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background-color="transparen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fo:border="thin solid #000000" fo:background-color="#FFFFFF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="thin solid #000000" style:vertical-align="top" fo:background-color="transparen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2.2766666666667cm"/>
    </style:style>
    <style:style style:name="co16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8:.$B$288]; [.B288])&gt;1;NOT(ISBLANK([.B288]))))" style:apply-style-name="cf31" style:base-cell-address="Março_2025.B28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9:.$B$289]; [.B289])&gt;1;NOT(ISBLANK([.B289]))))" style:apply-style-name="cf31" style:base-cell-address="Março_2025.B28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0:.$B$290]; [.B290])&gt;1;NOT(ISBLANK([.B290]))))" style:apply-style-name="cf31" style:base-cell-address="Março_2025.B29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is-true-formula(AND(COUNTIF([.$B$291:.$B$291]; [.B291])&gt;1;NOT(ISBLANK([.B291]))))" style:apply-style-name="cf31" style:base-cell-address="Março_2025.B29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2:.$B$292]; [.B292])&gt;1;NOT(ISBLANK([.B292]))))" style:apply-style-name="cf31" style:base-cell-address="Março_2025.B29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3:.$B$293]; [.B293])&gt;1;NOT(ISBLANK([.B293]))))" style:apply-style-name="cf31" style:base-cell-address="Março_2025.B29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4:.$B$294]; [.B294])&gt;1;NOT(ISBLANK([.B294]))))" style:apply-style-name="cf31" style:base-cell-address="Março_2025.B29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5:.$B$295]; [.B295])&gt;1;NOT(ISBLANK([.B295]))))" style:apply-style-name="cf31" style:base-cell-address="Março_2025.B295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map style:condition="of:is-true-formula(AND(COUNTIF([.$B$296:.$B$296]; [.B296])&gt;1;NOT(ISBLANK([.B296]))))" style:apply-style-name="cf31" style:base-cell-address="Março_2025.B296"/>
    </style:style>
    <style:style style:name="ce176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31" style:base-cell-address="Abril_2025.B288"/>
    </style:style>
    <style:style style:name="ce177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31" style:base-cell-address="Abril_2025.B289"/>
    </style:style>
    <style:style style:name="ce178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31" style:base-cell-address="Abril_2025.B290"/>
    </style:style>
    <style:style style:name="ce179" style:family="table-cell" style:parent-style-name="Default" style:data-style-name="N0">
      <style:table-cell-properties fo:border="thin solid #000000" fo:background-color="#FFFFFF"/>
      <style:map style:condition="of:is-true-formula(AND(COUNTIF([.$B$291:.$B$291]; [.B291])&gt;1;NOT(ISBLANK([.B291]))))" style:apply-style-name="cf31" style:base-cell-address="Abril_2025.B291"/>
    </style:style>
    <style:style style:name="ce180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31" style:base-cell-address="Abril_2025.B292"/>
    </style:style>
    <style:style style:name="ce181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31" style:base-cell-address="Abril_2025.B293"/>
    </style:style>
    <style:style style:name="ce182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31" style:base-cell-address="Abril_2025.B294"/>
    </style:style>
    <style:style style:name="ce183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31" style:base-cell-address="Abril_2025.B295"/>
    </style:style>
    <style:style style:name="ce184" style:family="table-cell" style:parent-style-name="Default" style:data-style-name="N0">
      <style:table-cell-properties fo:border="thin solid #000000"/>
      <style:map style:condition="of:is-true-formula(AND(COUNTIF([.$B$296:.$B$296]; [.B296])&gt;1;NOT(ISBLANK([.B296]))))" style:apply-style-name="cf31" style:base-cell-address="Abril_2025.B296"/>
    </style:style>
    <style:style style:name="ce185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31" style:base-cell-address="Maio_2025.B287"/>
    </style:style>
    <style:style style:name="ce186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31" style:base-cell-address="Maio_2025.B288"/>
    </style:style>
    <style:style style:name="ce187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31" style:base-cell-address="Maio_2025.B289"/>
    </style:style>
    <style:style style:name="ce188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31" style:base-cell-address="Maio_2025.B290"/>
    </style:style>
    <style:style style:name="ce189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31" style:base-cell-address="Maio_2025.B291"/>
    </style:style>
    <style:style style:name="ce190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31" style:base-cell-address="Maio_2025.B292"/>
    </style:style>
    <style:style style:name="ce191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31" style:base-cell-address="Maio_2025.B293"/>
    </style:style>
    <style:style style:name="ce192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31" style:base-cell-address="Maio_2025.B294"/>
    </style:style>
    <style:style style:name="ce193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31" style:base-cell-address="Maio_2025.B295"/>
    </style:style>
    <style:style style:name="ce194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31" style:base-cell-address="Junho_2025.B287"/>
    </style:style>
    <style:style style:name="ce195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31" style:base-cell-address="Junho_2025.B288"/>
    </style:style>
    <style:style style:name="ce196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31" style:base-cell-address="Junho_2025.B289"/>
    </style:style>
    <style:style style:name="ce197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31" style:base-cell-address="Junho_2025.B290"/>
    </style:style>
    <style:style style:name="ce198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31" style:base-cell-address="Junho_2025.B291"/>
    </style:style>
    <style:style style:name="ce199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31" style:base-cell-address="Junho_2025.B292"/>
    </style:style>
    <style:style style:name="ce200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31" style:base-cell-address="Junho_2025.B293"/>
    </style:style>
    <style:style style:name="ce201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31" style:base-cell-address="Junho_2025.B294"/>
    </style:style>
    <style:style style:name="ce202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31" style:base-cell-address="Junho_2025.B295"/>
    </style:style>
    <style:style style:name="ce203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31" style:base-cell-address="Julho_2025.B287"/>
    </style:style>
    <style:style style:name="ce204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31" style:base-cell-address="Julho_2025.B288"/>
    </style:style>
    <style:style style:name="ce205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31" style:base-cell-address="Julho_2025.B289"/>
    </style:style>
    <style:style style:name="ce206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31" style:base-cell-address="Julho_2025.B290"/>
    </style:style>
    <style:style style:name="ce207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31" style:base-cell-address="Julho_2025.B291"/>
    </style:style>
    <style:style style:name="ce208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31" style:base-cell-address="Julho_2025.B292"/>
    </style:style>
    <style:style style:name="ce209" style:family="table-cell" style:parent-style-name="Default" style:data-style-name="N0">
      <style:table-cell-properties fo:border="thin solid #000000" fo:background-color="#FFFFFF"/>
      <style:map style:condition="of:is-true-formula(AND(COUNTIF([.$B$293:.$B$293]; [.B293])&gt;1;NOT(ISBLANK([.B293]))))" style:apply-style-name="cf31" style:base-cell-address="Julho_2025.B293"/>
    </style:style>
    <style:style style:name="ce210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31" style:base-cell-address="Julho_2025.B294"/>
    </style:style>
    <style:style style:name="ce211" style:family="table-cell" style:parent-style-name="Default" style:data-style-name="N0">
      <style:table-cell-properties fo:border="thin solid #000000"/>
      <style:map style:condition="of:is-true-formula(AND(COUNTIF([.$B$307:.$B$307]; [.B307])&gt;1;NOT(ISBLANK([.B307]))))" style:apply-style-name="cf31" style:base-cell-address="Julho_2025.B307"/>
      <style:map style:condition="of:is-true-formula([.#REF!]=&quot;SIM&quot;)" style:apply-style-name="cf30" style:base-cell-address="Julho_2025.B307"/>
    </style:style>
    <style:style style:name="ce212" style:family="table-cell" style:parent-style-name="Default" style:data-style-name="N0">
      <style:table-cell-properties fo:border="thin solid #000000"/>
      <style:map style:condition="of:is-true-formula(AND(COUNTIF([.$B$308:.$B$308]; [.B308])&gt;1;NOT(ISBLANK([.B308]))))" style:apply-style-name="cf31" style:base-cell-address="Julho_2025.B308"/>
      <style:map style:condition="of:is-true-formula([.#REF!]=&quot;SIM&quot;)" style:apply-style-name="cf30" style:base-cell-address="Julho_2025.B308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map style:condition="of:is-true-formula(AND(COUNTIF([.$B$309:.$B$309]; [.B309])&gt;1;NOT(ISBLANK([.B309]))))" style:apply-style-name="cf31" style:base-cell-address="Julho_2025.B309"/>
      <style:map style:condition="of:is-true-formula([.#REF!]=&quot;SIM&quot;)" style:apply-style-name="cf30" style:base-cell-address="Julho_2025.B309"/>
    </style:style>
    <style:style style:name="ce214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31" style:base-cell-address="Julho_2025.B295"/>
    </style:style>
    <style:style style:name="ce215" style:family="table-cell" style:parent-style-name="Default" style:data-style-name="N0">
      <style:table-cell-properties fo:border="thin solid #000000" fo:background-color="transparent"/>
      <style:map style:condition="of:is-true-formula(AND(COUNTIF([.$B$284:.$B$284]; [.B284])&gt;1;NOT(ISBLANK([.B284]))))" style:apply-style-name="cf31" style:base-cell-address="Agosto_2025.B284"/>
    </style:style>
    <style:style style:name="ce216" style:family="table-cell" style:parent-style-name="Default" style:data-style-name="N0">
      <style:table-cell-properties fo:border="thin solid #000000" fo:background-color="transparent"/>
      <style:map style:condition="of:is-true-formula(AND(COUNTIF([.$B$285:.$B$285]; [.B285])&gt;1;NOT(ISBLANK([.B285]))))" style:apply-style-name="cf31" style:base-cell-address="Agosto_2025.B285"/>
    </style:style>
    <style:style style:name="ce217" style:family="table-cell" style:parent-style-name="Default" style:data-style-name="N0">
      <style:table-cell-properties fo:border="thin solid #000000" fo:background-color="transparent"/>
      <style:map style:condition="of:is-true-formula(AND(COUNTIF([.$B$286:.$B$286]; [.B286])&gt;1;NOT(ISBLANK([.B286]))))" style:apply-style-name="cf31" style:base-cell-address="Agosto_2025.B286"/>
    </style:style>
    <style:style style:name="ce218" style:family="table-cell" style:parent-style-name="Default" style:data-style-name="N0">
      <style:table-cell-properties fo:border="thin solid #000000" fo:background-color="transparent"/>
      <style:map style:condition="of:is-true-formula(AND(COUNTIF([.$B$287:.$B$287]; [.B287])&gt;1;NOT(ISBLANK([.B287]))))" style:apply-style-name="cf31" style:base-cell-address="Agosto_2025.B287"/>
    </style:style>
    <style:style style:name="ce219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31" style:base-cell-address="Agosto_2025.B288"/>
    </style:style>
    <style:style style:name="ce220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31" style:base-cell-address="Agosto_2025.B289"/>
    </style:style>
    <style:style style:name="ce221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31" style:base-cell-address="Agosto_2025.B290"/>
    </style:style>
    <style:style style:name="ce222" style:family="table-cell" style:parent-style-name="Default" style:data-style-name="N0">
      <style:table-cell-properties fo:border="thin solid #000000" fo:background-color="transparent"/>
      <style:map style:condition="of:is-true-formula(AND(COUNTIF([.$B$291:.$B$291]; [.B291])&gt;1;NOT(ISBLANK([.B291]))))" style:apply-style-name="cf31" style:base-cell-address="Agosto_2025.B291"/>
    </style:style>
    <style:style style:name="ce223" style:family="table-cell" style:parent-style-name="Default" style:data-style-name="N0">
      <style:table-cell-properties fo:border="thin solid #000000" fo:background-color="transparent"/>
      <style:map style:condition="of:is-true-formula(AND(COUNTIF([.$B$292:.$B$292]; [.B292])&gt;1;NOT(ISBLANK([.B292]))))" style:apply-style-name="cf31" style:base-cell-address="Agosto_2025.B292"/>
    </style:style>
    <style:style style:name="ce224" style:family="table-cell" style:parent-style-name="Default" style:data-style-name="N0">
      <style:table-cell-properties fo:border="thin solid #000000" fo:background-color="transparent"/>
      <style:map style:condition="of:is-true-formula(AND(COUNTIF([.$B$13:.$B$327]; [.B13])&gt;1;NOT(ISBLANK([.B13]))))" style:apply-style-name="cf32" style:base-cell-address="Setembro_2025.B13"/>
    </style:style>
    <style:style style:name="ce225" style:family="table-cell" style:parent-style-name="Default" style:data-style-name="N0">
      <style:table-cell-properties fo:border="thin solid #000000"/>
      <style:map style:condition="of:is-true-formula(AND(COUNTIF([.$B$13:.$B$327]; [.B13])&gt;1;NOT(ISBLANK([.B13]))))" style:apply-style-name="cf32" style:base-cell-address="Setembro_2025.B13"/>
    </style:style>
    <style:style style:name="ce226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AND(COUNTIF([.$B$13:.$B$327]; [.B13])&gt;1;NOT(ISBLANK([.B13]))))" style:apply-style-name="cf32" style:base-cell-address="Setembro_2025.B13"/>
    </style:style>
    <style:style style:name="ce227" style:family="table-cell" style:parent-style-name="Default" style:data-style-name="N0">
      <style:table-cell-properties fo:border="thin solid #000000" style:vertical-align="middle" fo:background-color="transparent"/>
      <style:map style:condition="of:is-true-formula(AND(COUNTIF([.$B$13:.$B$327]; [.B13])&gt;1;NOT(ISBLANK([.B13]))))" style:apply-style-name="cf32" style:base-cell-address="Setembro_2025.B13"/>
    </style:style>
    <style:style style:name="ce228" style:family="table-cell" style:parent-style-name="Default" style:data-style-name="N0">
      <style:table-cell-properties fo:border="thin solid #000000" style:vertical-align="top" fo:background-color="transparent"/>
      <style:map style:condition="of:is-true-formula(AND(COUNTIF([.$B$13:.$B$327]; [.B13])&gt;1;NOT(ISBLANK([.B13]))))" style:apply-style-name="cf32" style:base-cell-address="Setembro_2025.B13"/>
    </style:style>
    <style:style style:name="ce229" style:family="table-cell" style:parent-style-name="Default" style:data-style-name="N0">
      <style:table-cell-properties fo:border="thin solid #000000" fo:background-color="transparent"/>
      <style:map style:condition="of:is-true-formula(AND(COUNTIF([.$B$272:.$B$272]; [.B272])&gt;1;NOT(ISBLANK([.B272]))))" style:apply-style-name="cf31" style:base-cell-address="Setembro_2025.B272"/>
      <style:map style:condition="of:is-true-formula(AND(COUNTIF([.$B$13:.$B$327]; [.B13])&gt;1;NOT(ISBLANK([.B13]))))" style:apply-style-name="cf32" style:base-cell-address="Setembro_2025.B13"/>
    </style:style>
    <style:style style:name="ce230" style:family="table-cell" style:parent-style-name="Default" style:data-style-name="N0">
      <style:table-cell-properties fo:border="thin solid #000000" fo:background-color="transparent"/>
      <style:map style:condition="of:is-true-formula(AND(COUNTIF([.$B$273:.$B$273]; [.B273])&gt;1;NOT(ISBLANK([.B273]))))" style:apply-style-name="cf31" style:base-cell-address="Setembro_2025.B273"/>
      <style:map style:condition="of:is-true-formula(AND(COUNTIF([.$B$13:.$B$327]; [.B13])&gt;1;NOT(ISBLANK([.B13]))))" style:apply-style-name="cf32" style:base-cell-address="Setembro_2025.B13"/>
    </style:style>
    <style:style style:name="ce231" style:family="table-cell" style:parent-style-name="Default" style:data-style-name="N0">
      <style:table-cell-properties fo:border="thin solid #000000" fo:background-color="transparent"/>
      <style:map style:condition="of:is-true-formula(AND(COUNTIF([.$B$274:.$B$274]; [.B274])&gt;1;NOT(ISBLANK([.B274]))))" style:apply-style-name="cf31" style:base-cell-address="Setembro_2025.B274"/>
      <style:map style:condition="of:is-true-formula(AND(COUNTIF([.$B$13:.$B$327]; [.B13])&gt;1;NOT(ISBLANK([.B13]))))" style:apply-style-name="cf32" style:base-cell-address="Setembro_2025.B13"/>
    </style:style>
    <style:style style:name="ce232" style:family="table-cell" style:parent-style-name="Default" style:data-style-name="N0">
      <style:table-cell-properties fo:border="thin solid #000000" fo:background-color="transparent"/>
      <style:map style:condition="of:is-true-formula(AND(COUNTIF([.$B$275:.$B$275]; [.B275])&gt;1;NOT(ISBLANK([.B275]))))" style:apply-style-name="cf31" style:base-cell-address="Setembro_2025.B275"/>
      <style:map style:condition="of:is-true-formula(AND(COUNTIF([.$B$13:.$B$327]; [.B13])&gt;1;NOT(ISBLANK([.B13]))))" style:apply-style-name="cf32" style:base-cell-address="Setembro_2025.B13"/>
    </style:style>
    <style:style style:name="ce233" style:family="table-cell" style:parent-style-name="Default" style:data-style-name="N0">
      <style:table-cell-properties fo:border="thin solid #000000"/>
      <style:map style:condition="of:is-true-formula(AND(COUNTIF([.$B$276:.$B$276]; [.B276])&gt;1;NOT(ISBLANK([.B276]))))" style:apply-style-name="cf31" style:base-cell-address="Setembro_2025.B276"/>
      <style:map style:condition="of:is-true-formula(AND(COUNTIF([.$B$13:.$B$327]; [.B13])&gt;1;NOT(ISBLANK([.B13]))))" style:apply-style-name="cf32" style:base-cell-address="Setembro_2025.B13"/>
    </style:style>
    <style:style style:name="ce234" style:family="table-cell" style:parent-style-name="Default" style:data-style-name="N0">
      <style:table-cell-properties fo:border="thin solid #000000" fo:background-color="transparent"/>
      <style:map style:condition="of:is-true-formula(AND(COUNTIF([.$B$277:.$B$277]; [.B277])&gt;1;NOT(ISBLANK([.B277]))))" style:apply-style-name="cf31" style:base-cell-address="Setembro_2025.B277"/>
      <style:map style:condition="of:is-true-formula(AND(COUNTIF([.$B$13:.$B$327]; [.B13])&gt;1;NOT(ISBLANK([.B13]))))" style:apply-style-name="cf32" style:base-cell-address="Setembro_2025.B13"/>
    </style:style>
    <style:style style:name="ce235" style:family="table-cell" style:parent-style-name="Default" style:data-style-name="N0">
      <style:table-cell-properties fo:border="thin solid #000000"/>
      <style:map style:condition="of:is-true-formula(AND(COUNTIF([.$B$278:.$B$278]; [.B278])&gt;1;NOT(ISBLANK([.B278]))))" style:apply-style-name="cf31" style:base-cell-address="Setembro_2025.B278"/>
      <style:map style:condition="of:is-true-formula(AND(COUNTIF([.$B$13:.$B$327]; [.B13])&gt;1;NOT(ISBLANK([.B13]))))" style:apply-style-name="cf32" style:base-cell-address="Setembro_2025.B13"/>
    </style:style>
    <style:style style:name="ce236" style:family="table-cell" style:parent-style-name="Default" style:data-style-name="N0">
      <style:table-cell-properties fo:border="thin solid #000000" fo:background-color="transparent"/>
      <style:map style:condition="of:is-true-formula(AND(COUNTIF([.$B$279:.$B$279]; [.B279])&gt;1;NOT(ISBLANK([.B279]))))" style:apply-style-name="cf31" style:base-cell-address="Setembro_2025.B279"/>
      <style:map style:condition="of:is-true-formula(AND(COUNTIF([.$B$13:.$B$327]; [.B13])&gt;1;NOT(ISBLANK([.B13]))))" style:apply-style-name="cf32" style:base-cell-address="Setembro_2025.B13"/>
    </style:style>
    <style:style style:name="ce237" style:family="table-cell" style:parent-style-name="Default" style:data-style-name="N0">
      <style:table-cell-properties fo:border="thin solid #000000"/>
      <style:map style:condition="of:is-true-formula(AND(COUNTIF([.$B$280:.$B$280]; [.B280])&gt;1;NOT(ISBLANK([.B280]))))" style:apply-style-name="cf31" style:base-cell-address="Setembro_2025.B280"/>
      <style:map style:condition="of:is-true-formula(AND(COUNTIF([.$B$13:.$B$327]; [.B13])&gt;1;NOT(ISBLANK([.B13]))))" style:apply-style-name="cf32" style:base-cell-address="Setembro_2025.B13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map style:condition="of:is-true-formula(AND(COUNTIF([.$B$13:.$B$327]; [.B13])&gt;1;NOT(ISBLANK([.B13]))))" style:apply-style-name="cf32" style:base-cell-address="Setembro_2025.B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Jan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Michele Feitosa Sale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a Paula Danielle de Freitas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velin De Jesus Assunção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5">
            <text:p>Geovana dos Santos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eovana dos Santos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natas Ramos Amorim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Muniz da Cost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arissa Stein Ferreir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Solange Margarete da Silv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3" table:style-name="ce137">
            <text:p>29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71" table:style-name="ro3">
          <table:table-cell table:number-columns-repeated="16384"/>
        </table:table-row>
      </table:table>
      <table:table table:name="Fever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ilton de Assis Alves Coll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o Macedo de Souza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ego Paulo Ferreira Brito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oger Cardoso Domingos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yane Ferreira Carvalh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3" table:style-name="ce137">
            <text:p>28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81" table:style-name="ro3">
          <table:table-cell table:number-columns-repeated="16384"/>
        </table:table-row>
      </table:table>
      <table:table table:name="Març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zenir Serafim de Andrade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erson Satil de Souza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Aparecida de Souz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 Camilo Ramirez Henao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ene de Lima Alves Felix Santo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e Lourdes Rodrigues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nalda Fernandes do Nascime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Paulo Henrique Siqueir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atiane Abrão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67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68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69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70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71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72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73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74">
            <text:p>Yolanda Ferreira Geraldo</text:p>
          </table:table-cell>
          <table:table-cell table:number-columns-repeated="16382"/>
        </table:table-row>
        <table:table-row table:style-name="ro1">
          <table:table-cell office:value-type="float" office:value="284" table:style-name="ce137">
            <text:p>284</text:p>
          </table:table-cell>
          <table:table-cell office:value-type="string" table:style-name="ce175">
            <text:p>Zelinda Thomas de Campos Silva</text:p>
          </table:table-cell>
          <table:table-cell table:number-columns-repeated="16382"/>
        </table:table-row>
        <table:table-row table:number-rows-repeated="1048280" table:style-name="ro3">
          <table:table-cell table:number-columns-repeated="16384"/>
        </table:table-row>
      </table:table>
      <table:table table:name="Abril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41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3">
            <text:p>Abner Araujo da Silva</text:p>
          </table:table-cell>
          <table:table-cell office:value-type="string" table:style-name="ce144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arbos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exandra Barbo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rlindo Borges de Carva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zane Pinheiro Ros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ni Mile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Ieda Crispina Cost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yce da Silv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liano Rodrigues Machad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Keyla Pereira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ouran Marques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Nilma Souza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lene da Silva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Patricia Umbelina Pi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riscila Fernanda Vinhas dos Santo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o Gonçalves Juni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Renata Souza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9">
            <text:p>Sandra Pereira Co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olange Margarete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atiane Abrã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76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77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78">
            <text:p>Valdeci Pereira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79">
            <text:p>Valdenir Rodrig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80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81">
            <text:p>Vania Regi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82">
            <text:p>Vanilda Aparecida de Mora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83">
            <text:p>Vera Lucia Revel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84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Yves Antoine Morisseau</text:p>
          </table:table-cell>
          <table:table-cell office:value-type="string" table:style-name="ce152">
            <text:p>PORTEIRO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Mai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fedro Lopes Moreira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arolina da Silva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quilana Nascimento Fernand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audia Maria dos Santos Silva<text:s/>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7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lsa do Carmo Almeid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vino Pint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o Carlos da Silv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ike Felipe dos Reis Cunh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7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theus Felonta de Melo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9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85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86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87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88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89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90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91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92">
            <text:p>Vera Lucia Revelin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93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Junh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avalca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fredo Lopes Moreira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ma Fagund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sa do Carmo Almeid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Fabio Lima Pereira</text:p>
          </table:table-cell>
          <table:table-cell office:value-type="string" table:style-name="ce147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7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lio Carlos da Silv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Maike Felipe dos Reis Cunh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Marcilene Gomes Peg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7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theus Felonta de Melo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atan Alves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Osmil José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7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Uedia Sous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94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95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96">
            <text:p>Vera Lucia Revelin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97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98">
            <text:p>Vittoria Cristina Calzoni David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99">
            <text:p>Viviane Aparecida da Silva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00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01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02">
            <text:p>Welton Conde de Arauj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5" table:style-name="ce137">
            <text:p>285</text:p>
          </table:table-cell>
          <table:table-cell office:value-type="string" table:style-name="ce15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9" table:style-name="ro3">
          <table:table-cell table:number-columns-repeated="16384"/>
        </table:table-row>
      </table:table>
      <table:table table:name="Julh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e Soares Dan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iane de Oliveira <text:s/>Rodrigues Marqu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7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ma Fagund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0" table:style-name="ce134">
            <text:p>100</text:p>
          </table:table-cell>
          <table:table-cell office:value-type="string" table:style-name="ce160">
            <text:p>Elma Fagundes</text:p>
          </table:table-cell>
          <table:table-cell office:value-type="string" table:style-name="ce161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7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Flav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5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8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Givanildo Souza de Santan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8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ovino Pint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ARISSA Maria de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cilene Gomes Peg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a do Socorro Freitas Galv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4" table:style-name="ce134">
            <text:p>204</text:p>
          </table:table-cell>
          <table:table-cell office:value-type="string" table:style-name="ce160">
            <text:p>Maria Rayara Lima</text:p>
          </table:table-cell>
          <table:table-cell office:value-type="string" table:style-name="ce161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11" table:style-name="ce134">
            <text:p>211</text:p>
          </table:table-cell>
          <table:table-cell office:value-type="string" table:style-name="ce160">
            <text:p>Marlene Silva Nascimento<text:s/></text:p>
          </table:table-cell>
          <table:table-cell office:value-type="string" table:style-name="ce161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atan Alves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Nilda Messias Pereira</text:p>
          </table:table-cell>
          <table:table-cell office:value-type="string" table:style-name="ce147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Osmil José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9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anta Soar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arah Stela Silva Pinto</text:p>
          </table:table-cell>
          <table:table-cell office:value-type="string" table:style-name="ce146">
            <text:p>SUPERVISOR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03">
            <text:p>Soraia Cristina Coe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04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05">
            <text:p>Suelen da Conceição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06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07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08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09">
            <text:p>Tamires Helena Pinheiro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10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14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49">
            <text:p>Vera lucia Pereira l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49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49">
            <text:p>Victor de Oliveira Saldanh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93" table:style-name="ce134">
            <text:p>293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94" table:style-name="ce134">
            <text:p>294</text:p>
          </table:table-cell>
          <table:table-cell office:value-type="string" table:style-name="ce149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95" table:style-name="ce134">
            <text:p>295</text:p>
          </table:table-cell>
          <table:table-cell office:value-type="string" table:style-name="ce211">
            <text:p>Welton Conde de Arauj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96" table:style-name="ce134">
            <text:p>296</text:p>
          </table:table-cell>
          <table:table-cell office:value-type="string" table:style-name="ce212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7" table:style-name="ce137">
            <text:p>297</text:p>
          </table:table-cell>
          <table:table-cell office:value-type="string" table:style-name="ce213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67" table:style-name="ro3">
          <table:table-cell table:number-columns-repeated="16384"/>
        </table:table-row>
      </table:table>
      <table:table table:name="Agost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4">
            <text:p>1</text:p>
          </table:table-cell>
          <table:table-cell office:value-type="string" table:style-name="ce145">
            <text:p>Abner Araujo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elia Aparecida Cardos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9">
            <text:p>Alfredo Lopes Moreira Filh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9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9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9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9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9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9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9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9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9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9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9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9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9">
            <text:p>Augusto Henrique Lop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8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8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9">
            <text:p>Camila Alves Bra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9">
            <text:p>Daiane de Oliveira <text:s/>Rodrigues Marqu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9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62">
            <text:p>Edilaine dos Santos Leonci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9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9">
            <text:p>Eduardo da Silva Franç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9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ane Fernanda Sousa Cru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de Pir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9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9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abiana Santa Rosa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9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9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9">
            <text:p>Gesiana Pereir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9">
            <text:p>Givanildo Souza de Santan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9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9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9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9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9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9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Keyla Pereira Lop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ARISSA Maria de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9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9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a Aparecida Felix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9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9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co Antonio Norberto<text:s/>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9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Aparecida de Aguiar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9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9">
            <text:p>Maria de Jesus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a do Socorro Freitas Galv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9">
            <text:p>Maria Lucia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07" table:style-name="ce134">
            <text:p>207</text:p>
          </table:table-cell>
          <table:table-cell office:value-type="string" table:style-name="ce160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9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13" table:style-name="ce134">
            <text:p>213</text:p>
          </table:table-cell>
          <table:table-cell office:value-type="string" table:style-name="ce160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Odenilson Alve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9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5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5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5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5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241" table:style-name="ce134">
            <text:p>241</text:p>
          </table:table-cell>
          <table:table-cell office:value-type="string" table:style-name="ce160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5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5">
            <text:p>Rosangela Antunes de Cou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5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5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5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5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5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5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5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5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5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anta Soar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5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5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5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5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5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5">
            <text:p>Suelen da Conceição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215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216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217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18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19">
            <text:p>Tamires Helena Pinh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20">
            <text:p>Tatiane Santana Moreira Rossi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21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22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23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45">
            <text:p>Uedia Sousa Rodrigu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45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45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5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5">
            <text:p>Vicente Mendes Carvalho Junior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5">
            <text:p>Victor de Oliveira Saldanh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5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5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63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Setembro_2025" table:style-name="ta4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57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4">
            <text:p>1</text:p>
          </table:table-cell>
          <table:table-cell office:value-type="string" table:style-name="ce224">
            <text:p>Abner Araujo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224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224">
            <text:p>Adam Henrique Da Cruz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224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225">
            <text:p>Adelia Aparecida Cardos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22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224">
            <text:p>Adriana Cavalca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224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224">
            <text:p>Adriana Da Silva Por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225">
            <text:p>Adriana Jesus De Souz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1">
          <table:table-cell office:value-type="float" office:value="11" table:style-name="ce134">
            <text:p>11</text:p>
          </table:table-cell>
          <table:table-cell office:value-type="string" table:style-name="ce226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224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224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224">
            <text:p>Adriana Vendramin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22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225">
            <text:p>Alfredo Lopes Moreira Filh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224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224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224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224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224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224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22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224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5" table:style-name="ce134">
            <text:p>25</text:p>
          </table:table-cell>
          <table:table-cell office:value-type="string" table:style-name="ce226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225">
            <text:p>Ana Isabel Cardo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224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224">
            <text:p>Ana Luiz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224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22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224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224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224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224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224">
            <text:p>Analia Lima De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224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224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224">
            <text:p>Andrea Carolina Jimenez Avila<text:s/>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22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224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224">
            <text:p>Andreia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224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22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224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224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224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22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224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224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225">
            <text:p>Antonio Fabio Pereira Corre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224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22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224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22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224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224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227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225">
            <text:p>Bruna Kassiane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224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224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224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224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224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22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224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225">
            <text:p>Celia Vilches Piz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224">
            <text:p>Cezar Grangeiro Ribeir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224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22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224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224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224">
            <text:p>Cleidiani Pereira Guimarã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224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224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224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224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224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22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224">
            <text:p>Creusa Anacleto Ribeir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22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224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224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224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224">
            <text:p>Daiana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225">
            <text:p>Daiane Nogueira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224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224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22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224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224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225">
            <text:p>Dulce Samuel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224">
            <text:p>Edilaine Aparecida Rodrigues Firm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224">
            <text:p>Edilaine Dos Santos Leonci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224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225">
            <text:p>Eduardo da Silva Franç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224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224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224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224">
            <text:p>Eliana Cristin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225">
            <text:p>Eliana Gessi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225">
            <text:p>Eliane Fernanda Sousa Cru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22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224">
            <text:p>Elide Pir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224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224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22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22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225">
            <text:p>Ellen da Silva Diniz Pi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224">
            <text:p>Elsa Do Carmo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224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224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224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22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224">
            <text:p>Fabiana Santa Rosa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224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225">
            <text:p>Fabricia Alves Da Silva Val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224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225">
            <text:p>Fernanda Mo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224">
            <text:p>Fernando Oliveira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224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224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224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22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224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224">
            <text:p>Gerçana Mari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224">
            <text:p>Gesiana Pereir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22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225">
            <text:p>Gisele Patricia Alves de Mora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225">
            <text:p>Gislaine Raquel Cru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225">
            <text:p>Givanildo Souza de Santan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22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224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22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224">
            <text:p>Ieda Crispina Costa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224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224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224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224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225">
            <text:p>Ivanildo Barros Band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22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224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224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224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224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22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224">
            <text:p>João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224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225">
            <text:p>Joice Camile Pires Gom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227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224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225">
            <text:p>Jose Ilario Barbosa Fi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225">
            <text:p>Jose Mauricio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224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224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224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224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224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224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159" table:style-name="ce134">
            <text:p>159</text:p>
          </table:table-cell>
          <table:table-cell office:value-type="string" table:style-name="ce226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224">
            <text:p>Juliana Bernardino Marcolin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224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224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224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224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224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224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224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22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224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224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224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225">
            <text:p>Keyla Pereira Lop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224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224">
            <text:p>Larissa Maria De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224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224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224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224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224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225">
            <text:p>Loana De Aguiar Trind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224">
            <text:p>Luciana Aparecida Felix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225">
            <text:p>Luciana Cristina Ferreira R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224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224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224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224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224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225">
            <text:p>Lucilene Martins De Assis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224">
            <text:p>Lucimar Da Silva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224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22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224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228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225">
            <text:p>Luiz Carlos Leon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22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224">
            <text:p>Luzinete Nunes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224">
            <text:p>Mara Regin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22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224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224">
            <text:p>Marco Antonio Norberto<text:s/>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224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22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225">
            <text:p>Maria Angelic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224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224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225">
            <text:p>Maria Aparecida de Aguiar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224">
            <text:p>Maria Aparecida Dos Santos Sprocati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224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224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224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224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224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22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224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22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22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224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224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225">
            <text:p>Maria do Socorro Freitas Galv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225">
            <text:p>Maria Eugenia Alves Fausti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224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224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224">
            <text:p>Maria Lucia Pereira Macha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225">
            <text:p>Maria Rayara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224">
            <text:p>Maria Sueli Alves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224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224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224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224">
            <text:p>Marines Augusta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224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224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224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224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22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224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224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224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224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224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22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224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224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224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224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224">
            <text:p>Nilcea Da Silva Sen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225">
            <text:p>Nilcon Lisboa Amaral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224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224">
            <text:p>Odenilson Alve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224">
            <text:p>Olga Cordero Hernandez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22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224">
            <text:p>Patricia Umbelina Pi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224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224">
            <text:p>Rafael Da Silva Amorim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224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224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224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224">
            <text:p>Rayane Serra Ribeiro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224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225">
            <text:p>Renata Evangelista Lob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22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230">
            <text:p>Reni Terezinha Splendo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231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232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233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234">
            <text:p>Rosangela Antunes De Cou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235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236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237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225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225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224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224">
            <text:p>Sabrina Nascimento Lim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224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224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24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24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24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24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24">
            <text:p>Santa Soar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24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24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24">
            <text:p>Sergio da Conceiçã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24">
            <text:p>Sibeli Alves Carvalh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224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224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224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224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224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224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224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224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224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3" table:style-name="ce134">
            <text:p>293</text:p>
          </table:table-cell>
          <table:table-cell office:value-type="string" table:style-name="ce224">
            <text:p>Sonia Aparecida Camil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4" table:style-name="ce134">
            <text:p>294</text:p>
          </table:table-cell>
          <table:table-cell office:value-type="string" table:style-name="ce224">
            <text:p>Sonia de Fatima de Castilho Sali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5" table:style-name="ce134">
            <text:p>295</text:p>
          </table:table-cell>
          <table:table-cell office:value-type="string" table:style-name="ce224">
            <text:p>Stephanny Cristini Anacleto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6" table:style-name="ce134">
            <text:p>296</text:p>
          </table:table-cell>
          <table:table-cell office:value-type="string" table:style-name="ce224">
            <text:p>Suelen Da Conceição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97" table:style-name="ce134">
            <text:p>297</text:p>
          </table:table-cell>
          <table:table-cell office:value-type="string" table:style-name="ce224">
            <text:p>Suelen Martins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98" table:style-name="ce134">
            <text:p>298</text:p>
          </table:table-cell>
          <table:table-cell office:value-type="string" table:style-name="ce224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9" table:style-name="ce134">
            <text:p>299</text:p>
          </table:table-cell>
          <table:table-cell office:value-type="string" table:style-name="ce224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300" table:style-name="ce134">
            <text:p>300</text:p>
          </table:table-cell>
          <table:table-cell office:value-type="string" table:style-name="ce224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01" table:style-name="ce134">
            <text:p>301</text:p>
          </table:table-cell>
          <table:table-cell office:value-type="string" table:style-name="ce224">
            <text:p>Tatiane Santana Moreira Rossi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2" table:style-name="ce134">
            <text:p>302</text:p>
          </table:table-cell>
          <table:table-cell office:value-type="string" table:style-name="ce224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3" table:style-name="ce134">
            <text:p>303</text:p>
          </table:table-cell>
          <table:table-cell office:value-type="string" table:style-name="ce224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4" table:style-name="ce134">
            <text:p>304</text:p>
          </table:table-cell>
          <table:table-cell office:value-type="string" table:style-name="ce224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05" table:style-name="ce134">
            <text:p>305</text:p>
          </table:table-cell>
          <table:table-cell office:value-type="string" table:style-name="ce224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06" table:style-name="ce134">
            <text:p>306</text:p>
          </table:table-cell>
          <table:table-cell office:value-type="string" table:style-name="ce224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07" table:style-name="ce134">
            <text:p>307</text:p>
          </table:table-cell>
          <table:table-cell office:value-type="string" table:style-name="ce224">
            <text:p>Vanessa Teodoro Sanches da Cunh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308" table:style-name="ce134">
            <text:p>308</text:p>
          </table:table-cell>
          <table:table-cell office:value-type="string" table:style-name="ce224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9" table:style-name="ce134">
            <text:p>309</text:p>
          </table:table-cell>
          <table:table-cell office:value-type="string" table:style-name="ce224">
            <text:p>Vicente Mendes Carvalho Junior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310" table:style-name="ce134">
            <text:p>310</text:p>
          </table:table-cell>
          <table:table-cell office:value-type="string" table:style-name="ce224">
            <text:p>Victor De Oliveira Saldanh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311" table:style-name="ce134">
            <text:p>311</text:p>
          </table:table-cell>
          <table:table-cell office:value-type="string" table:style-name="ce224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312" table:style-name="ce134">
            <text:p>312</text:p>
          </table:table-cell>
          <table:table-cell office:value-type="string" table:style-name="ce224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13" table:style-name="ce134">
            <text:p>313</text:p>
          </table:table-cell>
          <table:table-cell office:value-type="string" table:style-name="ce224">
            <text:p>Walquiria da Costa Vasconcelos Caetan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4" table:style-name="ce134">
            <text:p>314</text:p>
          </table:table-cell>
          <table:table-cell office:value-type="string" table:style-name="ce224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315" table:style-name="ce164">
            <text:p>315</text:p>
          </table:table-cell>
          <table:table-cell office:value-type="string" table:style-name="ce238">
            <text:p>Zelinda Thomas De Campos Silva</text:p>
          </table:table-cell>
          <table:table-cell office:value-type="string" table:style-name="ce166">
            <text:p>AGENTE DE HIGIENIZAÇÃO 2</text:p>
          </table:table-cell>
          <table:table-cell table:number-columns-repeated="16381"/>
        </table:table-row>
        <table:table-row table:number-rows-repeated="1048249" table:style-name="ro3">
          <table:table-cell table:number-columns-repeated="16384"/>
        </table:table-row>
      </table:table>
      <table:database-ranges>
        <table:database-range table:target-range-address="Maio_2025.A13:Maio_2025.C302" table:display-filter-buttons="true"/>
        <table:database-range table:target-range-address="Junho_2025.A13:Junho_2025.C297" table:display-filter-buttons="true"/>
        <table:database-range table:target-range-address="Julho_2025.A13:Julho_2025.C29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EB9C"/>
    </style:style>
    <style:style style:name="cf27" style:family="table-cell" style:data-style-name="N0">
      <style:table-cell-properties fo:background-color="#EB790E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EB9C"/>
      <style:text-properties fo:color="#C00000" fo:font-weight="bold" style:font-weight-asian="bold" style:font-weight-complex="bold"/>
    </style:style>
    <style:style style:name="cf3" style:family="table-cell" style:data-style-name="N0">
      <style:table-cell-properties fo:background-color="#C00000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FFC7CE"/>
    </style:style>
    <style:style style:name="cf4" style:family="table-cell" style:data-style-name="N0">
      <style:table-cell-properties fo:background-color="#FFD966"/>
      <style:text-properties fo:color="#C00000" fo:font-weight="bold" style:font-weight-asian="bold" style:font-weight-complex="bold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EB790E"/>
    </style:style>
    <style:style style:name="cf7" style:family="table-cell" style:data-style-name="N0">
      <style:text-properties fo:color="#002060" fo:font-weight="bold" style:font-weight-asian="bold" style:font-weight-complex="bold"/>
    </style:style>
    <style:style style:name="cf8" style:family="table-cell" style:data-style-name="N0"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style style:name="cf31" style:family="table-cell">
      <style:table-cell-properties fo:background-color="#FFC7CE"/>
      <style:text-properties fo:color="#9C0006" style:font-family-generic="swiss"/>
    </style:style>
    <style:style style:name="cf3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7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ILCEIA CRISTINA ALVES DE SYLLOS</meta:initial-creator>
    <dc:creator>Nathalia Bueno Von Ancken</dc:creator>
    <meta:creation-date>2022-06-15T13:09:27Z</meta:creation-date>
    <dc:date>2025-11-04T17:46:37Z</dc:date>
    <meta:print-date>2025-11-04T17:46:14Z</meta:print-date>
  </office:meta>
</office:document-meta>
</file>