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automatic" fo:background-color="transparen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39"/>
    <style:style style:name="ce2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35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38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42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53" style:family="table-cell" style:parent-style-name="Default" style:data-style-name="N0">
      <style:table-cell-properties fo:border="thin solid #1F1C1B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55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56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57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58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59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0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62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68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0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72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79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88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89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0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91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01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02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04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05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08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09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0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11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13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14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fo:background-color="transparen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fo:background-color="transparent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fo:border="thin solid #000000" fo:background-color="#FFFFFF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53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="thin solid #000000" style:vertical-align="top" fo:background-color="transparent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2.2766666666667cm"/>
    </style:style>
    <style:style style:name="co16" style:family="table-column">
      <style:table-column-properties fo:break-before="auto" style:column-width="5.74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88:.$B$288]; [.B288])&gt;1;NOT(ISBLANK([.B288]))))" style:apply-style-name="cf24" style:base-cell-address="Março_2025.B288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89:.$B$289]; [.B289])&gt;1;NOT(ISBLANK([.B289]))))" style:apply-style-name="cf24" style:base-cell-address="Março_2025.B289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0:.$B$290]; [.B290])&gt;1;NOT(ISBLANK([.B290]))))" style:apply-style-name="cf24" style:base-cell-address="Março_2025.B290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map style:condition="of:is-true-formula(AND(COUNTIF([.$B$291:.$B$291]; [.B291])&gt;1;NOT(ISBLANK([.B291]))))" style:apply-style-name="cf24" style:base-cell-address="Março_2025.B291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2:.$B$292]; [.B292])&gt;1;NOT(ISBLANK([.B292]))))" style:apply-style-name="cf24" style:base-cell-address="Março_2025.B292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3:.$B$293]; [.B293])&gt;1;NOT(ISBLANK([.B293]))))" style:apply-style-name="cf24" style:base-cell-address="Março_2025.B293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4:.$B$294]; [.B294])&gt;1;NOT(ISBLANK([.B294]))))" style:apply-style-name="cf24" style:base-cell-address="Março_2025.B294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5:.$B$295]; [.B295])&gt;1;NOT(ISBLANK([.B295]))))" style:apply-style-name="cf24" style:base-cell-address="Março_2025.B295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map style:condition="of:is-true-formula(AND(COUNTIF([.$B$296:.$B$296]; [.B296])&gt;1;NOT(ISBLANK([.B296]))))" style:apply-style-name="cf24" style:base-cell-address="Março_2025.B296"/>
    </style:style>
    <style:style style:name="ce175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24" style:base-cell-address="Abril_2025.B288"/>
    </style:style>
    <style:style style:name="ce176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24" style:base-cell-address="Abril_2025.B289"/>
    </style:style>
    <style:style style:name="ce177" style:family="table-cell" style:parent-style-name="Default" style:data-style-name="N0">
      <style:table-cell-properties fo:border="thin solid #000000"/>
      <style:map style:condition="of:is-true-formula(AND(COUNTIF([.$B$290:.$B$290]; [.B290])&gt;1;NOT(ISBLANK([.B290]))))" style:apply-style-name="cf24" style:base-cell-address="Abril_2025.B290"/>
    </style:style>
    <style:style style:name="ce178" style:family="table-cell" style:parent-style-name="Default" style:data-style-name="N0">
      <style:table-cell-properties fo:border="thin solid #000000" fo:background-color="#FFFFFF"/>
      <style:map style:condition="of:is-true-formula(AND(COUNTIF([.$B$291:.$B$291]; [.B291])&gt;1;NOT(ISBLANK([.B291]))))" style:apply-style-name="cf24" style:base-cell-address="Abril_2025.B291"/>
    </style:style>
    <style:style style:name="ce179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24" style:base-cell-address="Abril_2025.B292"/>
    </style:style>
    <style:style style:name="ce180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24" style:base-cell-address="Abril_2025.B293"/>
    </style:style>
    <style:style style:name="ce181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24" style:base-cell-address="Abril_2025.B294"/>
    </style:style>
    <style:style style:name="ce182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24" style:base-cell-address="Abril_2025.B295"/>
    </style:style>
    <style:style style:name="ce183" style:family="table-cell" style:parent-style-name="Default" style:data-style-name="N0">
      <style:table-cell-properties fo:border="thin solid #000000"/>
      <style:map style:condition="of:is-true-formula(AND(COUNTIF([.$B$296:.$B$296]; [.B296])&gt;1;NOT(ISBLANK([.B296]))))" style:apply-style-name="cf24" style:base-cell-address="Abril_2025.B296"/>
    </style:style>
    <style:style style:name="ce184" style:family="table-cell" style:parent-style-name="Default" style:data-style-name="N0">
      <style:table-cell-properties fo:border="thin solid #000000"/>
      <style:map style:condition="of:is-true-formula(AND(COUNTIF([.$B$287:.$B$287]; [.B287])&gt;1;NOT(ISBLANK([.B287]))))" style:apply-style-name="cf24" style:base-cell-address="Maio_2025.B287"/>
    </style:style>
    <style:style style:name="ce185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24" style:base-cell-address="Maio_2025.B288"/>
    </style:style>
    <style:style style:name="ce186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24" style:base-cell-address="Maio_2025.B289"/>
    </style:style>
    <style:style style:name="ce187" style:family="table-cell" style:parent-style-name="Default" style:data-style-name="N0">
      <style:table-cell-properties fo:border="thin solid #000000" fo:background-color="#FFFFFF"/>
      <style:map style:condition="of:is-true-formula(AND(COUNTIF([.$B$290:.$B$290]; [.B290])&gt;1;NOT(ISBLANK([.B290]))))" style:apply-style-name="cf24" style:base-cell-address="Maio_2025.B290"/>
    </style:style>
    <style:style style:name="ce188" style:family="table-cell" style:parent-style-name="Default" style:data-style-name="N0">
      <style:table-cell-properties fo:border="thin solid #000000"/>
      <style:map style:condition="of:is-true-formula(AND(COUNTIF([.$B$291:.$B$291]; [.B291])&gt;1;NOT(ISBLANK([.B291]))))" style:apply-style-name="cf24" style:base-cell-address="Maio_2025.B291"/>
    </style:style>
    <style:style style:name="ce189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24" style:base-cell-address="Maio_2025.B292"/>
    </style:style>
    <style:style style:name="ce190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24" style:base-cell-address="Maio_2025.B293"/>
    </style:style>
    <style:style style:name="ce191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24" style:base-cell-address="Maio_2025.B294"/>
    </style:style>
    <style:style style:name="ce192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24" style:base-cell-address="Maio_2025.B295"/>
    </style:style>
    <style:style style:name="ce193" style:family="table-cell" style:parent-style-name="Default" style:data-style-name="N0">
      <style:table-cell-properties fo:border="thin solid #000000"/>
      <style:map style:condition="of:is-true-formula(AND(COUNTIF([.$B$287:.$B$287]; [.B287])&gt;1;NOT(ISBLANK([.B287]))))" style:apply-style-name="cf24" style:base-cell-address="Junho_2025.B287"/>
    </style:style>
    <style:style style:name="ce194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24" style:base-cell-address="Junho_2025.B288"/>
    </style:style>
    <style:style style:name="ce195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24" style:base-cell-address="Junho_2025.B289"/>
    </style:style>
    <style:style style:name="ce196" style:family="table-cell" style:parent-style-name="Default" style:data-style-name="N0">
      <style:table-cell-properties fo:border="thin solid #000000" fo:background-color="#FFFFFF"/>
      <style:map style:condition="of:is-true-formula(AND(COUNTIF([.$B$290:.$B$290]; [.B290])&gt;1;NOT(ISBLANK([.B290]))))" style:apply-style-name="cf24" style:base-cell-address="Junho_2025.B290"/>
    </style:style>
    <style:style style:name="ce197" style:family="table-cell" style:parent-style-name="Default" style:data-style-name="N0">
      <style:table-cell-properties fo:border="thin solid #000000"/>
      <style:map style:condition="of:is-true-formula(AND(COUNTIF([.$B$291:.$B$291]; [.B291])&gt;1;NOT(ISBLANK([.B291]))))" style:apply-style-name="cf24" style:base-cell-address="Junho_2025.B291"/>
    </style:style>
    <style:style style:name="ce198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24" style:base-cell-address="Junho_2025.B292"/>
    </style:style>
    <style:style style:name="ce199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24" style:base-cell-address="Junho_2025.B293"/>
    </style:style>
    <style:style style:name="ce200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24" style:base-cell-address="Junho_2025.B294"/>
    </style:style>
    <style:style style:name="ce201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24" style:base-cell-address="Junho_2025.B295"/>
    </style:style>
    <style:style style:name="ce202" style:family="table-cell" style:parent-style-name="Default" style:data-style-name="N0">
      <style:table-cell-properties fo:border="thin solid #000000"/>
      <style:map style:condition="of:is-true-formula(AND(COUNTIF([.$B$287:.$B$287]; [.B287])&gt;1;NOT(ISBLANK([.B287]))))" style:apply-style-name="cf24" style:base-cell-address="Julho_2025.B287"/>
    </style:style>
    <style:style style:name="ce203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24" style:base-cell-address="Julho_2025.B288"/>
    </style:style>
    <style:style style:name="ce204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24" style:base-cell-address="Julho_2025.B289"/>
    </style:style>
    <style:style style:name="ce205" style:family="table-cell" style:parent-style-name="Default" style:data-style-name="N0">
      <style:table-cell-properties fo:border="thin solid #000000"/>
      <style:map style:condition="of:is-true-formula(AND(COUNTIF([.$B$290:.$B$290]; [.B290])&gt;1;NOT(ISBLANK([.B290]))))" style:apply-style-name="cf24" style:base-cell-address="Julho_2025.B290"/>
    </style:style>
    <style:style style:name="ce206" style:family="table-cell" style:parent-style-name="Default" style:data-style-name="N0">
      <style:table-cell-properties fo:border="thin solid #000000"/>
      <style:map style:condition="of:is-true-formula(AND(COUNTIF([.$B$291:.$B$291]; [.B291])&gt;1;NOT(ISBLANK([.B291]))))" style:apply-style-name="cf24" style:base-cell-address="Julho_2025.B291"/>
    </style:style>
    <style:style style:name="ce207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24" style:base-cell-address="Julho_2025.B292"/>
    </style:style>
    <style:style style:name="ce208" style:family="table-cell" style:parent-style-name="Default" style:data-style-name="N0">
      <style:table-cell-properties fo:border="thin solid #000000" fo:background-color="#FFFFFF"/>
      <style:map style:condition="of:is-true-formula(AND(COUNTIF([.$B$293:.$B$293]; [.B293])&gt;1;NOT(ISBLANK([.B293]))))" style:apply-style-name="cf24" style:base-cell-address="Julho_2025.B293"/>
    </style:style>
    <style:style style:name="ce209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24" style:base-cell-address="Julho_2025.B294"/>
    </style:style>
    <style:style style:name="ce210" style:family="table-cell" style:parent-style-name="Default" style:data-style-name="N0">
      <style:table-cell-properties fo:border="thin solid #000000"/>
      <style:map style:condition="of:is-true-formula(AND(COUNTIF([.$B$307:.$B$307]; [.B307])&gt;1;NOT(ISBLANK([.B307]))))" style:apply-style-name="cf24" style:base-cell-address="Julho_2025.B307"/>
      <style:map style:condition="of:is-true-formula([.#REF!]=&quot;SIM&quot;)" style:apply-style-name="cf22" style:base-cell-address="Julho_2025.B307"/>
    </style:style>
    <style:style style:name="ce211" style:family="table-cell" style:parent-style-name="Default" style:data-style-name="N0">
      <style:table-cell-properties fo:border="thin solid #000000"/>
      <style:map style:condition="of:is-true-formula(AND(COUNTIF([.$B$308:.$B$308]; [.B308])&gt;1;NOT(ISBLANK([.B308]))))" style:apply-style-name="cf24" style:base-cell-address="Julho_2025.B308"/>
      <style:map style:condition="of:is-true-formula([.#REF!]=&quot;SIM&quot;)" style:apply-style-name="cf22" style:base-cell-address="Julho_2025.B308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map style:condition="of:is-true-formula(AND(COUNTIF([.$B$309:.$B$309]; [.B309])&gt;1;NOT(ISBLANK([.B309]))))" style:apply-style-name="cf24" style:base-cell-address="Julho_2025.B309"/>
      <style:map style:condition="of:is-true-formula([.#REF!]=&quot;SIM&quot;)" style:apply-style-name="cf22" style:base-cell-address="Julho_2025.B309"/>
    </style:style>
    <style:style style:name="ce213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24" style:base-cell-address="Julho_2025.B295"/>
    </style:style>
    <style:style style:name="ce214" style:family="table-cell" style:parent-style-name="Default" style:data-style-name="N0">
      <style:table-cell-properties fo:border="thin solid #000000" fo:background-color="transparent"/>
      <style:map style:condition="of:is-true-formula(AND(COUNTIF([.$B$284:.$B$284]; [.B284])&gt;1;NOT(ISBLANK([.B284]))))" style:apply-style-name="cf24" style:base-cell-address="Agosto_2025.B284"/>
    </style:style>
    <style:style style:name="ce215" style:family="table-cell" style:parent-style-name="Default" style:data-style-name="N0">
      <style:table-cell-properties fo:border="thin solid #000000" fo:background-color="transparent"/>
      <style:map style:condition="of:is-true-formula(AND(COUNTIF([.$B$285:.$B$285]; [.B285])&gt;1;NOT(ISBLANK([.B285]))))" style:apply-style-name="cf24" style:base-cell-address="Agosto_2025.B285"/>
    </style:style>
    <style:style style:name="ce216" style:family="table-cell" style:parent-style-name="Default" style:data-style-name="N0">
      <style:table-cell-properties fo:border="thin solid #000000" fo:background-color="transparent"/>
      <style:map style:condition="of:is-true-formula(AND(COUNTIF([.$B$286:.$B$286]; [.B286])&gt;1;NOT(ISBLANK([.B286]))))" style:apply-style-name="cf24" style:base-cell-address="Agosto_2025.B286"/>
    </style:style>
    <style:style style:name="ce217" style:family="table-cell" style:parent-style-name="Default" style:data-style-name="N0">
      <style:table-cell-properties fo:border="thin solid #000000" fo:background-color="transparent"/>
      <style:map style:condition="of:is-true-formula(AND(COUNTIF([.$B$287:.$B$287]; [.B287])&gt;1;NOT(ISBLANK([.B287]))))" style:apply-style-name="cf24" style:base-cell-address="Agosto_2025.B287"/>
    </style:style>
    <style:style style:name="ce218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24" style:base-cell-address="Agosto_2025.B288"/>
    </style:style>
    <style:style style:name="ce219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24" style:base-cell-address="Agosto_2025.B289"/>
    </style:style>
    <style:style style:name="ce220" style:family="table-cell" style:parent-style-name="Default" style:data-style-name="N0">
      <style:table-cell-properties fo:border="thin solid #000000"/>
      <style:map style:condition="of:is-true-formula(AND(COUNTIF([.$B$290:.$B$290]; [.B290])&gt;1;NOT(ISBLANK([.B290]))))" style:apply-style-name="cf24" style:base-cell-address="Agosto_2025.B290"/>
    </style:style>
    <style:style style:name="ce221" style:family="table-cell" style:parent-style-name="Default" style:data-style-name="N0">
      <style:table-cell-properties fo:border="thin solid #000000" fo:background-color="transparent"/>
      <style:map style:condition="of:is-true-formula(AND(COUNTIF([.$B$291:.$B$291]; [.B291])&gt;1;NOT(ISBLANK([.B291]))))" style:apply-style-name="cf24" style:base-cell-address="Agosto_2025.B291"/>
    </style:style>
    <style:style style:name="ce222" style:family="table-cell" style:parent-style-name="Default" style:data-style-name="N0">
      <style:table-cell-properties fo:border="thin solid #000000" fo:background-color="transparent"/>
      <style:map style:condition="of:is-true-formula(AND(COUNTIF([.$B$292:.$B$292]; [.B292])&gt;1;NOT(ISBLANK([.B292]))))" style:apply-style-name="cf24" style:base-cell-address="Agosto_2025.B29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16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00<text:s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">
            <text:p>5955,8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00<text:s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">
            <text:p>8027,4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00<text:s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">
            <text:p>9135,39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formula="of:=[.E6]" table:style-name="ce12">
            <text:p><text:s/>-00<text:s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">
            <text:p>4391,16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Total<text:s/></text:p>
          </table:table-cell>
          <table:table-cell table:style-name="ce16"/>
          <table:table-cell table:number-columns-repeated="2" table:style-name="ce17"/>
          <table:table-cell office:value-type="float" office:value="0" table:formula="of:=SUM([.E3:.E6])" table:style-name="ce18">
            <text:p><text:s/>-00<text:s/></text:p>
          </table:table-cell>
          <table:table-cell table:style-name="ce12"/>
          <table:table-cell office:value-type="float" office:value="0" table:formula="of:=[.D7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3">
            <text:p>Desarmada</text:p>
          </table:table-cell>
          <table:table-cell table:number-columns-spanned="4" table:number-rows-spanned="1" table:style-name="ce117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">
            <text:p>5935,84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">
            <text:p>8000,48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">
            <text:p>6758,5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">
            <text:p>9109,3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formula="of:=[.E13]" table:style-name="ce12">
            <text:p><text:s/>-00<text:s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">
            <text:p>4364,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17"/>
          <table:table-cell office:value-type="float" office:value="0" table:formula="of:=SUM([.E9:.E13])" table:style-name="ce18">
            <text:p><text:s/>-00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formula="of:=[.G14]*[.V14]" table:style-name="ce14">
            <text:p><text:s/>-00<text:s/></text:p>
          </table:table-cell>
          <table:table-cell table:number-columns-repeated="3" table:style-name="ce20"/>
          <table:table-cell office:value-type="float" office:value="0" table:formula="of:=[.G14]*[.Z14]" table:style-name="ce14">
            <text:p><text:s/>-00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3">
          <table:table-cell table:style-name="ce21"/>
          <table:table-cell office:value-type="string" table:number-columns-spanned="4" table:number-rows-spanned="1" table:style-name="ce118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22"/>
          <table:table-cell office:value-type="float" office:value="0" table:formula="of:=SUM([.E16:.E17])" table:style-name="ce18">
            <text:p><text:s/>-00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3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formula="of:=[.E7]+[.E14]" table:style-name="ce31">
            <text:p><text:s/>-00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text:s/></text:p>
          </table:table-cell>
          <table:table-cell table:number-columns-repeated="2" table:style-name="ce34"/>
          <table:table-cell office:value-type="float" office:value="0" table:formula="of:=SUM([.E7]+[.E14]+[.E18])" table:style-name="ce35">
            <text:p><text:s/>-00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15" table:number-rows-spanned="1" table:style-name="ce119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40">
            <text:p>Esportes</text:p>
          </table:table-cell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dom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9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N seg/dom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8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44 h/sem - D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table:style-name="ce41"/>
          <table:table-cell office:value-type="float" office:value="57" table:formula="of:=SUM([.G26:.G29])" table:style-name="ce46">
            <text:p>57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7">
            <text:p>Desarmada</text:p>
          </table:table-cell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183" table:style-name="ce42">
            <text:p>183</text:p>
          </table:table-cell>
          <table:table-cell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/>
          <table:table-cell office:value-type="string" table:style-name="ce41">
            <text:p>P12 D seg/dom</text:p>
          </table:table-cell>
          <table:table-cell office:value-type="float" office:value="163" table:style-name="ce42">
            <text:p>163</text:p>
          </table:table-cell>
          <table:table-cell table:style-name="ce43"/>
          <table:table-cell table:number-columns-repeated="2" table:style-name="ce44"/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sex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dom</text:p>
          </table:table-cell>
          <table:table-cell office:value-type="float" office:value="112" table:style-name="ce42">
            <text:p>112</text:p>
          </table:table-cell>
          <table:table-cell table:style-name="ce43"/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44 h/sem - D</text:p>
          </table:table-cell>
          <table:table-cell office:value-type="float" office:value="90" table:style-name="ce42">
            <text:p>90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4" table:style-name="ce44">
            <text:p>84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office:value-type="float" office:value="559" table:formula="of:=SUM([.G32:.G36])" table:style-name="ce46">
            <text:p>559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7">
            <text:p>Total de Postos</text:p>
          </table:table-cell>
          <table:table-cell office:value-type="float" office:value="616" table:formula="of:=SUM([.G30]+[.G37])" table:style-name="ce46">
            <text:p>616</text:p>
          </table:table-cell>
          <table:table-cell office:value-type="float" office:value="42" table:formula="of:=SUM([.H26:.H37])" table:style-name="ce48">
            <text:p>42</text:p>
          </table:table-cell>
          <table:table-cell office:value-type="float" office:value="2" table:formula="of:=SUM([.I26:.I37])" table:style-name="ce49">
            <text:p>2</text:p>
          </table:table-cell>
          <table:table-cell office:value-type="float" office:value="0" table:formula="of:=SUM([.J26:.J37])" table:style-name="ce49">
            <text:p>0</text:p>
          </table:table-cell>
          <table:table-cell office:value-type="float" office:value="24" table:formula="of:=SUM([.K26:.K37])" table:style-name="ce49">
            <text:p>24</text:p>
          </table:table-cell>
          <table:table-cell office:value-type="float" office:value="11" table:formula="of:=SUM([.L26:.L37])" table:style-name="ce49">
            <text:p>11</text:p>
          </table:table-cell>
          <table:table-cell office:value-type="float" office:value="112" table:formula="of:=SUM([.M26:.M37])" table:style-name="ce49">
            <text:p>112</text:p>
          </table:table-cell>
          <table:table-cell office:value-type="float" office:value="62" table:formula="of:=SUM([.N26:.N37])" table:style-name="ce49">
            <text:p>62</text:p>
          </table:table-cell>
          <table:table-cell office:value-type="float" office:value="1" table:formula="of:=SUM([.O26:.O37])" table:style-name="ce49">
            <text:p>1</text:p>
          </table:table-cell>
          <table:table-cell office:value-type="float" office:value="293" table:formula="of:=SUM([.P26:.P37])" table:style-name="ce49">
            <text:p>293</text:p>
          </table:table-cell>
          <table:table-cell office:value-type="float" office:value="0" table:formula="of:=SUM([.Q26:.Q37])" table:style-name="ce49">
            <text:p>0</text:p>
          </table:table-cell>
          <table:table-cell office:value-type="float" office:value="2" table:formula="of:=SUM([.R26:.R37])" table:style-name="ce49">
            <text:p>2</text:p>
          </table:table-cell>
          <table:table-cell office:value-type="float" office:value="4" table:formula="of:=SUM([.S26:.S37])" table:style-name="ce49">
            <text:p>4</text:p>
          </table:table-cell>
          <table:table-cell office:value-type="float" office:value="48" table:formula="of:=SUM([.T26:.T37])" table:style-name="ce49">
            <text:p>48</text:p>
          </table:table-cell>
          <table:table-cell office:value-type="float" office:value="4" table:formula="of:=SUM([.U26:.U37])" table:style-name="ce49">
            <text:p>4</text:p>
          </table:table-cell>
          <table:table-cell office:value-type="float" office:value="11" table:formula="of:=SUM([.V26:.V37])" table:style-name="ce50">
            <text:p>11</text:p>
          </table:table-cell>
          <table:table-cell table:number-columns-repeated="16362"/>
        </table:table-row>
        <table:table-row table:number-rows-repeated="2" table:style-name="ro3">
          <table:table-cell table:number-columns-repeated="5"/>
          <table:table-cell table:style-name="ce41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5"/>
          <table:table-cell table:style-name="ce56"/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I3]" table:style-name="ce68">
            <text:p><text:s/>R$ 29.779,25<text:s/></text:p>
          </table:table-cell>
          <table:table-cell office:value-type="float" office:value="11911.699999999999" table:formula="of:=[.I26]*[.$I3]" table:style-name="ce68">
            <text:p><text:s/>R$ 11.911,70<text:s/></text:p>
          </table:table-cell>
          <table:table-cell office:value-type="float" office:value="0" table:formula="of:=[.J26]*[.$I3]" table:style-name="ce68">
            <text:p><text:s/>R$ -00<text:s/></text:p>
          </table:table-cell>
          <table:table-cell office:value-type="float" office:value="0" table:formula="of:=[.K26]*[.$I3]" table:style-name="ce68">
            <text:p><text:s/>R$ -00<text:s/></text:p>
          </table:table-cell>
          <table:table-cell office:value-type="float" office:value="0" table:formula="of:=[.L26]*[.$I3]" table:style-name="ce68">
            <text:p><text:s/>R$ -00<text:s/></text:p>
          </table:table-cell>
          <table:table-cell office:value-type="float" office:value="0" table:formula="of:=[.M26]*[.$I3]" table:style-name="ce68">
            <text:p><text:s/>R$ -00<text:s/></text:p>
          </table:table-cell>
          <table:table-cell office:value-type="float" office:value="0" table:formula="of:=[.N26]*[.$I3]" table:style-name="ce68">
            <text:p><text:s/>R$ -00<text:s/></text:p>
          </table:table-cell>
          <table:table-cell office:value-type="float" office:value="0" table:formula="of:=[.O26]*[.$I3]" table:style-name="ce68">
            <text:p><text:s/>R$ -00<text:s/></text:p>
          </table:table-cell>
          <table:table-cell office:value-type="float" office:value="0" table:formula="of:=[.P26]*[.$I3]" table:style-name="ce68">
            <text:p><text:s/>R$ -00<text:s/></text:p>
          </table:table-cell>
          <table:table-cell office:value-type="float" office:value="0" table:formula="of:=[.Q26]*[.$I3]" table:style-name="ce68">
            <text:p><text:s/>R$ -00<text:s/></text:p>
          </table:table-cell>
          <table:table-cell office:value-type="float" office:value="0" table:formula="of:=[.R26]*[.$I3]" table:style-name="ce68">
            <text:p><text:s/>R$ -00<text:s/></text:p>
          </table:table-cell>
          <table:table-cell office:value-type="float" office:value="0" table:formula="of:=[.S26]*[.$I3]" table:style-name="ce68">
            <text:p><text:s/>R$ -00<text:s/></text:p>
          </table:table-cell>
          <table:table-cell office:value-type="float" office:value="0" table:formula="of:=[.T26]*[.$I3]" table:style-name="ce68">
            <text:p><text:s/>R$ -00<text:s/></text:p>
          </table:table-cell>
          <table:table-cell office:value-type="float" office:value="0" table:formula="of:=[.U26]*[.$I3]" table:style-name="ce68">
            <text:p><text:s/>R$ -00<text:s/></text:p>
          </table:table-cell>
          <table:table-cell office:value-type="float" office:value="0" table:formula="of:=[.V26]*[.$I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I4]" table:style-name="ce68">
            <text:p><text:s/>R$ 136.466,65<text:s/></text:p>
          </table:table-cell>
          <table:table-cell office:value-type="float" office:value="0" table:formula="of:=[.I27]*[.$I4]" table:style-name="ce68">
            <text:p><text:s/>R$ -00<text:s/></text:p>
          </table:table-cell>
          <table:table-cell office:value-type="float" office:value="0" table:formula="of:=[.J27]*[.$I4]" table:style-name="ce68">
            <text:p><text:s/>R$ -00<text:s/></text:p>
          </table:table-cell>
          <table:table-cell office:value-type="float" office:value="8027.45" table:formula="of:=[.K27]*[.$I4]" table:style-name="ce68">
            <text:p><text:s/>R$ 8.027,45<text:s/></text:p>
          </table:table-cell>
          <table:table-cell office:value-type="float" office:value="8027.45" table:formula="of:=[.L27]*[.$I4]" table:style-name="ce68">
            <text:p><text:s/>R$ 8.027,45<text:s/></text:p>
          </table:table-cell>
          <table:table-cell office:value-type="float" office:value="0" table:formula="of:=[.M27]*[.$I4]" table:style-name="ce68">
            <text:p><text:s/>R$ -00<text:s/></text:p>
          </table:table-cell>
          <table:table-cell office:value-type="float" office:value="0" table:formula="of:=[.N27]*[.$I4]" table:style-name="ce68">
            <text:p><text:s/>R$ -00<text:s/></text:p>
          </table:table-cell>
          <table:table-cell office:value-type="float" office:value="0" table:formula="of:=[.O27]*[.$I4]" table:style-name="ce68">
            <text:p><text:s/>R$ -00<text:s/></text:p>
          </table:table-cell>
          <table:table-cell office:value-type="float" office:value="0" table:formula="of:=[.P27]*[.$I4]" table:style-name="ce68">
            <text:p><text:s/>R$ -00<text:s/></text:p>
          </table:table-cell>
          <table:table-cell office:value-type="float" office:value="0" table:formula="of:=[.Q27]*[.$I4]" table:style-name="ce68">
            <text:p><text:s/>R$ -00<text:s/></text:p>
          </table:table-cell>
          <table:table-cell office:value-type="float" office:value="0" table:formula="of:=[.R27]*[.$I4]" table:style-name="ce68">
            <text:p><text:s/>R$ -00<text:s/></text:p>
          </table:table-cell>
          <table:table-cell office:value-type="float" office:value="0" table:formula="of:=[.S27]*[.$I4]" table:style-name="ce68">
            <text:p><text:s/>R$ -00<text:s/></text:p>
          </table:table-cell>
          <table:table-cell office:value-type="float" office:value="0" table:formula="of:=[.T27]*[.$I4]" table:style-name="ce68">
            <text:p><text:s/>R$ -00<text:s/></text:p>
          </table:table-cell>
          <table:table-cell office:value-type="float" office:value="0" table:formula="of:=[.U27]*[.$I4]" table:style-name="ce68">
            <text:p><text:s/>R$ -00<text:s/></text:p>
          </table:table-cell>
          <table:table-cell office:value-type="float" office:value="0" table:formula="of:=[.V27]*[.$I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I5]" table:style-name="ce68">
            <text:p><text:s/>R$ 146.166,24<text:s/></text:p>
          </table:table-cell>
          <table:table-cell office:value-type="float" office:value="0" table:formula="of:=[.I28]*[.$I5]" table:style-name="ce68">
            <text:p><text:s/>R$ -00<text:s/></text:p>
          </table:table-cell>
          <table:table-cell office:value-type="float" office:value="0" table:formula="of:=[.J28]*[.$I5]" table:style-name="ce68">
            <text:p><text:s/>R$ -00<text:s/></text:p>
          </table:table-cell>
          <table:table-cell office:value-type="float" office:value="9135.39" table:formula="of:=[.K28]*[.$I5]" table:style-name="ce68">
            <text:p><text:s/>R$ 9.135,39<text:s/></text:p>
          </table:table-cell>
          <table:table-cell office:value-type="float" office:value="36541.56" table:formula="of:=[.L28]*[.$I5]" table:style-name="ce68">
            <text:p><text:s/>R$ 36.541,56<text:s/></text:p>
          </table:table-cell>
          <table:table-cell office:value-type="float" office:value="73083.12" table:formula="of:=[.M28]*[.$I5]" table:style-name="ce68">
            <text:p><text:s/>R$ 73.083,12<text:s/></text:p>
          </table:table-cell>
          <table:table-cell office:value-type="float" office:value="0" table:formula="of:=[.N28]*[.$I5]" table:style-name="ce68">
            <text:p><text:s/>R$ -00<text:s/></text:p>
          </table:table-cell>
          <table:table-cell office:value-type="float" office:value="0" table:formula="of:=[.O28]*[.$I5]" table:style-name="ce68">
            <text:p><text:s/>R$ -00<text:s/></text:p>
          </table:table-cell>
          <table:table-cell office:value-type="float" office:value="0" table:formula="of:=[.P28]*[.$I5]" table:style-name="ce68">
            <text:p><text:s/>R$ -00<text:s/></text:p>
          </table:table-cell>
          <table:table-cell office:value-type="float" office:value="0" table:formula="of:=[.Q28]*[.$I5]" table:style-name="ce68">
            <text:p><text:s/>R$ -00<text:s/></text:p>
          </table:table-cell>
          <table:table-cell office:value-type="float" office:value="0" table:formula="of:=[.R28]*[.$I5]" table:style-name="ce68">
            <text:p><text:s/>R$ -00<text:s/></text:p>
          </table:table-cell>
          <table:table-cell office:value-type="float" office:value="0" table:formula="of:=[.S28]*[.$I5]" table:style-name="ce68">
            <text:p><text:s/>R$ -00<text:s/></text:p>
          </table:table-cell>
          <table:table-cell office:value-type="float" office:value="0" table:formula="of:=[.T28]*[.$I5]" table:style-name="ce68">
            <text:p><text:s/>R$ -00<text:s/></text:p>
          </table:table-cell>
          <table:table-cell office:value-type="float" office:value="0" table:formula="of:=[.U28]*[.$I5]" table:style-name="ce68">
            <text:p><text:s/>R$ -00<text:s/></text:p>
          </table:table-cell>
          <table:table-cell office:value-type="float" office:value="0" table:formula="of:=[.V28]*[.$I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I6]" table:style-name="ce68">
            <text:p><text:s/>R$ 8.782,32<text:s/></text:p>
          </table:table-cell>
          <table:table-cell office:value-type="float" office:value="0" table:formula="of:=[.I29]*[.$I6]" table:style-name="ce68">
            <text:p><text:s/>R$ -00<text:s/></text:p>
          </table:table-cell>
          <table:table-cell office:value-type="float" office:value="0" table:formula="of:=[.J29]*[.$I6]" table:style-name="ce68">
            <text:p><text:s/>R$ -00<text:s/></text:p>
          </table:table-cell>
          <table:table-cell office:value-type="float" office:value="0" table:formula="of:=[.K29]*[.$I6]" table:style-name="ce68">
            <text:p><text:s/>R$ -00<text:s/></text:p>
          </table:table-cell>
          <table:table-cell office:value-type="float" office:value="0" table:formula="of:=[.L29]*[.$I6]" table:style-name="ce68">
            <text:p><text:s/>R$ -00<text:s/></text:p>
          </table:table-cell>
          <table:table-cell office:value-type="float" office:value="0" table:formula="of:=[.M29]*[.$I6]" table:style-name="ce68">
            <text:p><text:s/>R$ -00<text:s/></text:p>
          </table:table-cell>
          <table:table-cell office:value-type="float" office:value="0" table:formula="of:=[.N29]*[.$I6]" table:style-name="ce68">
            <text:p><text:s/>R$ -00<text:s/></text:p>
          </table:table-cell>
          <table:table-cell office:value-type="float" office:value="0" table:formula="of:=[.O29]*[.$I6]" table:style-name="ce68">
            <text:p><text:s/>R$ -00<text:s/></text:p>
          </table:table-cell>
          <table:table-cell office:value-type="float" office:value="0" table:formula="of:=[.P29]*[.$I6]" table:style-name="ce68">
            <text:p><text:s/>R$ -00<text:s/></text:p>
          </table:table-cell>
          <table:table-cell office:value-type="float" office:value="0" table:formula="of:=[.Q29]*[.$I6]" table:style-name="ce68">
            <text:p><text:s/>R$ -00<text:s/></text:p>
          </table:table-cell>
          <table:table-cell office:value-type="float" office:value="0" table:formula="of:=[.R29]*[.$I6]" table:style-name="ce68">
            <text:p><text:s/>R$ -00<text:s/></text:p>
          </table:table-cell>
          <table:table-cell office:value-type="float" office:value="0" table:formula="of:=[.S29]*[.$I6]" table:style-name="ce68">
            <text:p><text:s/>R$ -00<text:s/></text:p>
          </table:table-cell>
          <table:table-cell office:value-type="float" office:value="0" table:formula="of:=[.T29]*[.$I6]" table:style-name="ce68">
            <text:p><text:s/>R$ -00<text:s/></text:p>
          </table:table-cell>
          <table:table-cell office:value-type="float" office:value="0" table:formula="of:=[.U29]*[.$I6]" table:style-name="ce68">
            <text:p><text:s/>R$ -00<text:s/></text:p>
          </table:table-cell>
          <table:table-cell office:value-type="float" office:value="0" table:formula="of:=[.V29]*[.$I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46:.G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I9]" table:style-name="ce68">
            <text:p><text:s/>R$ -00<text:s/></text:p>
          </table:table-cell>
          <table:table-cell office:value-type="float" office:value="0" table:formula="of:=[.I32]*[.$I9]" table:style-name="ce68">
            <text:p><text:s/>R$ -00<text:s/></text:p>
          </table:table-cell>
          <table:table-cell office:value-type="float" office:value="0" table:formula="of:=[.J32]*[.$I9]" table:style-name="ce68">
            <text:p><text:s/>R$ -00<text:s/></text:p>
          </table:table-cell>
          <table:table-cell office:value-type="float" office:value="5935.8399999999992" table:formula="of:=[.K32]*[.$I9]" table:style-name="ce68">
            <text:p><text:s/>R$ 5.935,84<text:s/></text:p>
          </table:table-cell>
          <table:table-cell office:value-type="float" office:value="0" table:formula="of:=[.L32]*[.$I9]" table:style-name="ce68">
            <text:p><text:s/>R$ -00<text:s/></text:p>
          </table:table-cell>
          <table:table-cell office:value-type="float" office:value="166203.51999999999" table:formula="of:=[.M32]*[.$I9]" table:style-name="ce68">
            <text:p><text:s/>R$ 166.203,52<text:s/></text:p>
          </table:table-cell>
          <table:table-cell office:value-type="float" office:value="47486.719999999994" table:formula="of:=[.N32]*[.$I9]" table:style-name="ce68">
            <text:p><text:s/>R$ 47.486,72<text:s/></text:p>
          </table:table-cell>
          <table:table-cell office:value-type="float" office:value="5935.8399999999992" table:formula="of:=[.O32]*[.$I9]" table:style-name="ce68">
            <text:p><text:s/>R$ 5.935,84<text:s/></text:p>
          </table:table-cell>
          <table:table-cell office:value-type="float" office:value="860696.79999999993" table:formula="of:=[.P32]*[.$I9]" table:style-name="ce68">
            <text:p><text:s/>R$ 860.696,80<text:s/></text:p>
          </table:table-cell>
          <table:table-cell office:value-type="float" office:value="0" table:formula="of:=[.Q32]*[.$I9]" table:style-name="ce68">
            <text:p><text:s/>R$ -00<text:s/></text:p>
          </table:table-cell>
          <table:table-cell office:value-type="float" office:value="0" table:formula="of:=[.R32]*[.$I9]" table:style-name="ce68">
            <text:p><text:s/>R$ -00<text:s/></text:p>
          </table:table-cell>
          <table:table-cell office:value-type="float" office:value="0" table:formula="of:=[.S32]*[.$I9]" table:style-name="ce68">
            <text:p><text:s/>R$ -00<text:s/></text:p>
          </table:table-cell>
          <table:table-cell office:value-type="float" office:value="0" table:formula="of:=[.T32]*[.$I9]" table:style-name="ce68">
            <text:p><text:s/>R$ -00<text:s/></text:p>
          </table:table-cell>
          <table:table-cell office:value-type="float" office:value="0" table:formula="of:=[.U32]*[.$I9]" table:style-name="ce68">
            <text:p><text:s/>R$ -00<text:s/></text:p>
          </table:table-cell>
          <table:table-cell office:value-type="float" office:value="0" table:formula="of:=[.V32]*[.$I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I10]" table:style-name="ce68">
            <text:p><text:s/>R$ -00<text:s/></text:p>
          </table:table-cell>
          <table:table-cell office:value-type="float" office:value="0" table:formula="of:=[.I33]*[.$I10]" table:style-name="ce68">
            <text:p><text:s/>R$ -00<text:s/></text:p>
          </table:table-cell>
          <table:table-cell office:value-type="float" office:value="0" table:formula="of:=[.J33]*[.$I10]" table:style-name="ce68">
            <text:p><text:s/>R$ -00<text:s/></text:p>
          </table:table-cell>
          <table:table-cell office:value-type="float" office:value="88005.28" table:formula="of:=[.K33]*[.$I10]" table:style-name="ce68">
            <text:p><text:s/>R$ 88.005,28<text:s/></text:p>
          </table:table-cell>
          <table:table-cell office:value-type="float" office:value="16000.96" table:formula="of:=[.L33]*[.$I10]" table:style-name="ce68">
            <text:p><text:s/>R$ 16.000,96<text:s/></text:p>
          </table:table-cell>
          <table:table-cell office:value-type="float" office:value="376022.56" table:formula="of:=[.M33]*[.$I10]" table:style-name="ce68">
            <text:p><text:s/>R$ 376.022,56<text:s/></text:p>
          </table:table-cell>
          <table:table-cell office:value-type="float" office:value="240014.4" table:formula="of:=[.N33]*[.$I10]" table:style-name="ce68">
            <text:p><text:s/>R$ 240.014,40<text:s/></text:p>
          </table:table-cell>
          <table:table-cell office:value-type="float" office:value="0" table:formula="of:=[.O33]*[.$I10]" table:style-name="ce68">
            <text:p><text:s/>R$ -00<text:s/></text:p>
          </table:table-cell>
          <table:table-cell office:value-type="float" office:value="352021.12" table:formula="of:=[.P33]*[.$I10]" table:style-name="ce68">
            <text:p><text:s/>R$ 352.021,12<text:s/></text:p>
          </table:table-cell>
          <table:table-cell office:value-type="float" office:value="0" table:formula="of:=[.Q33]*[.$I10]" table:style-name="ce68">
            <text:p><text:s/>R$ -00<text:s/></text:p>
          </table:table-cell>
          <table:table-cell office:value-type="float" office:value="8000.48" table:formula="of:=[.R33]*[.$I10]" table:style-name="ce68">
            <text:p><text:s/>R$ 8.000,48<text:s/></text:p>
          </table:table-cell>
          <table:table-cell office:value-type="float" office:value="16000.96" table:formula="of:=[.S33]*[.$I10]" table:style-name="ce68">
            <text:p><text:s/>R$ 16.000,96<text:s/></text:p>
          </table:table-cell>
          <table:table-cell office:value-type="float" office:value="168010.08" table:formula="of:=[.T33]*[.$I10]" table:style-name="ce68">
            <text:p><text:s/>R$ 168.010,08<text:s/></text:p>
          </table:table-cell>
          <table:table-cell office:value-type="float" office:value="16000.96" table:formula="of:=[.U33]*[.$I10]" table:style-name="ce68">
            <text:p><text:s/>R$ 16.000,96<text:s/></text:p>
          </table:table-cell>
          <table:table-cell office:value-type="float" office:value="24001.439999999999" table:formula="of:=[.V33]*[.$I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I11]" table:style-name="ce68">
            <text:p><text:s/>R$ -00<text:s/></text:p>
          </table:table-cell>
          <table:table-cell office:value-type="float" office:value="0" table:formula="of:=[.I34]*[.$I11]" table:style-name="ce68">
            <text:p><text:s/>R$ -00<text:s/></text:p>
          </table:table-cell>
          <table:table-cell office:value-type="float" office:value="0" table:formula="of:=[.J34]*[.$I11]" table:style-name="ce68">
            <text:p><text:s/>R$ -00<text:s/></text:p>
          </table:table-cell>
          <table:table-cell office:value-type="float" office:value="0" table:formula="of:=[.K34]*[.$I11]" table:style-name="ce68">
            <text:p><text:s/>R$ -00<text:s/></text:p>
          </table:table-cell>
          <table:table-cell office:value-type="float" office:value="6758.55" table:formula="of:=[.L34]*[.$I11]" table:style-name="ce68">
            <text:p><text:s/>R$ 6.758,55<text:s/></text:p>
          </table:table-cell>
          <table:table-cell office:value-type="float" office:value="13517.1" table:formula="of:=[.M34]*[.$I11]" table:style-name="ce68">
            <text:p><text:s/>R$ 13.517,10<text:s/></text:p>
          </table:table-cell>
          <table:table-cell office:value-type="float" office:value="0" table:formula="of:=[.N34]*[.$I11]" table:style-name="ce68">
            <text:p><text:s/>R$ -00<text:s/></text:p>
          </table:table-cell>
          <table:table-cell office:value-type="float" office:value="0" table:formula="of:=[.O34]*[.$I11]" table:style-name="ce68">
            <text:p><text:s/>R$ -00<text:s/></text:p>
          </table:table-cell>
          <table:table-cell office:value-type="float" office:value="54068.4" table:formula="of:=[.P34]*[.$I11]" table:style-name="ce68">
            <text:p><text:s/>R$ 54.068,40<text:s/></text:p>
          </table:table-cell>
          <table:table-cell office:value-type="float" office:value="0" table:formula="of:=[.Q34]*[.$I11]" table:style-name="ce68">
            <text:p><text:s/>R$ -00<text:s/></text:p>
          </table:table-cell>
          <table:table-cell office:value-type="float" office:value="0" table:formula="of:=[.R34]*[.$I11]" table:style-name="ce68">
            <text:p><text:s/>R$ -00<text:s/></text:p>
          </table:table-cell>
          <table:table-cell office:value-type="float" office:value="0" table:formula="of:=[.S34]*[.$I11]" table:style-name="ce68">
            <text:p><text:s/>R$ -00<text:s/></text:p>
          </table:table-cell>
          <table:table-cell office:value-type="float" office:value="0" table:formula="of:=[.T34]*[.$I11]" table:style-name="ce68">
            <text:p><text:s/>R$ -00<text:s/></text:p>
          </table:table-cell>
          <table:table-cell office:value-type="float" office:value="0" table:formula="of:=[.U34]*[.$I11]" table:style-name="ce68">
            <text:p><text:s/>R$ -00<text:s/></text:p>
          </table:table-cell>
          <table:table-cell office:value-type="float" office:value="0" table:formula="of:=[.V34]*[.$I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I12]" table:style-name="ce68">
            <text:p><text:s/>R$ -00<text:s/></text:p>
          </table:table-cell>
          <table:table-cell office:value-type="float" office:value="0" table:formula="of:=[.I35]*[.$I12]" table:style-name="ce68">
            <text:p><text:s/>R$ -00<text:s/></text:p>
          </table:table-cell>
          <table:table-cell office:value-type="float" office:value="0" table:formula="of:=[.J35]*[.$I12]" table:style-name="ce68">
            <text:p><text:s/>R$ -00<text:s/></text:p>
          </table:table-cell>
          <table:table-cell office:value-type="float" office:value="91093.5" table:formula="of:=[.K35]*[.$I12]" table:style-name="ce68">
            <text:p><text:s/>R$ 91.093,50<text:s/></text:p>
          </table:table-cell>
          <table:table-cell office:value-type="float" office:value="27328.050000000003" table:formula="of:=[.L35]*[.$I12]" table:style-name="ce68">
            <text:p><text:s/>R$ 27.328,05<text:s/></text:p>
          </table:table-cell>
          <table:table-cell office:value-type="float" office:value="218624.40000000002" table:formula="of:=[.M35]*[.$I12]" table:style-name="ce68">
            <text:p><text:s/>R$ 218.624,40<text:s/></text:p>
          </table:table-cell>
          <table:table-cell office:value-type="float" office:value="209515.05000000002" table:formula="of:=[.N35]*[.$I12]" table:style-name="ce68">
            <text:p><text:s/>R$ 209.515,05<text:s/></text:p>
          </table:table-cell>
          <table:table-cell office:value-type="float" office:value="0" table:formula="of:=[.O35]*[.$I12]" table:style-name="ce68">
            <text:p><text:s/>R$ -00<text:s/></text:p>
          </table:table-cell>
          <table:table-cell office:value-type="float" office:value="109312.20000000001" table:formula="of:=[.P35]*[.$I12]" table:style-name="ce68">
            <text:p><text:s/>R$ 109.312,20<text:s/></text:p>
          </table:table-cell>
          <table:table-cell office:value-type="float" office:value="0" table:formula="of:=[.Q35]*[.$I12]" table:style-name="ce68">
            <text:p><text:s/>R$ -00<text:s/></text:p>
          </table:table-cell>
          <table:table-cell office:value-type="float" office:value="9109.35" table:formula="of:=[.R35]*[.$I12]" table:style-name="ce68">
            <text:p><text:s/>R$ 9.109,35<text:s/></text:p>
          </table:table-cell>
          <table:table-cell office:value-type="float" office:value="18218.7" table:formula="of:=[.S35]*[.$I12]" table:style-name="ce68">
            <text:p><text:s/>R$ 18.218,70<text:s/></text:p>
          </table:table-cell>
          <table:table-cell office:value-type="float" office:value="245952.45" table:formula="of:=[.T35]*[.$I12]" table:style-name="ce68">
            <text:p><text:s/>R$ 245.952,45<text:s/></text:p>
          </table:table-cell>
          <table:table-cell office:value-type="float" office:value="18218.7" table:formula="of:=[.U35]*[.$I12]" table:style-name="ce68">
            <text:p><text:s/>R$ 18.218,70<text:s/></text:p>
          </table:table-cell>
          <table:table-cell office:value-type="float" office:value="72874.8" table:formula="of:=[.V35]*[.$I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I13]" table:style-name="ce68">
            <text:p><text:s/>R$ 8.728,50<text:s/></text:p>
          </table:table-cell>
          <table:table-cell office:value-type="float" office:value="0" table:formula="of:=[.I36]*[.$I13]" table:style-name="ce68">
            <text:p><text:s/>R$ -00<text:s/></text:p>
          </table:table-cell>
          <table:table-cell office:value-type="float" office:value="0" table:formula="of:=[.J36]*[.$I13]" table:style-name="ce68">
            <text:p><text:s/>R$ -00<text:s/></text:p>
          </table:table-cell>
          <table:table-cell office:value-type="float" office:value="0" table:formula="of:=[.K36]*[.$I13]" table:style-name="ce68">
            <text:p><text:s/>R$ -00<text:s/></text:p>
          </table:table-cell>
          <table:table-cell office:value-type="float" office:value="0" table:formula="of:=[.L36]*[.$I13]" table:style-name="ce68">
            <text:p><text:s/>R$ -00<text:s/></text:p>
          </table:table-cell>
          <table:table-cell office:value-type="float" office:value="13092.75" table:formula="of:=[.M36]*[.$I13]" table:style-name="ce68">
            <text:p><text:s/>R$ 13.092,75<text:s/></text:p>
          </table:table-cell>
          <table:table-cell office:value-type="float" office:value="4364.25" table:formula="of:=[.N36]*[.$I13]" table:style-name="ce68">
            <text:p><text:s/>R$ 4.364,25<text:s/></text:p>
          </table:table-cell>
          <table:table-cell office:value-type="float" office:value="0" table:formula="of:=[.O36]*[.$I13]" table:style-name="ce68">
            <text:p><text:s/>R$ -00<text:s/></text:p>
          </table:table-cell>
          <table:table-cell office:value-type="float" office:value="366597" table:formula="of:=[.P36]*[.$I13]" table:style-name="ce68">
            <text:p><text:s/>R$ 366.597,00<text:s/></text:p>
          </table:table-cell>
          <table:table-cell office:value-type="float" office:value="0" table:formula="of:=[.Q36]*[.$I13]" table:style-name="ce68">
            <text:p><text:s/>R$ -00<text:s/></text:p>
          </table:table-cell>
          <table:table-cell office:value-type="float" office:value="0" table:formula="of:=[.R36]*[.$I13]" table:style-name="ce68">
            <text:p><text:s/>R$ -00<text:s/></text:p>
          </table:table-cell>
          <table:table-cell office:value-type="float" office:value="0" table:formula="of:=[.S36]*[.$I13]" table:style-name="ce68">
            <text:p><text:s/>R$ -00<text:s/></text:p>
          </table:table-cell>
          <table:table-cell office:value-type="float" office:value="0" table:formula="of:=[.T36]*[.$I13]" table:style-name="ce68">
            <text:p><text:s/>R$ -00<text:s/></text:p>
          </table:table-cell>
          <table:table-cell office:value-type="float" office:value="0" table:formula="of:=[.U36]*[.$I13]" table:style-name="ce68">
            <text:p><text:s/>R$ -00<text:s/></text:p>
          </table:table-cell>
          <table:table-cell office:value-type="float" office:value="0" table:formula="of:=[.V36]*[.$I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52:.G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50]+[.G57])" table:style-name="ce83">
            <text:p>616</text:p>
          </table:table-cell>
          <table:table-cell office:value-type="float" office:value="329922.96000000002" table:formula="of:=SUM([.H46:.H57])" table:style-name="ce84">
            <text:p><text:s/>R$ 329.922,96<text:s/></text:p>
          </table:table-cell>
          <table:table-cell office:value-type="float" office:value="11911.699999999999" table:formula="of:=SUM([.I46:.I57])" table:style-name="ce85">
            <text:p><text:s/>R$ 11.911,70<text:s/></text:p>
          </table:table-cell>
          <table:table-cell office:value-type="float" office:value="0" table:formula="of:=SUM([.J46:.J57])" table:style-name="ce85">
            <text:p><text:s/>R$ -00<text:s/></text:p>
          </table:table-cell>
          <table:table-cell office:value-type="float" office:value="202197.46" table:formula="of:=SUM([.K46:.K57])" table:style-name="ce85">
            <text:p><text:s/>R$ 202.197,46<text:s/></text:p>
          </table:table-cell>
          <table:table-cell office:value-type="float" office:value="94656.569999999992" table:formula="of:=SUM([.L46:.L57])" table:style-name="ce85">
            <text:p><text:s/>R$ 94.656,57<text:s/></text:p>
          </table:table-cell>
          <table:table-cell office:value-type="float" office:value="860543.45" table:formula="of:=SUM([.M46:.M57])" table:style-name="ce85">
            <text:p><text:s/>R$ 860.543,45<text:s/></text:p>
          </table:table-cell>
          <table:table-cell office:value-type="float" office:value="501380.42000000004" table:formula="of:=SUM([.N46:.N57])" table:style-name="ce85">
            <text:p><text:s/>R$ 501.380,42<text:s/></text:p>
          </table:table-cell>
          <table:table-cell office:value-type="float" office:value="5935.8399999999992" table:formula="of:=SUM([.O46:.O57])" table:style-name="ce85">
            <text:p><text:s/>R$ 5.935,84<text:s/></text:p>
          </table:table-cell>
          <table:table-cell office:value-type="float" office:value="1742695.5199999998" table:formula="of:=SUM([.P46:.P57])" table:style-name="ce85">
            <text:p><text:s/>R$ 1.742.695,52<text:s/></text:p>
          </table:table-cell>
          <table:table-cell office:value-type="float" office:value="0" table:formula="of:=SUM([.Q46:.Q57])" table:style-name="ce85">
            <text:p><text:s/>R$ -00<text:s/></text:p>
          </table:table-cell>
          <table:table-cell office:value-type="float" office:value="17109.830000000002" table:formula="of:=SUM([.R46:.R57])" table:style-name="ce85">
            <text:p><text:s/>R$ 17.109,83<text:s/></text:p>
          </table:table-cell>
          <table:table-cell office:value-type="float" office:value="34219.660000000003" table:formula="of:=SUM([.S46:.S57])" table:style-name="ce85">
            <text:p><text:s/>R$ 34.219,66<text:s/></text:p>
          </table:table-cell>
          <table:table-cell office:value-type="float" office:value="413962.53" table:formula="of:=SUM([.T46:.T57])" table:style-name="ce85">
            <text:p><text:s/>R$ 413.962,53<text:s/></text:p>
          </table:table-cell>
          <table:table-cell office:value-type="float" office:value="34219.660000000003" table:formula="of:=SUM([.U46:.U57])" table:style-name="ce85">
            <text:p><text:s/>R$ 34.219,66<text:s/></text:p>
          </table:table-cell>
          <table:table-cell office:value-type="float" office:value="96876.24" table:formula="of:=SUM([.V46:.V5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59:.V5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K3]" table:style-name="ce68">
            <text:p><text:s/>R$ 25.895,00<text:s/></text:p>
          </table:table-cell>
          <table:table-cell office:value-type="float" office:value="10358" table:formula="of:=[.I26]*[.$K3]" table:style-name="ce68">
            <text:p><text:s/>R$ 10.358,00<text:s/></text:p>
          </table:table-cell>
          <table:table-cell office:value-type="float" office:value="0" table:formula="of:=[.J26]*[.$K3]" table:style-name="ce68">
            <text:p><text:s/>R$ -00<text:s/></text:p>
          </table:table-cell>
          <table:table-cell office:value-type="float" office:value="0" table:formula="of:=[.K26]*[.$K3]" table:style-name="ce68">
            <text:p><text:s/>R$ -00<text:s/></text:p>
          </table:table-cell>
          <table:table-cell office:value-type="float" office:value="0" table:formula="of:=[.L26]*[.$K3]" table:style-name="ce68">
            <text:p><text:s/>R$ -00<text:s/></text:p>
          </table:table-cell>
          <table:table-cell office:value-type="float" office:value="0" table:formula="of:=[.M26]*[.$K3]" table:style-name="ce68">
            <text:p><text:s/>R$ -00<text:s/></text:p>
          </table:table-cell>
          <table:table-cell office:value-type="float" office:value="0" table:formula="of:=[.N26]*[.$K3]" table:style-name="ce68">
            <text:p><text:s/>R$ -00<text:s/></text:p>
          </table:table-cell>
          <table:table-cell office:value-type="float" office:value="0" table:formula="of:=[.O26]*[.$K3]" table:style-name="ce68">
            <text:p><text:s/>R$ -00<text:s/></text:p>
          </table:table-cell>
          <table:table-cell office:value-type="float" office:value="0" table:formula="of:=[.P26]*[.$K3]" table:style-name="ce68">
            <text:p><text:s/>R$ -00<text:s/></text:p>
          </table:table-cell>
          <table:table-cell office:value-type="float" office:value="0" table:formula="of:=[.Q26]*[.$K3]" table:style-name="ce68">
            <text:p><text:s/>R$ -00<text:s/></text:p>
          </table:table-cell>
          <table:table-cell office:value-type="float" office:value="0" table:formula="of:=[.R26]*[.$K3]" table:style-name="ce68">
            <text:p><text:s/>R$ -00<text:s/></text:p>
          </table:table-cell>
          <table:table-cell office:value-type="float" office:value="0" table:formula="of:=[.S26]*[.$K3]" table:style-name="ce68">
            <text:p><text:s/>R$ -00<text:s/></text:p>
          </table:table-cell>
          <table:table-cell office:value-type="float" office:value="0" table:formula="of:=[.T26]*[.$K3]" table:style-name="ce68">
            <text:p><text:s/>R$ -00<text:s/></text:p>
          </table:table-cell>
          <table:table-cell office:value-type="float" office:value="0" table:formula="of:=[.U26]*[.$K3]" table:style-name="ce68">
            <text:p><text:s/>R$ -00<text:s/></text:p>
          </table:table-cell>
          <table:table-cell office:value-type="float" office:value="0" table:formula="of:=[.V26]*[.$K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23260.2" table:formula="of:=[.H27]*[.$K4]" table:style-name="ce68">
            <text:p><text:s/>R$ 123.260,20<text:s/></text:p>
          </table:table-cell>
          <table:table-cell office:value-type="float" office:value="0" table:formula="of:=[.I27]*[.$K4]" table:style-name="ce68">
            <text:p><text:s/>R$ -00<text:s/></text:p>
          </table:table-cell>
          <table:table-cell office:value-type="float" office:value="0" table:formula="of:=[.J27]*[.$K4]" table:style-name="ce68">
            <text:p><text:s/>R$ -00<text:s/></text:p>
          </table:table-cell>
          <table:table-cell office:value-type="float" office:value="7250.5999999999995" table:formula="of:=[.K27]*[.$K4]" table:style-name="ce68">
            <text:p><text:s/>R$ 7.250,60<text:s/></text:p>
          </table:table-cell>
          <table:table-cell office:value-type="float" office:value="7250.5999999999995" table:formula="of:=[.L27]*[.$K4]" table:style-name="ce68">
            <text:p><text:s/>R$ 7.250,60<text:s/></text:p>
          </table:table-cell>
          <table:table-cell office:value-type="float" office:value="0" table:formula="of:=[.M27]*[.$K4]" table:style-name="ce68">
            <text:p><text:s/>R$ -00<text:s/></text:p>
          </table:table-cell>
          <table:table-cell office:value-type="float" office:value="0" table:formula="of:=[.N27]*[.$K4]" table:style-name="ce68">
            <text:p><text:s/>R$ -00<text:s/></text:p>
          </table:table-cell>
          <table:table-cell office:value-type="float" office:value="0" table:formula="of:=[.O27]*[.$K4]" table:style-name="ce68">
            <text:p><text:s/>R$ -00<text:s/></text:p>
          </table:table-cell>
          <table:table-cell office:value-type="float" office:value="0" table:formula="of:=[.P27]*[.$K4]" table:style-name="ce68">
            <text:p><text:s/>R$ -00<text:s/></text:p>
          </table:table-cell>
          <table:table-cell office:value-type="float" office:value="0" table:formula="of:=[.Q27]*[.$K4]" table:style-name="ce68">
            <text:p><text:s/>R$ -00<text:s/></text:p>
          </table:table-cell>
          <table:table-cell office:value-type="float" office:value="0" table:formula="of:=[.R27]*[.$K4]" table:style-name="ce68">
            <text:p><text:s/>R$ -00<text:s/></text:p>
          </table:table-cell>
          <table:table-cell office:value-type="float" office:value="0" table:formula="of:=[.S27]*[.$K4]" table:style-name="ce68">
            <text:p><text:s/>R$ -00<text:s/></text:p>
          </table:table-cell>
          <table:table-cell office:value-type="float" office:value="0" table:formula="of:=[.T27]*[.$K4]" table:style-name="ce68">
            <text:p><text:s/>R$ -00<text:s/></text:p>
          </table:table-cell>
          <table:table-cell office:value-type="float" office:value="0" table:formula="of:=[.U27]*[.$K4]" table:style-name="ce68">
            <text:p><text:s/>R$ -00<text:s/></text:p>
          </table:table-cell>
          <table:table-cell office:value-type="float" office:value="0" table:formula="of:=[.V27]*[.$K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32021.12" table:formula="of:=[.H28]*[.$K5]" table:style-name="ce68">
            <text:p><text:s/>R$ 132.021,12<text:s/></text:p>
          </table:table-cell>
          <table:table-cell office:value-type="float" office:value="0" table:formula="of:=[.I28]*[.$K5]" table:style-name="ce68">
            <text:p><text:s/>R$ -00<text:s/></text:p>
          </table:table-cell>
          <table:table-cell office:value-type="float" office:value="0" table:formula="of:=[.J28]*[.$K5]" table:style-name="ce68">
            <text:p><text:s/>R$ -00<text:s/></text:p>
          </table:table-cell>
          <table:table-cell office:value-type="float" office:value="8251.32" table:formula="of:=[.K28]*[.$K5]" table:style-name="ce68">
            <text:p><text:s/>R$ 8.251,32<text:s/></text:p>
          </table:table-cell>
          <table:table-cell office:value-type="float" office:value="33005.279999999999" table:formula="of:=[.L28]*[.$K5]" table:style-name="ce68">
            <text:p><text:s/>R$ 33.005,28<text:s/></text:p>
          </table:table-cell>
          <table:table-cell office:value-type="float" office:value="66010.559999999998" table:formula="of:=[.M28]*[.$K5]" table:style-name="ce68">
            <text:p><text:s/>R$ 66.010,56<text:s/></text:p>
          </table:table-cell>
          <table:table-cell office:value-type="float" office:value="0" table:formula="of:=[.N28]*[.$K5]" table:style-name="ce68">
            <text:p><text:s/>R$ -00<text:s/></text:p>
          </table:table-cell>
          <table:table-cell office:value-type="float" office:value="0" table:formula="of:=[.O28]*[.$K5]" table:style-name="ce68">
            <text:p><text:s/>R$ -00<text:s/></text:p>
          </table:table-cell>
          <table:table-cell office:value-type="float" office:value="0" table:formula="of:=[.P28]*[.$K5]" table:style-name="ce68">
            <text:p><text:s/>R$ -00<text:s/></text:p>
          </table:table-cell>
          <table:table-cell office:value-type="float" office:value="0" table:formula="of:=[.Q28]*[.$K5]" table:style-name="ce68">
            <text:p><text:s/>R$ -00<text:s/></text:p>
          </table:table-cell>
          <table:table-cell office:value-type="float" office:value="0" table:formula="of:=[.R28]*[.$K5]" table:style-name="ce68">
            <text:p><text:s/>R$ -00<text:s/></text:p>
          </table:table-cell>
          <table:table-cell office:value-type="float" office:value="0" table:formula="of:=[.S28]*[.$K5]" table:style-name="ce68">
            <text:p><text:s/>R$ -00<text:s/></text:p>
          </table:table-cell>
          <table:table-cell office:value-type="float" office:value="0" table:formula="of:=[.T28]*[.$K5]" table:style-name="ce68">
            <text:p><text:s/>R$ -00<text:s/></text:p>
          </table:table-cell>
          <table:table-cell office:value-type="float" office:value="0" table:formula="of:=[.U28]*[.$K5]" table:style-name="ce68">
            <text:p><text:s/>R$ -00<text:s/></text:p>
          </table:table-cell>
          <table:table-cell office:value-type="float" office:value="0" table:formula="of:=[.V28]*[.$K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K6]" table:style-name="ce68">
            <text:p><text:s/>R$ 7.636,80<text:s/></text:p>
          </table:table-cell>
          <table:table-cell office:value-type="float" office:value="0" table:formula="of:=[.I29]*[.$K6]" table:style-name="ce68">
            <text:p><text:s/>R$ -00<text:s/></text:p>
          </table:table-cell>
          <table:table-cell office:value-type="float" office:value="0" table:formula="of:=[.J29]*[.$K6]" table:style-name="ce68">
            <text:p><text:s/>R$ -00<text:s/></text:p>
          </table:table-cell>
          <table:table-cell office:value-type="float" office:value="0" table:formula="of:=[.K29]*[.$K6]" table:style-name="ce68">
            <text:p><text:s/>R$ -00<text:s/></text:p>
          </table:table-cell>
          <table:table-cell office:value-type="float" office:value="0" table:formula="of:=[.L29]*[.$K6]" table:style-name="ce68">
            <text:p><text:s/>R$ -00<text:s/></text:p>
          </table:table-cell>
          <table:table-cell office:value-type="float" office:value="0" table:formula="of:=[.M29]*[.$K6]" table:style-name="ce68">
            <text:p><text:s/>R$ -00<text:s/></text:p>
          </table:table-cell>
          <table:table-cell office:value-type="float" office:value="0" table:formula="of:=[.N29]*[.$K6]" table:style-name="ce68">
            <text:p><text:s/>R$ -00<text:s/></text:p>
          </table:table-cell>
          <table:table-cell office:value-type="float" office:value="0" table:formula="of:=[.O29]*[.$K6]" table:style-name="ce68">
            <text:p><text:s/>R$ -00<text:s/></text:p>
          </table:table-cell>
          <table:table-cell office:value-type="float" office:value="0" table:formula="of:=[.P29]*[.$K6]" table:style-name="ce68">
            <text:p><text:s/>R$ -00<text:s/></text:p>
          </table:table-cell>
          <table:table-cell office:value-type="float" office:value="0" table:formula="of:=[.Q29]*[.$K6]" table:style-name="ce68">
            <text:p><text:s/>R$ -00<text:s/></text:p>
          </table:table-cell>
          <table:table-cell office:value-type="float" office:value="0" table:formula="of:=[.R29]*[.$K6]" table:style-name="ce68">
            <text:p><text:s/>R$ -00<text:s/></text:p>
          </table:table-cell>
          <table:table-cell office:value-type="float" office:value="0" table:formula="of:=[.S29]*[.$K6]" table:style-name="ce68">
            <text:p><text:s/>R$ -00<text:s/></text:p>
          </table:table-cell>
          <table:table-cell office:value-type="float" office:value="0" table:formula="of:=[.T29]*[.$K6]" table:style-name="ce68">
            <text:p><text:s/>R$ -00<text:s/></text:p>
          </table:table-cell>
          <table:table-cell office:value-type="float" office:value="0" table:formula="of:=[.U29]*[.$K6]" table:style-name="ce68">
            <text:p><text:s/>R$ -00<text:s/></text:p>
          </table:table-cell>
          <table:table-cell office:value-type="float" office:value="0" table:formula="of:=[.V29]*[.$K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66:.G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K9]" table:style-name="ce68">
            <text:p><text:s/>R$ -00<text:s/></text:p>
          </table:table-cell>
          <table:table-cell office:value-type="float" office:value="0" table:formula="of:=[.I32]*[.$K9]" table:style-name="ce68">
            <text:p><text:s/>R$ -00<text:s/></text:p>
          </table:table-cell>
          <table:table-cell office:value-type="float" office:value="0" table:formula="of:=[.J32]*[.$K9]" table:style-name="ce68">
            <text:p><text:s/>R$ -00<text:s/></text:p>
          </table:table-cell>
          <table:table-cell office:value-type="float" office:value="5161.5999999999995" table:formula="of:=[.K32]*[.$K9]" table:style-name="ce68">
            <text:p><text:s/>R$ 5.161,60<text:s/></text:p>
          </table:table-cell>
          <table:table-cell office:value-type="float" office:value="0" table:formula="of:=[.L32]*[.$K9]" table:style-name="ce68">
            <text:p><text:s/>R$ -00<text:s/></text:p>
          </table:table-cell>
          <table:table-cell office:value-type="float" office:value="144524.79999999999" table:formula="of:=[.M32]*[.$K9]" table:style-name="ce68">
            <text:p><text:s/>R$ 144.524,80<text:s/></text:p>
          </table:table-cell>
          <table:table-cell office:value-type="float" office:value="41292.799999999996" table:formula="of:=[.N32]*[.$K9]" table:style-name="ce68">
            <text:p><text:s/>R$ 41.292,80<text:s/></text:p>
          </table:table-cell>
          <table:table-cell office:value-type="float" office:value="5161.5999999999995" table:formula="of:=[.O32]*[.$K9]" table:style-name="ce68">
            <text:p><text:s/>R$ 5.161,60<text:s/></text:p>
          </table:table-cell>
          <table:table-cell office:value-type="float" office:value="748431.99999999988" table:formula="of:=[.P32]*[.$K9]" table:style-name="ce68">
            <text:p><text:s/>R$ 748.432,00<text:s/></text:p>
          </table:table-cell>
          <table:table-cell office:value-type="float" office:value="0" table:formula="of:=[.Q32]*[.$K9]" table:style-name="ce68">
            <text:p><text:s/>R$ -00<text:s/></text:p>
          </table:table-cell>
          <table:table-cell office:value-type="float" office:value="0" table:formula="of:=[.R32]*[.$K9]" table:style-name="ce68">
            <text:p><text:s/>R$ -00<text:s/></text:p>
          </table:table-cell>
          <table:table-cell office:value-type="float" office:value="0" table:formula="of:=[.S32]*[.$K9]" table:style-name="ce68">
            <text:p><text:s/>R$ -00<text:s/></text:p>
          </table:table-cell>
          <table:table-cell office:value-type="float" office:value="0" table:formula="of:=[.T32]*[.$K9]" table:style-name="ce68">
            <text:p><text:s/>R$ -00<text:s/></text:p>
          </table:table-cell>
          <table:table-cell office:value-type="float" office:value="0" table:formula="of:=[.U32]*[.$K9]" table:style-name="ce68">
            <text:p><text:s/>R$ -00<text:s/></text:p>
          </table:table-cell>
          <table:table-cell office:value-type="float" office:value="0" table:formula="of:=[.V32]*[.$K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K10]" table:style-name="ce68">
            <text:p><text:s/>R$ -00<text:s/></text:p>
          </table:table-cell>
          <table:table-cell office:value-type="float" office:value="0" table:formula="of:=[.I33]*[.$K10]" table:style-name="ce68">
            <text:p><text:s/>R$ -00<text:s/></text:p>
          </table:table-cell>
          <table:table-cell office:value-type="float" office:value="0" table:formula="of:=[.J33]*[.$K10]" table:style-name="ce68">
            <text:p><text:s/>R$ -00<text:s/></text:p>
          </table:table-cell>
          <table:table-cell office:value-type="float" office:value="79488.639999999999" table:formula="of:=[.K33]*[.$K10]" table:style-name="ce68">
            <text:p><text:s/>R$ 79.488,64<text:s/></text:p>
          </table:table-cell>
          <table:table-cell office:value-type="float" office:value="14452.48" table:formula="of:=[.L33]*[.$K10]" table:style-name="ce68">
            <text:p><text:s/>R$ 14.452,48<text:s/></text:p>
          </table:table-cell>
          <table:table-cell office:value-type="float" office:value="339633.27999999997" table:formula="of:=[.M33]*[.$K10]" table:style-name="ce68">
            <text:p><text:s/>R$ 339.633,28<text:s/></text:p>
          </table:table-cell>
          <table:table-cell office:value-type="float" office:value="216787.19999999998" table:formula="of:=[.N33]*[.$K10]" table:style-name="ce68">
            <text:p><text:s/>R$ 216.787,20<text:s/></text:p>
          </table:table-cell>
          <table:table-cell office:value-type="float" office:value="0" table:formula="of:=[.O33]*[.$K10]" table:style-name="ce68">
            <text:p><text:s/>R$ -00<text:s/></text:p>
          </table:table-cell>
          <table:table-cell office:value-type="float" office:value="317954.56" table:formula="of:=[.P33]*[.$K10]" table:style-name="ce68">
            <text:p><text:s/>R$ 317.954,56<text:s/></text:p>
          </table:table-cell>
          <table:table-cell office:value-type="float" office:value="0" table:formula="of:=[.Q33]*[.$K10]" table:style-name="ce68">
            <text:p><text:s/>R$ -00<text:s/></text:p>
          </table:table-cell>
          <table:table-cell office:value-type="float" office:value="7226.24" table:formula="of:=[.R33]*[.$K10]" table:style-name="ce68">
            <text:p><text:s/>R$ 7.226,24<text:s/></text:p>
          </table:table-cell>
          <table:table-cell office:value-type="float" office:value="14452.48" table:formula="of:=[.S33]*[.$K10]" table:style-name="ce68">
            <text:p><text:s/>R$ 14.452,48<text:s/></text:p>
          </table:table-cell>
          <table:table-cell office:value-type="float" office:value="151751.04000000001" table:formula="of:=[.T33]*[.$K10]" table:style-name="ce68">
            <text:p><text:s/>R$ 151.751,04<text:s/></text:p>
          </table:table-cell>
          <table:table-cell office:value-type="float" office:value="14452.48" table:formula="of:=[.U33]*[.$K10]" table:style-name="ce68">
            <text:p><text:s/>R$ 14.452,48<text:s/></text:p>
          </table:table-cell>
          <table:table-cell office:value-type="float" office:value="21678.720000000001" table:formula="of:=[.V33]*[.$K10]" table:style-name="ce68">
            <text:p><text:s/>R$ 21.678,7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K11]" table:style-name="ce68">
            <text:p><text:s/>R$ -00<text:s/></text:p>
          </table:table-cell>
          <table:table-cell office:value-type="float" office:value="0" table:formula="of:=[.I34]*[.$K11]" table:style-name="ce68">
            <text:p><text:s/>R$ -00<text:s/></text:p>
          </table:table-cell>
          <table:table-cell office:value-type="float" office:value="0" table:formula="of:=[.J34]*[.$K11]" table:style-name="ce68">
            <text:p><text:s/>R$ -00<text:s/></text:p>
          </table:table-cell>
          <table:table-cell office:value-type="float" office:value="0" table:formula="of:=[.K34]*[.$K11]" table:style-name="ce68">
            <text:p><text:s/>R$ -00<text:s/></text:p>
          </table:table-cell>
          <table:table-cell office:value-type="float" office:value="5877" table:formula="of:=[.L34]*[.$K11]" table:style-name="ce68">
            <text:p><text:s/>R$ 5.877,00<text:s/></text:p>
          </table:table-cell>
          <table:table-cell office:value-type="float" office:value="11754" table:formula="of:=[.M34]*[.$K11]" table:style-name="ce68">
            <text:p><text:s/>R$ 11.754,00<text:s/></text:p>
          </table:table-cell>
          <table:table-cell office:value-type="float" office:value="0" table:formula="of:=[.N34]*[.$K11]" table:style-name="ce68">
            <text:p><text:s/>R$ -00<text:s/></text:p>
          </table:table-cell>
          <table:table-cell office:value-type="float" office:value="0" table:formula="of:=[.O34]*[.$K11]" table:style-name="ce68">
            <text:p><text:s/>R$ -00<text:s/></text:p>
          </table:table-cell>
          <table:table-cell office:value-type="float" office:value="47016" table:formula="of:=[.P34]*[.$K11]" table:style-name="ce68">
            <text:p><text:s/>R$ 47.016,00<text:s/></text:p>
          </table:table-cell>
          <table:table-cell office:value-type="float" office:value="0" table:formula="of:=[.Q34]*[.$K11]" table:style-name="ce68">
            <text:p><text:s/>R$ -00<text:s/></text:p>
          </table:table-cell>
          <table:table-cell office:value-type="float" office:value="0" table:formula="of:=[.R34]*[.$K11]" table:style-name="ce68">
            <text:p><text:s/>R$ -00<text:s/></text:p>
          </table:table-cell>
          <table:table-cell office:value-type="float" office:value="0" table:formula="of:=[.S34]*[.$K11]" table:style-name="ce68">
            <text:p><text:s/>R$ -00<text:s/></text:p>
          </table:table-cell>
          <table:table-cell office:value-type="float" office:value="0" table:formula="of:=[.T34]*[.$K11]" table:style-name="ce68">
            <text:p><text:s/>R$ -00<text:s/></text:p>
          </table:table-cell>
          <table:table-cell office:value-type="float" office:value="0" table:formula="of:=[.U34]*[.$K11]" table:style-name="ce68">
            <text:p><text:s/>R$ -00<text:s/></text:p>
          </table:table-cell>
          <table:table-cell office:value-type="float" office:value="0" table:formula="of:=[.V34]*[.$K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K12]" table:style-name="ce68">
            <text:p><text:s/>R$ -00<text:s/></text:p>
          </table:table-cell>
          <table:table-cell office:value-type="float" office:value="0" table:formula="of:=[.I35]*[.$K12]" table:style-name="ce68">
            <text:p><text:s/>R$ -00<text:s/></text:p>
          </table:table-cell>
          <table:table-cell office:value-type="float" office:value="0" table:formula="of:=[.J35]*[.$K12]" table:style-name="ce68">
            <text:p><text:s/>R$ -00<text:s/></text:p>
          </table:table-cell>
          <table:table-cell office:value-type="float" office:value="82278.000000000015" table:formula="of:=[.K35]*[.$K12]" table:style-name="ce68">
            <text:p><text:s/>R$ 82.278,00<text:s/></text:p>
          </table:table-cell>
          <table:table-cell office:value-type="float" office:value="24683.4" table:formula="of:=[.L35]*[.$K12]" table:style-name="ce68">
            <text:p><text:s/>R$ 24.683,40<text:s/></text:p>
          </table:table-cell>
          <table:table-cell office:value-type="float" office:value="197467.2" table:formula="of:=[.M35]*[.$K12]" table:style-name="ce68">
            <text:p><text:s/>R$ 197.467,20<text:s/></text:p>
          </table:table-cell>
          <table:table-cell office:value-type="float" office:value="189239.40000000002" table:formula="of:=[.N35]*[.$K12]" table:style-name="ce68">
            <text:p><text:s/>R$ 189.239,40<text:s/></text:p>
          </table:table-cell>
          <table:table-cell office:value-type="float" office:value="0" table:formula="of:=[.O35]*[.$K12]" table:style-name="ce68">
            <text:p><text:s/>R$ -00<text:s/></text:p>
          </table:table-cell>
          <table:table-cell office:value-type="float" office:value="98733.6" table:formula="of:=[.P35]*[.$K12]" table:style-name="ce68">
            <text:p><text:s/>R$ 98.733,60<text:s/></text:p>
          </table:table-cell>
          <table:table-cell office:value-type="float" office:value="0" table:formula="of:=[.Q35]*[.$K12]" table:style-name="ce68">
            <text:p><text:s/>R$ -00<text:s/></text:p>
          </table:table-cell>
          <table:table-cell office:value-type="float" office:value="8227.8000000000011" table:formula="of:=[.R35]*[.$K12]" table:style-name="ce68">
            <text:p><text:s/>R$ 8.227,80<text:s/></text:p>
          </table:table-cell>
          <table:table-cell office:value-type="float" office:value="16455.600000000002" table:formula="of:=[.S35]*[.$K12]" table:style-name="ce68">
            <text:p><text:s/>R$ 16.455,60<text:s/></text:p>
          </table:table-cell>
          <table:table-cell office:value-type="float" office:value="222150.60000000003" table:formula="of:=[.T35]*[.$K12]" table:style-name="ce68">
            <text:p><text:s/>R$ 222.150,60<text:s/></text:p>
          </table:table-cell>
          <table:table-cell office:value-type="float" office:value="16455.600000000002" table:formula="of:=[.U35]*[.$K12]" table:style-name="ce68">
            <text:p><text:s/>R$ 16.455,60<text:s/></text:p>
          </table:table-cell>
          <table:table-cell office:value-type="float" office:value="65822.400000000009" table:formula="of:=[.V35]*[.$K12]" table:style-name="ce68">
            <text:p><text:s/>R$ 65.822,4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K13]" table:style-name="ce68">
            <text:p><text:s/>R$ 7.590,00<text:s/></text:p>
          </table:table-cell>
          <table:table-cell office:value-type="float" office:value="0" table:formula="of:=[.I36]*[.$K13]" table:style-name="ce68">
            <text:p><text:s/>R$ -00<text:s/></text:p>
          </table:table-cell>
          <table:table-cell office:value-type="float" office:value="0" table:formula="of:=[.J36]*[.$K13]" table:style-name="ce68">
            <text:p><text:s/>R$ -00<text:s/></text:p>
          </table:table-cell>
          <table:table-cell office:value-type="float" office:value="0" table:formula="of:=[.K36]*[.$K13]" table:style-name="ce68">
            <text:p><text:s/>R$ -00<text:s/></text:p>
          </table:table-cell>
          <table:table-cell office:value-type="float" office:value="0" table:formula="of:=[.L36]*[.$K13]" table:style-name="ce68">
            <text:p><text:s/>R$ -00<text:s/></text:p>
          </table:table-cell>
          <table:table-cell office:value-type="float" office:value="11385" table:formula="of:=[.M36]*[.$K13]" table:style-name="ce68">
            <text:p><text:s/>R$ 11.385,00<text:s/></text:p>
          </table:table-cell>
          <table:table-cell office:value-type="float" office:value="3795" table:formula="of:=[.N36]*[.$K13]" table:style-name="ce68">
            <text:p><text:s/>R$ 3.795,00<text:s/></text:p>
          </table:table-cell>
          <table:table-cell office:value-type="float" office:value="0" table:formula="of:=[.O36]*[.$K13]" table:style-name="ce68">
            <text:p><text:s/>R$ -00<text:s/></text:p>
          </table:table-cell>
          <table:table-cell office:value-type="float" office:value="318780" table:formula="of:=[.P36]*[.$K13]" table:style-name="ce68">
            <text:p><text:s/>R$ 318.780,00<text:s/></text:p>
          </table:table-cell>
          <table:table-cell office:value-type="float" office:value="0" table:formula="of:=[.Q36]*[.$K13]" table:style-name="ce68">
            <text:p><text:s/>R$ -00<text:s/></text:p>
          </table:table-cell>
          <table:table-cell office:value-type="float" office:value="0" table:formula="of:=[.R36]*[.$K13]" table:style-name="ce68">
            <text:p><text:s/>R$ -00<text:s/></text:p>
          </table:table-cell>
          <table:table-cell office:value-type="float" office:value="0" table:formula="of:=[.S36]*[.$K13]" table:style-name="ce68">
            <text:p><text:s/>R$ -00<text:s/></text:p>
          </table:table-cell>
          <table:table-cell office:value-type="float" office:value="0" table:formula="of:=[.T36]*[.$K13]" table:style-name="ce68">
            <text:p><text:s/>R$ -00<text:s/></text:p>
          </table:table-cell>
          <table:table-cell office:value-type="float" office:value="0" table:formula="of:=[.U36]*[.$K13]" table:style-name="ce68">
            <text:p><text:s/>R$ -00<text:s/></text:p>
          </table:table-cell>
          <table:table-cell office:value-type="float" office:value="0" table:formula="of:=[.V36]*[.$K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72:.G76])" table:style-name="ce72">
            <text:p>559</text:p>
          </table:table-cell>
          <table:table-cell office:value-type="float" office:value="0" table:formula="of:=[.H37]*[.$K14]" table:style-name="ce68">
            <text:p><text:s/>R$ -00<text:s/></text:p>
          </table:table-cell>
          <table:table-cell office:value-type="float" office:value="0" table:formula="of:=[.I37]*[.$K14]" table:style-name="ce68">
            <text:p><text:s/>R$ -00<text:s/></text:p>
          </table:table-cell>
          <table:table-cell office:value-type="float" office:value="0" table:formula="of:=[.J37]*[.$K14]" table:style-name="ce68">
            <text:p><text:s/>R$ -00<text:s/></text:p>
          </table:table-cell>
          <table:table-cell office:value-type="float" office:value="0" table:formula="of:=[.K37]*[.$K14]" table:style-name="ce68">
            <text:p><text:s/>R$ -00<text:s/></text:p>
          </table:table-cell>
          <table:table-cell office:value-type="float" office:value="0" table:formula="of:=[.L37]*[.$K14]" table:style-name="ce68">
            <text:p><text:s/>R$ -00<text:s/></text:p>
          </table:table-cell>
          <table:table-cell office:value-type="float" office:value="0" table:formula="of:=[.M37]*[.$K14]" table:style-name="ce68">
            <text:p><text:s/>R$ -00<text:s/></text:p>
          </table:table-cell>
          <table:table-cell office:value-type="float" office:value="0" table:formula="of:=[.N37]*[.$K14]" table:style-name="ce68">
            <text:p><text:s/>R$ -00<text:s/></text:p>
          </table:table-cell>
          <table:table-cell office:value-type="float" office:value="0" table:formula="of:=[.O37]*[.$K14]" table:style-name="ce68">
            <text:p><text:s/>R$ -00<text:s/></text:p>
          </table:table-cell>
          <table:table-cell office:value-type="float" office:value="0" table:formula="of:=[.P37]*[.$K14]" table:style-name="ce68">
            <text:p><text:s/>R$ -00<text:s/></text:p>
          </table:table-cell>
          <table:table-cell office:value-type="float" office:value="0" table:formula="of:=[.Q37]*[.$K14]" table:style-name="ce68">
            <text:p><text:s/>R$ -00<text:s/></text:p>
          </table:table-cell>
          <table:table-cell office:value-type="float" office:value="0" table:formula="of:=[.R37]*[.$K14]" table:style-name="ce68">
            <text:p><text:s/>R$ -00<text:s/></text:p>
          </table:table-cell>
          <table:table-cell office:value-type="float" office:value="0" table:formula="of:=[.S37]*[.$K14]" table:style-name="ce68">
            <text:p><text:s/>R$ -00<text:s/></text:p>
          </table:table-cell>
          <table:table-cell office:value-type="float" office:value="0" table:formula="of:=[.T37]*[.$K14]" table:style-name="ce68">
            <text:p><text:s/>R$ -00<text:s/></text:p>
          </table:table-cell>
          <table:table-cell office:value-type="float" office:value="0" table:formula="of:=[.U37]*[.$K14]" table:style-name="ce68">
            <text:p><text:s/>R$ -00<text:s/></text:p>
          </table:table-cell>
          <table:table-cell office:value-type="float" office:value="0" table:formula="of:=[.V37]*[.$K1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70]+[.G77])" table:style-name="ce83">
            <text:p>616</text:p>
          </table:table-cell>
          <table:table-cell office:value-type="float" office:value="296403.12" table:formula="of:=SUM([.H66:.H77])" table:style-name="ce84">
            <text:p><text:s/>R$ 296.403,12<text:s/></text:p>
          </table:table-cell>
          <table:table-cell office:value-type="float" office:value="10358" table:formula="of:=SUM([.I66:.I77])" table:style-name="ce85">
            <text:p><text:s/>R$ 10.358,00<text:s/></text:p>
          </table:table-cell>
          <table:table-cell office:value-type="float" office:value="0" table:formula="of:=SUM([.J66:.J77])" table:style-name="ce85">
            <text:p><text:s/>R$ -00<text:s/></text:p>
          </table:table-cell>
          <table:table-cell office:value-type="float" office:value="182430.16000000003" table:formula="of:=SUM([.K66:.K77])" table:style-name="ce85">
            <text:p><text:s/>R$ 182.430,16<text:s/></text:p>
          </table:table-cell>
          <table:table-cell office:value-type="float" office:value="85268.760000000009" table:formula="of:=SUM([.L66:.L77])" table:style-name="ce85">
            <text:p><text:s/>R$ 85.268,76<text:s/></text:p>
          </table:table-cell>
          <table:table-cell office:value-type="float" office:value="770774.83999999985" table:formula="of:=SUM([.M66:.M77])" table:style-name="ce85">
            <text:p><text:s/>R$ 770.774,84<text:s/></text:p>
          </table:table-cell>
          <table:table-cell office:value-type="float" office:value="451114.4" table:formula="of:=SUM([.N66:.N77])" table:style-name="ce85">
            <text:p><text:s/>R$ 451.114,40<text:s/></text:p>
          </table:table-cell>
          <table:table-cell office:value-type="float" office:value="5161.5999999999995" table:formula="of:=SUM([.O66:.O77])" table:style-name="ce85">
            <text:p><text:s/>R$ 5.161,60<text:s/></text:p>
          </table:table-cell>
          <table:table-cell office:value-type="float" office:value="1530916.16" table:formula="of:=SUM([.P66:.P77])" table:style-name="ce85">
            <text:p><text:s/>R$ 1.530.916,16<text:s/></text:p>
          </table:table-cell>
          <table:table-cell office:value-type="float" office:value="0" table:formula="of:=SUM([.Q66:.Q77])" table:style-name="ce85">
            <text:p><text:s/>R$ -00<text:s/></text:p>
          </table:table-cell>
          <table:table-cell office:value-type="float" office:value="15454.04" table:formula="of:=SUM([.R66:.R77])" table:style-name="ce85">
            <text:p><text:s/>R$ 15.454,04<text:s/></text:p>
          </table:table-cell>
          <table:table-cell office:value-type="float" office:value="30908.080000000002" table:formula="of:=SUM([.S66:.S77])" table:style-name="ce85">
            <text:p><text:s/>R$ 30.908,08<text:s/></text:p>
          </table:table-cell>
          <table:table-cell office:value-type="float" office:value="373901.64" table:formula="of:=SUM([.T66:.T77])" table:style-name="ce85">
            <text:p><text:s/>R$ 373.901,64<text:s/></text:p>
          </table:table-cell>
          <table:table-cell office:value-type="float" office:value="30908.080000000002" table:formula="of:=SUM([.U66:.U77])" table:style-name="ce85">
            <text:p><text:s/>R$ 30.908,08<text:s/></text:p>
          </table:table-cell>
          <table:table-cell office:value-type="float" office:value="87501.12000000001" table:formula="of:=SUM([.V66:.V77])" table:style-name="ce86">
            <text:p><text:s/>R$ 87.501,1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3871100.0000000005" table:formula="of:=SUM([.H79:.V79])" table:style-name="ce92">
            <text:p><text:s/>R$ 3.871.100,0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M3]" table:style-name="ce68">
            <text:p><text:s/>R$ 27.189,75<text:s/></text:p>
          </table:table-cell>
          <table:table-cell office:value-type="float" office:value="10875.9" table:formula="of:=[.I26]*[.$M3]" table:style-name="ce68">
            <text:p><text:s/>R$ 10.875,90<text:s/></text:p>
          </table:table-cell>
          <table:table-cell office:value-type="float" office:value="0" table:formula="of:=[.J26]*[.$M3]" table:style-name="ce68">
            <text:p><text:s/>R$ -00<text:s/></text:p>
          </table:table-cell>
          <table:table-cell office:value-type="float" office:value="0" table:formula="of:=[.K26]*[.$M3]" table:style-name="ce68">
            <text:p><text:s/>R$ -00<text:s/></text:p>
          </table:table-cell>
          <table:table-cell office:value-type="float" office:value="0" table:formula="of:=[.L26]*[.$M3]" table:style-name="ce68">
            <text:p><text:s/>R$ -00<text:s/></text:p>
          </table:table-cell>
          <table:table-cell office:value-type="float" office:value="0" table:formula="of:=[.M26]*[.$M3]" table:style-name="ce68">
            <text:p><text:s/>R$ -00<text:s/></text:p>
          </table:table-cell>
          <table:table-cell office:value-type="float" office:value="0" table:formula="of:=[.N26]*[.$M3]" table:style-name="ce68">
            <text:p><text:s/>R$ -00<text:s/></text:p>
          </table:table-cell>
          <table:table-cell office:value-type="float" office:value="0" table:formula="of:=[.O26]*[.$M3]" table:style-name="ce68">
            <text:p><text:s/>R$ -00<text:s/></text:p>
          </table:table-cell>
          <table:table-cell office:value-type="float" office:value="0" table:formula="of:=[.P26]*[.$M3]" table:style-name="ce68">
            <text:p><text:s/>R$ -00<text:s/></text:p>
          </table:table-cell>
          <table:table-cell office:value-type="float" office:value="0" table:formula="of:=[.Q26]*[.$M3]" table:style-name="ce68">
            <text:p><text:s/>R$ -00<text:s/></text:p>
          </table:table-cell>
          <table:table-cell office:value-type="float" office:value="0" table:formula="of:=[.R26]*[.$M3]" table:style-name="ce68">
            <text:p><text:s/>R$ -00<text:s/></text:p>
          </table:table-cell>
          <table:table-cell office:value-type="float" office:value="0" table:formula="of:=[.S26]*[.$M3]" table:style-name="ce68">
            <text:p><text:s/>R$ -00<text:s/></text:p>
          </table:table-cell>
          <table:table-cell office:value-type="float" office:value="0" table:formula="of:=[.T26]*[.$M3]" table:style-name="ce68">
            <text:p><text:s/>R$ -00<text:s/></text:p>
          </table:table-cell>
          <table:table-cell office:value-type="float" office:value="0" table:formula="of:=[.U26]*[.$M3]" table:style-name="ce68">
            <text:p><text:s/>R$ -00<text:s/></text:p>
          </table:table-cell>
          <table:table-cell office:value-type="float" office:value="0" table:formula="of:=[.V26]*[.$M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M4]" table:style-name="ce68">
            <text:p><text:s/>R$ 136.466,65<text:s/></text:p>
          </table:table-cell>
          <table:table-cell office:value-type="float" office:value="0" table:formula="of:=[.I27]*[.$M4]" table:style-name="ce68">
            <text:p><text:s/>R$ -00<text:s/></text:p>
          </table:table-cell>
          <table:table-cell office:value-type="float" office:value="0" table:formula="of:=[.J27]*[.$M4]" table:style-name="ce68">
            <text:p><text:s/>R$ -00<text:s/></text:p>
          </table:table-cell>
          <table:table-cell office:value-type="float" office:value="8027.45" table:formula="of:=[.K27]*[.$M4]" table:style-name="ce68">
            <text:p><text:s/>R$ 8.027,45<text:s/></text:p>
          </table:table-cell>
          <table:table-cell office:value-type="float" office:value="8027.45" table:formula="of:=[.L27]*[.$M4]" table:style-name="ce68">
            <text:p><text:s/>R$ 8.027,45<text:s/></text:p>
          </table:table-cell>
          <table:table-cell office:value-type="float" office:value="0" table:formula="of:=[.M27]*[.$M4]" table:style-name="ce68">
            <text:p><text:s/>R$ -00<text:s/></text:p>
          </table:table-cell>
          <table:table-cell office:value-type="float" office:value="0" table:formula="of:=[.N27]*[.$M4]" table:style-name="ce68">
            <text:p><text:s/>R$ -00<text:s/></text:p>
          </table:table-cell>
          <table:table-cell office:value-type="float" office:value="0" table:formula="of:=[.O27]*[.$M4]" table:style-name="ce68">
            <text:p><text:s/>R$ -00<text:s/></text:p>
          </table:table-cell>
          <table:table-cell office:value-type="float" office:value="0" table:formula="of:=[.P27]*[.$M4]" table:style-name="ce68">
            <text:p><text:s/>R$ -00<text:s/></text:p>
          </table:table-cell>
          <table:table-cell office:value-type="float" office:value="0" table:formula="of:=[.Q27]*[.$M4]" table:style-name="ce68">
            <text:p><text:s/>R$ -00<text:s/></text:p>
          </table:table-cell>
          <table:table-cell office:value-type="float" office:value="0" table:formula="of:=[.R27]*[.$M4]" table:style-name="ce68">
            <text:p><text:s/>R$ -00<text:s/></text:p>
          </table:table-cell>
          <table:table-cell office:value-type="float" office:value="0" table:formula="of:=[.S27]*[.$M4]" table:style-name="ce68">
            <text:p><text:s/>R$ -00<text:s/></text:p>
          </table:table-cell>
          <table:table-cell office:value-type="float" office:value="0" table:formula="of:=[.T27]*[.$M4]" table:style-name="ce68">
            <text:p><text:s/>R$ -00<text:s/></text:p>
          </table:table-cell>
          <table:table-cell office:value-type="float" office:value="0" table:formula="of:=[.U27]*[.$M4]" table:style-name="ce68">
            <text:p><text:s/>R$ -00<text:s/></text:p>
          </table:table-cell>
          <table:table-cell office:value-type="float" office:value="0" table:formula="of:=[.V27]*[.$M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M5]" table:style-name="ce68">
            <text:p><text:s/>R$ 146.166,24<text:s/></text:p>
          </table:table-cell>
          <table:table-cell office:value-type="float" office:value="0" table:formula="of:=[.I28]*[.$M5]" table:style-name="ce68">
            <text:p><text:s/>R$ -00<text:s/></text:p>
          </table:table-cell>
          <table:table-cell office:value-type="float" office:value="0" table:formula="of:=[.J28]*[.$M5]" table:style-name="ce68">
            <text:p><text:s/>R$ -00<text:s/></text:p>
          </table:table-cell>
          <table:table-cell office:value-type="float" office:value="9135.39" table:formula="of:=[.K28]*[.$M5]" table:style-name="ce68">
            <text:p><text:s/>R$ 9.135,39<text:s/></text:p>
          </table:table-cell>
          <table:table-cell office:value-type="float" office:value="36541.56" table:formula="of:=[.L28]*[.$M5]" table:style-name="ce68">
            <text:p><text:s/>R$ 36.541,56<text:s/></text:p>
          </table:table-cell>
          <table:table-cell office:value-type="float" office:value="73083.12" table:formula="of:=[.M28]*[.$M5]" table:style-name="ce68">
            <text:p><text:s/>R$ 73.083,12<text:s/></text:p>
          </table:table-cell>
          <table:table-cell office:value-type="float" office:value="0" table:formula="of:=[.N28]*[.$M5]" table:style-name="ce68">
            <text:p><text:s/>R$ -00<text:s/></text:p>
          </table:table-cell>
          <table:table-cell office:value-type="float" office:value="0" table:formula="of:=[.O28]*[.$M5]" table:style-name="ce68">
            <text:p><text:s/>R$ -00<text:s/></text:p>
          </table:table-cell>
          <table:table-cell office:value-type="float" office:value="0" table:formula="of:=[.P28]*[.$M5]" table:style-name="ce68">
            <text:p><text:s/>R$ -00<text:s/></text:p>
          </table:table-cell>
          <table:table-cell office:value-type="float" office:value="0" table:formula="of:=[.Q28]*[.$M5]" table:style-name="ce68">
            <text:p><text:s/>R$ -00<text:s/></text:p>
          </table:table-cell>
          <table:table-cell office:value-type="float" office:value="0" table:formula="of:=[.R28]*[.$M5]" table:style-name="ce68">
            <text:p><text:s/>R$ -00<text:s/></text:p>
          </table:table-cell>
          <table:table-cell office:value-type="float" office:value="0" table:formula="of:=[.S28]*[.$M5]" table:style-name="ce68">
            <text:p><text:s/>R$ -00<text:s/></text:p>
          </table:table-cell>
          <table:table-cell office:value-type="float" office:value="0" table:formula="of:=[.T28]*[.$M5]" table:style-name="ce68">
            <text:p><text:s/>R$ -00<text:s/></text:p>
          </table:table-cell>
          <table:table-cell office:value-type="float" office:value="0" table:formula="of:=[.U28]*[.$M5]" table:style-name="ce68">
            <text:p><text:s/>R$ -00<text:s/></text:p>
          </table:table-cell>
          <table:table-cell office:value-type="float" office:value="0" table:formula="of:=[.V28]*[.$M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M6]" table:style-name="ce68">
            <text:p><text:s/>R$ 8.018,64<text:s/></text:p>
          </table:table-cell>
          <table:table-cell office:value-type="float" office:value="0" table:formula="of:=[.I29]*[.$M6]" table:style-name="ce68">
            <text:p><text:s/>R$ -00<text:s/></text:p>
          </table:table-cell>
          <table:table-cell office:value-type="float" office:value="0" table:formula="of:=[.J29]*[.$M6]" table:style-name="ce68">
            <text:p><text:s/>R$ -00<text:s/></text:p>
          </table:table-cell>
          <table:table-cell office:value-type="float" office:value="0" table:formula="of:=[.K29]*[.$M6]" table:style-name="ce68">
            <text:p><text:s/>R$ -00<text:s/></text:p>
          </table:table-cell>
          <table:table-cell office:value-type="float" office:value="0" table:formula="of:=[.L29]*[.$M6]" table:style-name="ce68">
            <text:p><text:s/>R$ -00<text:s/></text:p>
          </table:table-cell>
          <table:table-cell office:value-type="float" office:value="0" table:formula="of:=[.M29]*[.$M6]" table:style-name="ce68">
            <text:p><text:s/>R$ -00<text:s/></text:p>
          </table:table-cell>
          <table:table-cell office:value-type="float" office:value="0" table:formula="of:=[.N29]*[.$M6]" table:style-name="ce68">
            <text:p><text:s/>R$ -00<text:s/></text:p>
          </table:table-cell>
          <table:table-cell office:value-type="float" office:value="0" table:formula="of:=[.O29]*[.$M6]" table:style-name="ce68">
            <text:p><text:s/>R$ -00<text:s/></text:p>
          </table:table-cell>
          <table:table-cell office:value-type="float" office:value="0" table:formula="of:=[.P29]*[.$M6]" table:style-name="ce68">
            <text:p><text:s/>R$ -00<text:s/></text:p>
          </table:table-cell>
          <table:table-cell office:value-type="float" office:value="0" table:formula="of:=[.Q29]*[.$M6]" table:style-name="ce68">
            <text:p><text:s/>R$ -00<text:s/></text:p>
          </table:table-cell>
          <table:table-cell office:value-type="float" office:value="0" table:formula="of:=[.R29]*[.$M6]" table:style-name="ce68">
            <text:p><text:s/>R$ -00<text:s/></text:p>
          </table:table-cell>
          <table:table-cell office:value-type="float" office:value="0" table:formula="of:=[.S29]*[.$M6]" table:style-name="ce68">
            <text:p><text:s/>R$ -00<text:s/></text:p>
          </table:table-cell>
          <table:table-cell office:value-type="float" office:value="0" table:formula="of:=[.T29]*[.$M6]" table:style-name="ce68">
            <text:p><text:s/>R$ -00<text:s/></text:p>
          </table:table-cell>
          <table:table-cell office:value-type="float" office:value="0" table:formula="of:=[.U29]*[.$M6]" table:style-name="ce68">
            <text:p><text:s/>R$ -00<text:s/></text:p>
          </table:table-cell>
          <table:table-cell office:value-type="float" office:value="0" table:formula="of:=[.V29]*[.$M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86:.G8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M9]" table:style-name="ce68">
            <text:p><text:s/>R$ -00<text:s/></text:p>
          </table:table-cell>
          <table:table-cell office:value-type="float" office:value="0" table:formula="of:=[.I32]*[.$M9]" table:style-name="ce68">
            <text:p><text:s/>R$ -00<text:s/></text:p>
          </table:table-cell>
          <table:table-cell office:value-type="float" office:value="0" table:formula="of:=[.J32]*[.$M9]" table:style-name="ce68">
            <text:p><text:s/>R$ -00<text:s/></text:p>
          </table:table-cell>
          <table:table-cell office:value-type="float" office:value="5419.6799999999994" table:formula="of:=[.K32]*[.$M9]" table:style-name="ce68">
            <text:p><text:s/>R$ 5.419,68<text:s/></text:p>
          </table:table-cell>
          <table:table-cell office:value-type="float" office:value="0" table:formula="of:=[.L32]*[.$M9]" table:style-name="ce68">
            <text:p><text:s/>R$ -00<text:s/></text:p>
          </table:table-cell>
          <table:table-cell office:value-type="float" office:value="151751.03999999998" table:formula="of:=[.M32]*[.$M9]" table:style-name="ce68">
            <text:p><text:s/>R$ 151.751,04<text:s/></text:p>
          </table:table-cell>
          <table:table-cell office:value-type="float" office:value="43357.439999999995" table:formula="of:=[.N32]*[.$M9]" table:style-name="ce68">
            <text:p><text:s/>R$ 43.357,44<text:s/></text:p>
          </table:table-cell>
          <table:table-cell office:value-type="float" office:value="5419.6799999999994" table:formula="of:=[.O32]*[.$M9]" table:style-name="ce68">
            <text:p><text:s/>R$ 5.419,68<text:s/></text:p>
          </table:table-cell>
          <table:table-cell office:value-type="float" office:value="785853.59999999986" table:formula="of:=[.P32]*[.$M9]" table:style-name="ce68">
            <text:p><text:s/>R$ 785.853,60<text:s/></text:p>
          </table:table-cell>
          <table:table-cell office:value-type="float" office:value="0" table:formula="of:=[.Q32]*[.$M9]" table:style-name="ce68">
            <text:p><text:s/>R$ -00<text:s/></text:p>
          </table:table-cell>
          <table:table-cell office:value-type="float" office:value="0" table:formula="of:=[.R32]*[.$M9]" table:style-name="ce68">
            <text:p><text:s/>R$ -00<text:s/></text:p>
          </table:table-cell>
          <table:table-cell office:value-type="float" office:value="0" table:formula="of:=[.S32]*[.$M9]" table:style-name="ce68">
            <text:p><text:s/>R$ -00<text:s/></text:p>
          </table:table-cell>
          <table:table-cell office:value-type="float" office:value="0" table:formula="of:=[.T32]*[.$M9]" table:style-name="ce68">
            <text:p><text:s/>R$ -00<text:s/></text:p>
          </table:table-cell>
          <table:table-cell office:value-type="float" office:value="0" table:formula="of:=[.U32]*[.$M9]" table:style-name="ce68">
            <text:p><text:s/>R$ -00<text:s/></text:p>
          </table:table-cell>
          <table:table-cell office:value-type="float" office:value="0" table:formula="of:=[.V32]*[.$M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M10]" table:style-name="ce68">
            <text:p><text:s/>R$ -00<text:s/></text:p>
          </table:table-cell>
          <table:table-cell office:value-type="float" office:value="0" table:formula="of:=[.I33]*[.$M10]" table:style-name="ce68">
            <text:p><text:s/>R$ -00<text:s/></text:p>
          </table:table-cell>
          <table:table-cell office:value-type="float" office:value="0" table:formula="of:=[.J33]*[.$M10]" table:style-name="ce68">
            <text:p><text:s/>R$ -00<text:s/></text:p>
          </table:table-cell>
          <table:table-cell office:value-type="float" office:value="88005.28" table:formula="of:=[.K33]*[.$M10]" table:style-name="ce68">
            <text:p><text:s/>R$ 88.005,28<text:s/></text:p>
          </table:table-cell>
          <table:table-cell office:value-type="float" office:value="16000.96" table:formula="of:=[.L33]*[.$M10]" table:style-name="ce68">
            <text:p><text:s/>R$ 16.000,96<text:s/></text:p>
          </table:table-cell>
          <table:table-cell office:value-type="float" office:value="376022.56" table:formula="of:=[.M33]*[.$M10]" table:style-name="ce68">
            <text:p><text:s/>R$ 376.022,56<text:s/></text:p>
          </table:table-cell>
          <table:table-cell office:value-type="float" office:value="240014.4" table:formula="of:=[.N33]*[.$M10]" table:style-name="ce68">
            <text:p><text:s/>R$ 240.014,40<text:s/></text:p>
          </table:table-cell>
          <table:table-cell office:value-type="float" office:value="0" table:formula="of:=[.O33]*[.$M10]" table:style-name="ce68">
            <text:p><text:s/>R$ -00<text:s/></text:p>
          </table:table-cell>
          <table:table-cell office:value-type="float" office:value="352021.12" table:formula="of:=[.P33]*[.$M10]" table:style-name="ce68">
            <text:p><text:s/>R$ 352.021,12<text:s/></text:p>
          </table:table-cell>
          <table:table-cell office:value-type="float" office:value="0" table:formula="of:=[.Q33]*[.$M10]" table:style-name="ce68">
            <text:p><text:s/>R$ -00<text:s/></text:p>
          </table:table-cell>
          <table:table-cell office:value-type="float" office:value="8000.48" table:formula="of:=[.R33]*[.$M10]" table:style-name="ce68">
            <text:p><text:s/>R$ 8.000,48<text:s/></text:p>
          </table:table-cell>
          <table:table-cell office:value-type="float" office:value="16000.96" table:formula="of:=[.S33]*[.$M10]" table:style-name="ce68">
            <text:p><text:s/>R$ 16.000,96<text:s/></text:p>
          </table:table-cell>
          <table:table-cell office:value-type="float" office:value="168010.08" table:formula="of:=[.T33]*[.$M10]" table:style-name="ce68">
            <text:p><text:s/>R$ 168.010,08<text:s/></text:p>
          </table:table-cell>
          <table:table-cell office:value-type="float" office:value="16000.96" table:formula="of:=[.U33]*[.$M10]" table:style-name="ce68">
            <text:p><text:s/>R$ 16.000,96<text:s/></text:p>
          </table:table-cell>
          <table:table-cell office:value-type="float" office:value="24001.439999999999" table:formula="of:=[.V33]*[.$M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M11]" table:style-name="ce68">
            <text:p><text:s/>R$ -00<text:s/></text:p>
          </table:table-cell>
          <table:table-cell office:value-type="float" office:value="0" table:formula="of:=[.I34]*[.$M11]" table:style-name="ce68">
            <text:p><text:s/>R$ -00<text:s/></text:p>
          </table:table-cell>
          <table:table-cell office:value-type="float" office:value="0" table:formula="of:=[.J34]*[.$M11]" table:style-name="ce68">
            <text:p><text:s/>R$ -00<text:s/></text:p>
          </table:table-cell>
          <table:table-cell office:value-type="float" office:value="0" table:formula="of:=[.K34]*[.$M11]" table:style-name="ce68">
            <text:p><text:s/>R$ -00<text:s/></text:p>
          </table:table-cell>
          <table:table-cell office:value-type="float" office:value="6170.85" table:formula="of:=[.L34]*[.$M11]" table:style-name="ce68">
            <text:p><text:s/>R$ 6.170,85<text:s/></text:p>
          </table:table-cell>
          <table:table-cell office:value-type="float" office:value="12341.7" table:formula="of:=[.M34]*[.$M11]" table:style-name="ce68">
            <text:p><text:s/>R$ 12.341,70<text:s/></text:p>
          </table:table-cell>
          <table:table-cell office:value-type="float" office:value="0" table:formula="of:=[.N34]*[.$M11]" table:style-name="ce68">
            <text:p><text:s/>R$ -00<text:s/></text:p>
          </table:table-cell>
          <table:table-cell office:value-type="float" office:value="0" table:formula="of:=[.O34]*[.$M11]" table:style-name="ce68">
            <text:p><text:s/>R$ -00<text:s/></text:p>
          </table:table-cell>
          <table:table-cell office:value-type="float" office:value="49366.8" table:formula="of:=[.P34]*[.$M11]" table:style-name="ce68">
            <text:p><text:s/>R$ 49.366,80<text:s/></text:p>
          </table:table-cell>
          <table:table-cell office:value-type="float" office:value="0" table:formula="of:=[.Q34]*[.$M11]" table:style-name="ce68">
            <text:p><text:s/>R$ -00<text:s/></text:p>
          </table:table-cell>
          <table:table-cell office:value-type="float" office:value="0" table:formula="of:=[.R34]*[.$M11]" table:style-name="ce68">
            <text:p><text:s/>R$ -00<text:s/></text:p>
          </table:table-cell>
          <table:table-cell office:value-type="float" office:value="0" table:formula="of:=[.S34]*[.$M11]" table:style-name="ce68">
            <text:p><text:s/>R$ -00<text:s/></text:p>
          </table:table-cell>
          <table:table-cell office:value-type="float" office:value="0" table:formula="of:=[.T34]*[.$M11]" table:style-name="ce68">
            <text:p><text:s/>R$ -00<text:s/></text:p>
          </table:table-cell>
          <table:table-cell office:value-type="float" office:value="0" table:formula="of:=[.U34]*[.$M11]" table:style-name="ce68">
            <text:p><text:s/>R$ -00<text:s/></text:p>
          </table:table-cell>
          <table:table-cell office:value-type="float" office:value="0" table:formula="of:=[.V34]*[.$M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M12]" table:style-name="ce68">
            <text:p><text:s/>R$ -00<text:s/></text:p>
          </table:table-cell>
          <table:table-cell office:value-type="float" office:value="0" table:formula="of:=[.I35]*[.$M12]" table:style-name="ce68">
            <text:p><text:s/>R$ -00<text:s/></text:p>
          </table:table-cell>
          <table:table-cell office:value-type="float" office:value="0" table:formula="of:=[.J35]*[.$M12]" table:style-name="ce68">
            <text:p><text:s/>R$ -00<text:s/></text:p>
          </table:table-cell>
          <table:table-cell office:value-type="float" office:value="91093.5" table:formula="of:=[.K35]*[.$M12]" table:style-name="ce68">
            <text:p><text:s/>R$ 91.093,50<text:s/></text:p>
          </table:table-cell>
          <table:table-cell office:value-type="float" office:value="27328.050000000003" table:formula="of:=[.L35]*[.$M12]" table:style-name="ce68">
            <text:p><text:s/>R$ 27.328,05<text:s/></text:p>
          </table:table-cell>
          <table:table-cell office:value-type="float" office:value="218624.40000000002" table:formula="of:=[.M35]*[.$M12]" table:style-name="ce68">
            <text:p><text:s/>R$ 218.624,40<text:s/></text:p>
          </table:table-cell>
          <table:table-cell office:value-type="float" office:value="209515.05000000002" table:formula="of:=[.N35]*[.$M12]" table:style-name="ce68">
            <text:p><text:s/>R$ 209.515,05<text:s/></text:p>
          </table:table-cell>
          <table:table-cell office:value-type="float" office:value="0" table:formula="of:=[.O35]*[.$M12]" table:style-name="ce68">
            <text:p><text:s/>R$ -00<text:s/></text:p>
          </table:table-cell>
          <table:table-cell office:value-type="float" office:value="109312.20000000001" table:formula="of:=[.P35]*[.$M12]" table:style-name="ce68">
            <text:p><text:s/>R$ 109.312,20<text:s/></text:p>
          </table:table-cell>
          <table:table-cell office:value-type="float" office:value="0" table:formula="of:=[.Q35]*[.$M12]" table:style-name="ce68">
            <text:p><text:s/>R$ -00<text:s/></text:p>
          </table:table-cell>
          <table:table-cell office:value-type="float" office:value="9109.35" table:formula="of:=[.R35]*[.$M12]" table:style-name="ce68">
            <text:p><text:s/>R$ 9.109,35<text:s/></text:p>
          </table:table-cell>
          <table:table-cell office:value-type="float" office:value="18218.7" table:formula="of:=[.S35]*[.$M12]" table:style-name="ce68">
            <text:p><text:s/>R$ 18.218,70<text:s/></text:p>
          </table:table-cell>
          <table:table-cell office:value-type="float" office:value="245952.45" table:formula="of:=[.T35]*[.$M12]" table:style-name="ce68">
            <text:p><text:s/>R$ 245.952,45<text:s/></text:p>
          </table:table-cell>
          <table:table-cell office:value-type="float" office:value="18218.7" table:formula="of:=[.U35]*[.$M12]" table:style-name="ce68">
            <text:p><text:s/>R$ 18.218,70<text:s/></text:p>
          </table:table-cell>
          <table:table-cell office:value-type="float" office:value="72874.8" table:formula="of:=[.V35]*[.$M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M13]" table:style-name="ce68">
            <text:p><text:s/>R$ 7.969,50<text:s/></text:p>
          </table:table-cell>
          <table:table-cell office:value-type="float" office:value="0" table:formula="of:=[.I36]*[.$M13]" table:style-name="ce68">
            <text:p><text:s/>R$ -00<text:s/></text:p>
          </table:table-cell>
          <table:table-cell office:value-type="float" office:value="0" table:formula="of:=[.J36]*[.$M13]" table:style-name="ce68">
            <text:p><text:s/>R$ -00<text:s/></text:p>
          </table:table-cell>
          <table:table-cell office:value-type="float" office:value="0" table:formula="of:=[.K36]*[.$M13]" table:style-name="ce68">
            <text:p><text:s/>R$ -00<text:s/></text:p>
          </table:table-cell>
          <table:table-cell office:value-type="float" office:value="0" table:formula="of:=[.L36]*[.$M13]" table:style-name="ce68">
            <text:p><text:s/>R$ -00<text:s/></text:p>
          </table:table-cell>
          <table:table-cell office:value-type="float" office:value="11954.25" table:formula="of:=[.M36]*[.$M13]" table:style-name="ce68">
            <text:p><text:s/>R$ 11.954,25<text:s/></text:p>
          </table:table-cell>
          <table:table-cell office:value-type="float" office:value="3984.75" table:formula="of:=[.N36]*[.$M13]" table:style-name="ce68">
            <text:p><text:s/>R$ 3.984,75<text:s/></text:p>
          </table:table-cell>
          <table:table-cell office:value-type="float" office:value="0" table:formula="of:=[.O36]*[.$M13]" table:style-name="ce68">
            <text:p><text:s/>R$ -00<text:s/></text:p>
          </table:table-cell>
          <table:table-cell office:value-type="float" office:value="334719" table:formula="of:=[.P36]*[.$M13]" table:style-name="ce68">
            <text:p><text:s/>R$ 334.719,00<text:s/></text:p>
          </table:table-cell>
          <table:table-cell office:value-type="float" office:value="0" table:formula="of:=[.Q36]*[.$M13]" table:style-name="ce68">
            <text:p><text:s/>R$ -00<text:s/></text:p>
          </table:table-cell>
          <table:table-cell office:value-type="float" office:value="0" table:formula="of:=[.R36]*[.$M13]" table:style-name="ce68">
            <text:p><text:s/>R$ -00<text:s/></text:p>
          </table:table-cell>
          <table:table-cell office:value-type="float" office:value="0" table:formula="of:=[.S36]*[.$M13]" table:style-name="ce68">
            <text:p><text:s/>R$ -00<text:s/></text:p>
          </table:table-cell>
          <table:table-cell office:value-type="float" office:value="0" table:formula="of:=[.T36]*[.$M13]" table:style-name="ce68">
            <text:p><text:s/>R$ -00<text:s/></text:p>
          </table:table-cell>
          <table:table-cell office:value-type="float" office:value="0" table:formula="of:=[.U36]*[.$M13]" table:style-name="ce68">
            <text:p><text:s/>R$ -00<text:s/></text:p>
          </table:table-cell>
          <table:table-cell office:value-type="float" office:value="0" table:formula="of:=[.V36]*[.$M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92:.G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90]+[.G97])" table:style-name="ce83">
            <text:p>616</text:p>
          </table:table-cell>
          <table:table-cell office:value-type="float" office:value="325810.78000000003" table:formula="of:=SUM([.H86:.H97])" table:style-name="ce84">
            <text:p><text:s/>R$ 325.810,78<text:s/></text:p>
          </table:table-cell>
          <table:table-cell office:value-type="float" office:value="10875.9" table:formula="of:=SUM([.I86:.I97])" table:style-name="ce85">
            <text:p><text:s/>R$ 10.875,90<text:s/></text:p>
          </table:table-cell>
          <table:table-cell office:value-type="float" office:value="0" table:formula="of:=SUM([.J86:.J97])" table:style-name="ce85">
            <text:p><text:s/>R$ -00<text:s/></text:p>
          </table:table-cell>
          <table:table-cell office:value-type="float" office:value="201681.3" table:formula="of:=SUM([.K86:.K97])" table:style-name="ce85">
            <text:p><text:s/>R$ 201.681,30<text:s/></text:p>
          </table:table-cell>
          <table:table-cell office:value-type="float" office:value="94068.87" table:formula="of:=SUM([.L86:.L97])" table:style-name="ce85">
            <text:p><text:s/>R$ 94.068,87<text:s/></text:p>
          </table:table-cell>
          <table:table-cell office:value-type="float" office:value="843777.07" table:formula="of:=SUM([.M86:.M97])" table:style-name="ce85">
            <text:p><text:s/>R$ 843.777,07<text:s/></text:p>
          </table:table-cell>
          <table:table-cell office:value-type="float" office:value="496871.64" table:formula="of:=SUM([.N86:.N97])" table:style-name="ce85">
            <text:p><text:s/>R$ 496.871,64<text:s/></text:p>
          </table:table-cell>
          <table:table-cell office:value-type="float" office:value="5419.6799999999994" table:formula="of:=SUM([.O86:.O97])" table:style-name="ce85">
            <text:p><text:s/>R$ 5.419,68<text:s/></text:p>
          </table:table-cell>
          <table:table-cell office:value-type="float" office:value="1631272.7199999997" table:formula="of:=SUM([.P86:.P97])" table:style-name="ce85">
            <text:p><text:s/>R$ 1.631.272,72<text:s/></text:p>
          </table:table-cell>
          <table:table-cell office:value-type="float" office:value="0" table:formula="of:=SUM([.Q86:.Q97])" table:style-name="ce85">
            <text:p><text:s/>R$ -00<text:s/></text:p>
          </table:table-cell>
          <table:table-cell office:value-type="float" office:value="17109.830000000002" table:formula="of:=SUM([.R86:.R97])" table:style-name="ce85">
            <text:p><text:s/>R$ 17.109,83<text:s/></text:p>
          </table:table-cell>
          <table:table-cell office:value-type="float" office:value="34219.660000000003" table:formula="of:=SUM([.S86:.S97])" table:style-name="ce85">
            <text:p><text:s/>R$ 34.219,66<text:s/></text:p>
          </table:table-cell>
          <table:table-cell office:value-type="float" office:value="413962.53" table:formula="of:=SUM([.T86:.T97])" table:style-name="ce85">
            <text:p><text:s/>R$ 413.962,53<text:s/></text:p>
          </table:table-cell>
          <table:table-cell office:value-type="float" office:value="34219.660000000003" table:formula="of:=SUM([.U86:.U97])" table:style-name="ce85">
            <text:p><text:s/>R$ 34.219,66<text:s/></text:p>
          </table:table-cell>
          <table:table-cell office:value-type="float" office:value="96876.24" table:formula="of:=SUM([.V86:.V9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06165.8800000008" table:formula="of:=SUM([.H99:.V99])" table:style-name="ce92">
            <text:p><text:s/>R$ 4.206.165,8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O3]" table:style-name="ce68">
            <text:p><text:s/>R$ 28.484,50<text:s/></text:p>
          </table:table-cell>
          <table:table-cell office:value-type="float" office:value="11393.8" table:formula="of:=[.I26]*[.$O3]" table:style-name="ce68">
            <text:p><text:s/>R$ 11.393,80<text:s/></text:p>
          </table:table-cell>
          <table:table-cell office:value-type="float" office:value="0" table:formula="of:=[.J26]*[.$O3]" table:style-name="ce68">
            <text:p><text:s/>R$ -00<text:s/></text:p>
          </table:table-cell>
          <table:table-cell office:value-type="float" office:value="0" table:formula="of:=[.K26]*[.$O3]" table:style-name="ce68">
            <text:p><text:s/>R$ -00<text:s/></text:p>
          </table:table-cell>
          <table:table-cell office:value-type="float" office:value="0" table:formula="of:=[.L26]*[.$O3]" table:style-name="ce68">
            <text:p><text:s/>R$ -00<text:s/></text:p>
          </table:table-cell>
          <table:table-cell office:value-type="float" office:value="0" table:formula="of:=[.M26]*[.$O3]" table:style-name="ce68">
            <text:p><text:s/>R$ -00<text:s/></text:p>
          </table:table-cell>
          <table:table-cell office:value-type="float" office:value="0" table:formula="of:=[.N26]*[.$O3]" table:style-name="ce68">
            <text:p><text:s/>R$ -00<text:s/></text:p>
          </table:table-cell>
          <table:table-cell office:value-type="float" office:value="0" table:formula="of:=[.O26]*[.$O3]" table:style-name="ce68">
            <text:p><text:s/>R$ -00<text:s/></text:p>
          </table:table-cell>
          <table:table-cell office:value-type="float" office:value="0" table:formula="of:=[.P26]*[.$O3]" table:style-name="ce68">
            <text:p><text:s/>R$ -00<text:s/></text:p>
          </table:table-cell>
          <table:table-cell office:value-type="float" office:value="0" table:formula="of:=[.Q26]*[.$O3]" table:style-name="ce68">
            <text:p><text:s/>R$ -00<text:s/></text:p>
          </table:table-cell>
          <table:table-cell office:value-type="float" office:value="0" table:formula="of:=[.R26]*[.$O3]" table:style-name="ce68">
            <text:p><text:s/>R$ -00<text:s/></text:p>
          </table:table-cell>
          <table:table-cell office:value-type="float" office:value="0" table:formula="of:=[.S26]*[.$O3]" table:style-name="ce68">
            <text:p><text:s/>R$ -00<text:s/></text:p>
          </table:table-cell>
          <table:table-cell office:value-type="float" office:value="0" table:formula="of:=[.T26]*[.$O3]" table:style-name="ce68">
            <text:p><text:s/>R$ -00<text:s/></text:p>
          </table:table-cell>
          <table:table-cell office:value-type="float" office:value="0" table:formula="of:=[.U26]*[.$O3]" table:style-name="ce68">
            <text:p><text:s/>R$ -00<text:s/></text:p>
          </table:table-cell>
          <table:table-cell office:value-type="float" office:value="0" table:formula="of:=[.V26]*[.$O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O4]" table:style-name="ce68">
            <text:p><text:s/>R$ 132.064,50<text:s/></text:p>
          </table:table-cell>
          <table:table-cell office:value-type="float" office:value="0" table:formula="of:=[.I27]*[.$O4]" table:style-name="ce68">
            <text:p><text:s/>R$ -00<text:s/></text:p>
          </table:table-cell>
          <table:table-cell office:value-type="float" office:value="0" table:formula="of:=[.J27]*[.$O4]" table:style-name="ce68">
            <text:p><text:s/>R$ -00<text:s/></text:p>
          </table:table-cell>
          <table:table-cell office:value-type="float" office:value="7768.5" table:formula="of:=[.K27]*[.$O4]" table:style-name="ce68">
            <text:p><text:s/>R$ 7.768,50<text:s/></text:p>
          </table:table-cell>
          <table:table-cell office:value-type="float" office:value="7768.5" table:formula="of:=[.L27]*[.$O4]" table:style-name="ce68">
            <text:p><text:s/>R$ 7.768,50<text:s/></text:p>
          </table:table-cell>
          <table:table-cell office:value-type="float" office:value="0" table:formula="of:=[.M27]*[.$O4]" table:style-name="ce68">
            <text:p><text:s/>R$ -00<text:s/></text:p>
          </table:table-cell>
          <table:table-cell office:value-type="float" office:value="0" table:formula="of:=[.N27]*[.$O4]" table:style-name="ce68">
            <text:p><text:s/>R$ -00<text:s/></text:p>
          </table:table-cell>
          <table:table-cell office:value-type="float" office:value="0" table:formula="of:=[.O27]*[.$O4]" table:style-name="ce68">
            <text:p><text:s/>R$ -00<text:s/></text:p>
          </table:table-cell>
          <table:table-cell office:value-type="float" office:value="0" table:formula="of:=[.P27]*[.$O4]" table:style-name="ce68">
            <text:p><text:s/>R$ -00<text:s/></text:p>
          </table:table-cell>
          <table:table-cell office:value-type="float" office:value="0" table:formula="of:=[.Q27]*[.$O4]" table:style-name="ce68">
            <text:p><text:s/>R$ -00<text:s/></text:p>
          </table:table-cell>
          <table:table-cell office:value-type="float" office:value="0" table:formula="of:=[.R27]*[.$O4]" table:style-name="ce68">
            <text:p><text:s/>R$ -00<text:s/></text:p>
          </table:table-cell>
          <table:table-cell office:value-type="float" office:value="0" table:formula="of:=[.S27]*[.$O4]" table:style-name="ce68">
            <text:p><text:s/>R$ -00<text:s/></text:p>
          </table:table-cell>
          <table:table-cell office:value-type="float" office:value="0" table:formula="of:=[.T27]*[.$O4]" table:style-name="ce68">
            <text:p><text:s/>R$ -00<text:s/></text:p>
          </table:table-cell>
          <table:table-cell office:value-type="float" office:value="0" table:formula="of:=[.U27]*[.$O4]" table:style-name="ce68">
            <text:p><text:s/>R$ -00<text:s/></text:p>
          </table:table-cell>
          <table:table-cell office:value-type="float" office:value="0" table:formula="of:=[.V27]*[.$O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O5]" table:style-name="ce68">
            <text:p><text:s/>R$ 141.451,20<text:s/></text:p>
          </table:table-cell>
          <table:table-cell office:value-type="float" office:value="0" table:formula="of:=[.I28]*[.$O5]" table:style-name="ce68">
            <text:p><text:s/>R$ -00<text:s/></text:p>
          </table:table-cell>
          <table:table-cell office:value-type="float" office:value="0" table:formula="of:=[.J28]*[.$O5]" table:style-name="ce68">
            <text:p><text:s/>R$ -00<text:s/></text:p>
          </table:table-cell>
          <table:table-cell office:value-type="float" office:value="8840.7000000000007" table:formula="of:=[.K28]*[.$O5]" table:style-name="ce68">
            <text:p><text:s/>R$ 8.840,70<text:s/></text:p>
          </table:table-cell>
          <table:table-cell office:value-type="float" office:value="35362.800000000003" table:formula="of:=[.L28]*[.$O5]" table:style-name="ce68">
            <text:p><text:s/>R$ 35.362,80<text:s/></text:p>
          </table:table-cell>
          <table:table-cell office:value-type="float" office:value="70725.600000000006" table:formula="of:=[.M28]*[.$O5]" table:style-name="ce68">
            <text:p><text:s/>R$ 70.725,60<text:s/></text:p>
          </table:table-cell>
          <table:table-cell office:value-type="float" office:value="0" table:formula="of:=[.N28]*[.$O5]" table:style-name="ce68">
            <text:p><text:s/>R$ -00<text:s/></text:p>
          </table:table-cell>
          <table:table-cell office:value-type="float" office:value="0" table:formula="of:=[.O28]*[.$O5]" table:style-name="ce68">
            <text:p><text:s/>R$ -00<text:s/></text:p>
          </table:table-cell>
          <table:table-cell office:value-type="float" office:value="0" table:formula="of:=[.P28]*[.$O5]" table:style-name="ce68">
            <text:p><text:s/>R$ -00<text:s/></text:p>
          </table:table-cell>
          <table:table-cell office:value-type="float" office:value="0" table:formula="of:=[.Q28]*[.$O5]" table:style-name="ce68">
            <text:p><text:s/>R$ -00<text:s/></text:p>
          </table:table-cell>
          <table:table-cell office:value-type="float" office:value="0" table:formula="of:=[.R28]*[.$O5]" table:style-name="ce68">
            <text:p><text:s/>R$ -00<text:s/></text:p>
          </table:table-cell>
          <table:table-cell office:value-type="float" office:value="0" table:formula="of:=[.S28]*[.$O5]" table:style-name="ce68">
            <text:p><text:s/>R$ -00<text:s/></text:p>
          </table:table-cell>
          <table:table-cell office:value-type="float" office:value="0" table:formula="of:=[.T28]*[.$O5]" table:style-name="ce68">
            <text:p><text:s/>R$ -00<text:s/></text:p>
          </table:table-cell>
          <table:table-cell office:value-type="float" office:value="0" table:formula="of:=[.U28]*[.$O5]" table:style-name="ce68">
            <text:p><text:s/>R$ -00<text:s/></text:p>
          </table:table-cell>
          <table:table-cell office:value-type="float" office:value="0" table:formula="of:=[.V28]*[.$O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O6]" table:style-name="ce68">
            <text:p><text:s/>R$ 8.400,48<text:s/></text:p>
          </table:table-cell>
          <table:table-cell office:value-type="float" office:value="0" table:formula="of:=[.I29]*[.$O6]" table:style-name="ce68">
            <text:p><text:s/>R$ -00<text:s/></text:p>
          </table:table-cell>
          <table:table-cell office:value-type="float" office:value="0" table:formula="of:=[.J29]*[.$O6]" table:style-name="ce68">
            <text:p><text:s/>R$ -00<text:s/></text:p>
          </table:table-cell>
          <table:table-cell office:value-type="float" office:value="0" table:formula="of:=[.K29]*[.$O6]" table:style-name="ce68">
            <text:p><text:s/>R$ -00<text:s/></text:p>
          </table:table-cell>
          <table:table-cell office:value-type="float" office:value="0" table:formula="of:=[.L29]*[.$O6]" table:style-name="ce68">
            <text:p><text:s/>R$ -00<text:s/></text:p>
          </table:table-cell>
          <table:table-cell office:value-type="float" office:value="0" table:formula="of:=[.M29]*[.$O6]" table:style-name="ce68">
            <text:p><text:s/>R$ -00<text:s/></text:p>
          </table:table-cell>
          <table:table-cell office:value-type="float" office:value="0" table:formula="of:=[.N29]*[.$O6]" table:style-name="ce68">
            <text:p><text:s/>R$ -00<text:s/></text:p>
          </table:table-cell>
          <table:table-cell office:value-type="float" office:value="0" table:formula="of:=[.O29]*[.$O6]" table:style-name="ce68">
            <text:p><text:s/>R$ -00<text:s/></text:p>
          </table:table-cell>
          <table:table-cell office:value-type="float" office:value="0" table:formula="of:=[.P29]*[.$O6]" table:style-name="ce68">
            <text:p><text:s/>R$ -00<text:s/></text:p>
          </table:table-cell>
          <table:table-cell office:value-type="float" office:value="0" table:formula="of:=[.Q29]*[.$O6]" table:style-name="ce68">
            <text:p><text:s/>R$ -00<text:s/></text:p>
          </table:table-cell>
          <table:table-cell office:value-type="float" office:value="0" table:formula="of:=[.R29]*[.$O6]" table:style-name="ce68">
            <text:p><text:s/>R$ -00<text:s/></text:p>
          </table:table-cell>
          <table:table-cell office:value-type="float" office:value="0" table:formula="of:=[.S29]*[.$O6]" table:style-name="ce68">
            <text:p><text:s/>R$ -00<text:s/></text:p>
          </table:table-cell>
          <table:table-cell office:value-type="float" office:value="0" table:formula="of:=[.T29]*[.$O6]" table:style-name="ce68">
            <text:p><text:s/>R$ -00<text:s/></text:p>
          </table:table-cell>
          <table:table-cell office:value-type="float" office:value="0" table:formula="of:=[.U29]*[.$O6]" table:style-name="ce68">
            <text:p><text:s/>R$ -00<text:s/></text:p>
          </table:table-cell>
          <table:table-cell office:value-type="float" office:value="0" table:formula="of:=[.V29]*[.$O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06:.G10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O9]" table:style-name="ce68">
            <text:p><text:s/>R$ -00<text:s/></text:p>
          </table:table-cell>
          <table:table-cell office:value-type="float" office:value="0" table:formula="of:=[.I32]*[.$O9]" table:style-name="ce68">
            <text:p><text:s/>R$ -00<text:s/></text:p>
          </table:table-cell>
          <table:table-cell office:value-type="float" office:value="0" table:formula="of:=[.J32]*[.$O9]" table:style-name="ce68">
            <text:p><text:s/>R$ -00<text:s/></text:p>
          </table:table-cell>
          <table:table-cell office:value-type="float" office:value="5677.7599999999993" table:formula="of:=[.K32]*[.$O9]" table:style-name="ce68">
            <text:p><text:s/>R$ 5.677,76<text:s/></text:p>
          </table:table-cell>
          <table:table-cell office:value-type="float" office:value="0" table:formula="of:=[.L32]*[.$O9]" table:style-name="ce68">
            <text:p><text:s/>R$ -00<text:s/></text:p>
          </table:table-cell>
          <table:table-cell office:value-type="float" office:value="158977.27999999997" table:formula="of:=[.M32]*[.$O9]" table:style-name="ce68">
            <text:p><text:s/>R$ 158.977,28<text:s/></text:p>
          </table:table-cell>
          <table:table-cell office:value-type="float" office:value="45422.079999999994" table:formula="of:=[.N32]*[.$O9]" table:style-name="ce68">
            <text:p><text:s/>R$ 45.422,08<text:s/></text:p>
          </table:table-cell>
          <table:table-cell office:value-type="float" office:value="5677.7599999999993" table:formula="of:=[.O32]*[.$O9]" table:style-name="ce68">
            <text:p><text:s/>R$ 5.677,76<text:s/></text:p>
          </table:table-cell>
          <table:table-cell office:value-type="float" office:value="823275.2" table:formula="of:=[.P32]*[.$O9]" table:style-name="ce68">
            <text:p><text:s/>R$ 823.275,20<text:s/></text:p>
          </table:table-cell>
          <table:table-cell office:value-type="float" office:value="0" table:formula="of:=[.Q32]*[.$O9]" table:style-name="ce68">
            <text:p><text:s/>R$ -00<text:s/></text:p>
          </table:table-cell>
          <table:table-cell office:value-type="float" office:value="0" table:formula="of:=[.R32]*[.$O9]" table:style-name="ce68">
            <text:p><text:s/>R$ -00<text:s/></text:p>
          </table:table-cell>
          <table:table-cell office:value-type="float" office:value="0" table:formula="of:=[.S32]*[.$O9]" table:style-name="ce68">
            <text:p><text:s/>R$ -00<text:s/></text:p>
          </table:table-cell>
          <table:table-cell office:value-type="float" office:value="0" table:formula="of:=[.T32]*[.$O9]" table:style-name="ce68">
            <text:p><text:s/>R$ -00<text:s/></text:p>
          </table:table-cell>
          <table:table-cell office:value-type="float" office:value="0" table:formula="of:=[.U32]*[.$O9]" table:style-name="ce68">
            <text:p><text:s/>R$ -00<text:s/></text:p>
          </table:table-cell>
          <table:table-cell office:value-type="float" office:value="0" table:formula="of:=[.V32]*[.$O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O10]" table:style-name="ce68">
            <text:p><text:s/>R$ -00<text:s/></text:p>
          </table:table-cell>
          <table:table-cell office:value-type="float" office:value="0" table:formula="of:=[.I33]*[.$O10]" table:style-name="ce68">
            <text:p><text:s/>R$ -00<text:s/></text:p>
          </table:table-cell>
          <table:table-cell office:value-type="float" office:value="0" table:formula="of:=[.J33]*[.$O10]" table:style-name="ce68">
            <text:p><text:s/>R$ -00<text:s/></text:p>
          </table:table-cell>
          <table:table-cell office:value-type="float" office:value="85166.399999999994" table:formula="of:=[.K33]*[.$O10]" table:style-name="ce68">
            <text:p><text:s/>R$ 85.166,40<text:s/></text:p>
          </table:table-cell>
          <table:table-cell office:value-type="float" office:value="15484.8" table:formula="of:=[.L33]*[.$O10]" table:style-name="ce68">
            <text:p><text:s/>R$ 15.484,80<text:s/></text:p>
          </table:table-cell>
          <table:table-cell office:value-type="float" office:value="363892.8" table:formula="of:=[.M33]*[.$O10]" table:style-name="ce68">
            <text:p><text:s/>R$ 363.892,80<text:s/></text:p>
          </table:table-cell>
          <table:table-cell office:value-type="float" office:value="232272" table:formula="of:=[.N33]*[.$O10]" table:style-name="ce68">
            <text:p><text:s/>R$ 232.272,00<text:s/></text:p>
          </table:table-cell>
          <table:table-cell office:value-type="float" office:value="0" table:formula="of:=[.O33]*[.$O10]" table:style-name="ce68">
            <text:p><text:s/>R$ -00<text:s/></text:p>
          </table:table-cell>
          <table:table-cell office:value-type="float" office:value="340665.59999999998" table:formula="of:=[.P33]*[.$O10]" table:style-name="ce68">
            <text:p><text:s/>R$ 340.665,60<text:s/></text:p>
          </table:table-cell>
          <table:table-cell office:value-type="float" office:value="0" table:formula="of:=[.Q33]*[.$O10]" table:style-name="ce68">
            <text:p><text:s/>R$ -00<text:s/></text:p>
          </table:table-cell>
          <table:table-cell office:value-type="float" office:value="7742.4" table:formula="of:=[.R33]*[.$O10]" table:style-name="ce68">
            <text:p><text:s/>R$ 7.742,40<text:s/></text:p>
          </table:table-cell>
          <table:table-cell office:value-type="float" office:value="15484.8" table:formula="of:=[.S33]*[.$O10]" table:style-name="ce68">
            <text:p><text:s/>R$ 15.484,80<text:s/></text:p>
          </table:table-cell>
          <table:table-cell office:value-type="float" office:value="162590.39999999999" table:formula="of:=[.T33]*[.$O10]" table:style-name="ce68">
            <text:p><text:s/>R$ 162.590,40<text:s/></text:p>
          </table:table-cell>
          <table:table-cell office:value-type="float" office:value="15484.8" table:formula="of:=[.U33]*[.$O10]" table:style-name="ce68">
            <text:p><text:s/>R$ 15.484,80<text:s/></text:p>
          </table:table-cell>
          <table:table-cell office:value-type="float" office:value="23227.199999999997" table:formula="of:=[.V33]*[.$O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O11]" table:style-name="ce68">
            <text:p><text:s/>R$ -00<text:s/></text:p>
          </table:table-cell>
          <table:table-cell office:value-type="float" office:value="0" table:formula="of:=[.I34]*[.$O11]" table:style-name="ce68">
            <text:p><text:s/>R$ -00<text:s/></text:p>
          </table:table-cell>
          <table:table-cell office:value-type="float" office:value="0" table:formula="of:=[.J34]*[.$O11]" table:style-name="ce68">
            <text:p><text:s/>R$ -00<text:s/></text:p>
          </table:table-cell>
          <table:table-cell office:value-type="float" office:value="0" table:formula="of:=[.K34]*[.$O11]" table:style-name="ce68">
            <text:p><text:s/>R$ -00<text:s/></text:p>
          </table:table-cell>
          <table:table-cell office:value-type="float" office:value="6464.7000000000007" table:formula="of:=[.L34]*[.$O11]" table:style-name="ce68">
            <text:p><text:s/>R$ 6.464,70<text:s/></text:p>
          </table:table-cell>
          <table:table-cell office:value-type="float" office:value="12929.400000000001" table:formula="of:=[.M34]*[.$O11]" table:style-name="ce68">
            <text:p><text:s/>R$ 12.929,40<text:s/></text:p>
          </table:table-cell>
          <table:table-cell office:value-type="float" office:value="0" table:formula="of:=[.N34]*[.$O11]" table:style-name="ce68">
            <text:p><text:s/>R$ -00<text:s/></text:p>
          </table:table-cell>
          <table:table-cell office:value-type="float" office:value="0" table:formula="of:=[.O34]*[.$O11]" table:style-name="ce68">
            <text:p><text:s/>R$ -00<text:s/></text:p>
          </table:table-cell>
          <table:table-cell office:value-type="float" office:value="51717.600000000006" table:formula="of:=[.P34]*[.$O11]" table:style-name="ce68">
            <text:p><text:s/>R$ 51.717,60<text:s/></text:p>
          </table:table-cell>
          <table:table-cell office:value-type="float" office:value="0" table:formula="of:=[.Q34]*[.$O11]" table:style-name="ce68">
            <text:p><text:s/>R$ -00<text:s/></text:p>
          </table:table-cell>
          <table:table-cell office:value-type="float" office:value="0" table:formula="of:=[.R34]*[.$O11]" table:style-name="ce68">
            <text:p><text:s/>R$ -00<text:s/></text:p>
          </table:table-cell>
          <table:table-cell office:value-type="float" office:value="0" table:formula="of:=[.S34]*[.$O11]" table:style-name="ce68">
            <text:p><text:s/>R$ -00<text:s/></text:p>
          </table:table-cell>
          <table:table-cell office:value-type="float" office:value="0" table:formula="of:=[.T34]*[.$O11]" table:style-name="ce68">
            <text:p><text:s/>R$ -00<text:s/></text:p>
          </table:table-cell>
          <table:table-cell office:value-type="float" office:value="0" table:formula="of:=[.U34]*[.$O11]" table:style-name="ce68">
            <text:p><text:s/>R$ -00<text:s/></text:p>
          </table:table-cell>
          <table:table-cell office:value-type="float" office:value="0" table:formula="of:=[.V34]*[.$O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O12]" table:style-name="ce68">
            <text:p><text:s/>R$ -00<text:s/></text:p>
          </table:table-cell>
          <table:table-cell office:value-type="float" office:value="0" table:formula="of:=[.I35]*[.$O12]" table:style-name="ce68">
            <text:p><text:s/>R$ -00<text:s/></text:p>
          </table:table-cell>
          <table:table-cell office:value-type="float" office:value="0" table:formula="of:=[.J35]*[.$O12]" table:style-name="ce68">
            <text:p><text:s/>R$ -00<text:s/></text:p>
          </table:table-cell>
          <table:table-cell office:value-type="float" office:value="88155" table:formula="of:=[.K35]*[.$O12]" table:style-name="ce68">
            <text:p><text:s/>R$ 88.155,00<text:s/></text:p>
          </table:table-cell>
          <table:table-cell office:value-type="float" office:value="26446.5" table:formula="of:=[.L35]*[.$O12]" table:style-name="ce68">
            <text:p><text:s/>R$ 26.446,50<text:s/></text:p>
          </table:table-cell>
          <table:table-cell office:value-type="float" office:value="211572" table:formula="of:=[.M35]*[.$O12]" table:style-name="ce68">
            <text:p><text:s/>R$ 211.572,00<text:s/></text:p>
          </table:table-cell>
          <table:table-cell office:value-type="float" office:value="202756.5" table:formula="of:=[.N35]*[.$O12]" table:style-name="ce68">
            <text:p><text:s/>R$ 202.756,50<text:s/></text:p>
          </table:table-cell>
          <table:table-cell office:value-type="float" office:value="0" table:formula="of:=[.O35]*[.$O12]" table:style-name="ce68">
            <text:p><text:s/>R$ -00<text:s/></text:p>
          </table:table-cell>
          <table:table-cell office:value-type="float" office:value="105786" table:formula="of:=[.P35]*[.$O12]" table:style-name="ce68">
            <text:p><text:s/>R$ 105.786,00<text:s/></text:p>
          </table:table-cell>
          <table:table-cell office:value-type="float" office:value="0" table:formula="of:=[.Q35]*[.$O12]" table:style-name="ce68">
            <text:p><text:s/>R$ -00<text:s/></text:p>
          </table:table-cell>
          <table:table-cell office:value-type="float" office:value="8815.5" table:formula="of:=[.R35]*[.$O12]" table:style-name="ce68">
            <text:p><text:s/>R$ 8.815,50<text:s/></text:p>
          </table:table-cell>
          <table:table-cell office:value-type="float" office:value="17631" table:formula="of:=[.S35]*[.$O12]" table:style-name="ce68">
            <text:p><text:s/>R$ 17.631,00<text:s/></text:p>
          </table:table-cell>
          <table:table-cell office:value-type="float" office:value="238018.5" table:formula="of:=[.T35]*[.$O12]" table:style-name="ce68">
            <text:p><text:s/>R$ 238.018,50<text:s/></text:p>
          </table:table-cell>
          <table:table-cell office:value-type="float" office:value="17631" table:formula="of:=[.U35]*[.$O12]" table:style-name="ce68">
            <text:p><text:s/>R$ 17.631,00<text:s/></text:p>
          </table:table-cell>
          <table:table-cell office:value-type="float" office:value="70524" table:formula="of:=[.V35]*[.$O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O13]" table:style-name="ce68">
            <text:p><text:s/>R$ 8.349,00<text:s/></text:p>
          </table:table-cell>
          <table:table-cell office:value-type="float" office:value="0" table:formula="of:=[.I36]*[.$O13]" table:style-name="ce68">
            <text:p><text:s/>R$ -00<text:s/></text:p>
          </table:table-cell>
          <table:table-cell office:value-type="float" office:value="0" table:formula="of:=[.J36]*[.$O13]" table:style-name="ce68">
            <text:p><text:s/>R$ -00<text:s/></text:p>
          </table:table-cell>
          <table:table-cell office:value-type="float" office:value="0" table:formula="of:=[.K36]*[.$O13]" table:style-name="ce68">
            <text:p><text:s/>R$ -00<text:s/></text:p>
          </table:table-cell>
          <table:table-cell office:value-type="float" office:value="0" table:formula="of:=[.L36]*[.$O13]" table:style-name="ce68">
            <text:p><text:s/>R$ -00<text:s/></text:p>
          </table:table-cell>
          <table:table-cell office:value-type="float" office:value="12523.5" table:formula="of:=[.M36]*[.$O13]" table:style-name="ce68">
            <text:p><text:s/>R$ 12.523,50<text:s/></text:p>
          </table:table-cell>
          <table:table-cell office:value-type="float" office:value="4174.5" table:formula="of:=[.N36]*[.$O13]" table:style-name="ce68">
            <text:p><text:s/>R$ 4.174,50<text:s/></text:p>
          </table:table-cell>
          <table:table-cell office:value-type="float" office:value="0" table:formula="of:=[.O36]*[.$O13]" table:style-name="ce68">
            <text:p><text:s/>R$ -00<text:s/></text:p>
          </table:table-cell>
          <table:table-cell office:value-type="float" office:value="350658" table:formula="of:=[.P36]*[.$O13]" table:style-name="ce68">
            <text:p><text:s/>R$ 350.658,00<text:s/></text:p>
          </table:table-cell>
          <table:table-cell office:value-type="float" office:value="0" table:formula="of:=[.Q36]*[.$O13]" table:style-name="ce68">
            <text:p><text:s/>R$ -00<text:s/></text:p>
          </table:table-cell>
          <table:table-cell office:value-type="float" office:value="0" table:formula="of:=[.R36]*[.$O13]" table:style-name="ce68">
            <text:p><text:s/>R$ -00<text:s/></text:p>
          </table:table-cell>
          <table:table-cell office:value-type="float" office:value="0" table:formula="of:=[.S36]*[.$O13]" table:style-name="ce68">
            <text:p><text:s/>R$ -00<text:s/></text:p>
          </table:table-cell>
          <table:table-cell office:value-type="float" office:value="0" table:formula="of:=[.T36]*[.$O13]" table:style-name="ce68">
            <text:p><text:s/>R$ -00<text:s/></text:p>
          </table:table-cell>
          <table:table-cell office:value-type="float" office:value="0" table:formula="of:=[.U36]*[.$O13]" table:style-name="ce68">
            <text:p><text:s/>R$ -00<text:s/></text:p>
          </table:table-cell>
          <table:table-cell office:value-type="float" office:value="0" table:formula="of:=[.V36]*[.$O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12:.G1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10]+[.G117])" table:style-name="ce83">
            <text:p>616</text:p>
          </table:table-cell>
          <table:table-cell office:value-type="float" office:value="318749.68" table:formula="of:=SUM([.H106:.H117])" table:style-name="ce84">
            <text:p><text:s/>R$ 318.749,68<text:s/></text:p>
          </table:table-cell>
          <table:table-cell office:value-type="float" office:value="11393.8" table:formula="of:=SUM([.I106:.I117])" table:style-name="ce85">
            <text:p><text:s/>R$ 11.393,80<text:s/></text:p>
          </table:table-cell>
          <table:table-cell office:value-type="float" office:value="0" table:formula="of:=SUM([.J106:.J117])" table:style-name="ce85">
            <text:p><text:s/>R$ -00<text:s/></text:p>
          </table:table-cell>
          <table:table-cell office:value-type="float" office:value="195608.36" table:formula="of:=SUM([.K106:.K117])" table:style-name="ce85">
            <text:p><text:s/>R$ 195.608,36<text:s/></text:p>
          </table:table-cell>
          <table:table-cell office:value-type="float" office:value="91527.3" table:formula="of:=SUM([.L106:.L117])" table:style-name="ce85">
            <text:p><text:s/>R$ 91.527,30<text:s/></text:p>
          </table:table-cell>
          <table:table-cell office:value-type="float" office:value="830620.58" table:formula="of:=SUM([.M106:.M117])" table:style-name="ce85">
            <text:p><text:s/>R$ 830.620,58<text:s/></text:p>
          </table:table-cell>
          <table:table-cell office:value-type="float" office:value="484625.08" table:formula="of:=SUM([.N106:.N117])" table:style-name="ce85">
            <text:p><text:s/>R$ 484.625,08<text:s/></text:p>
          </table:table-cell>
          <table:table-cell office:value-type="float" office:value="5677.7599999999993" table:formula="of:=SUM([.O106:.O117])" table:style-name="ce85">
            <text:p><text:s/>R$ 5.677,76<text:s/></text:p>
          </table:table-cell>
          <table:table-cell office:value-type="float" office:value="1672102.4" table:formula="of:=SUM([.P106:.P117])" table:style-name="ce85">
            <text:p><text:s/>R$ 1.672.102,40<text:s/></text:p>
          </table:table-cell>
          <table:table-cell office:value-type="float" office:value="0" table:formula="of:=SUM([.Q106:.Q117])" table:style-name="ce85">
            <text:p><text:s/>R$ -00<text:s/></text:p>
          </table:table-cell>
          <table:table-cell office:value-type="float" office:value="16557.900000000001" table:formula="of:=SUM([.R106:.R117])" table:style-name="ce85">
            <text:p><text:s/>R$ 16.557,90<text:s/></text:p>
          </table:table-cell>
          <table:table-cell office:value-type="float" office:value="33115.800000000003" table:formula="of:=SUM([.S106:.S117])" table:style-name="ce85">
            <text:p><text:s/>R$ 33.115,80<text:s/></text:p>
          </table:table-cell>
          <table:table-cell office:value-type="float" office:value="400608.9" table:formula="of:=SUM([.T106:.T117])" table:style-name="ce85">
            <text:p><text:s/>R$ 400.608,90<text:s/></text:p>
          </table:table-cell>
          <table:table-cell office:value-type="float" office:value="33115.800000000003" table:formula="of:=SUM([.U106:.U117])" table:style-name="ce85">
            <text:p><text:s/>R$ 33.115,80<text:s/></text:p>
          </table:table-cell>
          <table:table-cell office:value-type="float" office:value="93751.2" table:formula="of:=SUM([.V106:.V1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119:.V1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Q3]" table:style-name="ce68">
            <text:p><text:s/>R$ 28.484,50<text:s/></text:p>
          </table:table-cell>
          <table:table-cell office:value-type="float" office:value="11393.8" table:formula="of:=[.I26]*[.$Q3]" table:style-name="ce68">
            <text:p><text:s/>R$ 11.393,80<text:s/></text:p>
          </table:table-cell>
          <table:table-cell office:value-type="float" office:value="0" table:formula="of:=[.J26]*[.$Q3]" table:style-name="ce68">
            <text:p><text:s/>R$ -00<text:s/></text:p>
          </table:table-cell>
          <table:table-cell office:value-type="float" office:value="0" table:formula="of:=[.K26]*[.$Q3]" table:style-name="ce68">
            <text:p><text:s/>R$ -00<text:s/></text:p>
          </table:table-cell>
          <table:table-cell office:value-type="float" office:value="0" table:formula="of:=[.L26]*[.$Q3]" table:style-name="ce68">
            <text:p><text:s/>R$ -00<text:s/></text:p>
          </table:table-cell>
          <table:table-cell office:value-type="float" office:value="0" table:formula="of:=[.M26]*[.$Q3]" table:style-name="ce68">
            <text:p><text:s/>R$ -00<text:s/></text:p>
          </table:table-cell>
          <table:table-cell office:value-type="float" office:value="0" table:formula="of:=[.N26]*[.$Q3]" table:style-name="ce68">
            <text:p><text:s/>R$ -00<text:s/></text:p>
          </table:table-cell>
          <table:table-cell office:value-type="float" office:value="0" table:formula="of:=[.O26]*[.$Q3]" table:style-name="ce68">
            <text:p><text:s/>R$ -00<text:s/></text:p>
          </table:table-cell>
          <table:table-cell office:value-type="float" office:value="0" table:formula="of:=[.P26]*[.$Q3]" table:style-name="ce68">
            <text:p><text:s/>R$ -00<text:s/></text:p>
          </table:table-cell>
          <table:table-cell office:value-type="float" office:value="0" table:formula="of:=[.Q26]*[.$Q3]" table:style-name="ce68">
            <text:p><text:s/>R$ -00<text:s/></text:p>
          </table:table-cell>
          <table:table-cell office:value-type="float" office:value="0" table:formula="of:=[.R26]*[.$Q3]" table:style-name="ce68">
            <text:p><text:s/>R$ -00<text:s/></text:p>
          </table:table-cell>
          <table:table-cell office:value-type="float" office:value="0" table:formula="of:=[.S26]*[.$Q3]" table:style-name="ce68">
            <text:p><text:s/>R$ -00<text:s/></text:p>
          </table:table-cell>
          <table:table-cell office:value-type="float" office:value="0" table:formula="of:=[.T26]*[.$Q3]" table:style-name="ce68">
            <text:p><text:s/>R$ -00<text:s/></text:p>
          </table:table-cell>
          <table:table-cell office:value-type="float" office:value="0" table:formula="of:=[.U26]*[.$Q3]" table:style-name="ce68">
            <text:p><text:s/>R$ -00<text:s/></text:p>
          </table:table-cell>
          <table:table-cell office:value-type="float" office:value="0" table:formula="of:=[.V26]*[.$Q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Q4]" table:style-name="ce68">
            <text:p><text:s/>R$ 136.466,65<text:s/></text:p>
          </table:table-cell>
          <table:table-cell office:value-type="float" office:value="0" table:formula="of:=[.I27]*[.$Q4]" table:style-name="ce68">
            <text:p><text:s/>R$ -00<text:s/></text:p>
          </table:table-cell>
          <table:table-cell office:value-type="float" office:value="0" table:formula="of:=[.J27]*[.$Q4]" table:style-name="ce68">
            <text:p><text:s/>R$ -00<text:s/></text:p>
          </table:table-cell>
          <table:table-cell office:value-type="float" office:value="8027.45" table:formula="of:=[.K27]*[.$Q4]" table:style-name="ce68">
            <text:p><text:s/>R$ 8.027,45<text:s/></text:p>
          </table:table-cell>
          <table:table-cell office:value-type="float" office:value="8027.45" table:formula="of:=[.L27]*[.$Q4]" table:style-name="ce68">
            <text:p><text:s/>R$ 8.027,45<text:s/></text:p>
          </table:table-cell>
          <table:table-cell office:value-type="float" office:value="0" table:formula="of:=[.M27]*[.$Q4]" table:style-name="ce68">
            <text:p><text:s/>R$ -00<text:s/></text:p>
          </table:table-cell>
          <table:table-cell office:value-type="float" office:value="0" table:formula="of:=[.N27]*[.$Q4]" table:style-name="ce68">
            <text:p><text:s/>R$ -00<text:s/></text:p>
          </table:table-cell>
          <table:table-cell office:value-type="float" office:value="0" table:formula="of:=[.O27]*[.$Q4]" table:style-name="ce68">
            <text:p><text:s/>R$ -00<text:s/></text:p>
          </table:table-cell>
          <table:table-cell office:value-type="float" office:value="0" table:formula="of:=[.P27]*[.$Q4]" table:style-name="ce68">
            <text:p><text:s/>R$ -00<text:s/></text:p>
          </table:table-cell>
          <table:table-cell office:value-type="float" office:value="0" table:formula="of:=[.Q27]*[.$Q4]" table:style-name="ce68">
            <text:p><text:s/>R$ -00<text:s/></text:p>
          </table:table-cell>
          <table:table-cell office:value-type="float" office:value="0" table:formula="of:=[.R27]*[.$Q4]" table:style-name="ce68">
            <text:p><text:s/>R$ -00<text:s/></text:p>
          </table:table-cell>
          <table:table-cell office:value-type="float" office:value="0" table:formula="of:=[.S27]*[.$Q4]" table:style-name="ce68">
            <text:p><text:s/>R$ -00<text:s/></text:p>
          </table:table-cell>
          <table:table-cell office:value-type="float" office:value="0" table:formula="of:=[.T27]*[.$Q4]" table:style-name="ce68">
            <text:p><text:s/>R$ -00<text:s/></text:p>
          </table:table-cell>
          <table:table-cell office:value-type="float" office:value="0" table:formula="of:=[.U27]*[.$Q4]" table:style-name="ce68">
            <text:p><text:s/>R$ -00<text:s/></text:p>
          </table:table-cell>
          <table:table-cell office:value-type="float" office:value="0" table:formula="of:=[.V27]*[.$Q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Q5]" table:style-name="ce68">
            <text:p><text:s/>R$ 146.166,24<text:s/></text:p>
          </table:table-cell>
          <table:table-cell office:value-type="float" office:value="0" table:formula="of:=[.I28]*[.$Q5]" table:style-name="ce68">
            <text:p><text:s/>R$ -00<text:s/></text:p>
          </table:table-cell>
          <table:table-cell office:value-type="float" office:value="0" table:formula="of:=[.J28]*[.$Q5]" table:style-name="ce68">
            <text:p><text:s/>R$ -00<text:s/></text:p>
          </table:table-cell>
          <table:table-cell office:value-type="float" office:value="9135.39" table:formula="of:=[.K28]*[.$Q5]" table:style-name="ce68">
            <text:p><text:s/>R$ 9.135,39<text:s/></text:p>
          </table:table-cell>
          <table:table-cell office:value-type="float" office:value="36541.56" table:formula="of:=[.L28]*[.$Q5]" table:style-name="ce68">
            <text:p><text:s/>R$ 36.541,56<text:s/></text:p>
          </table:table-cell>
          <table:table-cell office:value-type="float" office:value="73083.12" table:formula="of:=[.M28]*[.$Q5]" table:style-name="ce68">
            <text:p><text:s/>R$ 73.083,12<text:s/></text:p>
          </table:table-cell>
          <table:table-cell office:value-type="float" office:value="0" table:formula="of:=[.N28]*[.$Q5]" table:style-name="ce68">
            <text:p><text:s/>R$ -00<text:s/></text:p>
          </table:table-cell>
          <table:table-cell office:value-type="float" office:value="0" table:formula="of:=[.O28]*[.$Q5]" table:style-name="ce68">
            <text:p><text:s/>R$ -00<text:s/></text:p>
          </table:table-cell>
          <table:table-cell office:value-type="float" office:value="0" table:formula="of:=[.P28]*[.$Q5]" table:style-name="ce68">
            <text:p><text:s/>R$ -00<text:s/></text:p>
          </table:table-cell>
          <table:table-cell office:value-type="float" office:value="0" table:formula="of:=[.Q28]*[.$Q5]" table:style-name="ce68">
            <text:p><text:s/>R$ -00<text:s/></text:p>
          </table:table-cell>
          <table:table-cell office:value-type="float" office:value="0" table:formula="of:=[.R28]*[.$Q5]" table:style-name="ce68">
            <text:p><text:s/>R$ -00<text:s/></text:p>
          </table:table-cell>
          <table:table-cell office:value-type="float" office:value="0" table:formula="of:=[.S28]*[.$Q5]" table:style-name="ce68">
            <text:p><text:s/>R$ -00<text:s/></text:p>
          </table:table-cell>
          <table:table-cell office:value-type="float" office:value="0" table:formula="of:=[.T28]*[.$Q5]" table:style-name="ce68">
            <text:p><text:s/>R$ -00<text:s/></text:p>
          </table:table-cell>
          <table:table-cell office:value-type="float" office:value="0" table:formula="of:=[.U28]*[.$Q5]" table:style-name="ce68">
            <text:p><text:s/>R$ -00<text:s/></text:p>
          </table:table-cell>
          <table:table-cell office:value-type="float" office:value="0" table:formula="of:=[.V28]*[.$Q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Q6]" table:style-name="ce68">
            <text:p><text:s/>R$ 8.400,48<text:s/></text:p>
          </table:table-cell>
          <table:table-cell office:value-type="float" office:value="0" table:formula="of:=[.I29]*[.$Q6]" table:style-name="ce68">
            <text:p><text:s/>R$ -00<text:s/></text:p>
          </table:table-cell>
          <table:table-cell office:value-type="float" office:value="0" table:formula="of:=[.J29]*[.$Q6]" table:style-name="ce68">
            <text:p><text:s/>R$ -00<text:s/></text:p>
          </table:table-cell>
          <table:table-cell office:value-type="float" office:value="0" table:formula="of:=[.K29]*[.$Q6]" table:style-name="ce68">
            <text:p><text:s/>R$ -00<text:s/></text:p>
          </table:table-cell>
          <table:table-cell office:value-type="float" office:value="0" table:formula="of:=[.L29]*[.$Q6]" table:style-name="ce68">
            <text:p><text:s/>R$ -00<text:s/></text:p>
          </table:table-cell>
          <table:table-cell office:value-type="float" office:value="0" table:formula="of:=[.M29]*[.$Q6]" table:style-name="ce68">
            <text:p><text:s/>R$ -00<text:s/></text:p>
          </table:table-cell>
          <table:table-cell office:value-type="float" office:value="0" table:formula="of:=[.N29]*[.$Q6]" table:style-name="ce68">
            <text:p><text:s/>R$ -00<text:s/></text:p>
          </table:table-cell>
          <table:table-cell office:value-type="float" office:value="0" table:formula="of:=[.O29]*[.$Q6]" table:style-name="ce68">
            <text:p><text:s/>R$ -00<text:s/></text:p>
          </table:table-cell>
          <table:table-cell office:value-type="float" office:value="0" table:formula="of:=[.P29]*[.$Q6]" table:style-name="ce68">
            <text:p><text:s/>R$ -00<text:s/></text:p>
          </table:table-cell>
          <table:table-cell office:value-type="float" office:value="0" table:formula="of:=[.Q29]*[.$Q6]" table:style-name="ce68">
            <text:p><text:s/>R$ -00<text:s/></text:p>
          </table:table-cell>
          <table:table-cell office:value-type="float" office:value="0" table:formula="of:=[.R29]*[.$Q6]" table:style-name="ce68">
            <text:p><text:s/>R$ -00<text:s/></text:p>
          </table:table-cell>
          <table:table-cell office:value-type="float" office:value="0" table:formula="of:=[.S29]*[.$Q6]" table:style-name="ce68">
            <text:p><text:s/>R$ -00<text:s/></text:p>
          </table:table-cell>
          <table:table-cell office:value-type="float" office:value="0" table:formula="of:=[.T29]*[.$Q6]" table:style-name="ce68">
            <text:p><text:s/>R$ -00<text:s/></text:p>
          </table:table-cell>
          <table:table-cell office:value-type="float" office:value="0" table:formula="of:=[.U29]*[.$Q6]" table:style-name="ce68">
            <text:p><text:s/>R$ -00<text:s/></text:p>
          </table:table-cell>
          <table:table-cell office:value-type="float" office:value="0" table:formula="of:=[.V29]*[.$Q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26:.G12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Q9]" table:style-name="ce68">
            <text:p><text:s/>R$ -00<text:s/></text:p>
          </table:table-cell>
          <table:table-cell office:value-type="float" office:value="0" table:formula="of:=[.I32]*[.$Q9]" table:style-name="ce68">
            <text:p><text:s/>R$ -00<text:s/></text:p>
          </table:table-cell>
          <table:table-cell office:value-type="float" office:value="0" table:formula="of:=[.J32]*[.$Q9]" table:style-name="ce68">
            <text:p><text:s/>R$ -00<text:s/></text:p>
          </table:table-cell>
          <table:table-cell office:value-type="float" office:value="5677.7599999999993" table:formula="of:=[.K32]*[.$Q9]" table:style-name="ce68">
            <text:p><text:s/>R$ 5.677,76<text:s/></text:p>
          </table:table-cell>
          <table:table-cell office:value-type="float" office:value="0" table:formula="of:=[.L32]*[.$Q9]" table:style-name="ce68">
            <text:p><text:s/>R$ -00<text:s/></text:p>
          </table:table-cell>
          <table:table-cell office:value-type="float" office:value="158977.27999999997" table:formula="of:=[.M32]*[.$Q9]" table:style-name="ce68">
            <text:p><text:s/>R$ 158.977,28<text:s/></text:p>
          </table:table-cell>
          <table:table-cell office:value-type="float" office:value="45422.079999999994" table:formula="of:=[.N32]*[.$Q9]" table:style-name="ce68">
            <text:p><text:s/>R$ 45.422,08<text:s/></text:p>
          </table:table-cell>
          <table:table-cell office:value-type="float" office:value="5677.7599999999993" table:formula="of:=[.O32]*[.$Q9]" table:style-name="ce68">
            <text:p><text:s/>R$ 5.677,76<text:s/></text:p>
          </table:table-cell>
          <table:table-cell office:value-type="float" office:value="823275.2" table:formula="of:=[.P32]*[.$Q9]" table:style-name="ce68">
            <text:p><text:s/>R$ 823.275,20<text:s/></text:p>
          </table:table-cell>
          <table:table-cell office:value-type="float" office:value="0" table:formula="of:=[.Q32]*[.$Q9]" table:style-name="ce68">
            <text:p><text:s/>R$ -00<text:s/></text:p>
          </table:table-cell>
          <table:table-cell office:value-type="float" office:value="0" table:formula="of:=[.R32]*[.$Q9]" table:style-name="ce68">
            <text:p><text:s/>R$ -00<text:s/></text:p>
          </table:table-cell>
          <table:table-cell office:value-type="float" office:value="0" table:formula="of:=[.S32]*[.$Q9]" table:style-name="ce68">
            <text:p><text:s/>R$ -00<text:s/></text:p>
          </table:table-cell>
          <table:table-cell office:value-type="float" office:value="0" table:formula="of:=[.T32]*[.$Q9]" table:style-name="ce68">
            <text:p><text:s/>R$ -00<text:s/></text:p>
          </table:table-cell>
          <table:table-cell office:value-type="float" office:value="0" table:formula="of:=[.U32]*[.$Q9]" table:style-name="ce68">
            <text:p><text:s/>R$ -00<text:s/></text:p>
          </table:table-cell>
          <table:table-cell office:value-type="float" office:value="0" table:formula="of:=[.V32]*[.$Q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Q10]" table:style-name="ce68">
            <text:p><text:s/>R$ -00<text:s/></text:p>
          </table:table-cell>
          <table:table-cell office:value-type="float" office:value="0" table:formula="of:=[.I33]*[.$Q10]" table:style-name="ce68">
            <text:p><text:s/>R$ -00<text:s/></text:p>
          </table:table-cell>
          <table:table-cell office:value-type="float" office:value="0" table:formula="of:=[.J33]*[.$Q10]" table:style-name="ce68">
            <text:p><text:s/>R$ -00<text:s/></text:p>
          </table:table-cell>
          <table:table-cell office:value-type="float" office:value="88005.28" table:formula="of:=[.K33]*[.$Q10]" table:style-name="ce68">
            <text:p><text:s/>R$ 88.005,28<text:s/></text:p>
          </table:table-cell>
          <table:table-cell office:value-type="float" office:value="16000.96" table:formula="of:=[.L33]*[.$Q10]" table:style-name="ce68">
            <text:p><text:s/>R$ 16.000,96<text:s/></text:p>
          </table:table-cell>
          <table:table-cell office:value-type="float" office:value="376022.56" table:formula="of:=[.M33]*[.$Q10]" table:style-name="ce68">
            <text:p><text:s/>R$ 376.022,56<text:s/></text:p>
          </table:table-cell>
          <table:table-cell office:value-type="float" office:value="240014.4" table:formula="of:=[.N33]*[.$Q10]" table:style-name="ce68">
            <text:p><text:s/>R$ 240.014,40<text:s/></text:p>
          </table:table-cell>
          <table:table-cell office:value-type="float" office:value="0" table:formula="of:=[.O33]*[.$Q10]" table:style-name="ce68">
            <text:p><text:s/>R$ -00<text:s/></text:p>
          </table:table-cell>
          <table:table-cell office:value-type="float" office:value="352021.12" table:formula="of:=[.P33]*[.$Q10]" table:style-name="ce68">
            <text:p><text:s/>R$ 352.021,12<text:s/></text:p>
          </table:table-cell>
          <table:table-cell office:value-type="float" office:value="0" table:formula="of:=[.Q33]*[.$Q10]" table:style-name="ce68">
            <text:p><text:s/>R$ -00<text:s/></text:p>
          </table:table-cell>
          <table:table-cell office:value-type="float" office:value="8000.48" table:formula="of:=[.R33]*[.$Q10]" table:style-name="ce68">
            <text:p><text:s/>R$ 8.000,48<text:s/></text:p>
          </table:table-cell>
          <table:table-cell office:value-type="float" office:value="16000.96" table:formula="of:=[.S33]*[.$Q10]" table:style-name="ce68">
            <text:p><text:s/>R$ 16.000,96<text:s/></text:p>
          </table:table-cell>
          <table:table-cell office:value-type="float" office:value="168010.08" table:formula="of:=[.T33]*[.$Q10]" table:style-name="ce68">
            <text:p><text:s/>R$ 168.010,08<text:s/></text:p>
          </table:table-cell>
          <table:table-cell office:value-type="float" office:value="16000.96" table:formula="of:=[.U33]*[.$Q10]" table:style-name="ce68">
            <text:p><text:s/>R$ 16.000,96<text:s/></text:p>
          </table:table-cell>
          <table:table-cell office:value-type="float" office:value="24001.439999999999" table:formula="of:=[.V33]*[.$Q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Q11]" table:style-name="ce68">
            <text:p><text:s/>R$ -00<text:s/></text:p>
          </table:table-cell>
          <table:table-cell office:value-type="float" office:value="0" table:formula="of:=[.I34]*[.$Q11]" table:style-name="ce68">
            <text:p><text:s/>R$ -00<text:s/></text:p>
          </table:table-cell>
          <table:table-cell office:value-type="float" office:value="0" table:formula="of:=[.J34]*[.$Q11]" table:style-name="ce68">
            <text:p><text:s/>R$ -00<text:s/></text:p>
          </table:table-cell>
          <table:table-cell office:value-type="float" office:value="0" table:formula="of:=[.K34]*[.$Q11]" table:style-name="ce68">
            <text:p><text:s/>R$ -00<text:s/></text:p>
          </table:table-cell>
          <table:table-cell office:value-type="float" office:value="6464.7000000000007" table:formula="of:=[.L34]*[.$Q11]" table:style-name="ce68">
            <text:p><text:s/>R$ 6.464,70<text:s/></text:p>
          </table:table-cell>
          <table:table-cell office:value-type="float" office:value="12929.400000000001" table:formula="of:=[.M34]*[.$Q11]" table:style-name="ce68">
            <text:p><text:s/>R$ 12.929,40<text:s/></text:p>
          </table:table-cell>
          <table:table-cell office:value-type="float" office:value="0" table:formula="of:=[.N34]*[.$Q11]" table:style-name="ce68">
            <text:p><text:s/>R$ -00<text:s/></text:p>
          </table:table-cell>
          <table:table-cell office:value-type="float" office:value="0" table:formula="of:=[.O34]*[.$Q11]" table:style-name="ce68">
            <text:p><text:s/>R$ -00<text:s/></text:p>
          </table:table-cell>
          <table:table-cell office:value-type="float" office:value="51717.600000000006" table:formula="of:=[.P34]*[.$Q11]" table:style-name="ce68">
            <text:p><text:s/>R$ 51.717,60<text:s/></text:p>
          </table:table-cell>
          <table:table-cell office:value-type="float" office:value="0" table:formula="of:=[.Q34]*[.$Q11]" table:style-name="ce68">
            <text:p><text:s/>R$ -00<text:s/></text:p>
          </table:table-cell>
          <table:table-cell office:value-type="float" office:value="0" table:formula="of:=[.R34]*[.$Q11]" table:style-name="ce68">
            <text:p><text:s/>R$ -00<text:s/></text:p>
          </table:table-cell>
          <table:table-cell office:value-type="float" office:value="0" table:formula="of:=[.S34]*[.$Q11]" table:style-name="ce68">
            <text:p><text:s/>R$ -00<text:s/></text:p>
          </table:table-cell>
          <table:table-cell office:value-type="float" office:value="0" table:formula="of:=[.T34]*[.$Q11]" table:style-name="ce68">
            <text:p><text:s/>R$ -00<text:s/></text:p>
          </table:table-cell>
          <table:table-cell office:value-type="float" office:value="0" table:formula="of:=[.U34]*[.$Q11]" table:style-name="ce68">
            <text:p><text:s/>R$ -00<text:s/></text:p>
          </table:table-cell>
          <table:table-cell office:value-type="float" office:value="0" table:formula="of:=[.V34]*[.$Q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Q12]" table:style-name="ce68">
            <text:p><text:s/>R$ -00<text:s/></text:p>
          </table:table-cell>
          <table:table-cell office:value-type="float" office:value="0" table:formula="of:=[.I35]*[.$Q12]" table:style-name="ce68">
            <text:p><text:s/>R$ -00<text:s/></text:p>
          </table:table-cell>
          <table:table-cell office:value-type="float" office:value="0" table:formula="of:=[.J35]*[.$Q12]" table:style-name="ce68">
            <text:p><text:s/>R$ -00<text:s/></text:p>
          </table:table-cell>
          <table:table-cell office:value-type="float" office:value="91093.5" table:formula="of:=[.K35]*[.$Q12]" table:style-name="ce68">
            <text:p><text:s/>R$ 91.093,50<text:s/></text:p>
          </table:table-cell>
          <table:table-cell office:value-type="float" office:value="27328.050000000003" table:formula="of:=[.L35]*[.$Q12]" table:style-name="ce68">
            <text:p><text:s/>R$ 27.328,05<text:s/></text:p>
          </table:table-cell>
          <table:table-cell office:value-type="float" office:value="218624.40000000002" table:formula="of:=[.M35]*[.$Q12]" table:style-name="ce68">
            <text:p><text:s/>R$ 218.624,40<text:s/></text:p>
          </table:table-cell>
          <table:table-cell office:value-type="float" office:value="209515.05000000002" table:formula="of:=[.N35]*[.$Q12]" table:style-name="ce68">
            <text:p><text:s/>R$ 209.515,05<text:s/></text:p>
          </table:table-cell>
          <table:table-cell office:value-type="float" office:value="0" table:formula="of:=[.O35]*[.$Q12]" table:style-name="ce68">
            <text:p><text:s/>R$ -00<text:s/></text:p>
          </table:table-cell>
          <table:table-cell office:value-type="float" office:value="109312.20000000001" table:formula="of:=[.P35]*[.$Q12]" table:style-name="ce68">
            <text:p><text:s/>R$ 109.312,20<text:s/></text:p>
          </table:table-cell>
          <table:table-cell office:value-type="float" office:value="0" table:formula="of:=[.Q35]*[.$Q12]" table:style-name="ce68">
            <text:p><text:s/>R$ -00<text:s/></text:p>
          </table:table-cell>
          <table:table-cell office:value-type="float" office:value="9109.35" table:formula="of:=[.R35]*[.$Q12]" table:style-name="ce68">
            <text:p><text:s/>R$ 9.109,35<text:s/></text:p>
          </table:table-cell>
          <table:table-cell office:value-type="float" office:value="18218.7" table:formula="of:=[.S35]*[.$Q12]" table:style-name="ce68">
            <text:p><text:s/>R$ 18.218,70<text:s/></text:p>
          </table:table-cell>
          <table:table-cell office:value-type="float" office:value="245952.45" table:formula="of:=[.T35]*[.$Q12]" table:style-name="ce68">
            <text:p><text:s/>R$ 245.952,45<text:s/></text:p>
          </table:table-cell>
          <table:table-cell office:value-type="float" office:value="18218.7" table:formula="of:=[.U35]*[.$Q12]" table:style-name="ce68">
            <text:p><text:s/>R$ 18.218,70<text:s/></text:p>
          </table:table-cell>
          <table:table-cell office:value-type="float" office:value="72874.8" table:formula="of:=[.V35]*[.$Q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Q13]" table:style-name="ce68">
            <text:p><text:s/>R$ 8.349,00<text:s/></text:p>
          </table:table-cell>
          <table:table-cell office:value-type="float" office:value="0" table:formula="of:=[.I36]*[.$Q13]" table:style-name="ce68">
            <text:p><text:s/>R$ -00<text:s/></text:p>
          </table:table-cell>
          <table:table-cell office:value-type="float" office:value="0" table:formula="of:=[.J36]*[.$Q13]" table:style-name="ce68">
            <text:p><text:s/>R$ -00<text:s/></text:p>
          </table:table-cell>
          <table:table-cell office:value-type="float" office:value="0" table:formula="of:=[.K36]*[.$Q13]" table:style-name="ce68">
            <text:p><text:s/>R$ -00<text:s/></text:p>
          </table:table-cell>
          <table:table-cell office:value-type="float" office:value="0" table:formula="of:=[.L36]*[.$Q13]" table:style-name="ce68">
            <text:p><text:s/>R$ -00<text:s/></text:p>
          </table:table-cell>
          <table:table-cell office:value-type="float" office:value="12523.5" table:formula="of:=[.M36]*[.$Q13]" table:style-name="ce68">
            <text:p><text:s/>R$ 12.523,50<text:s/></text:p>
          </table:table-cell>
          <table:table-cell office:value-type="float" office:value="4174.5" table:formula="of:=[.N36]*[.$Q13]" table:style-name="ce68">
            <text:p><text:s/>R$ 4.174,50<text:s/></text:p>
          </table:table-cell>
          <table:table-cell office:value-type="float" office:value="0" table:formula="of:=[.O36]*[.$Q13]" table:style-name="ce68">
            <text:p><text:s/>R$ -00<text:s/></text:p>
          </table:table-cell>
          <table:table-cell office:value-type="float" office:value="350658" table:formula="of:=[.P36]*[.$Q13]" table:style-name="ce68">
            <text:p><text:s/>R$ 350.658,00<text:s/></text:p>
          </table:table-cell>
          <table:table-cell office:value-type="float" office:value="0" table:formula="of:=[.Q36]*[.$Q13]" table:style-name="ce68">
            <text:p><text:s/>R$ -00<text:s/></text:p>
          </table:table-cell>
          <table:table-cell office:value-type="float" office:value="0" table:formula="of:=[.R36]*[.$Q13]" table:style-name="ce68">
            <text:p><text:s/>R$ -00<text:s/></text:p>
          </table:table-cell>
          <table:table-cell office:value-type="float" office:value="0" table:formula="of:=[.S36]*[.$Q13]" table:style-name="ce68">
            <text:p><text:s/>R$ -00<text:s/></text:p>
          </table:table-cell>
          <table:table-cell office:value-type="float" office:value="0" table:formula="of:=[.T36]*[.$Q13]" table:style-name="ce68">
            <text:p><text:s/>R$ -00<text:s/></text:p>
          </table:table-cell>
          <table:table-cell office:value-type="float" office:value="0" table:formula="of:=[.U36]*[.$Q13]" table:style-name="ce68">
            <text:p><text:s/>R$ -00<text:s/></text:p>
          </table:table-cell>
          <table:table-cell office:value-type="float" office:value="0" table:formula="of:=[.V36]*[.$Q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32:.G1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30]+[.G137])" table:style-name="ce83">
            <text:p>616</text:p>
          </table:table-cell>
          <table:table-cell office:value-type="float" office:value="327866.87" table:formula="of:=SUM([.H126:.H137])" table:style-name="ce84">
            <text:p><text:s/>R$ 327.866,87<text:s/></text:p>
          </table:table-cell>
          <table:table-cell office:value-type="float" office:value="11393.8" table:formula="of:=SUM([.I126:.I137])" table:style-name="ce85">
            <text:p><text:s/>R$ 11.393,80<text:s/></text:p>
          </table:table-cell>
          <table:table-cell office:value-type="float" office:value="0" table:formula="of:=SUM([.J126:.J137])" table:style-name="ce85">
            <text:p><text:s/>R$ -00<text:s/></text:p>
          </table:table-cell>
          <table:table-cell office:value-type="float" office:value="201939.38" table:formula="of:=SUM([.K126:.K137])" table:style-name="ce85">
            <text:p><text:s/>R$ 201.939,38<text:s/></text:p>
          </table:table-cell>
          <table:table-cell office:value-type="float" office:value="94362.72" table:formula="of:=SUM([.L126:.L137])" table:style-name="ce85">
            <text:p><text:s/>R$ 94.362,72<text:s/></text:p>
          </table:table-cell>
          <table:table-cell office:value-type="float" office:value="852160.26" table:formula="of:=SUM([.M126:.M137])" table:style-name="ce85">
            <text:p><text:s/>R$ 852.160,26<text:s/></text:p>
          </table:table-cell>
          <table:table-cell office:value-type="float" office:value="499126.03" table:formula="of:=SUM([.N126:.N137])" table:style-name="ce85">
            <text:p><text:s/>R$ 499.126,03<text:s/></text:p>
          </table:table-cell>
          <table:table-cell office:value-type="float" office:value="5677.7599999999993" table:formula="of:=SUM([.O126:.O137])" table:style-name="ce85">
            <text:p><text:s/>R$ 5.677,76<text:s/></text:p>
          </table:table-cell>
          <table:table-cell office:value-type="float" office:value="1686984.1199999999" table:formula="of:=SUM([.P126:.P137])" table:style-name="ce85">
            <text:p><text:s/>R$ 1.686.984,12<text:s/></text:p>
          </table:table-cell>
          <table:table-cell office:value-type="float" office:value="0" table:formula="of:=SUM([.Q126:.Q137])" table:style-name="ce85">
            <text:p><text:s/>R$ -00<text:s/></text:p>
          </table:table-cell>
          <table:table-cell office:value-type="float" office:value="17109.830000000002" table:formula="of:=SUM([.R126:.R137])" table:style-name="ce85">
            <text:p><text:s/>R$ 17.109,83<text:s/></text:p>
          </table:table-cell>
          <table:table-cell office:value-type="float" office:value="34219.660000000003" table:formula="of:=SUM([.S126:.S137])" table:style-name="ce85">
            <text:p><text:s/>R$ 34.219,66<text:s/></text:p>
          </table:table-cell>
          <table:table-cell office:value-type="float" office:value="413962.53" table:formula="of:=SUM([.T126:.T137])" table:style-name="ce85">
            <text:p><text:s/>R$ 413.962,53<text:s/></text:p>
          </table:table-cell>
          <table:table-cell office:value-type="float" office:value="34219.660000000003" table:formula="of:=SUM([.U126:.U137])" table:style-name="ce85">
            <text:p><text:s/>R$ 34.219,66<text:s/></text:p>
          </table:table-cell>
          <table:table-cell office:value-type="float" office:value="96876.24" table:formula="of:=SUM([.V126:.V1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75898.8600000003" table:formula="of:=SUM([.H139:.V139])" table:style-name="ce92">
            <text:p><text:s/>R$ 4.275.898,8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S3]" table:style-name="ce68">
            <text:p><text:s/>R$ 27.189,75<text:s/></text:p>
          </table:table-cell>
          <table:table-cell office:value-type="float" office:value="10875.9" table:formula="of:=[.I26]*[.$S3]" table:style-name="ce68">
            <text:p><text:s/>R$ 10.875,90<text:s/></text:p>
          </table:table-cell>
          <table:table-cell office:value-type="float" office:value="0" table:formula="of:=[.J26]*[.$S3]" table:style-name="ce68">
            <text:p><text:s/>R$ -00<text:s/></text:p>
          </table:table-cell>
          <table:table-cell office:value-type="float" office:value="0" table:formula="of:=[.K26]*[.$S3]" table:style-name="ce68">
            <text:p><text:s/>R$ -00<text:s/></text:p>
          </table:table-cell>
          <table:table-cell office:value-type="float" office:value="0" table:formula="of:=[.L26]*[.$S3]" table:style-name="ce68">
            <text:p><text:s/>R$ -00<text:s/></text:p>
          </table:table-cell>
          <table:table-cell office:value-type="float" office:value="0" table:formula="of:=[.M26]*[.$S3]" table:style-name="ce68">
            <text:p><text:s/>R$ -00<text:s/></text:p>
          </table:table-cell>
          <table:table-cell office:value-type="float" office:value="0" table:formula="of:=[.N26]*[.$S3]" table:style-name="ce68">
            <text:p><text:s/>R$ -00<text:s/></text:p>
          </table:table-cell>
          <table:table-cell office:value-type="float" office:value="0" table:formula="of:=[.O26]*[.$S3]" table:style-name="ce68">
            <text:p><text:s/>R$ -00<text:s/></text:p>
          </table:table-cell>
          <table:table-cell office:value-type="float" office:value="0" table:formula="of:=[.P26]*[.$S3]" table:style-name="ce68">
            <text:p><text:s/>R$ -00<text:s/></text:p>
          </table:table-cell>
          <table:table-cell office:value-type="float" office:value="0" table:formula="of:=[.Q26]*[.$S3]" table:style-name="ce68">
            <text:p><text:s/>R$ -00<text:s/></text:p>
          </table:table-cell>
          <table:table-cell office:value-type="float" office:value="0" table:formula="of:=[.R26]*[.$S3]" table:style-name="ce68">
            <text:p><text:s/>R$ -00<text:s/></text:p>
          </table:table-cell>
          <table:table-cell office:value-type="float" office:value="0" table:formula="of:=[.S26]*[.$S3]" table:style-name="ce68">
            <text:p><text:s/>R$ -00<text:s/></text:p>
          </table:table-cell>
          <table:table-cell office:value-type="float" office:value="0" table:formula="of:=[.T26]*[.$S3]" table:style-name="ce68">
            <text:p><text:s/>R$ -00<text:s/></text:p>
          </table:table-cell>
          <table:table-cell office:value-type="float" office:value="0" table:formula="of:=[.U26]*[.$S3]" table:style-name="ce68">
            <text:p><text:s/>R$ -00<text:s/></text:p>
          </table:table-cell>
          <table:table-cell office:value-type="float" office:value="0" table:formula="of:=[.V26]*[.$S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S4]" table:style-name="ce68">
            <text:p><text:s/>R$ 132.064,50<text:s/></text:p>
          </table:table-cell>
          <table:table-cell office:value-type="float" office:value="0" table:formula="of:=[.I27]*[.$S4]" table:style-name="ce68">
            <text:p><text:s/>R$ -00<text:s/></text:p>
          </table:table-cell>
          <table:table-cell office:value-type="float" office:value="0" table:formula="of:=[.J27]*[.$S4]" table:style-name="ce68">
            <text:p><text:s/>R$ -00<text:s/></text:p>
          </table:table-cell>
          <table:table-cell office:value-type="float" office:value="7768.5" table:formula="of:=[.K27]*[.$S4]" table:style-name="ce68">
            <text:p><text:s/>R$ 7.768,50<text:s/></text:p>
          </table:table-cell>
          <table:table-cell office:value-type="float" office:value="7768.5" table:formula="of:=[.L27]*[.$S4]" table:style-name="ce68">
            <text:p><text:s/>R$ 7.768,50<text:s/></text:p>
          </table:table-cell>
          <table:table-cell office:value-type="float" office:value="0" table:formula="of:=[.M27]*[.$S4]" table:style-name="ce68">
            <text:p><text:s/>R$ -00<text:s/></text:p>
          </table:table-cell>
          <table:table-cell office:value-type="float" office:value="0" table:formula="of:=[.N27]*[.$S4]" table:style-name="ce68">
            <text:p><text:s/>R$ -00<text:s/></text:p>
          </table:table-cell>
          <table:table-cell office:value-type="float" office:value="0" table:formula="of:=[.O27]*[.$S4]" table:style-name="ce68">
            <text:p><text:s/>R$ -00<text:s/></text:p>
          </table:table-cell>
          <table:table-cell office:value-type="float" office:value="0" table:formula="of:=[.P27]*[.$S4]" table:style-name="ce68">
            <text:p><text:s/>R$ -00<text:s/></text:p>
          </table:table-cell>
          <table:table-cell office:value-type="float" office:value="0" table:formula="of:=[.Q27]*[.$S4]" table:style-name="ce68">
            <text:p><text:s/>R$ -00<text:s/></text:p>
          </table:table-cell>
          <table:table-cell office:value-type="float" office:value="0" table:formula="of:=[.R27]*[.$S4]" table:style-name="ce68">
            <text:p><text:s/>R$ -00<text:s/></text:p>
          </table:table-cell>
          <table:table-cell office:value-type="float" office:value="0" table:formula="of:=[.S27]*[.$S4]" table:style-name="ce68">
            <text:p><text:s/>R$ -00<text:s/></text:p>
          </table:table-cell>
          <table:table-cell office:value-type="float" office:value="0" table:formula="of:=[.T27]*[.$S4]" table:style-name="ce68">
            <text:p><text:s/>R$ -00<text:s/></text:p>
          </table:table-cell>
          <table:table-cell office:value-type="float" office:value="0" table:formula="of:=[.U27]*[.$S4]" table:style-name="ce68">
            <text:p><text:s/>R$ -00<text:s/></text:p>
          </table:table-cell>
          <table:table-cell office:value-type="float" office:value="0" table:formula="of:=[.V27]*[.$S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S5]" table:style-name="ce68">
            <text:p><text:s/>R$ 141.451,20<text:s/></text:p>
          </table:table-cell>
          <table:table-cell office:value-type="float" office:value="0" table:formula="of:=[.I28]*[.$S5]" table:style-name="ce68">
            <text:p><text:s/>R$ -00<text:s/></text:p>
          </table:table-cell>
          <table:table-cell office:value-type="float" office:value="0" table:formula="of:=[.J28]*[.$S5]" table:style-name="ce68">
            <text:p><text:s/>R$ -00<text:s/></text:p>
          </table:table-cell>
          <table:table-cell office:value-type="float" office:value="8840.7000000000007" table:formula="of:=[.K28]*[.$S5]" table:style-name="ce68">
            <text:p><text:s/>R$ 8.840,70<text:s/></text:p>
          </table:table-cell>
          <table:table-cell office:value-type="float" office:value="35362.800000000003" table:formula="of:=[.L28]*[.$S5]" table:style-name="ce68">
            <text:p><text:s/>R$ 35.362,80<text:s/></text:p>
          </table:table-cell>
          <table:table-cell office:value-type="float" office:value="70725.600000000006" table:formula="of:=[.M28]*[.$S5]" table:style-name="ce68">
            <text:p><text:s/>R$ 70.725,60<text:s/></text:p>
          </table:table-cell>
          <table:table-cell office:value-type="float" office:value="0" table:formula="of:=[.N28]*[.$S5]" table:style-name="ce68">
            <text:p><text:s/>R$ -00<text:s/></text:p>
          </table:table-cell>
          <table:table-cell office:value-type="float" office:value="0" table:formula="of:=[.O28]*[.$S5]" table:style-name="ce68">
            <text:p><text:s/>R$ -00<text:s/></text:p>
          </table:table-cell>
          <table:table-cell office:value-type="float" office:value="0" table:formula="of:=[.P28]*[.$S5]" table:style-name="ce68">
            <text:p><text:s/>R$ -00<text:s/></text:p>
          </table:table-cell>
          <table:table-cell office:value-type="float" office:value="0" table:formula="of:=[.Q28]*[.$S5]" table:style-name="ce68">
            <text:p><text:s/>R$ -00<text:s/></text:p>
          </table:table-cell>
          <table:table-cell office:value-type="float" office:value="0" table:formula="of:=[.R28]*[.$S5]" table:style-name="ce68">
            <text:p><text:s/>R$ -00<text:s/></text:p>
          </table:table-cell>
          <table:table-cell office:value-type="float" office:value="0" table:formula="of:=[.S28]*[.$S5]" table:style-name="ce68">
            <text:p><text:s/>R$ -00<text:s/></text:p>
          </table:table-cell>
          <table:table-cell office:value-type="float" office:value="0" table:formula="of:=[.T28]*[.$S5]" table:style-name="ce68">
            <text:p><text:s/>R$ -00<text:s/></text:p>
          </table:table-cell>
          <table:table-cell office:value-type="float" office:value="0" table:formula="of:=[.U28]*[.$S5]" table:style-name="ce68">
            <text:p><text:s/>R$ -00<text:s/></text:p>
          </table:table-cell>
          <table:table-cell office:value-type="float" office:value="0" table:formula="of:=[.V28]*[.$S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S6]" table:style-name="ce68">
            <text:p><text:s/>R$ 8.018,64<text:s/></text:p>
          </table:table-cell>
          <table:table-cell office:value-type="float" office:value="0" table:formula="of:=[.I29]*[.$S6]" table:style-name="ce68">
            <text:p><text:s/>R$ -00<text:s/></text:p>
          </table:table-cell>
          <table:table-cell office:value-type="float" office:value="0" table:formula="of:=[.J29]*[.$S6]" table:style-name="ce68">
            <text:p><text:s/>R$ -00<text:s/></text:p>
          </table:table-cell>
          <table:table-cell office:value-type="float" office:value="0" table:formula="of:=[.K29]*[.$S6]" table:style-name="ce68">
            <text:p><text:s/>R$ -00<text:s/></text:p>
          </table:table-cell>
          <table:table-cell office:value-type="float" office:value="0" table:formula="of:=[.L29]*[.$S6]" table:style-name="ce68">
            <text:p><text:s/>R$ -00<text:s/></text:p>
          </table:table-cell>
          <table:table-cell office:value-type="float" office:value="0" table:formula="of:=[.M29]*[.$S6]" table:style-name="ce68">
            <text:p><text:s/>R$ -00<text:s/></text:p>
          </table:table-cell>
          <table:table-cell office:value-type="float" office:value="0" table:formula="of:=[.N29]*[.$S6]" table:style-name="ce68">
            <text:p><text:s/>R$ -00<text:s/></text:p>
          </table:table-cell>
          <table:table-cell office:value-type="float" office:value="0" table:formula="of:=[.O29]*[.$S6]" table:style-name="ce68">
            <text:p><text:s/>R$ -00<text:s/></text:p>
          </table:table-cell>
          <table:table-cell office:value-type="float" office:value="0" table:formula="of:=[.P29]*[.$S6]" table:style-name="ce68">
            <text:p><text:s/>R$ -00<text:s/></text:p>
          </table:table-cell>
          <table:table-cell office:value-type="float" office:value="0" table:formula="of:=[.Q29]*[.$S6]" table:style-name="ce68">
            <text:p><text:s/>R$ -00<text:s/></text:p>
          </table:table-cell>
          <table:table-cell office:value-type="float" office:value="0" table:formula="of:=[.R29]*[.$S6]" table:style-name="ce68">
            <text:p><text:s/>R$ -00<text:s/></text:p>
          </table:table-cell>
          <table:table-cell office:value-type="float" office:value="0" table:formula="of:=[.S29]*[.$S6]" table:style-name="ce68">
            <text:p><text:s/>R$ -00<text:s/></text:p>
          </table:table-cell>
          <table:table-cell office:value-type="float" office:value="0" table:formula="of:=[.T29]*[.$S6]" table:style-name="ce68">
            <text:p><text:s/>R$ -00<text:s/></text:p>
          </table:table-cell>
          <table:table-cell office:value-type="float" office:value="0" table:formula="of:=[.U29]*[.$S6]" table:style-name="ce68">
            <text:p><text:s/>R$ -00<text:s/></text:p>
          </table:table-cell>
          <table:table-cell office:value-type="float" office:value="0" table:formula="of:=[.V29]*[.$S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46:.G1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S9]" table:style-name="ce68">
            <text:p><text:s/>R$ -00<text:s/></text:p>
          </table:table-cell>
          <table:table-cell office:value-type="float" office:value="0" table:formula="of:=[.I32]*[.$S9]" table:style-name="ce68">
            <text:p><text:s/>R$ -00<text:s/></text:p>
          </table:table-cell>
          <table:table-cell office:value-type="float" office:value="0" table:formula="of:=[.J32]*[.$S9]" table:style-name="ce68">
            <text:p><text:s/>R$ -00<text:s/></text:p>
          </table:table-cell>
          <table:table-cell office:value-type="float" office:value="5419.6799999999994" table:formula="of:=[.K32]*[.$S9]" table:style-name="ce68">
            <text:p><text:s/>R$ 5.419,68<text:s/></text:p>
          </table:table-cell>
          <table:table-cell office:value-type="float" office:value="0" table:formula="of:=[.L32]*[.$S9]" table:style-name="ce68">
            <text:p><text:s/>R$ -00<text:s/></text:p>
          </table:table-cell>
          <table:table-cell office:value-type="float" office:value="151751.03999999998" table:formula="of:=[.M32]*[.$S9]" table:style-name="ce68">
            <text:p><text:s/>R$ 151.751,04<text:s/></text:p>
          </table:table-cell>
          <table:table-cell office:value-type="float" office:value="43357.439999999995" table:formula="of:=[.N32]*[.$S9]" table:style-name="ce68">
            <text:p><text:s/>R$ 43.357,44<text:s/></text:p>
          </table:table-cell>
          <table:table-cell office:value-type="float" office:value="5419.6799999999994" table:formula="of:=[.O32]*[.$S9]" table:style-name="ce68">
            <text:p><text:s/>R$ 5.419,68<text:s/></text:p>
          </table:table-cell>
          <table:table-cell office:value-type="float" office:value="785853.59999999986" table:formula="of:=[.P32]*[.$S9]" table:style-name="ce68">
            <text:p><text:s/>R$ 785.853,60<text:s/></text:p>
          </table:table-cell>
          <table:table-cell office:value-type="float" office:value="0" table:formula="of:=[.Q32]*[.$S9]" table:style-name="ce68">
            <text:p><text:s/>R$ -00<text:s/></text:p>
          </table:table-cell>
          <table:table-cell office:value-type="float" office:value="0" table:formula="of:=[.R32]*[.$S9]" table:style-name="ce68">
            <text:p><text:s/>R$ -00<text:s/></text:p>
          </table:table-cell>
          <table:table-cell office:value-type="float" office:value="0" table:formula="of:=[.S32]*[.$S9]" table:style-name="ce68">
            <text:p><text:s/>R$ -00<text:s/></text:p>
          </table:table-cell>
          <table:table-cell office:value-type="float" office:value="0" table:formula="of:=[.T32]*[.$S9]" table:style-name="ce68">
            <text:p><text:s/>R$ -00<text:s/></text:p>
          </table:table-cell>
          <table:table-cell office:value-type="float" office:value="0" table:formula="of:=[.U32]*[.$S9]" table:style-name="ce68">
            <text:p><text:s/>R$ -00<text:s/></text:p>
          </table:table-cell>
          <table:table-cell office:value-type="float" office:value="0" table:formula="of:=[.V32]*[.$S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S10]" table:style-name="ce68">
            <text:p><text:s/>R$ -00<text:s/></text:p>
          </table:table-cell>
          <table:table-cell office:value-type="float" office:value="0" table:formula="of:=[.I33]*[.$S10]" table:style-name="ce68">
            <text:p><text:s/>R$ -00<text:s/></text:p>
          </table:table-cell>
          <table:table-cell office:value-type="float" office:value="0" table:formula="of:=[.J33]*[.$S10]" table:style-name="ce68">
            <text:p><text:s/>R$ -00<text:s/></text:p>
          </table:table-cell>
          <table:table-cell office:value-type="float" office:value="85166.399999999994" table:formula="of:=[.K33]*[.$S10]" table:style-name="ce68">
            <text:p><text:s/>R$ 85.166,40<text:s/></text:p>
          </table:table-cell>
          <table:table-cell office:value-type="float" office:value="15484.8" table:formula="of:=[.L33]*[.$S10]" table:style-name="ce68">
            <text:p><text:s/>R$ 15.484,80<text:s/></text:p>
          </table:table-cell>
          <table:table-cell office:value-type="float" office:value="363892.8" table:formula="of:=[.M33]*[.$S10]" table:style-name="ce68">
            <text:p><text:s/>R$ 363.892,80<text:s/></text:p>
          </table:table-cell>
          <table:table-cell office:value-type="float" office:value="232272" table:formula="of:=[.N33]*[.$S10]" table:style-name="ce68">
            <text:p><text:s/>R$ 232.272,00<text:s/></text:p>
          </table:table-cell>
          <table:table-cell office:value-type="float" office:value="0" table:formula="of:=[.O33]*[.$S10]" table:style-name="ce68">
            <text:p><text:s/>R$ -00<text:s/></text:p>
          </table:table-cell>
          <table:table-cell office:value-type="float" office:value="340665.59999999998" table:formula="of:=[.P33]*[.$S10]" table:style-name="ce68">
            <text:p><text:s/>R$ 340.665,60<text:s/></text:p>
          </table:table-cell>
          <table:table-cell office:value-type="float" office:value="0" table:formula="of:=[.Q33]*[.$S10]" table:style-name="ce68">
            <text:p><text:s/>R$ -00<text:s/></text:p>
          </table:table-cell>
          <table:table-cell office:value-type="float" office:value="7742.4" table:formula="of:=[.R33]*[.$S10]" table:style-name="ce68">
            <text:p><text:s/>R$ 7.742,40<text:s/></text:p>
          </table:table-cell>
          <table:table-cell office:value-type="float" office:value="15484.8" table:formula="of:=[.S33]*[.$S10]" table:style-name="ce68">
            <text:p><text:s/>R$ 15.484,80<text:s/></text:p>
          </table:table-cell>
          <table:table-cell office:value-type="float" office:value="162590.39999999999" table:formula="of:=[.T33]*[.$S10]" table:style-name="ce68">
            <text:p><text:s/>R$ 162.590,40<text:s/></text:p>
          </table:table-cell>
          <table:table-cell office:value-type="float" office:value="15484.8" table:formula="of:=[.U33]*[.$S10]" table:style-name="ce68">
            <text:p><text:s/>R$ 15.484,80<text:s/></text:p>
          </table:table-cell>
          <table:table-cell office:value-type="float" office:value="23227.199999999997" table:formula="of:=[.V33]*[.$S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S11]" table:style-name="ce68">
            <text:p><text:s/>R$ -00<text:s/></text:p>
          </table:table-cell>
          <table:table-cell office:value-type="float" office:value="0" table:formula="of:=[.I34]*[.$S11]" table:style-name="ce68">
            <text:p><text:s/>R$ -00<text:s/></text:p>
          </table:table-cell>
          <table:table-cell office:value-type="float" office:value="0" table:formula="of:=[.J34]*[.$S11]" table:style-name="ce68">
            <text:p><text:s/>R$ -00<text:s/></text:p>
          </table:table-cell>
          <table:table-cell office:value-type="float" office:value="0" table:formula="of:=[.K34]*[.$S11]" table:style-name="ce68">
            <text:p><text:s/>R$ -00<text:s/></text:p>
          </table:table-cell>
          <table:table-cell office:value-type="float" office:value="6170.85" table:formula="of:=[.L34]*[.$S11]" table:style-name="ce68">
            <text:p><text:s/>R$ 6.170,85<text:s/></text:p>
          </table:table-cell>
          <table:table-cell office:value-type="float" office:value="12341.7" table:formula="of:=[.M34]*[.$S11]" table:style-name="ce68">
            <text:p><text:s/>R$ 12.341,70<text:s/></text:p>
          </table:table-cell>
          <table:table-cell office:value-type="float" office:value="0" table:formula="of:=[.N34]*[.$S11]" table:style-name="ce68">
            <text:p><text:s/>R$ -00<text:s/></text:p>
          </table:table-cell>
          <table:table-cell office:value-type="float" office:value="0" table:formula="of:=[.O34]*[.$S11]" table:style-name="ce68">
            <text:p><text:s/>R$ -00<text:s/></text:p>
          </table:table-cell>
          <table:table-cell office:value-type="float" office:value="49366.8" table:formula="of:=[.P34]*[.$S11]" table:style-name="ce68">
            <text:p><text:s/>R$ 49.366,80<text:s/></text:p>
          </table:table-cell>
          <table:table-cell office:value-type="float" office:value="0" table:formula="of:=[.Q34]*[.$S11]" table:style-name="ce68">
            <text:p><text:s/>R$ -00<text:s/></text:p>
          </table:table-cell>
          <table:table-cell office:value-type="float" office:value="0" table:formula="of:=[.R34]*[.$S11]" table:style-name="ce68">
            <text:p><text:s/>R$ -00<text:s/></text:p>
          </table:table-cell>
          <table:table-cell office:value-type="float" office:value="0" table:formula="of:=[.S34]*[.$S11]" table:style-name="ce68">
            <text:p><text:s/>R$ -00<text:s/></text:p>
          </table:table-cell>
          <table:table-cell office:value-type="float" office:value="0" table:formula="of:=[.T34]*[.$S11]" table:style-name="ce68">
            <text:p><text:s/>R$ -00<text:s/></text:p>
          </table:table-cell>
          <table:table-cell office:value-type="float" office:value="0" table:formula="of:=[.U34]*[.$S11]" table:style-name="ce68">
            <text:p><text:s/>R$ -00<text:s/></text:p>
          </table:table-cell>
          <table:table-cell office:value-type="float" office:value="0" table:formula="of:=[.V34]*[.$S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S12]" table:style-name="ce68">
            <text:p><text:s/>R$ -00<text:s/></text:p>
          </table:table-cell>
          <table:table-cell office:value-type="float" office:value="0" table:formula="of:=[.I35]*[.$S12]" table:style-name="ce68">
            <text:p><text:s/>R$ -00<text:s/></text:p>
          </table:table-cell>
          <table:table-cell office:value-type="float" office:value="0" table:formula="of:=[.J35]*[.$S12]" table:style-name="ce68">
            <text:p><text:s/>R$ -00<text:s/></text:p>
          </table:table-cell>
          <table:table-cell office:value-type="float" office:value="88155" table:formula="of:=[.K35]*[.$S12]" table:style-name="ce68">
            <text:p><text:s/>R$ 88.155,00<text:s/></text:p>
          </table:table-cell>
          <table:table-cell office:value-type="float" office:value="26446.5" table:formula="of:=[.L35]*[.$S12]" table:style-name="ce68">
            <text:p><text:s/>R$ 26.446,50<text:s/></text:p>
          </table:table-cell>
          <table:table-cell office:value-type="float" office:value="211572" table:formula="of:=[.M35]*[.$S12]" table:style-name="ce68">
            <text:p><text:s/>R$ 211.572,00<text:s/></text:p>
          </table:table-cell>
          <table:table-cell office:value-type="float" office:value="202756.5" table:formula="of:=[.N35]*[.$S12]" table:style-name="ce68">
            <text:p><text:s/>R$ 202.756,50<text:s/></text:p>
          </table:table-cell>
          <table:table-cell office:value-type="float" office:value="0" table:formula="of:=[.O35]*[.$S12]" table:style-name="ce68">
            <text:p><text:s/>R$ -00<text:s/></text:p>
          </table:table-cell>
          <table:table-cell office:value-type="float" office:value="105786" table:formula="of:=[.P35]*[.$S12]" table:style-name="ce68">
            <text:p><text:s/>R$ 105.786,00<text:s/></text:p>
          </table:table-cell>
          <table:table-cell office:value-type="float" office:value="0" table:formula="of:=[.Q35]*[.$S12]" table:style-name="ce68">
            <text:p><text:s/>R$ -00<text:s/></text:p>
          </table:table-cell>
          <table:table-cell office:value-type="float" office:value="8815.5" table:formula="of:=[.R35]*[.$S12]" table:style-name="ce68">
            <text:p><text:s/>R$ 8.815,50<text:s/></text:p>
          </table:table-cell>
          <table:table-cell office:value-type="float" office:value="17631" table:formula="of:=[.S35]*[.$S12]" table:style-name="ce68">
            <text:p><text:s/>R$ 17.631,00<text:s/></text:p>
          </table:table-cell>
          <table:table-cell office:value-type="float" office:value="238018.5" table:formula="of:=[.T35]*[.$S12]" table:style-name="ce68">
            <text:p><text:s/>R$ 238.018,50<text:s/></text:p>
          </table:table-cell>
          <table:table-cell office:value-type="float" office:value="17631" table:formula="of:=[.U35]*[.$S12]" table:style-name="ce68">
            <text:p><text:s/>R$ 17.631,00<text:s/></text:p>
          </table:table-cell>
          <table:table-cell office:value-type="float" office:value="70524" table:formula="of:=[.V35]*[.$S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S13]" table:style-name="ce68">
            <text:p><text:s/>R$ 7.969,50<text:s/></text:p>
          </table:table-cell>
          <table:table-cell office:value-type="float" office:value="0" table:formula="of:=[.I36]*[.$S13]" table:style-name="ce68">
            <text:p><text:s/>R$ -00<text:s/></text:p>
          </table:table-cell>
          <table:table-cell office:value-type="float" office:value="0" table:formula="of:=[.J36]*[.$S13]" table:style-name="ce68">
            <text:p><text:s/>R$ -00<text:s/></text:p>
          </table:table-cell>
          <table:table-cell office:value-type="float" office:value="0" table:formula="of:=[.K36]*[.$S13]" table:style-name="ce68">
            <text:p><text:s/>R$ -00<text:s/></text:p>
          </table:table-cell>
          <table:table-cell office:value-type="float" office:value="0" table:formula="of:=[.L36]*[.$S13]" table:style-name="ce68">
            <text:p><text:s/>R$ -00<text:s/></text:p>
          </table:table-cell>
          <table:table-cell office:value-type="float" office:value="11954.25" table:formula="of:=[.M36]*[.$S13]" table:style-name="ce68">
            <text:p><text:s/>R$ 11.954,25<text:s/></text:p>
          </table:table-cell>
          <table:table-cell office:value-type="float" office:value="3984.75" table:formula="of:=[.N36]*[.$S13]" table:style-name="ce68">
            <text:p><text:s/>R$ 3.984,75<text:s/></text:p>
          </table:table-cell>
          <table:table-cell office:value-type="float" office:value="0" table:formula="of:=[.O36]*[.$S13]" table:style-name="ce68">
            <text:p><text:s/>R$ -00<text:s/></text:p>
          </table:table-cell>
          <table:table-cell office:value-type="float" office:value="334719" table:formula="of:=[.P36]*[.$S13]" table:style-name="ce68">
            <text:p><text:s/>R$ 334.719,00<text:s/></text:p>
          </table:table-cell>
          <table:table-cell office:value-type="float" office:value="0" table:formula="of:=[.Q36]*[.$S13]" table:style-name="ce68">
            <text:p><text:s/>R$ -00<text:s/></text:p>
          </table:table-cell>
          <table:table-cell office:value-type="float" office:value="0" table:formula="of:=[.R36]*[.$S13]" table:style-name="ce68">
            <text:p><text:s/>R$ -00<text:s/></text:p>
          </table:table-cell>
          <table:table-cell office:value-type="float" office:value="0" table:formula="of:=[.S36]*[.$S13]" table:style-name="ce68">
            <text:p><text:s/>R$ -00<text:s/></text:p>
          </table:table-cell>
          <table:table-cell office:value-type="float" office:value="0" table:formula="of:=[.T36]*[.$S13]" table:style-name="ce68">
            <text:p><text:s/>R$ -00<text:s/></text:p>
          </table:table-cell>
          <table:table-cell office:value-type="float" office:value="0" table:formula="of:=[.U36]*[.$S13]" table:style-name="ce68">
            <text:p><text:s/>R$ -00<text:s/></text:p>
          </table:table-cell>
          <table:table-cell office:value-type="float" office:value="0" table:formula="of:=[.V36]*[.$S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52:.G1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50]+[.G157])" table:style-name="ce83">
            <text:p>616</text:p>
          </table:table-cell>
          <table:table-cell office:value-type="float" office:value="316693.59000000003" table:formula="of:=SUM([.H146:.H157])" table:style-name="ce84">
            <text:p><text:s/>R$ 316.693,59<text:s/></text:p>
          </table:table-cell>
          <table:table-cell office:value-type="float" office:value="10875.9" table:formula="of:=SUM([.I146:.I157])" table:style-name="ce85">
            <text:p><text:s/>R$ 10.875,90<text:s/></text:p>
          </table:table-cell>
          <table:table-cell office:value-type="float" office:value="0" table:formula="of:=SUM([.J146:.J157])" table:style-name="ce85">
            <text:p><text:s/>R$ -00<text:s/></text:p>
          </table:table-cell>
          <table:table-cell office:value-type="float" office:value="195350.28" table:formula="of:=SUM([.K146:.K157])" table:style-name="ce85">
            <text:p><text:s/>R$ 195.350,28<text:s/></text:p>
          </table:table-cell>
          <table:table-cell office:value-type="float" office:value="91233.450000000012" table:formula="of:=SUM([.L146:.L157])" table:style-name="ce85">
            <text:p><text:s/>R$ 91.233,45<text:s/></text:p>
          </table:table-cell>
          <table:table-cell office:value-type="float" office:value="822237.3899999999" table:formula="of:=SUM([.M146:.M157])" table:style-name="ce85">
            <text:p><text:s/>R$ 822.237,39<text:s/></text:p>
          </table:table-cell>
          <table:table-cell office:value-type="float" office:value="482370.69" table:formula="of:=SUM([.N146:.N157])" table:style-name="ce85">
            <text:p><text:s/>R$ 482.370,69<text:s/></text:p>
          </table:table-cell>
          <table:table-cell office:value-type="float" office:value="5419.6799999999994" table:formula="of:=SUM([.O146:.O157])" table:style-name="ce85">
            <text:p><text:s/>R$ 5.419,68<text:s/></text:p>
          </table:table-cell>
          <table:table-cell office:value-type="float" office:value="1616390.9999999998" table:formula="of:=SUM([.P146:.P157])" table:style-name="ce85">
            <text:p><text:s/>R$ 1.616.391,00<text:s/></text:p>
          </table:table-cell>
          <table:table-cell office:value-type="float" office:value="0" table:formula="of:=SUM([.Q146:.Q157])" table:style-name="ce85">
            <text:p><text:s/>R$ -00<text:s/></text:p>
          </table:table-cell>
          <table:table-cell office:value-type="float" office:value="16557.900000000001" table:formula="of:=SUM([.R146:.R157])" table:style-name="ce85">
            <text:p><text:s/>R$ 16.557,90<text:s/></text:p>
          </table:table-cell>
          <table:table-cell office:value-type="float" office:value="33115.800000000003" table:formula="of:=SUM([.S146:.S157])" table:style-name="ce85">
            <text:p><text:s/>R$ 33.115,80<text:s/></text:p>
          </table:table-cell>
          <table:table-cell office:value-type="float" office:value="400608.9" table:formula="of:=SUM([.T146:.T157])" table:style-name="ce85">
            <text:p><text:s/>R$ 400.608,90<text:s/></text:p>
          </table:table-cell>
          <table:table-cell office:value-type="float" office:value="33115.800000000003" table:formula="of:=SUM([.U146:.U157])" table:style-name="ce85">
            <text:p><text:s/>R$ 33.115,80<text:s/></text:p>
          </table:table-cell>
          <table:table-cell office:value-type="float" office:value="93751.2" table:formula="of:=SUM([.V146:.V1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17721.5799999991" table:formula="of:=SUM([.H159:.V159])" table:style-name="ce92">
            <text:p><text:s/>R$ 4.117.721,5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U3]" table:style-name="ce68">
            <text:p><text:s/>R$ 29.779,25<text:s/></text:p>
          </table:table-cell>
          <table:table-cell office:value-type="float" office:value="11911.699999999999" table:formula="of:=[.I26]*[.$U3]" table:style-name="ce68">
            <text:p><text:s/>R$ 11.911,70<text:s/></text:p>
          </table:table-cell>
          <table:table-cell office:value-type="float" office:value="0" table:formula="of:=[.J26]*[.$U3]" table:style-name="ce68">
            <text:p><text:s/>R$ -00<text:s/></text:p>
          </table:table-cell>
          <table:table-cell office:value-type="float" office:value="0" table:formula="of:=[.K26]*[.$U3]" table:style-name="ce68">
            <text:p><text:s/>R$ -00<text:s/></text:p>
          </table:table-cell>
          <table:table-cell office:value-type="float" office:value="0" table:formula="of:=[.L26]*[.$U3]" table:style-name="ce68">
            <text:p><text:s/>R$ -00<text:s/></text:p>
          </table:table-cell>
          <table:table-cell office:value-type="float" office:value="0" table:formula="of:=[.M26]*[.$U3]" table:style-name="ce68">
            <text:p><text:s/>R$ -00<text:s/></text:p>
          </table:table-cell>
          <table:table-cell office:value-type="float" office:value="0" table:formula="of:=[.N26]*[.$U3]" table:style-name="ce68">
            <text:p><text:s/>R$ -00<text:s/></text:p>
          </table:table-cell>
          <table:table-cell office:value-type="float" office:value="0" table:formula="of:=[.O26]*[.$U3]" table:style-name="ce68">
            <text:p><text:s/>R$ -00<text:s/></text:p>
          </table:table-cell>
          <table:table-cell office:value-type="float" office:value="0" table:formula="of:=[.P26]*[.$U3]" table:style-name="ce68">
            <text:p><text:s/>R$ -00<text:s/></text:p>
          </table:table-cell>
          <table:table-cell office:value-type="float" office:value="0" table:formula="of:=[.Q26]*[.$U3]" table:style-name="ce68">
            <text:p><text:s/>R$ -00<text:s/></text:p>
          </table:table-cell>
          <table:table-cell office:value-type="float" office:value="0" table:formula="of:=[.R26]*[.$U3]" table:style-name="ce68">
            <text:p><text:s/>R$ -00<text:s/></text:p>
          </table:table-cell>
          <table:table-cell office:value-type="float" office:value="0" table:formula="of:=[.S26]*[.$U3]" table:style-name="ce68">
            <text:p><text:s/>R$ -00<text:s/></text:p>
          </table:table-cell>
          <table:table-cell office:value-type="float" office:value="0" table:formula="of:=[.T26]*[.$U3]" table:style-name="ce68">
            <text:p><text:s/>R$ -00<text:s/></text:p>
          </table:table-cell>
          <table:table-cell office:value-type="float" office:value="0" table:formula="of:=[.U26]*[.$U3]" table:style-name="ce68">
            <text:p><text:s/>R$ -00<text:s/></text:p>
          </table:table-cell>
          <table:table-cell office:value-type="float" office:value="0" table:formula="of:=[.V26]*[.$U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U4]" table:style-name="ce68">
            <text:p><text:s/>R$ 136.466,65<text:s/></text:p>
          </table:table-cell>
          <table:table-cell office:value-type="float" office:value="0" table:formula="of:=[.I27]*[.$U4]" table:style-name="ce68">
            <text:p><text:s/>R$ -00<text:s/></text:p>
          </table:table-cell>
          <table:table-cell office:value-type="float" office:value="0" table:formula="of:=[.J27]*[.$U4]" table:style-name="ce68">
            <text:p><text:s/>R$ -00<text:s/></text:p>
          </table:table-cell>
          <table:table-cell office:value-type="float" office:value="8027.45" table:formula="of:=[.K27]*[.$U4]" table:style-name="ce68">
            <text:p><text:s/>R$ 8.027,45<text:s/></text:p>
          </table:table-cell>
          <table:table-cell office:value-type="float" office:value="8027.45" table:formula="of:=[.L27]*[.$U4]" table:style-name="ce68">
            <text:p><text:s/>R$ 8.027,45<text:s/></text:p>
          </table:table-cell>
          <table:table-cell office:value-type="float" office:value="0" table:formula="of:=[.M27]*[.$U4]" table:style-name="ce68">
            <text:p><text:s/>R$ -00<text:s/></text:p>
          </table:table-cell>
          <table:table-cell office:value-type="float" office:value="0" table:formula="of:=[.N27]*[.$U4]" table:style-name="ce68">
            <text:p><text:s/>R$ -00<text:s/></text:p>
          </table:table-cell>
          <table:table-cell office:value-type="float" office:value="0" table:formula="of:=[.O27]*[.$U4]" table:style-name="ce68">
            <text:p><text:s/>R$ -00<text:s/></text:p>
          </table:table-cell>
          <table:table-cell office:value-type="float" office:value="0" table:formula="of:=[.P27]*[.$U4]" table:style-name="ce68">
            <text:p><text:s/>R$ -00<text:s/></text:p>
          </table:table-cell>
          <table:table-cell office:value-type="float" office:value="0" table:formula="of:=[.Q27]*[.$U4]" table:style-name="ce68">
            <text:p><text:s/>R$ -00<text:s/></text:p>
          </table:table-cell>
          <table:table-cell office:value-type="float" office:value="0" table:formula="of:=[.R27]*[.$U4]" table:style-name="ce68">
            <text:p><text:s/>R$ -00<text:s/></text:p>
          </table:table-cell>
          <table:table-cell office:value-type="float" office:value="0" table:formula="of:=[.S27]*[.$U4]" table:style-name="ce68">
            <text:p><text:s/>R$ -00<text:s/></text:p>
          </table:table-cell>
          <table:table-cell office:value-type="float" office:value="0" table:formula="of:=[.T27]*[.$U4]" table:style-name="ce68">
            <text:p><text:s/>R$ -00<text:s/></text:p>
          </table:table-cell>
          <table:table-cell office:value-type="float" office:value="0" table:formula="of:=[.U27]*[.$U4]" table:style-name="ce68">
            <text:p><text:s/>R$ -00<text:s/></text:p>
          </table:table-cell>
          <table:table-cell office:value-type="float" office:value="0" table:formula="of:=[.V27]*[.$U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U5]" table:style-name="ce68">
            <text:p><text:s/>R$ 146.166,24<text:s/></text:p>
          </table:table-cell>
          <table:table-cell office:value-type="float" office:value="0" table:formula="of:=[.I28]*[.$U5]" table:style-name="ce68">
            <text:p><text:s/>R$ -00<text:s/></text:p>
          </table:table-cell>
          <table:table-cell office:value-type="float" office:value="0" table:formula="of:=[.J28]*[.$U5]" table:style-name="ce68">
            <text:p><text:s/>R$ -00<text:s/></text:p>
          </table:table-cell>
          <table:table-cell office:value-type="float" office:value="9135.39" table:formula="of:=[.K28]*[.$U5]" table:style-name="ce68">
            <text:p><text:s/>R$ 9.135,39<text:s/></text:p>
          </table:table-cell>
          <table:table-cell office:value-type="float" office:value="36541.56" table:formula="of:=[.L28]*[.$U5]" table:style-name="ce68">
            <text:p><text:s/>R$ 36.541,56<text:s/></text:p>
          </table:table-cell>
          <table:table-cell office:value-type="float" office:value="73083.12" table:formula="of:=[.M28]*[.$U5]" table:style-name="ce68">
            <text:p><text:s/>R$ 73.083,12<text:s/></text:p>
          </table:table-cell>
          <table:table-cell office:value-type="float" office:value="0" table:formula="of:=[.N28]*[.$U5]" table:style-name="ce68">
            <text:p><text:s/>R$ -00<text:s/></text:p>
          </table:table-cell>
          <table:table-cell office:value-type="float" office:value="0" table:formula="of:=[.O28]*[.$U5]" table:style-name="ce68">
            <text:p><text:s/>R$ -00<text:s/></text:p>
          </table:table-cell>
          <table:table-cell office:value-type="float" office:value="0" table:formula="of:=[.P28]*[.$U5]" table:style-name="ce68">
            <text:p><text:s/>R$ -00<text:s/></text:p>
          </table:table-cell>
          <table:table-cell office:value-type="float" office:value="0" table:formula="of:=[.Q28]*[.$U5]" table:style-name="ce68">
            <text:p><text:s/>R$ -00<text:s/></text:p>
          </table:table-cell>
          <table:table-cell office:value-type="float" office:value="0" table:formula="of:=[.R28]*[.$U5]" table:style-name="ce68">
            <text:p><text:s/>R$ -00<text:s/></text:p>
          </table:table-cell>
          <table:table-cell office:value-type="float" office:value="0" table:formula="of:=[.S28]*[.$U5]" table:style-name="ce68">
            <text:p><text:s/>R$ -00<text:s/></text:p>
          </table:table-cell>
          <table:table-cell office:value-type="float" office:value="0" table:formula="of:=[.T28]*[.$U5]" table:style-name="ce68">
            <text:p><text:s/>R$ -00<text:s/></text:p>
          </table:table-cell>
          <table:table-cell office:value-type="float" office:value="0" table:formula="of:=[.U28]*[.$U5]" table:style-name="ce68">
            <text:p><text:s/>R$ -00<text:s/></text:p>
          </table:table-cell>
          <table:table-cell office:value-type="float" office:value="0" table:formula="of:=[.V28]*[.$U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U6]" table:style-name="ce68">
            <text:p><text:s/>R$ 8.782,32<text:s/></text:p>
          </table:table-cell>
          <table:table-cell office:value-type="float" office:value="0" table:formula="of:=[.I29]*[.$U6]" table:style-name="ce68">
            <text:p><text:s/>R$ -00<text:s/></text:p>
          </table:table-cell>
          <table:table-cell office:value-type="float" office:value="0" table:formula="of:=[.J29]*[.$U6]" table:style-name="ce68">
            <text:p><text:s/>R$ -00<text:s/></text:p>
          </table:table-cell>
          <table:table-cell office:value-type="float" office:value="0" table:formula="of:=[.K29]*[.$U6]" table:style-name="ce68">
            <text:p><text:s/>R$ -00<text:s/></text:p>
          </table:table-cell>
          <table:table-cell office:value-type="float" office:value="0" table:formula="of:=[.L29]*[.$U6]" table:style-name="ce68">
            <text:p><text:s/>R$ -00<text:s/></text:p>
          </table:table-cell>
          <table:table-cell office:value-type="float" office:value="0" table:formula="of:=[.M29]*[.$U6]" table:style-name="ce68">
            <text:p><text:s/>R$ -00<text:s/></text:p>
          </table:table-cell>
          <table:table-cell office:value-type="float" office:value="0" table:formula="of:=[.N29]*[.$U6]" table:style-name="ce68">
            <text:p><text:s/>R$ -00<text:s/></text:p>
          </table:table-cell>
          <table:table-cell office:value-type="float" office:value="0" table:formula="of:=[.O29]*[.$U6]" table:style-name="ce68">
            <text:p><text:s/>R$ -00<text:s/></text:p>
          </table:table-cell>
          <table:table-cell office:value-type="float" office:value="0" table:formula="of:=[.P29]*[.$U6]" table:style-name="ce68">
            <text:p><text:s/>R$ -00<text:s/></text:p>
          </table:table-cell>
          <table:table-cell office:value-type="float" office:value="0" table:formula="of:=[.Q29]*[.$U6]" table:style-name="ce68">
            <text:p><text:s/>R$ -00<text:s/></text:p>
          </table:table-cell>
          <table:table-cell office:value-type="float" office:value="0" table:formula="of:=[.R29]*[.$U6]" table:style-name="ce68">
            <text:p><text:s/>R$ -00<text:s/></text:p>
          </table:table-cell>
          <table:table-cell office:value-type="float" office:value="0" table:formula="of:=[.S29]*[.$U6]" table:style-name="ce68">
            <text:p><text:s/>R$ -00<text:s/></text:p>
          </table:table-cell>
          <table:table-cell office:value-type="float" office:value="0" table:formula="of:=[.T29]*[.$U6]" table:style-name="ce68">
            <text:p><text:s/>R$ -00<text:s/></text:p>
          </table:table-cell>
          <table:table-cell office:value-type="float" office:value="0" table:formula="of:=[.U29]*[.$U6]" table:style-name="ce68">
            <text:p><text:s/>R$ -00<text:s/></text:p>
          </table:table-cell>
          <table:table-cell office:value-type="float" office:value="0" table:formula="of:=[.V29]*[.$U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66:.G1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U9]" table:style-name="ce68">
            <text:p><text:s/>R$ -00<text:s/></text:p>
          </table:table-cell>
          <table:table-cell office:value-type="float" office:value="0" table:formula="of:=[.I32]*[.$U9]" table:style-name="ce68">
            <text:p><text:s/>R$ -00<text:s/></text:p>
          </table:table-cell>
          <table:table-cell office:value-type="float" office:value="0" table:formula="of:=[.J32]*[.$U9]" table:style-name="ce68">
            <text:p><text:s/>R$ -00<text:s/></text:p>
          </table:table-cell>
          <table:table-cell office:value-type="float" office:value="5935.8399999999992" table:formula="of:=[.K32]*[.$U9]" table:style-name="ce68">
            <text:p><text:s/>R$ 5.935,84<text:s/></text:p>
          </table:table-cell>
          <table:table-cell office:value-type="float" office:value="0" table:formula="of:=[.L32]*[.$U9]" table:style-name="ce68">
            <text:p><text:s/>R$ -00<text:s/></text:p>
          </table:table-cell>
          <table:table-cell office:value-type="float" office:value="166203.51999999999" table:formula="of:=[.M32]*[.$U9]" table:style-name="ce68">
            <text:p><text:s/>R$ 166.203,52<text:s/></text:p>
          </table:table-cell>
          <table:table-cell office:value-type="float" office:value="47486.719999999994" table:formula="of:=[.N32]*[.$U9]" table:style-name="ce68">
            <text:p><text:s/>R$ 47.486,72<text:s/></text:p>
          </table:table-cell>
          <table:table-cell office:value-type="float" office:value="5935.8399999999992" table:formula="of:=[.O32]*[.$U9]" table:style-name="ce68">
            <text:p><text:s/>R$ 5.935,84<text:s/></text:p>
          </table:table-cell>
          <table:table-cell office:value-type="float" office:value="860696.79999999993" table:formula="of:=[.P32]*[.$U9]" table:style-name="ce68">
            <text:p><text:s/>R$ 860.696,80<text:s/></text:p>
          </table:table-cell>
          <table:table-cell office:value-type="float" office:value="0" table:formula="of:=[.Q32]*[.$U9]" table:style-name="ce68">
            <text:p><text:s/>R$ -00<text:s/></text:p>
          </table:table-cell>
          <table:table-cell office:value-type="float" office:value="0" table:formula="of:=[.R32]*[.$U9]" table:style-name="ce68">
            <text:p><text:s/>R$ -00<text:s/></text:p>
          </table:table-cell>
          <table:table-cell office:value-type="float" office:value="0" table:formula="of:=[.S32]*[.$U9]" table:style-name="ce68">
            <text:p><text:s/>R$ -00<text:s/></text:p>
          </table:table-cell>
          <table:table-cell office:value-type="float" office:value="0" table:formula="of:=[.T32]*[.$U9]" table:style-name="ce68">
            <text:p><text:s/>R$ -00<text:s/></text:p>
          </table:table-cell>
          <table:table-cell office:value-type="float" office:value="0" table:formula="of:=[.U32]*[.$U9]" table:style-name="ce68">
            <text:p><text:s/>R$ -00<text:s/></text:p>
          </table:table-cell>
          <table:table-cell office:value-type="float" office:value="0" table:formula="of:=[.V32]*[.$U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U10]" table:style-name="ce68">
            <text:p><text:s/>R$ -00<text:s/></text:p>
          </table:table-cell>
          <table:table-cell office:value-type="float" office:value="0" table:formula="of:=[.I33]*[.$U10]" table:style-name="ce68">
            <text:p><text:s/>R$ -00<text:s/></text:p>
          </table:table-cell>
          <table:table-cell office:value-type="float" office:value="0" table:formula="of:=[.J33]*[.$U10]" table:style-name="ce68">
            <text:p><text:s/>R$ -00<text:s/></text:p>
          </table:table-cell>
          <table:table-cell office:value-type="float" office:value="88005.28" table:formula="of:=[.K33]*[.$U10]" table:style-name="ce68">
            <text:p><text:s/>R$ 88.005,28<text:s/></text:p>
          </table:table-cell>
          <table:table-cell office:value-type="float" office:value="16000.96" table:formula="of:=[.L33]*[.$U10]" table:style-name="ce68">
            <text:p><text:s/>R$ 16.000,96<text:s/></text:p>
          </table:table-cell>
          <table:table-cell office:value-type="float" office:value="376022.56" table:formula="of:=[.M33]*[.$U10]" table:style-name="ce68">
            <text:p><text:s/>R$ 376.022,56<text:s/></text:p>
          </table:table-cell>
          <table:table-cell office:value-type="float" office:value="240014.4" table:formula="of:=[.N33]*[.$U10]" table:style-name="ce68">
            <text:p><text:s/>R$ 240.014,40<text:s/></text:p>
          </table:table-cell>
          <table:table-cell office:value-type="float" office:value="0" table:formula="of:=[.O33]*[.$U10]" table:style-name="ce68">
            <text:p><text:s/>R$ -00<text:s/></text:p>
          </table:table-cell>
          <table:table-cell office:value-type="float" office:value="352021.12" table:formula="of:=[.P33]*[.$U10]" table:style-name="ce68">
            <text:p><text:s/>R$ 352.021,12<text:s/></text:p>
          </table:table-cell>
          <table:table-cell office:value-type="float" office:value="0" table:formula="of:=[.Q33]*[.$U10]" table:style-name="ce68">
            <text:p><text:s/>R$ -00<text:s/></text:p>
          </table:table-cell>
          <table:table-cell office:value-type="float" office:value="8000.48" table:formula="of:=[.R33]*[.$U10]" table:style-name="ce68">
            <text:p><text:s/>R$ 8.000,48<text:s/></text:p>
          </table:table-cell>
          <table:table-cell office:value-type="float" office:value="16000.96" table:formula="of:=[.S33]*[.$U10]" table:style-name="ce68">
            <text:p><text:s/>R$ 16.000,96<text:s/></text:p>
          </table:table-cell>
          <table:table-cell office:value-type="float" office:value="168010.08" table:formula="of:=[.T33]*[.$U10]" table:style-name="ce68">
            <text:p><text:s/>R$ 168.010,08<text:s/></text:p>
          </table:table-cell>
          <table:table-cell office:value-type="float" office:value="16000.96" table:formula="of:=[.U33]*[.$U10]" table:style-name="ce68">
            <text:p><text:s/>R$ 16.000,96<text:s/></text:p>
          </table:table-cell>
          <table:table-cell office:value-type="float" office:value="24001.439999999999" table:formula="of:=[.V33]*[.$U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U11]" table:style-name="ce68">
            <text:p><text:s/>R$ -00<text:s/></text:p>
          </table:table-cell>
          <table:table-cell office:value-type="float" office:value="0" table:formula="of:=[.I34]*[.$U11]" table:style-name="ce68">
            <text:p><text:s/>R$ -00<text:s/></text:p>
          </table:table-cell>
          <table:table-cell office:value-type="float" office:value="0" table:formula="of:=[.J34]*[.$U11]" table:style-name="ce68">
            <text:p><text:s/>R$ -00<text:s/></text:p>
          </table:table-cell>
          <table:table-cell office:value-type="float" office:value="0" table:formula="of:=[.K34]*[.$U11]" table:style-name="ce68">
            <text:p><text:s/>R$ -00<text:s/></text:p>
          </table:table-cell>
          <table:table-cell office:value-type="float" office:value="6758.55" table:formula="of:=[.L34]*[.$U11]" table:style-name="ce68">
            <text:p><text:s/>R$ 6.758,55<text:s/></text:p>
          </table:table-cell>
          <table:table-cell office:value-type="float" office:value="13517.1" table:formula="of:=[.M34]*[.$U11]" table:style-name="ce68">
            <text:p><text:s/>R$ 13.517,10<text:s/></text:p>
          </table:table-cell>
          <table:table-cell office:value-type="float" office:value="0" table:formula="of:=[.N34]*[.$U11]" table:style-name="ce68">
            <text:p><text:s/>R$ -00<text:s/></text:p>
          </table:table-cell>
          <table:table-cell office:value-type="float" office:value="0" table:formula="of:=[.O34]*[.$U11]" table:style-name="ce68">
            <text:p><text:s/>R$ -00<text:s/></text:p>
          </table:table-cell>
          <table:table-cell office:value-type="float" office:value="54068.4" table:formula="of:=[.P34]*[.$U11]" table:style-name="ce68">
            <text:p><text:s/>R$ 54.068,40<text:s/></text:p>
          </table:table-cell>
          <table:table-cell office:value-type="float" office:value="0" table:formula="of:=[.Q34]*[.$U11]" table:style-name="ce68">
            <text:p><text:s/>R$ -00<text:s/></text:p>
          </table:table-cell>
          <table:table-cell office:value-type="float" office:value="0" table:formula="of:=[.R34]*[.$U11]" table:style-name="ce68">
            <text:p><text:s/>R$ -00<text:s/></text:p>
          </table:table-cell>
          <table:table-cell office:value-type="float" office:value="0" table:formula="of:=[.S34]*[.$U11]" table:style-name="ce68">
            <text:p><text:s/>R$ -00<text:s/></text:p>
          </table:table-cell>
          <table:table-cell office:value-type="float" office:value="0" table:formula="of:=[.T34]*[.$U11]" table:style-name="ce68">
            <text:p><text:s/>R$ -00<text:s/></text:p>
          </table:table-cell>
          <table:table-cell office:value-type="float" office:value="0" table:formula="of:=[.U34]*[.$U11]" table:style-name="ce68">
            <text:p><text:s/>R$ -00<text:s/></text:p>
          </table:table-cell>
          <table:table-cell office:value-type="float" office:value="0" table:formula="of:=[.V34]*[.$U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U12]" table:style-name="ce68">
            <text:p><text:s/>R$ -00<text:s/></text:p>
          </table:table-cell>
          <table:table-cell office:value-type="float" office:value="0" table:formula="of:=[.I35]*[.$U12]" table:style-name="ce68">
            <text:p><text:s/>R$ -00<text:s/></text:p>
          </table:table-cell>
          <table:table-cell office:value-type="float" office:value="0" table:formula="of:=[.J35]*[.$U12]" table:style-name="ce68">
            <text:p><text:s/>R$ -00<text:s/></text:p>
          </table:table-cell>
          <table:table-cell office:value-type="float" office:value="91093.5" table:formula="of:=[.K35]*[.$U12]" table:style-name="ce68">
            <text:p><text:s/>R$ 91.093,50<text:s/></text:p>
          </table:table-cell>
          <table:table-cell office:value-type="float" office:value="27328.050000000003" table:formula="of:=[.L35]*[.$U12]" table:style-name="ce68">
            <text:p><text:s/>R$ 27.328,05<text:s/></text:p>
          </table:table-cell>
          <table:table-cell office:value-type="float" office:value="218624.40000000002" table:formula="of:=[.M35]*[.$U12]" table:style-name="ce68">
            <text:p><text:s/>R$ 218.624,40<text:s/></text:p>
          </table:table-cell>
          <table:table-cell office:value-type="float" office:value="209515.05000000002" table:formula="of:=[.N35]*[.$U12]" table:style-name="ce68">
            <text:p><text:s/>R$ 209.515,05<text:s/></text:p>
          </table:table-cell>
          <table:table-cell office:value-type="float" office:value="0" table:formula="of:=[.O35]*[.$U12]" table:style-name="ce68">
            <text:p><text:s/>R$ -00<text:s/></text:p>
          </table:table-cell>
          <table:table-cell office:value-type="float" office:value="109312.20000000001" table:formula="of:=[.P35]*[.$U12]" table:style-name="ce68">
            <text:p><text:s/>R$ 109.312,20<text:s/></text:p>
          </table:table-cell>
          <table:table-cell office:value-type="float" office:value="0" table:formula="of:=[.Q35]*[.$U12]" table:style-name="ce68">
            <text:p><text:s/>R$ -00<text:s/></text:p>
          </table:table-cell>
          <table:table-cell office:value-type="float" office:value="9109.35" table:formula="of:=[.R35]*[.$U12]" table:style-name="ce68">
            <text:p><text:s/>R$ 9.109,35<text:s/></text:p>
          </table:table-cell>
          <table:table-cell office:value-type="float" office:value="18218.7" table:formula="of:=[.S35]*[.$U12]" table:style-name="ce68">
            <text:p><text:s/>R$ 18.218,70<text:s/></text:p>
          </table:table-cell>
          <table:table-cell office:value-type="float" office:value="245952.45" table:formula="of:=[.T35]*[.$U12]" table:style-name="ce68">
            <text:p><text:s/>R$ 245.952,45<text:s/></text:p>
          </table:table-cell>
          <table:table-cell office:value-type="float" office:value="18218.7" table:formula="of:=[.U35]*[.$U12]" table:style-name="ce68">
            <text:p><text:s/>R$ 18.218,70<text:s/></text:p>
          </table:table-cell>
          <table:table-cell office:value-type="float" office:value="72874.8" table:formula="of:=[.V35]*[.$U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U13]" table:style-name="ce68">
            <text:p><text:s/>R$ 8.728,50<text:s/></text:p>
          </table:table-cell>
          <table:table-cell office:value-type="float" office:value="0" table:formula="of:=[.I36]*[.$U13]" table:style-name="ce68">
            <text:p><text:s/>R$ -00<text:s/></text:p>
          </table:table-cell>
          <table:table-cell office:value-type="float" office:value="0" table:formula="of:=[.J36]*[.$U13]" table:style-name="ce68">
            <text:p><text:s/>R$ -00<text:s/></text:p>
          </table:table-cell>
          <table:table-cell office:value-type="float" office:value="0" table:formula="of:=[.K36]*[.$U13]" table:style-name="ce68">
            <text:p><text:s/>R$ -00<text:s/></text:p>
          </table:table-cell>
          <table:table-cell office:value-type="float" office:value="0" table:formula="of:=[.L36]*[.$U13]" table:style-name="ce68">
            <text:p><text:s/>R$ -00<text:s/></text:p>
          </table:table-cell>
          <table:table-cell office:value-type="float" office:value="13092.75" table:formula="of:=[.M36]*[.$U13]" table:style-name="ce68">
            <text:p><text:s/>R$ 13.092,75<text:s/></text:p>
          </table:table-cell>
          <table:table-cell office:value-type="float" office:value="4364.25" table:formula="of:=[.N36]*[.$U13]" table:style-name="ce68">
            <text:p><text:s/>R$ 4.364,25<text:s/></text:p>
          </table:table-cell>
          <table:table-cell office:value-type="float" office:value="0" table:formula="of:=[.O36]*[.$U13]" table:style-name="ce68">
            <text:p><text:s/>R$ -00<text:s/></text:p>
          </table:table-cell>
          <table:table-cell office:value-type="float" office:value="366597" table:formula="of:=[.P36]*[.$U13]" table:style-name="ce68">
            <text:p><text:s/>R$ 366.597,00<text:s/></text:p>
          </table:table-cell>
          <table:table-cell office:value-type="float" office:value="0" table:formula="of:=[.Q36]*[.$U13]" table:style-name="ce68">
            <text:p><text:s/>R$ -00<text:s/></text:p>
          </table:table-cell>
          <table:table-cell office:value-type="float" office:value="0" table:formula="of:=[.R36]*[.$U13]" table:style-name="ce68">
            <text:p><text:s/>R$ -00<text:s/></text:p>
          </table:table-cell>
          <table:table-cell office:value-type="float" office:value="0" table:formula="of:=[.S36]*[.$U13]" table:style-name="ce68">
            <text:p><text:s/>R$ -00<text:s/></text:p>
          </table:table-cell>
          <table:table-cell office:value-type="float" office:value="0" table:formula="of:=[.T36]*[.$U13]" table:style-name="ce68">
            <text:p><text:s/>R$ -00<text:s/></text:p>
          </table:table-cell>
          <table:table-cell office:value-type="float" office:value="0" table:formula="of:=[.U36]*[.$U13]" table:style-name="ce68">
            <text:p><text:s/>R$ -00<text:s/></text:p>
          </table:table-cell>
          <table:table-cell office:value-type="float" office:value="0" table:formula="of:=[.V36]*[.$U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72:.G1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70]+[.G177])" table:style-name="ce83">
            <text:p>616</text:p>
          </table:table-cell>
          <table:table-cell office:value-type="float" office:value="329922.96000000002" table:formula="of:=SUM([.H166:.H177])" table:style-name="ce84">
            <text:p><text:s/>R$ 329.922,96<text:s/></text:p>
          </table:table-cell>
          <table:table-cell office:value-type="float" office:value="11911.699999999999" table:formula="of:=SUM([.I166:.I177])" table:style-name="ce85">
            <text:p><text:s/>R$ 11.911,70<text:s/></text:p>
          </table:table-cell>
          <table:table-cell office:value-type="float" office:value="0" table:formula="of:=SUM([.J166:.J177])" table:style-name="ce85">
            <text:p><text:s/>R$ -00<text:s/></text:p>
          </table:table-cell>
          <table:table-cell office:value-type="float" office:value="202197.46" table:formula="of:=SUM([.K166:.K177])" table:style-name="ce85">
            <text:p><text:s/>R$ 202.197,46<text:s/></text:p>
          </table:table-cell>
          <table:table-cell office:value-type="float" office:value="94656.569999999992" table:formula="of:=SUM([.L166:.L177])" table:style-name="ce85">
            <text:p><text:s/>R$ 94.656,57<text:s/></text:p>
          </table:table-cell>
          <table:table-cell office:value-type="float" office:value="860543.45" table:formula="of:=SUM([.M166:.M177])" table:style-name="ce85">
            <text:p><text:s/>R$ 860.543,45<text:s/></text:p>
          </table:table-cell>
          <table:table-cell office:value-type="float" office:value="501380.42000000004" table:formula="of:=SUM([.N166:.N177])" table:style-name="ce85">
            <text:p><text:s/>R$ 501.380,42<text:s/></text:p>
          </table:table-cell>
          <table:table-cell office:value-type="float" office:value="5935.8399999999992" table:formula="of:=SUM([.O166:.O177])" table:style-name="ce85">
            <text:p><text:s/>R$ 5.935,84<text:s/></text:p>
          </table:table-cell>
          <table:table-cell office:value-type="float" office:value="1742695.5199999998" table:formula="of:=SUM([.P166:.P177])" table:style-name="ce85">
            <text:p><text:s/>R$ 1.742.695,52<text:s/></text:p>
          </table:table-cell>
          <table:table-cell office:value-type="float" office:value="0" table:formula="of:=SUM([.Q166:.Q177])" table:style-name="ce85">
            <text:p><text:s/>R$ -00<text:s/></text:p>
          </table:table-cell>
          <table:table-cell office:value-type="float" office:value="17109.830000000002" table:formula="of:=SUM([.R166:.R177])" table:style-name="ce85">
            <text:p><text:s/>R$ 17.109,83<text:s/></text:p>
          </table:table-cell>
          <table:table-cell office:value-type="float" office:value="34219.660000000003" table:formula="of:=SUM([.S166:.S177])" table:style-name="ce85">
            <text:p><text:s/>R$ 34.219,66<text:s/></text:p>
          </table:table-cell>
          <table:table-cell office:value-type="float" office:value="413962.53" table:formula="of:=SUM([.T166:.T177])" table:style-name="ce85">
            <text:p><text:s/>R$ 413.962,53<text:s/></text:p>
          </table:table-cell>
          <table:table-cell office:value-type="float" office:value="34219.660000000003" table:formula="of:=SUM([.U166:.U177])" table:style-name="ce85">
            <text:p><text:s/>R$ 34.219,66<text:s/></text:p>
          </table:table-cell>
          <table:table-cell office:value-type="float" office:value="96876.24" table:formula="of:=SUM([.V166:.V1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179:.V1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W3]" table:style-name="ce68">
            <text:p><text:s/>R$ 25.895,00<text:s/></text:p>
          </table:table-cell>
          <table:table-cell office:value-type="float" office:value="10358" table:formula="of:=[.I26]*[.$W3]" table:style-name="ce68">
            <text:p><text:s/>R$ 10.358,00<text:s/></text:p>
          </table:table-cell>
          <table:table-cell office:value-type="float" office:value="0" table:formula="of:=[.J26]*[.$W3]" table:style-name="ce68">
            <text:p><text:s/>R$ -00<text:s/></text:p>
          </table:table-cell>
          <table:table-cell office:value-type="float" office:value="0" table:formula="of:=[.K26]*[.$W3]" table:style-name="ce68">
            <text:p><text:s/>R$ -00<text:s/></text:p>
          </table:table-cell>
          <table:table-cell office:value-type="float" office:value="0" table:formula="of:=[.L26]*[.$W3]" table:style-name="ce68">
            <text:p><text:s/>R$ -00<text:s/></text:p>
          </table:table-cell>
          <table:table-cell office:value-type="float" office:value="0" table:formula="of:=[.M26]*[.$W3]" table:style-name="ce68">
            <text:p><text:s/>R$ -00<text:s/></text:p>
          </table:table-cell>
          <table:table-cell office:value-type="float" office:value="0" table:formula="of:=[.N26]*[.$W3]" table:style-name="ce68">
            <text:p><text:s/>R$ -00<text:s/></text:p>
          </table:table-cell>
          <table:table-cell office:value-type="float" office:value="0" table:formula="of:=[.O26]*[.$W3]" table:style-name="ce68">
            <text:p><text:s/>R$ -00<text:s/></text:p>
          </table:table-cell>
          <table:table-cell office:value-type="float" office:value="0" table:formula="of:=[.P26]*[.$W3]" table:style-name="ce68">
            <text:p><text:s/>R$ -00<text:s/></text:p>
          </table:table-cell>
          <table:table-cell office:value-type="float" office:value="0" table:formula="of:=[.Q26]*[.$W3]" table:style-name="ce68">
            <text:p><text:s/>R$ -00<text:s/></text:p>
          </table:table-cell>
          <table:table-cell office:value-type="float" office:value="0" table:formula="of:=[.R26]*[.$W3]" table:style-name="ce68">
            <text:p><text:s/>R$ -00<text:s/></text:p>
          </table:table-cell>
          <table:table-cell office:value-type="float" office:value="0" table:formula="of:=[.S26]*[.$W3]" table:style-name="ce68">
            <text:p><text:s/>R$ -00<text:s/></text:p>
          </table:table-cell>
          <table:table-cell office:value-type="float" office:value="0" table:formula="of:=[.T26]*[.$W3]" table:style-name="ce68">
            <text:p><text:s/>R$ -00<text:s/></text:p>
          </table:table-cell>
          <table:table-cell office:value-type="float" office:value="0" table:formula="of:=[.U26]*[.$W3]" table:style-name="ce68">
            <text:p><text:s/>R$ -00<text:s/></text:p>
          </table:table-cell>
          <table:table-cell office:value-type="float" office:value="0" table:formula="of:=[.V26]*[.$W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W4]" table:style-name="ce68">
            <text:p><text:s/>R$ 132.064,50<text:s/></text:p>
          </table:table-cell>
          <table:table-cell office:value-type="float" office:value="0" table:formula="of:=[.I27]*[.$W4]" table:style-name="ce68">
            <text:p><text:s/>R$ -00<text:s/></text:p>
          </table:table-cell>
          <table:table-cell office:value-type="float" office:value="0" table:formula="of:=[.J27]*[.$W4]" table:style-name="ce68">
            <text:p><text:s/>R$ -00<text:s/></text:p>
          </table:table-cell>
          <table:table-cell office:value-type="float" office:value="7768.5" table:formula="of:=[.K27]*[.$W4]" table:style-name="ce68">
            <text:p><text:s/>R$ 7.768,50<text:s/></text:p>
          </table:table-cell>
          <table:table-cell office:value-type="float" office:value="7768.5" table:formula="of:=[.L27]*[.$W4]" table:style-name="ce68">
            <text:p><text:s/>R$ 7.768,50<text:s/></text:p>
          </table:table-cell>
          <table:table-cell office:value-type="float" office:value="0" table:formula="of:=[.M27]*[.$W4]" table:style-name="ce68">
            <text:p><text:s/>R$ -00<text:s/></text:p>
          </table:table-cell>
          <table:table-cell office:value-type="float" office:value="0" table:formula="of:=[.N27]*[.$W4]" table:style-name="ce68">
            <text:p><text:s/>R$ -00<text:s/></text:p>
          </table:table-cell>
          <table:table-cell office:value-type="float" office:value="0" table:formula="of:=[.O27]*[.$W4]" table:style-name="ce68">
            <text:p><text:s/>R$ -00<text:s/></text:p>
          </table:table-cell>
          <table:table-cell office:value-type="float" office:value="0" table:formula="of:=[.P27]*[.$W4]" table:style-name="ce68">
            <text:p><text:s/>R$ -00<text:s/></text:p>
          </table:table-cell>
          <table:table-cell office:value-type="float" office:value="0" table:formula="of:=[.Q27]*[.$W4]" table:style-name="ce68">
            <text:p><text:s/>R$ -00<text:s/></text:p>
          </table:table-cell>
          <table:table-cell office:value-type="float" office:value="0" table:formula="of:=[.R27]*[.$W4]" table:style-name="ce68">
            <text:p><text:s/>R$ -00<text:s/></text:p>
          </table:table-cell>
          <table:table-cell office:value-type="float" office:value="0" table:formula="of:=[.S27]*[.$W4]" table:style-name="ce68">
            <text:p><text:s/>R$ -00<text:s/></text:p>
          </table:table-cell>
          <table:table-cell office:value-type="float" office:value="0" table:formula="of:=[.T27]*[.$W4]" table:style-name="ce68">
            <text:p><text:s/>R$ -00<text:s/></text:p>
          </table:table-cell>
          <table:table-cell office:value-type="float" office:value="0" table:formula="of:=[.U27]*[.$W4]" table:style-name="ce68">
            <text:p><text:s/>R$ -00<text:s/></text:p>
          </table:table-cell>
          <table:table-cell office:value-type="float" office:value="0" table:formula="of:=[.V27]*[.$W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W5]" table:style-name="ce68">
            <text:p><text:s/>R$ 141.451,20<text:s/></text:p>
          </table:table-cell>
          <table:table-cell office:value-type="float" office:value="0" table:formula="of:=[.I28]*[.$W5]" table:style-name="ce68">
            <text:p><text:s/>R$ -00<text:s/></text:p>
          </table:table-cell>
          <table:table-cell office:value-type="float" office:value="0" table:formula="of:=[.J28]*[.$W5]" table:style-name="ce68">
            <text:p><text:s/>R$ -00<text:s/></text:p>
          </table:table-cell>
          <table:table-cell office:value-type="float" office:value="8840.7000000000007" table:formula="of:=[.K28]*[.$W5]" table:style-name="ce68">
            <text:p><text:s/>R$ 8.840,70<text:s/></text:p>
          </table:table-cell>
          <table:table-cell office:value-type="float" office:value="35362.800000000003" table:formula="of:=[.L28]*[.$W5]" table:style-name="ce68">
            <text:p><text:s/>R$ 35.362,80<text:s/></text:p>
          </table:table-cell>
          <table:table-cell office:value-type="float" office:value="70725.600000000006" table:formula="of:=[.M28]*[.$W5]" table:style-name="ce68">
            <text:p><text:s/>R$ 70.725,60<text:s/></text:p>
          </table:table-cell>
          <table:table-cell office:value-type="float" office:value="0" table:formula="of:=[.N28]*[.$W5]" table:style-name="ce68">
            <text:p><text:s/>R$ -00<text:s/></text:p>
          </table:table-cell>
          <table:table-cell office:value-type="float" office:value="0" table:formula="of:=[.O28]*[.$W5]" table:style-name="ce68">
            <text:p><text:s/>R$ -00<text:s/></text:p>
          </table:table-cell>
          <table:table-cell office:value-type="float" office:value="0" table:formula="of:=[.P28]*[.$W5]" table:style-name="ce68">
            <text:p><text:s/>R$ -00<text:s/></text:p>
          </table:table-cell>
          <table:table-cell office:value-type="float" office:value="0" table:formula="of:=[.Q28]*[.$W5]" table:style-name="ce68">
            <text:p><text:s/>R$ -00<text:s/></text:p>
          </table:table-cell>
          <table:table-cell office:value-type="float" office:value="0" table:formula="of:=[.R28]*[.$W5]" table:style-name="ce68">
            <text:p><text:s/>R$ -00<text:s/></text:p>
          </table:table-cell>
          <table:table-cell office:value-type="float" office:value="0" table:formula="of:=[.S28]*[.$W5]" table:style-name="ce68">
            <text:p><text:s/>R$ -00<text:s/></text:p>
          </table:table-cell>
          <table:table-cell office:value-type="float" office:value="0" table:formula="of:=[.T28]*[.$W5]" table:style-name="ce68">
            <text:p><text:s/>R$ -00<text:s/></text:p>
          </table:table-cell>
          <table:table-cell office:value-type="float" office:value="0" table:formula="of:=[.U28]*[.$W5]" table:style-name="ce68">
            <text:p><text:s/>R$ -00<text:s/></text:p>
          </table:table-cell>
          <table:table-cell office:value-type="float" office:value="0" table:formula="of:=[.V28]*[.$W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W6]" table:style-name="ce68">
            <text:p><text:s/>R$ 7.636,80<text:s/></text:p>
          </table:table-cell>
          <table:table-cell office:value-type="float" office:value="0" table:formula="of:=[.I29]*[.$W6]" table:style-name="ce68">
            <text:p><text:s/>R$ -00<text:s/></text:p>
          </table:table-cell>
          <table:table-cell office:value-type="float" office:value="0" table:formula="of:=[.J29]*[.$W6]" table:style-name="ce68">
            <text:p><text:s/>R$ -00<text:s/></text:p>
          </table:table-cell>
          <table:table-cell office:value-type="float" office:value="0" table:formula="of:=[.K29]*[.$W6]" table:style-name="ce68">
            <text:p><text:s/>R$ -00<text:s/></text:p>
          </table:table-cell>
          <table:table-cell office:value-type="float" office:value="0" table:formula="of:=[.L29]*[.$W6]" table:style-name="ce68">
            <text:p><text:s/>R$ -00<text:s/></text:p>
          </table:table-cell>
          <table:table-cell office:value-type="float" office:value="0" table:formula="of:=[.M29]*[.$W6]" table:style-name="ce68">
            <text:p><text:s/>R$ -00<text:s/></text:p>
          </table:table-cell>
          <table:table-cell office:value-type="float" office:value="0" table:formula="of:=[.N29]*[.$W6]" table:style-name="ce68">
            <text:p><text:s/>R$ -00<text:s/></text:p>
          </table:table-cell>
          <table:table-cell office:value-type="float" office:value="0" table:formula="of:=[.O29]*[.$W6]" table:style-name="ce68">
            <text:p><text:s/>R$ -00<text:s/></text:p>
          </table:table-cell>
          <table:table-cell office:value-type="float" office:value="0" table:formula="of:=[.P29]*[.$W6]" table:style-name="ce68">
            <text:p><text:s/>R$ -00<text:s/></text:p>
          </table:table-cell>
          <table:table-cell office:value-type="float" office:value="0" table:formula="of:=[.Q29]*[.$W6]" table:style-name="ce68">
            <text:p><text:s/>R$ -00<text:s/></text:p>
          </table:table-cell>
          <table:table-cell office:value-type="float" office:value="0" table:formula="of:=[.R29]*[.$W6]" table:style-name="ce68">
            <text:p><text:s/>R$ -00<text:s/></text:p>
          </table:table-cell>
          <table:table-cell office:value-type="float" office:value="0" table:formula="of:=[.S29]*[.$W6]" table:style-name="ce68">
            <text:p><text:s/>R$ -00<text:s/></text:p>
          </table:table-cell>
          <table:table-cell office:value-type="float" office:value="0" table:formula="of:=[.T29]*[.$W6]" table:style-name="ce68">
            <text:p><text:s/>R$ -00<text:s/></text:p>
          </table:table-cell>
          <table:table-cell office:value-type="float" office:value="0" table:formula="of:=[.U29]*[.$W6]" table:style-name="ce68">
            <text:p><text:s/>R$ -00<text:s/></text:p>
          </table:table-cell>
          <table:table-cell office:value-type="float" office:value="0" table:formula="of:=[.V29]*[.$W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86:.G189])" table:style-name="ce72">
            <text:p>57</text:p>
          </table:table-cell>
          <table:table-cell office:value-type="float" office:value="0" table:formula="of:=[.H30]*[.$W7]" table:style-name="ce68">
            <text:p><text:s/>R$ -00<text:s/></text:p>
          </table:table-cell>
          <table:table-cell office:value-type="float" office:value="0" table:formula="of:=[.I30]*[.$W7]" table:style-name="ce68">
            <text:p><text:s/>R$ -00<text:s/></text:p>
          </table:table-cell>
          <table:table-cell office:value-type="float" office:value="0" table:formula="of:=[.J30]*[.$W7]" table:style-name="ce68">
            <text:p><text:s/>R$ -00<text:s/></text:p>
          </table:table-cell>
          <table:table-cell office:value-type="float" office:value="0" table:formula="of:=[.K30]*[.$W7]" table:style-name="ce68">
            <text:p><text:s/>R$ -00<text:s/></text:p>
          </table:table-cell>
          <table:table-cell office:value-type="float" office:value="0" table:formula="of:=[.L30]*[.$W7]" table:style-name="ce68">
            <text:p><text:s/>R$ -00<text:s/></text:p>
          </table:table-cell>
          <table:table-cell office:value-type="float" office:value="0" table:formula="of:=[.M30]*[.$W7]" table:style-name="ce68">
            <text:p><text:s/>R$ -00<text:s/></text:p>
          </table:table-cell>
          <table:table-cell office:value-type="float" office:value="0" table:formula="of:=[.N30]*[.$W7]" table:style-name="ce68">
            <text:p><text:s/>R$ -00<text:s/></text:p>
          </table:table-cell>
          <table:table-cell office:value-type="float" office:value="0" table:formula="of:=[.O30]*[.$W7]" table:style-name="ce68">
            <text:p><text:s/>R$ -00<text:s/></text:p>
          </table:table-cell>
          <table:table-cell office:value-type="float" office:value="0" table:formula="of:=[.P30]*[.$W7]" table:style-name="ce68">
            <text:p><text:s/>R$ -00<text:s/></text:p>
          </table:table-cell>
          <table:table-cell office:value-type="float" office:value="0" table:formula="of:=[.Q30]*[.$W7]" table:style-name="ce68">
            <text:p><text:s/>R$ -00<text:s/></text:p>
          </table:table-cell>
          <table:table-cell office:value-type="float" office:value="0" table:formula="of:=[.R30]*[.$W7]" table:style-name="ce68">
            <text:p><text:s/>R$ -00<text:s/></text:p>
          </table:table-cell>
          <table:table-cell office:value-type="float" office:value="0" table:formula="of:=[.S30]*[.$W7]" table:style-name="ce68">
            <text:p><text:s/>R$ -00<text:s/></text:p>
          </table:table-cell>
          <table:table-cell office:value-type="float" office:value="0" table:formula="of:=[.T30]*[.$W7]" table:style-name="ce68">
            <text:p><text:s/>R$ -00<text:s/></text:p>
          </table:table-cell>
          <table:table-cell office:value-type="float" office:value="0" table:formula="of:=[.U30]*[.$W7]" table:style-name="ce68">
            <text:p><text:s/>R$ -00<text:s/></text:p>
          </table:table-cell>
          <table:table-cell office:value-type="float" office:value="0" table:formula="of:=[.V30]*[.$W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W8]" table:style-name="ce68">
            <text:p><text:s/>R$ -00<text:s/></text:p>
          </table:table-cell>
          <table:table-cell office:value-type="float" office:value="0" table:formula="of:=[.I31]*[.$W8]" table:style-name="ce68">
            <text:p><text:s/>R$ -00<text:s/></text:p>
          </table:table-cell>
          <table:table-cell office:value-type="float" office:value="0" table:formula="of:=[.J31]*[.$W8]" table:style-name="ce68">
            <text:p><text:s/>R$ -00<text:s/></text:p>
          </table:table-cell>
          <table:table-cell office:value-type="float" office:value="0" table:formula="of:=[.K31]*[.$W8]" table:style-name="ce68">
            <text:p><text:s/>R$ -00<text:s/></text:p>
          </table:table-cell>
          <table:table-cell office:value-type="float" office:value="0" table:formula="of:=[.L31]*[.$W8]" table:style-name="ce68">
            <text:p><text:s/>R$ -00<text:s/></text:p>
          </table:table-cell>
          <table:table-cell office:value-type="float" office:value="0" table:formula="of:=[.M31]*[.$W8]" table:style-name="ce68">
            <text:p><text:s/>R$ -00<text:s/></text:p>
          </table:table-cell>
          <table:table-cell office:value-type="float" office:value="0" table:formula="of:=[.N31]*[.$W8]" table:style-name="ce68">
            <text:p><text:s/>R$ -00<text:s/></text:p>
          </table:table-cell>
          <table:table-cell office:value-type="float" office:value="0" table:formula="of:=[.O31]*[.$W8]" table:style-name="ce68">
            <text:p><text:s/>R$ -00<text:s/></text:p>
          </table:table-cell>
          <table:table-cell office:value-type="float" office:value="0" table:formula="of:=[.P31]*[.$W8]" table:style-name="ce68">
            <text:p><text:s/>R$ -00<text:s/></text:p>
          </table:table-cell>
          <table:table-cell office:value-type="float" office:value="0" table:formula="of:=[.Q31]*[.$W8]" table:style-name="ce68">
            <text:p><text:s/>R$ -00<text:s/></text:p>
          </table:table-cell>
          <table:table-cell office:value-type="float" office:value="0" table:formula="of:=[.R31]*[.$W8]" table:style-name="ce68">
            <text:p><text:s/>R$ -00<text:s/></text:p>
          </table:table-cell>
          <table:table-cell office:value-type="float" office:value="0" table:formula="of:=[.S31]*[.$W8]" table:style-name="ce68">
            <text:p><text:s/>R$ -00<text:s/></text:p>
          </table:table-cell>
          <table:table-cell office:value-type="float" office:value="0" table:formula="of:=[.T31]*[.$W8]" table:style-name="ce68">
            <text:p><text:s/>R$ -00<text:s/></text:p>
          </table:table-cell>
          <table:table-cell office:value-type="float" office:value="0" table:formula="of:=[.U31]*[.$W8]" table:style-name="ce68">
            <text:p><text:s/>R$ -00<text:s/></text:p>
          </table:table-cell>
          <table:table-cell office:value-type="float" office:value="0" table:formula="of:=[.V31]*[.$W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W9]" table:style-name="ce68">
            <text:p><text:s/>R$ -00<text:s/></text:p>
          </table:table-cell>
          <table:table-cell office:value-type="float" office:value="0" table:formula="of:=[.I32]*[.$W9]" table:style-name="ce68">
            <text:p><text:s/>R$ -00<text:s/></text:p>
          </table:table-cell>
          <table:table-cell office:value-type="float" office:value="0" table:formula="of:=[.J32]*[.$W9]" table:style-name="ce68">
            <text:p><text:s/>R$ -00<text:s/></text:p>
          </table:table-cell>
          <table:table-cell office:value-type="float" office:value="5161.5999999999995" table:formula="of:=[.K32]*[.$W9]" table:style-name="ce68">
            <text:p><text:s/>R$ 5.161,60<text:s/></text:p>
          </table:table-cell>
          <table:table-cell office:value-type="float" office:value="0" table:formula="of:=[.L32]*[.$W9]" table:style-name="ce68">
            <text:p><text:s/>R$ -00<text:s/></text:p>
          </table:table-cell>
          <table:table-cell office:value-type="float" office:value="144524.79999999999" table:formula="of:=[.M32]*[.$W9]" table:style-name="ce68">
            <text:p><text:s/>R$ 144.524,80<text:s/></text:p>
          </table:table-cell>
          <table:table-cell office:value-type="float" office:value="41292.799999999996" table:formula="of:=[.N32]*[.$W9]" table:style-name="ce68">
            <text:p><text:s/>R$ 41.292,80<text:s/></text:p>
          </table:table-cell>
          <table:table-cell office:value-type="float" office:value="5161.5999999999995" table:formula="of:=[.O32]*[.$W9]" table:style-name="ce68">
            <text:p><text:s/>R$ 5.161,60<text:s/></text:p>
          </table:table-cell>
          <table:table-cell office:value-type="float" office:value="748431.99999999988" table:formula="of:=[.P32]*[.$W9]" table:style-name="ce68">
            <text:p><text:s/>R$ 748.432,00<text:s/></text:p>
          </table:table-cell>
          <table:table-cell office:value-type="float" office:value="0" table:formula="of:=[.Q32]*[.$W9]" table:style-name="ce68">
            <text:p><text:s/>R$ -00<text:s/></text:p>
          </table:table-cell>
          <table:table-cell office:value-type="float" office:value="0" table:formula="of:=[.R32]*[.$W9]" table:style-name="ce68">
            <text:p><text:s/>R$ -00<text:s/></text:p>
          </table:table-cell>
          <table:table-cell office:value-type="float" office:value="0" table:formula="of:=[.S32]*[.$W9]" table:style-name="ce68">
            <text:p><text:s/>R$ -00<text:s/></text:p>
          </table:table-cell>
          <table:table-cell office:value-type="float" office:value="0" table:formula="of:=[.T32]*[.$W9]" table:style-name="ce68">
            <text:p><text:s/>R$ -00<text:s/></text:p>
          </table:table-cell>
          <table:table-cell office:value-type="float" office:value="0" table:formula="of:=[.U32]*[.$W9]" table:style-name="ce68">
            <text:p><text:s/>R$ -00<text:s/></text:p>
          </table:table-cell>
          <table:table-cell office:value-type="float" office:value="0" table:formula="of:=[.V32]*[.$W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W10]" table:style-name="ce68">
            <text:p><text:s/>R$ -00<text:s/></text:p>
          </table:table-cell>
          <table:table-cell office:value-type="float" office:value="0" table:formula="of:=[.I33]*[.$W10]" table:style-name="ce68">
            <text:p><text:s/>R$ -00<text:s/></text:p>
          </table:table-cell>
          <table:table-cell office:value-type="float" office:value="0" table:formula="of:=[.J33]*[.$W10]" table:style-name="ce68">
            <text:p><text:s/>R$ -00<text:s/></text:p>
          </table:table-cell>
          <table:table-cell office:value-type="float" office:value="85166.399999999994" table:formula="of:=[.K33]*[.$W10]" table:style-name="ce68">
            <text:p><text:s/>R$ 85.166,40<text:s/></text:p>
          </table:table-cell>
          <table:table-cell office:value-type="float" office:value="15484.8" table:formula="of:=[.L33]*[.$W10]" table:style-name="ce68">
            <text:p><text:s/>R$ 15.484,80<text:s/></text:p>
          </table:table-cell>
          <table:table-cell office:value-type="float" office:value="363892.8" table:formula="of:=[.M33]*[.$W10]" table:style-name="ce68">
            <text:p><text:s/>R$ 363.892,80<text:s/></text:p>
          </table:table-cell>
          <table:table-cell office:value-type="float" office:value="232272" table:formula="of:=[.N33]*[.$W10]" table:style-name="ce68">
            <text:p><text:s/>R$ 232.272,00<text:s/></text:p>
          </table:table-cell>
          <table:table-cell office:value-type="float" office:value="0" table:formula="of:=[.O33]*[.$W10]" table:style-name="ce68">
            <text:p><text:s/>R$ -00<text:s/></text:p>
          </table:table-cell>
          <table:table-cell office:value-type="float" office:value="340665.59999999998" table:formula="of:=[.P33]*[.$W10]" table:style-name="ce68">
            <text:p><text:s/>R$ 340.665,60<text:s/></text:p>
          </table:table-cell>
          <table:table-cell office:value-type="float" office:value="0" table:formula="of:=[.Q33]*[.$W10]" table:style-name="ce68">
            <text:p><text:s/>R$ -00<text:s/></text:p>
          </table:table-cell>
          <table:table-cell office:value-type="float" office:value="7742.4" table:formula="of:=[.R33]*[.$W10]" table:style-name="ce68">
            <text:p><text:s/>R$ 7.742,40<text:s/></text:p>
          </table:table-cell>
          <table:table-cell office:value-type="float" office:value="15484.8" table:formula="of:=[.S33]*[.$W10]" table:style-name="ce68">
            <text:p><text:s/>R$ 15.484,80<text:s/></text:p>
          </table:table-cell>
          <table:table-cell office:value-type="float" office:value="162590.39999999999" table:formula="of:=[.T33]*[.$W10]" table:style-name="ce68">
            <text:p><text:s/>R$ 162.590,40<text:s/></text:p>
          </table:table-cell>
          <table:table-cell office:value-type="float" office:value="15484.8" table:formula="of:=[.U33]*[.$W10]" table:style-name="ce68">
            <text:p><text:s/>R$ 15.484,80<text:s/></text:p>
          </table:table-cell>
          <table:table-cell office:value-type="float" office:value="23227.199999999997" table:formula="of:=[.V33]*[.$W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W11]" table:style-name="ce68">
            <text:p><text:s/>R$ -00<text:s/></text:p>
          </table:table-cell>
          <table:table-cell office:value-type="float" office:value="0" table:formula="of:=[.I34]*[.$W11]" table:style-name="ce68">
            <text:p><text:s/>R$ -00<text:s/></text:p>
          </table:table-cell>
          <table:table-cell office:value-type="float" office:value="0" table:formula="of:=[.J34]*[.$W11]" table:style-name="ce68">
            <text:p><text:s/>R$ -00<text:s/></text:p>
          </table:table-cell>
          <table:table-cell office:value-type="float" office:value="0" table:formula="of:=[.K34]*[.$W11]" table:style-name="ce68">
            <text:p><text:s/>R$ -00<text:s/></text:p>
          </table:table-cell>
          <table:table-cell office:value-type="float" office:value="5877" table:formula="of:=[.L34]*[.$W11]" table:style-name="ce68">
            <text:p><text:s/>R$ 5.877,00<text:s/></text:p>
          </table:table-cell>
          <table:table-cell office:value-type="float" office:value="11754" table:formula="of:=[.M34]*[.$W11]" table:style-name="ce68">
            <text:p><text:s/>R$ 11.754,00<text:s/></text:p>
          </table:table-cell>
          <table:table-cell office:value-type="float" office:value="0" table:formula="of:=[.N34]*[.$W11]" table:style-name="ce68">
            <text:p><text:s/>R$ -00<text:s/></text:p>
          </table:table-cell>
          <table:table-cell office:value-type="float" office:value="0" table:formula="of:=[.O34]*[.$W11]" table:style-name="ce68">
            <text:p><text:s/>R$ -00<text:s/></text:p>
          </table:table-cell>
          <table:table-cell office:value-type="float" office:value="47016" table:formula="of:=[.P34]*[.$W11]" table:style-name="ce68">
            <text:p><text:s/>R$ 47.016,00<text:s/></text:p>
          </table:table-cell>
          <table:table-cell office:value-type="float" office:value="0" table:formula="of:=[.Q34]*[.$W11]" table:style-name="ce68">
            <text:p><text:s/>R$ -00<text:s/></text:p>
          </table:table-cell>
          <table:table-cell office:value-type="float" office:value="0" table:formula="of:=[.R34]*[.$W11]" table:style-name="ce68">
            <text:p><text:s/>R$ -00<text:s/></text:p>
          </table:table-cell>
          <table:table-cell office:value-type="float" office:value="0" table:formula="of:=[.S34]*[.$W11]" table:style-name="ce68">
            <text:p><text:s/>R$ -00<text:s/></text:p>
          </table:table-cell>
          <table:table-cell office:value-type="float" office:value="0" table:formula="of:=[.T34]*[.$W11]" table:style-name="ce68">
            <text:p><text:s/>R$ -00<text:s/></text:p>
          </table:table-cell>
          <table:table-cell office:value-type="float" office:value="0" table:formula="of:=[.U34]*[.$W11]" table:style-name="ce68">
            <text:p><text:s/>R$ -00<text:s/></text:p>
          </table:table-cell>
          <table:table-cell office:value-type="float" office:value="0" table:formula="of:=[.V34]*[.$W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W12]" table:style-name="ce68">
            <text:p><text:s/>R$ -00<text:s/></text:p>
          </table:table-cell>
          <table:table-cell office:value-type="float" office:value="0" table:formula="of:=[.I35]*[.$W12]" table:style-name="ce68">
            <text:p><text:s/>R$ -00<text:s/></text:p>
          </table:table-cell>
          <table:table-cell office:value-type="float" office:value="0" table:formula="of:=[.J35]*[.$W12]" table:style-name="ce68">
            <text:p><text:s/>R$ -00<text:s/></text:p>
          </table:table-cell>
          <table:table-cell office:value-type="float" office:value="88155" table:formula="of:=[.K35]*[.$W12]" table:style-name="ce68">
            <text:p><text:s/>R$ 88.155,00<text:s/></text:p>
          </table:table-cell>
          <table:table-cell office:value-type="float" office:value="26446.5" table:formula="of:=[.L35]*[.$W12]" table:style-name="ce68">
            <text:p><text:s/>R$ 26.446,50<text:s/></text:p>
          </table:table-cell>
          <table:table-cell office:value-type="float" office:value="211572" table:formula="of:=[.M35]*[.$W12]" table:style-name="ce68">
            <text:p><text:s/>R$ 211.572,00<text:s/></text:p>
          </table:table-cell>
          <table:table-cell office:value-type="float" office:value="202756.5" table:formula="of:=[.N35]*[.$W12]" table:style-name="ce68">
            <text:p><text:s/>R$ 202.756,50<text:s/></text:p>
          </table:table-cell>
          <table:table-cell office:value-type="float" office:value="0" table:formula="of:=[.O35]*[.$W12]" table:style-name="ce68">
            <text:p><text:s/>R$ -00<text:s/></text:p>
          </table:table-cell>
          <table:table-cell office:value-type="float" office:value="105786" table:formula="of:=[.P35]*[.$W12]" table:style-name="ce68">
            <text:p><text:s/>R$ 105.786,00<text:s/></text:p>
          </table:table-cell>
          <table:table-cell office:value-type="float" office:value="0" table:formula="of:=[.Q35]*[.$W12]" table:style-name="ce68">
            <text:p><text:s/>R$ -00<text:s/></text:p>
          </table:table-cell>
          <table:table-cell office:value-type="float" office:value="8815.5" table:formula="of:=[.R35]*[.$W12]" table:style-name="ce68">
            <text:p><text:s/>R$ 8.815,50<text:s/></text:p>
          </table:table-cell>
          <table:table-cell office:value-type="float" office:value="17631" table:formula="of:=[.S35]*[.$W12]" table:style-name="ce68">
            <text:p><text:s/>R$ 17.631,00<text:s/></text:p>
          </table:table-cell>
          <table:table-cell office:value-type="float" office:value="238018.5" table:formula="of:=[.T35]*[.$W12]" table:style-name="ce68">
            <text:p><text:s/>R$ 238.018,50<text:s/></text:p>
          </table:table-cell>
          <table:table-cell office:value-type="float" office:value="17631" table:formula="of:=[.U35]*[.$W12]" table:style-name="ce68">
            <text:p><text:s/>R$ 17.631,00<text:s/></text:p>
          </table:table-cell>
          <table:table-cell office:value-type="float" office:value="70524" table:formula="of:=[.V35]*[.$W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W13]" table:style-name="ce68">
            <text:p><text:s/>R$ 7.590,00<text:s/></text:p>
          </table:table-cell>
          <table:table-cell office:value-type="float" office:value="0" table:formula="of:=[.I36]*[.$W13]" table:style-name="ce68">
            <text:p><text:s/>R$ -00<text:s/></text:p>
          </table:table-cell>
          <table:table-cell office:value-type="float" office:value="0" table:formula="of:=[.J36]*[.$W13]" table:style-name="ce68">
            <text:p><text:s/>R$ -00<text:s/></text:p>
          </table:table-cell>
          <table:table-cell office:value-type="float" office:value="0" table:formula="of:=[.K36]*[.$W13]" table:style-name="ce68">
            <text:p><text:s/>R$ -00<text:s/></text:p>
          </table:table-cell>
          <table:table-cell office:value-type="float" office:value="0" table:formula="of:=[.L36]*[.$W13]" table:style-name="ce68">
            <text:p><text:s/>R$ -00<text:s/></text:p>
          </table:table-cell>
          <table:table-cell office:value-type="float" office:value="11385" table:formula="of:=[.M36]*[.$W13]" table:style-name="ce68">
            <text:p><text:s/>R$ 11.385,00<text:s/></text:p>
          </table:table-cell>
          <table:table-cell office:value-type="float" office:value="3795" table:formula="of:=[.N36]*[.$W13]" table:style-name="ce68">
            <text:p><text:s/>R$ 3.795,00<text:s/></text:p>
          </table:table-cell>
          <table:table-cell office:value-type="float" office:value="0" table:formula="of:=[.O36]*[.$W13]" table:style-name="ce68">
            <text:p><text:s/>R$ -00<text:s/></text:p>
          </table:table-cell>
          <table:table-cell office:value-type="float" office:value="318780" table:formula="of:=[.P36]*[.$W13]" table:style-name="ce68">
            <text:p><text:s/>R$ 318.780,00<text:s/></text:p>
          </table:table-cell>
          <table:table-cell office:value-type="float" office:value="0" table:formula="of:=[.Q36]*[.$W13]" table:style-name="ce68">
            <text:p><text:s/>R$ -00<text:s/></text:p>
          </table:table-cell>
          <table:table-cell office:value-type="float" office:value="0" table:formula="of:=[.R36]*[.$W13]" table:style-name="ce68">
            <text:p><text:s/>R$ -00<text:s/></text:p>
          </table:table-cell>
          <table:table-cell office:value-type="float" office:value="0" table:formula="of:=[.S36]*[.$W13]" table:style-name="ce68">
            <text:p><text:s/>R$ -00<text:s/></text:p>
          </table:table-cell>
          <table:table-cell office:value-type="float" office:value="0" table:formula="of:=[.T36]*[.$W13]" table:style-name="ce68">
            <text:p><text:s/>R$ -00<text:s/></text:p>
          </table:table-cell>
          <table:table-cell office:value-type="float" office:value="0" table:formula="of:=[.U36]*[.$W13]" table:style-name="ce68">
            <text:p><text:s/>R$ -00<text:s/></text:p>
          </table:table-cell>
          <table:table-cell office:value-type="float" office:value="0" table:formula="of:=[.V36]*[.$W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92:.G1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90]+[.G197])" table:style-name="ce83">
            <text:p>616</text:p>
          </table:table-cell>
          <table:table-cell office:value-type="float" office:value="314637.5" table:formula="of:=SUM([.H186:.H197])" table:style-name="ce84">
            <text:p><text:s/>R$ 314.637,50<text:s/></text:p>
          </table:table-cell>
          <table:table-cell office:value-type="float" office:value="10358" table:formula="of:=SUM([.I186:.I197])" table:style-name="ce85">
            <text:p><text:s/>R$ 10.358,00<text:s/></text:p>
          </table:table-cell>
          <table:table-cell office:value-type="float" office:value="0" table:formula="of:=SUM([.J186:.J197])" table:style-name="ce85">
            <text:p><text:s/>R$ -00<text:s/></text:p>
          </table:table-cell>
          <table:table-cell office:value-type="float" office:value="195092.2" table:formula="of:=SUM([.K186:.K197])" table:style-name="ce85">
            <text:p><text:s/>R$ 195.092,20<text:s/></text:p>
          </table:table-cell>
          <table:table-cell office:value-type="float" office:value="90939.6" table:formula="of:=SUM([.L186:.L197])" table:style-name="ce85">
            <text:p><text:s/>R$ 90.939,60<text:s/></text:p>
          </table:table-cell>
          <table:table-cell office:value-type="float" office:value="813854.2" table:formula="of:=SUM([.M186:.M197])" table:style-name="ce85">
            <text:p><text:s/>R$ 813.854,20<text:s/></text:p>
          </table:table-cell>
          <table:table-cell office:value-type="float" office:value="480116.3" table:formula="of:=SUM([.N186:.N197])" table:style-name="ce85">
            <text:p><text:s/>R$ 480.116,30<text:s/></text:p>
          </table:table-cell>
          <table:table-cell office:value-type="float" office:value="5161.5999999999995" table:formula="of:=SUM([.O186:.O197])" table:style-name="ce85">
            <text:p><text:s/>R$ 5.161,60<text:s/></text:p>
          </table:table-cell>
          <table:table-cell office:value-type="float" office:value="1560679.5999999999" table:formula="of:=SUM([.P186:.P197])" table:style-name="ce85">
            <text:p><text:s/>R$ 1.560.679,60<text:s/></text:p>
          </table:table-cell>
          <table:table-cell office:value-type="float" office:value="0" table:formula="of:=SUM([.Q186:.Q197])" table:style-name="ce85">
            <text:p><text:s/>R$ -00<text:s/></text:p>
          </table:table-cell>
          <table:table-cell office:value-type="float" office:value="16557.900000000001" table:formula="of:=SUM([.R186:.R197])" table:style-name="ce85">
            <text:p><text:s/>R$ 16.557,90<text:s/></text:p>
          </table:table-cell>
          <table:table-cell office:value-type="float" office:value="33115.800000000003" table:formula="of:=SUM([.S186:.S197])" table:style-name="ce85">
            <text:p><text:s/>R$ 33.115,80<text:s/></text:p>
          </table:table-cell>
          <table:table-cell office:value-type="float" office:value="400608.9" table:formula="of:=SUM([.T186:.T197])" table:style-name="ce85">
            <text:p><text:s/>R$ 400.608,90<text:s/></text:p>
          </table:table-cell>
          <table:table-cell office:value-type="float" office:value="33115.800000000003" table:formula="of:=SUM([.U186:.U197])" table:style-name="ce85">
            <text:p><text:s/>R$ 33.115,80<text:s/></text:p>
          </table:table-cell>
          <table:table-cell office:value-type="float" office:value="93751.2" table:formula="of:=SUM([.V186:.V19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199:.V19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Y3]" table:style-name="ce68">
            <text:p><text:s/>R$ 28.484,50<text:s/></text:p>
          </table:table-cell>
          <table:table-cell office:value-type="float" office:value="11393.8" table:formula="of:=[.I26]*[.$Y3]" table:style-name="ce68">
            <text:p><text:s/>R$ 11.393,80<text:s/></text:p>
          </table:table-cell>
          <table:table-cell office:value-type="float" office:value="0" table:formula="of:=[.J26]*[.$Y3]" table:style-name="ce68">
            <text:p><text:s/>R$ -00<text:s/></text:p>
          </table:table-cell>
          <table:table-cell office:value-type="float" office:value="0" table:formula="of:=[.K26]*[.$Y3]" table:style-name="ce68">
            <text:p><text:s/>R$ -00<text:s/></text:p>
          </table:table-cell>
          <table:table-cell office:value-type="float" office:value="0" table:formula="of:=[.L26]*[.$Y3]" table:style-name="ce68">
            <text:p><text:s/>R$ -00<text:s/></text:p>
          </table:table-cell>
          <table:table-cell office:value-type="float" office:value="0" table:formula="of:=[.M26]*[.$Y3]" table:style-name="ce68">
            <text:p><text:s/>R$ -00<text:s/></text:p>
          </table:table-cell>
          <table:table-cell office:value-type="float" office:value="0" table:formula="of:=[.N26]*[.$Y3]" table:style-name="ce68">
            <text:p><text:s/>R$ -00<text:s/></text:p>
          </table:table-cell>
          <table:table-cell office:value-type="float" office:value="0" table:formula="of:=[.O26]*[.$Y3]" table:style-name="ce68">
            <text:p><text:s/>R$ -00<text:s/></text:p>
          </table:table-cell>
          <table:table-cell office:value-type="float" office:value="0" table:formula="of:=[.P26]*[.$Y3]" table:style-name="ce68">
            <text:p><text:s/>R$ -00<text:s/></text:p>
          </table:table-cell>
          <table:table-cell office:value-type="float" office:value="0" table:formula="of:=[.Q26]*[.$Y3]" table:style-name="ce68">
            <text:p><text:s/>R$ -00<text:s/></text:p>
          </table:table-cell>
          <table:table-cell office:value-type="float" office:value="0" table:formula="of:=[.R26]*[.$Y3]" table:style-name="ce68">
            <text:p><text:s/>R$ -00<text:s/></text:p>
          </table:table-cell>
          <table:table-cell office:value-type="float" office:value="0" table:formula="of:=[.S26]*[.$Y3]" table:style-name="ce68">
            <text:p><text:s/>R$ -00<text:s/></text:p>
          </table:table-cell>
          <table:table-cell office:value-type="float" office:value="0" table:formula="of:=[.T26]*[.$Y3]" table:style-name="ce68">
            <text:p><text:s/>R$ -00<text:s/></text:p>
          </table:table-cell>
          <table:table-cell office:value-type="float" office:value="0" table:formula="of:=[.U26]*[.$Y3]" table:style-name="ce68">
            <text:p><text:s/>R$ -00<text:s/></text:p>
          </table:table-cell>
          <table:table-cell office:value-type="float" office:value="0" table:formula="of:=[.V26]*[.$Y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Y4]" table:style-name="ce68">
            <text:p><text:s/>R$ 132.064,50<text:s/></text:p>
          </table:table-cell>
          <table:table-cell office:value-type="float" office:value="0" table:formula="of:=[.I27]*[.$Y4]" table:style-name="ce68">
            <text:p><text:s/>R$ -00<text:s/></text:p>
          </table:table-cell>
          <table:table-cell office:value-type="float" office:value="0" table:formula="of:=[.J27]*[.$Y4]" table:style-name="ce68">
            <text:p><text:s/>R$ -00<text:s/></text:p>
          </table:table-cell>
          <table:table-cell office:value-type="float" office:value="7768.5" table:formula="of:=[.K27]*[.$Y4]" table:style-name="ce68">
            <text:p><text:s/>R$ 7.768,50<text:s/></text:p>
          </table:table-cell>
          <table:table-cell office:value-type="float" office:value="7768.5" table:formula="of:=[.L27]*[.$Y4]" table:style-name="ce68">
            <text:p><text:s/>R$ 7.768,50<text:s/></text:p>
          </table:table-cell>
          <table:table-cell office:value-type="float" office:value="0" table:formula="of:=[.M27]*[.$Y4]" table:style-name="ce68">
            <text:p><text:s/>R$ -00<text:s/></text:p>
          </table:table-cell>
          <table:table-cell office:value-type="float" office:value="0" table:formula="of:=[.N27]*[.$Y4]" table:style-name="ce68">
            <text:p><text:s/>R$ -00<text:s/></text:p>
          </table:table-cell>
          <table:table-cell office:value-type="float" office:value="0" table:formula="of:=[.O27]*[.$Y4]" table:style-name="ce68">
            <text:p><text:s/>R$ -00<text:s/></text:p>
          </table:table-cell>
          <table:table-cell office:value-type="float" office:value="0" table:formula="of:=[.P27]*[.$Y4]" table:style-name="ce68">
            <text:p><text:s/>R$ -00<text:s/></text:p>
          </table:table-cell>
          <table:table-cell office:value-type="float" office:value="0" table:formula="of:=[.Q27]*[.$Y4]" table:style-name="ce68">
            <text:p><text:s/>R$ -00<text:s/></text:p>
          </table:table-cell>
          <table:table-cell office:value-type="float" office:value="0" table:formula="of:=[.R27]*[.$Y4]" table:style-name="ce68">
            <text:p><text:s/>R$ -00<text:s/></text:p>
          </table:table-cell>
          <table:table-cell office:value-type="float" office:value="0" table:formula="of:=[.S27]*[.$Y4]" table:style-name="ce68">
            <text:p><text:s/>R$ -00<text:s/></text:p>
          </table:table-cell>
          <table:table-cell office:value-type="float" office:value="0" table:formula="of:=[.T27]*[.$Y4]" table:style-name="ce68">
            <text:p><text:s/>R$ -00<text:s/></text:p>
          </table:table-cell>
          <table:table-cell office:value-type="float" office:value="0" table:formula="of:=[.U27]*[.$Y4]" table:style-name="ce68">
            <text:p><text:s/>R$ -00<text:s/></text:p>
          </table:table-cell>
          <table:table-cell office:value-type="float" office:value="0" table:formula="of:=[.V27]*[.$Y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Y5]" table:style-name="ce68">
            <text:p><text:s/>R$ 141.451,20<text:s/></text:p>
          </table:table-cell>
          <table:table-cell office:value-type="float" office:value="0" table:formula="of:=[.I28]*[.$Y5]" table:style-name="ce68">
            <text:p><text:s/>R$ -00<text:s/></text:p>
          </table:table-cell>
          <table:table-cell office:value-type="float" office:value="0" table:formula="of:=[.J28]*[.$Y5]" table:style-name="ce68">
            <text:p><text:s/>R$ -00<text:s/></text:p>
          </table:table-cell>
          <table:table-cell office:value-type="float" office:value="8840.7000000000007" table:formula="of:=[.K28]*[.$Y5]" table:style-name="ce68">
            <text:p><text:s/>R$ 8.840,70<text:s/></text:p>
          </table:table-cell>
          <table:table-cell office:value-type="float" office:value="35362.800000000003" table:formula="of:=[.L28]*[.$Y5]" table:style-name="ce68">
            <text:p><text:s/>R$ 35.362,80<text:s/></text:p>
          </table:table-cell>
          <table:table-cell office:value-type="float" office:value="70725.600000000006" table:formula="of:=[.M28]*[.$Y5]" table:style-name="ce68">
            <text:p><text:s/>R$ 70.725,60<text:s/></text:p>
          </table:table-cell>
          <table:table-cell office:value-type="float" office:value="0" table:formula="of:=[.N28]*[.$Y5]" table:style-name="ce68">
            <text:p><text:s/>R$ -00<text:s/></text:p>
          </table:table-cell>
          <table:table-cell office:value-type="float" office:value="0" table:formula="of:=[.O28]*[.$Y5]" table:style-name="ce68">
            <text:p><text:s/>R$ -00<text:s/></text:p>
          </table:table-cell>
          <table:table-cell office:value-type="float" office:value="0" table:formula="of:=[.P28]*[.$Y5]" table:style-name="ce68">
            <text:p><text:s/>R$ -00<text:s/></text:p>
          </table:table-cell>
          <table:table-cell office:value-type="float" office:value="0" table:formula="of:=[.Q28]*[.$Y5]" table:style-name="ce68">
            <text:p><text:s/>R$ -00<text:s/></text:p>
          </table:table-cell>
          <table:table-cell office:value-type="float" office:value="0" table:formula="of:=[.R28]*[.$Y5]" table:style-name="ce68">
            <text:p><text:s/>R$ -00<text:s/></text:p>
          </table:table-cell>
          <table:table-cell office:value-type="float" office:value="0" table:formula="of:=[.S28]*[.$Y5]" table:style-name="ce68">
            <text:p><text:s/>R$ -00<text:s/></text:p>
          </table:table-cell>
          <table:table-cell office:value-type="float" office:value="0" table:formula="of:=[.T28]*[.$Y5]" table:style-name="ce68">
            <text:p><text:s/>R$ -00<text:s/></text:p>
          </table:table-cell>
          <table:table-cell office:value-type="float" office:value="0" table:formula="of:=[.U28]*[.$Y5]" table:style-name="ce68">
            <text:p><text:s/>R$ -00<text:s/></text:p>
          </table:table-cell>
          <table:table-cell office:value-type="float" office:value="0" table:formula="of:=[.V28]*[.$Y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Y6]" table:style-name="ce68">
            <text:p><text:s/>R$ 8.400,48<text:s/></text:p>
          </table:table-cell>
          <table:table-cell office:value-type="float" office:value="0" table:formula="of:=[.I29]*[.$Y6]" table:style-name="ce68">
            <text:p><text:s/>R$ -00<text:s/></text:p>
          </table:table-cell>
          <table:table-cell office:value-type="float" office:value="0" table:formula="of:=[.J29]*[.$Y6]" table:style-name="ce68">
            <text:p><text:s/>R$ -00<text:s/></text:p>
          </table:table-cell>
          <table:table-cell office:value-type="float" office:value="0" table:formula="of:=[.K29]*[.$Y6]" table:style-name="ce68">
            <text:p><text:s/>R$ -00<text:s/></text:p>
          </table:table-cell>
          <table:table-cell office:value-type="float" office:value="0" table:formula="of:=[.L29]*[.$Y6]" table:style-name="ce68">
            <text:p><text:s/>R$ -00<text:s/></text:p>
          </table:table-cell>
          <table:table-cell office:value-type="float" office:value="0" table:formula="of:=[.M29]*[.$Y6]" table:style-name="ce68">
            <text:p><text:s/>R$ -00<text:s/></text:p>
          </table:table-cell>
          <table:table-cell office:value-type="float" office:value="0" table:formula="of:=[.N29]*[.$Y6]" table:style-name="ce68">
            <text:p><text:s/>R$ -00<text:s/></text:p>
          </table:table-cell>
          <table:table-cell office:value-type="float" office:value="0" table:formula="of:=[.O29]*[.$Y6]" table:style-name="ce68">
            <text:p><text:s/>R$ -00<text:s/></text:p>
          </table:table-cell>
          <table:table-cell office:value-type="float" office:value="0" table:formula="of:=[.P29]*[.$Y6]" table:style-name="ce68">
            <text:p><text:s/>R$ -00<text:s/></text:p>
          </table:table-cell>
          <table:table-cell office:value-type="float" office:value="0" table:formula="of:=[.Q29]*[.$Y6]" table:style-name="ce68">
            <text:p><text:s/>R$ -00<text:s/></text:p>
          </table:table-cell>
          <table:table-cell office:value-type="float" office:value="0" table:formula="of:=[.R29]*[.$Y6]" table:style-name="ce68">
            <text:p><text:s/>R$ -00<text:s/></text:p>
          </table:table-cell>
          <table:table-cell office:value-type="float" office:value="0" table:formula="of:=[.S29]*[.$Y6]" table:style-name="ce68">
            <text:p><text:s/>R$ -00<text:s/></text:p>
          </table:table-cell>
          <table:table-cell office:value-type="float" office:value="0" table:formula="of:=[.T29]*[.$Y6]" table:style-name="ce68">
            <text:p><text:s/>R$ -00<text:s/></text:p>
          </table:table-cell>
          <table:table-cell office:value-type="float" office:value="0" table:formula="of:=[.U29]*[.$Y6]" table:style-name="ce68">
            <text:p><text:s/>R$ -00<text:s/></text:p>
          </table:table-cell>
          <table:table-cell office:value-type="float" office:value="0" table:formula="of:=[.V29]*[.$Y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06:.G209])" table:style-name="ce72">
            <text:p>57</text:p>
          </table:table-cell>
          <table:table-cell office:value-type="float" office:value="0" table:formula="of:=[.H30]*[.$Y7]" table:style-name="ce68">
            <text:p><text:s/>R$ -00<text:s/></text:p>
          </table:table-cell>
          <table:table-cell office:value-type="float" office:value="0" table:formula="of:=[.I30]*[.$Y7]" table:style-name="ce68">
            <text:p><text:s/>R$ -00<text:s/></text:p>
          </table:table-cell>
          <table:table-cell office:value-type="float" office:value="0" table:formula="of:=[.J30]*[.$Y7]" table:style-name="ce68">
            <text:p><text:s/>R$ -00<text:s/></text:p>
          </table:table-cell>
          <table:table-cell office:value-type="float" office:value="0" table:formula="of:=[.K30]*[.$Y7]" table:style-name="ce68">
            <text:p><text:s/>R$ -00<text:s/></text:p>
          </table:table-cell>
          <table:table-cell office:value-type="float" office:value="0" table:formula="of:=[.L30]*[.$Y7]" table:style-name="ce68">
            <text:p><text:s/>R$ -00<text:s/></text:p>
          </table:table-cell>
          <table:table-cell office:value-type="float" office:value="0" table:formula="of:=[.M30]*[.$Y7]" table:style-name="ce68">
            <text:p><text:s/>R$ -00<text:s/></text:p>
          </table:table-cell>
          <table:table-cell office:value-type="float" office:value="0" table:formula="of:=[.N30]*[.$Y7]" table:style-name="ce68">
            <text:p><text:s/>R$ -00<text:s/></text:p>
          </table:table-cell>
          <table:table-cell office:value-type="float" office:value="0" table:formula="of:=[.O30]*[.$Y7]" table:style-name="ce68">
            <text:p><text:s/>R$ -00<text:s/></text:p>
          </table:table-cell>
          <table:table-cell office:value-type="float" office:value="0" table:formula="of:=[.P30]*[.$Y7]" table:style-name="ce68">
            <text:p><text:s/>R$ -00<text:s/></text:p>
          </table:table-cell>
          <table:table-cell office:value-type="float" office:value="0" table:formula="of:=[.Q30]*[.$Y7]" table:style-name="ce68">
            <text:p><text:s/>R$ -00<text:s/></text:p>
          </table:table-cell>
          <table:table-cell office:value-type="float" office:value="0" table:formula="of:=[.R30]*[.$Y7]" table:style-name="ce68">
            <text:p><text:s/>R$ -00<text:s/></text:p>
          </table:table-cell>
          <table:table-cell office:value-type="float" office:value="0" table:formula="of:=[.S30]*[.$Y7]" table:style-name="ce68">
            <text:p><text:s/>R$ -00<text:s/></text:p>
          </table:table-cell>
          <table:table-cell office:value-type="float" office:value="0" table:formula="of:=[.T30]*[.$Y7]" table:style-name="ce68">
            <text:p><text:s/>R$ -00<text:s/></text:p>
          </table:table-cell>
          <table:table-cell office:value-type="float" office:value="0" table:formula="of:=[.U30]*[.$Y7]" table:style-name="ce68">
            <text:p><text:s/>R$ -00<text:s/></text:p>
          </table:table-cell>
          <table:table-cell office:value-type="float" office:value="0" table:formula="of:=[.V30]*[.$Y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Y8]" table:style-name="ce68">
            <text:p><text:s/>R$ -00<text:s/></text:p>
          </table:table-cell>
          <table:table-cell office:value-type="float" office:value="0" table:formula="of:=[.I31]*[.$Y8]" table:style-name="ce68">
            <text:p><text:s/>R$ -00<text:s/></text:p>
          </table:table-cell>
          <table:table-cell office:value-type="float" office:value="0" table:formula="of:=[.J31]*[.$Y8]" table:style-name="ce68">
            <text:p><text:s/>R$ -00<text:s/></text:p>
          </table:table-cell>
          <table:table-cell office:value-type="float" office:value="0" table:formula="of:=[.K31]*[.$Y8]" table:style-name="ce68">
            <text:p><text:s/>R$ -00<text:s/></text:p>
          </table:table-cell>
          <table:table-cell office:value-type="float" office:value="0" table:formula="of:=[.L31]*[.$Y8]" table:style-name="ce68">
            <text:p><text:s/>R$ -00<text:s/></text:p>
          </table:table-cell>
          <table:table-cell office:value-type="float" office:value="0" table:formula="of:=[.M31]*[.$Y8]" table:style-name="ce68">
            <text:p><text:s/>R$ -00<text:s/></text:p>
          </table:table-cell>
          <table:table-cell office:value-type="float" office:value="0" table:formula="of:=[.N31]*[.$Y8]" table:style-name="ce68">
            <text:p><text:s/>R$ -00<text:s/></text:p>
          </table:table-cell>
          <table:table-cell office:value-type="float" office:value="0" table:formula="of:=[.O31]*[.$Y8]" table:style-name="ce68">
            <text:p><text:s/>R$ -00<text:s/></text:p>
          </table:table-cell>
          <table:table-cell office:value-type="float" office:value="0" table:formula="of:=[.P31]*[.$Y8]" table:style-name="ce68">
            <text:p><text:s/>R$ -00<text:s/></text:p>
          </table:table-cell>
          <table:table-cell office:value-type="float" office:value="0" table:formula="of:=[.Q31]*[.$Y8]" table:style-name="ce68">
            <text:p><text:s/>R$ -00<text:s/></text:p>
          </table:table-cell>
          <table:table-cell office:value-type="float" office:value="0" table:formula="of:=[.R31]*[.$Y8]" table:style-name="ce68">
            <text:p><text:s/>R$ -00<text:s/></text:p>
          </table:table-cell>
          <table:table-cell office:value-type="float" office:value="0" table:formula="of:=[.S31]*[.$Y8]" table:style-name="ce68">
            <text:p><text:s/>R$ -00<text:s/></text:p>
          </table:table-cell>
          <table:table-cell office:value-type="float" office:value="0" table:formula="of:=[.T31]*[.$Y8]" table:style-name="ce68">
            <text:p><text:s/>R$ -00<text:s/></text:p>
          </table:table-cell>
          <table:table-cell office:value-type="float" office:value="0" table:formula="of:=[.U31]*[.$Y8]" table:style-name="ce68">
            <text:p><text:s/>R$ -00<text:s/></text:p>
          </table:table-cell>
          <table:table-cell office:value-type="float" office:value="0" table:formula="of:=[.V31]*[.$Y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Y9]" table:style-name="ce68">
            <text:p><text:s/>R$ -00<text:s/></text:p>
          </table:table-cell>
          <table:table-cell office:value-type="float" office:value="0" table:formula="of:=[.I32]*[.$Y9]" table:style-name="ce68">
            <text:p><text:s/>R$ -00<text:s/></text:p>
          </table:table-cell>
          <table:table-cell office:value-type="float" office:value="0" table:formula="of:=[.J32]*[.$Y9]" table:style-name="ce68">
            <text:p><text:s/>R$ -00<text:s/></text:p>
          </table:table-cell>
          <table:table-cell office:value-type="float" office:value="5677.7599999999993" table:formula="of:=[.K32]*[.$Y9]" table:style-name="ce68">
            <text:p><text:s/>R$ 5.677,76<text:s/></text:p>
          </table:table-cell>
          <table:table-cell office:value-type="float" office:value="0" table:formula="of:=[.L32]*[.$Y9]" table:style-name="ce68">
            <text:p><text:s/>R$ -00<text:s/></text:p>
          </table:table-cell>
          <table:table-cell office:value-type="float" office:value="158977.27999999997" table:formula="of:=[.M32]*[.$Y9]" table:style-name="ce68">
            <text:p><text:s/>R$ 158.977,28<text:s/></text:p>
          </table:table-cell>
          <table:table-cell office:value-type="float" office:value="45422.079999999994" table:formula="of:=[.N32]*[.$Y9]" table:style-name="ce68">
            <text:p><text:s/>R$ 45.422,08<text:s/></text:p>
          </table:table-cell>
          <table:table-cell office:value-type="float" office:value="5677.7599999999993" table:formula="of:=[.O32]*[.$Y9]" table:style-name="ce68">
            <text:p><text:s/>R$ 5.677,76<text:s/></text:p>
          </table:table-cell>
          <table:table-cell office:value-type="float" office:value="823275.2" table:formula="of:=[.P32]*[.$Y9]" table:style-name="ce68">
            <text:p><text:s/>R$ 823.275,20<text:s/></text:p>
          </table:table-cell>
          <table:table-cell office:value-type="float" office:value="0" table:formula="of:=[.Q32]*[.$Y9]" table:style-name="ce68">
            <text:p><text:s/>R$ -00<text:s/></text:p>
          </table:table-cell>
          <table:table-cell office:value-type="float" office:value="0" table:formula="of:=[.R32]*[.$Y9]" table:style-name="ce68">
            <text:p><text:s/>R$ -00<text:s/></text:p>
          </table:table-cell>
          <table:table-cell office:value-type="float" office:value="0" table:formula="of:=[.S32]*[.$Y9]" table:style-name="ce68">
            <text:p><text:s/>R$ -00<text:s/></text:p>
          </table:table-cell>
          <table:table-cell office:value-type="float" office:value="0" table:formula="of:=[.T32]*[.$Y9]" table:style-name="ce68">
            <text:p><text:s/>R$ -00<text:s/></text:p>
          </table:table-cell>
          <table:table-cell office:value-type="float" office:value="0" table:formula="of:=[.U32]*[.$Y9]" table:style-name="ce68">
            <text:p><text:s/>R$ -00<text:s/></text:p>
          </table:table-cell>
          <table:table-cell office:value-type="float" office:value="0" table:formula="of:=[.V32]*[.$Y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Y10]" table:style-name="ce68">
            <text:p><text:s/>R$ -00<text:s/></text:p>
          </table:table-cell>
          <table:table-cell office:value-type="float" office:value="0" table:formula="of:=[.I33]*[.$Y10]" table:style-name="ce68">
            <text:p><text:s/>R$ -00<text:s/></text:p>
          </table:table-cell>
          <table:table-cell office:value-type="float" office:value="0" table:formula="of:=[.J33]*[.$Y10]" table:style-name="ce68">
            <text:p><text:s/>R$ -00<text:s/></text:p>
          </table:table-cell>
          <table:table-cell office:value-type="float" office:value="85166.399999999994" table:formula="of:=[.K33]*[.$Y10]" table:style-name="ce68">
            <text:p><text:s/>R$ 85.166,40<text:s/></text:p>
          </table:table-cell>
          <table:table-cell office:value-type="float" office:value="15484.8" table:formula="of:=[.L33]*[.$Y10]" table:style-name="ce68">
            <text:p><text:s/>R$ 15.484,80<text:s/></text:p>
          </table:table-cell>
          <table:table-cell office:value-type="float" office:value="363892.8" table:formula="of:=[.M33]*[.$Y10]" table:style-name="ce68">
            <text:p><text:s/>R$ 363.892,80<text:s/></text:p>
          </table:table-cell>
          <table:table-cell office:value-type="float" office:value="232272" table:formula="of:=[.N33]*[.$Y10]" table:style-name="ce68">
            <text:p><text:s/>R$ 232.272,00<text:s/></text:p>
          </table:table-cell>
          <table:table-cell office:value-type="float" office:value="0" table:formula="of:=[.O33]*[.$Y10]" table:style-name="ce68">
            <text:p><text:s/>R$ -00<text:s/></text:p>
          </table:table-cell>
          <table:table-cell office:value-type="float" office:value="340665.59999999998" table:formula="of:=[.P33]*[.$Y10]" table:style-name="ce68">
            <text:p><text:s/>R$ 340.665,60<text:s/></text:p>
          </table:table-cell>
          <table:table-cell office:value-type="float" office:value="0" table:formula="of:=[.Q33]*[.$Y10]" table:style-name="ce68">
            <text:p><text:s/>R$ -00<text:s/></text:p>
          </table:table-cell>
          <table:table-cell office:value-type="float" office:value="7742.4" table:formula="of:=[.R33]*[.$Y10]" table:style-name="ce68">
            <text:p><text:s/>R$ 7.742,40<text:s/></text:p>
          </table:table-cell>
          <table:table-cell office:value-type="float" office:value="15484.8" table:formula="of:=[.S33]*[.$Y10]" table:style-name="ce68">
            <text:p><text:s/>R$ 15.484,80<text:s/></text:p>
          </table:table-cell>
          <table:table-cell office:value-type="float" office:value="162590.39999999999" table:formula="of:=[.T33]*[.$Y10]" table:style-name="ce68">
            <text:p><text:s/>R$ 162.590,40<text:s/></text:p>
          </table:table-cell>
          <table:table-cell office:value-type="float" office:value="15484.8" table:formula="of:=[.U33]*[.$Y10]" table:style-name="ce68">
            <text:p><text:s/>R$ 15.484,80<text:s/></text:p>
          </table:table-cell>
          <table:table-cell office:value-type="float" office:value="23227.199999999997" table:formula="of:=[.V33]*[.$Y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Y11]" table:style-name="ce68">
            <text:p><text:s/>R$ -00<text:s/></text:p>
          </table:table-cell>
          <table:table-cell office:value-type="float" office:value="0" table:formula="of:=[.I34]*[.$Y11]" table:style-name="ce68">
            <text:p><text:s/>R$ -00<text:s/></text:p>
          </table:table-cell>
          <table:table-cell office:value-type="float" office:value="0" table:formula="of:=[.J34]*[.$Y11]" table:style-name="ce68">
            <text:p><text:s/>R$ -00<text:s/></text:p>
          </table:table-cell>
          <table:table-cell office:value-type="float" office:value="0" table:formula="of:=[.K34]*[.$Y11]" table:style-name="ce68">
            <text:p><text:s/>R$ -00<text:s/></text:p>
          </table:table-cell>
          <table:table-cell office:value-type="float" office:value="6464.7000000000007" table:formula="of:=[.L34]*[.$Y11]" table:style-name="ce68">
            <text:p><text:s/>R$ 6.464,70<text:s/></text:p>
          </table:table-cell>
          <table:table-cell office:value-type="float" office:value="12929.400000000001" table:formula="of:=[.M34]*[.$Y11]" table:style-name="ce68">
            <text:p><text:s/>R$ 12.929,40<text:s/></text:p>
          </table:table-cell>
          <table:table-cell office:value-type="float" office:value="0" table:formula="of:=[.N34]*[.$Y11]" table:style-name="ce68">
            <text:p><text:s/>R$ -00<text:s/></text:p>
          </table:table-cell>
          <table:table-cell office:value-type="float" office:value="0" table:formula="of:=[.O34]*[.$Y11]" table:style-name="ce68">
            <text:p><text:s/>R$ -00<text:s/></text:p>
          </table:table-cell>
          <table:table-cell office:value-type="float" office:value="51717.600000000006" table:formula="of:=[.P34]*[.$Y11]" table:style-name="ce68">
            <text:p><text:s/>R$ 51.717,60<text:s/></text:p>
          </table:table-cell>
          <table:table-cell office:value-type="float" office:value="0" table:formula="of:=[.Q34]*[.$Y11]" table:style-name="ce68">
            <text:p><text:s/>R$ -00<text:s/></text:p>
          </table:table-cell>
          <table:table-cell office:value-type="float" office:value="0" table:formula="of:=[.R34]*[.$Y11]" table:style-name="ce68">
            <text:p><text:s/>R$ -00<text:s/></text:p>
          </table:table-cell>
          <table:table-cell office:value-type="float" office:value="0" table:formula="of:=[.S34]*[.$Y11]" table:style-name="ce68">
            <text:p><text:s/>R$ -00<text:s/></text:p>
          </table:table-cell>
          <table:table-cell office:value-type="float" office:value="0" table:formula="of:=[.T34]*[.$Y11]" table:style-name="ce68">
            <text:p><text:s/>R$ -00<text:s/></text:p>
          </table:table-cell>
          <table:table-cell office:value-type="float" office:value="0" table:formula="of:=[.U34]*[.$Y11]" table:style-name="ce68">
            <text:p><text:s/>R$ -00<text:s/></text:p>
          </table:table-cell>
          <table:table-cell office:value-type="float" office:value="0" table:formula="of:=[.V34]*[.$Y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Y12]" table:style-name="ce68">
            <text:p><text:s/>R$ -00<text:s/></text:p>
          </table:table-cell>
          <table:table-cell office:value-type="float" office:value="0" table:formula="of:=[.I35]*[.$Y12]" table:style-name="ce68">
            <text:p><text:s/>R$ -00<text:s/></text:p>
          </table:table-cell>
          <table:table-cell office:value-type="float" office:value="0" table:formula="of:=[.J35]*[.$Y12]" table:style-name="ce68">
            <text:p><text:s/>R$ -00<text:s/></text:p>
          </table:table-cell>
          <table:table-cell office:value-type="float" office:value="88155" table:formula="of:=[.K35]*[.$Y12]" table:style-name="ce68">
            <text:p><text:s/>R$ 88.155,00<text:s/></text:p>
          </table:table-cell>
          <table:table-cell office:value-type="float" office:value="26446.5" table:formula="of:=[.L35]*[.$Y12]" table:style-name="ce68">
            <text:p><text:s/>R$ 26.446,50<text:s/></text:p>
          </table:table-cell>
          <table:table-cell office:value-type="float" office:value="211572" table:formula="of:=[.M35]*[.$Y12]" table:style-name="ce68">
            <text:p><text:s/>R$ 211.572,00<text:s/></text:p>
          </table:table-cell>
          <table:table-cell office:value-type="float" office:value="202756.5" table:formula="of:=[.N35]*[.$Y12]" table:style-name="ce68">
            <text:p><text:s/>R$ 202.756,50<text:s/></text:p>
          </table:table-cell>
          <table:table-cell office:value-type="float" office:value="0" table:formula="of:=[.O35]*[.$Y12]" table:style-name="ce68">
            <text:p><text:s/>R$ -00<text:s/></text:p>
          </table:table-cell>
          <table:table-cell office:value-type="float" office:value="105786" table:formula="of:=[.P35]*[.$Y12]" table:style-name="ce68">
            <text:p><text:s/>R$ 105.786,00<text:s/></text:p>
          </table:table-cell>
          <table:table-cell office:value-type="float" office:value="0" table:formula="of:=[.Q35]*[.$Y12]" table:style-name="ce68">
            <text:p><text:s/>R$ -00<text:s/></text:p>
          </table:table-cell>
          <table:table-cell office:value-type="float" office:value="8815.5" table:formula="of:=[.R35]*[.$Y12]" table:style-name="ce68">
            <text:p><text:s/>R$ 8.815,50<text:s/></text:p>
          </table:table-cell>
          <table:table-cell office:value-type="float" office:value="17631" table:formula="of:=[.S35]*[.$Y12]" table:style-name="ce68">
            <text:p><text:s/>R$ 17.631,00<text:s/></text:p>
          </table:table-cell>
          <table:table-cell office:value-type="float" office:value="238018.5" table:formula="of:=[.T35]*[.$Y12]" table:style-name="ce68">
            <text:p><text:s/>R$ 238.018,50<text:s/></text:p>
          </table:table-cell>
          <table:table-cell office:value-type="float" office:value="17631" table:formula="of:=[.U35]*[.$Y12]" table:style-name="ce68">
            <text:p><text:s/>R$ 17.631,00<text:s/></text:p>
          </table:table-cell>
          <table:table-cell office:value-type="float" office:value="70524" table:formula="of:=[.V35]*[.$Y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Y13]" table:style-name="ce68">
            <text:p><text:s/>R$ 8.349,00<text:s/></text:p>
          </table:table-cell>
          <table:table-cell office:value-type="float" office:value="0" table:formula="of:=[.I36]*[.$Y13]" table:style-name="ce68">
            <text:p><text:s/>R$ -00<text:s/></text:p>
          </table:table-cell>
          <table:table-cell office:value-type="float" office:value="0" table:formula="of:=[.J36]*[.$Y13]" table:style-name="ce68">
            <text:p><text:s/>R$ -00<text:s/></text:p>
          </table:table-cell>
          <table:table-cell office:value-type="float" office:value="0" table:formula="of:=[.K36]*[.$Y13]" table:style-name="ce68">
            <text:p><text:s/>R$ -00<text:s/></text:p>
          </table:table-cell>
          <table:table-cell office:value-type="float" office:value="0" table:formula="of:=[.L36]*[.$Y13]" table:style-name="ce68">
            <text:p><text:s/>R$ -00<text:s/></text:p>
          </table:table-cell>
          <table:table-cell office:value-type="float" office:value="12523.5" table:formula="of:=[.M36]*[.$Y13]" table:style-name="ce68">
            <text:p><text:s/>R$ 12.523,50<text:s/></text:p>
          </table:table-cell>
          <table:table-cell office:value-type="float" office:value="4174.5" table:formula="of:=[.N36]*[.$Y13]" table:style-name="ce68">
            <text:p><text:s/>R$ 4.174,50<text:s/></text:p>
          </table:table-cell>
          <table:table-cell office:value-type="float" office:value="0" table:formula="of:=[.O36]*[.$Y13]" table:style-name="ce68">
            <text:p><text:s/>R$ -00<text:s/></text:p>
          </table:table-cell>
          <table:table-cell office:value-type="float" office:value="350658" table:formula="of:=[.P36]*[.$Y13]" table:style-name="ce68">
            <text:p><text:s/>R$ 350.658,00<text:s/></text:p>
          </table:table-cell>
          <table:table-cell office:value-type="float" office:value="0" table:formula="of:=[.Q36]*[.$Y13]" table:style-name="ce68">
            <text:p><text:s/>R$ -00<text:s/></text:p>
          </table:table-cell>
          <table:table-cell office:value-type="float" office:value="0" table:formula="of:=[.R36]*[.$Y13]" table:style-name="ce68">
            <text:p><text:s/>R$ -00<text:s/></text:p>
          </table:table-cell>
          <table:table-cell office:value-type="float" office:value="0" table:formula="of:=[.S36]*[.$Y13]" table:style-name="ce68">
            <text:p><text:s/>R$ -00<text:s/></text:p>
          </table:table-cell>
          <table:table-cell office:value-type="float" office:value="0" table:formula="of:=[.T36]*[.$Y13]" table:style-name="ce68">
            <text:p><text:s/>R$ -00<text:s/></text:p>
          </table:table-cell>
          <table:table-cell office:value-type="float" office:value="0" table:formula="of:=[.U36]*[.$Y13]" table:style-name="ce68">
            <text:p><text:s/>R$ -00<text:s/></text:p>
          </table:table-cell>
          <table:table-cell office:value-type="float" office:value="0" table:formula="of:=[.V36]*[.$Y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12:.G2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10]+[.G217])" table:style-name="ce83">
            <text:p>616</text:p>
          </table:table-cell>
          <table:table-cell office:value-type="float" office:value="318749.68" table:formula="of:=SUM([.H206:.H217])" table:style-name="ce84">
            <text:p><text:s/>R$ 318.749,68<text:s/></text:p>
          </table:table-cell>
          <table:table-cell office:value-type="float" office:value="11393.8" table:formula="of:=SUM([.I206:.I217])" table:style-name="ce85">
            <text:p><text:s/>R$ 11.393,80<text:s/></text:p>
          </table:table-cell>
          <table:table-cell office:value-type="float" office:value="0" table:formula="of:=SUM([.J206:.J217])" table:style-name="ce85">
            <text:p><text:s/>R$ -00<text:s/></text:p>
          </table:table-cell>
          <table:table-cell office:value-type="float" office:value="195608.36" table:formula="of:=SUM([.K206:.K217])" table:style-name="ce85">
            <text:p><text:s/>R$ 195.608,36<text:s/></text:p>
          </table:table-cell>
          <table:table-cell office:value-type="float" office:value="91527.3" table:formula="of:=SUM([.L206:.L217])" table:style-name="ce85">
            <text:p><text:s/>R$ 91.527,30<text:s/></text:p>
          </table:table-cell>
          <table:table-cell office:value-type="float" office:value="830620.58" table:formula="of:=SUM([.M206:.M217])" table:style-name="ce85">
            <text:p><text:s/>R$ 830.620,58<text:s/></text:p>
          </table:table-cell>
          <table:table-cell office:value-type="float" office:value="484625.08" table:formula="of:=SUM([.N206:.N217])" table:style-name="ce85">
            <text:p><text:s/>R$ 484.625,08<text:s/></text:p>
          </table:table-cell>
          <table:table-cell office:value-type="float" office:value="5677.7599999999993" table:formula="of:=SUM([.O206:.O217])" table:style-name="ce85">
            <text:p><text:s/>R$ 5.677,76<text:s/></text:p>
          </table:table-cell>
          <table:table-cell office:value-type="float" office:value="1672102.4" table:formula="of:=SUM([.P206:.P217])" table:style-name="ce85">
            <text:p><text:s/>R$ 1.672.102,40<text:s/></text:p>
          </table:table-cell>
          <table:table-cell office:value-type="float" office:value="0" table:formula="of:=SUM([.Q206:.Q217])" table:style-name="ce85">
            <text:p><text:s/>R$ -00<text:s/></text:p>
          </table:table-cell>
          <table:table-cell office:value-type="float" office:value="16557.900000000001" table:formula="of:=SUM([.R206:.R217])" table:style-name="ce85">
            <text:p><text:s/>R$ 16.557,90<text:s/></text:p>
          </table:table-cell>
          <table:table-cell office:value-type="float" office:value="33115.800000000003" table:formula="of:=SUM([.S206:.S217])" table:style-name="ce85">
            <text:p><text:s/>R$ 33.115,80<text:s/></text:p>
          </table:table-cell>
          <table:table-cell office:value-type="float" office:value="400608.9" table:formula="of:=SUM([.T206:.T217])" table:style-name="ce85">
            <text:p><text:s/>R$ 400.608,90<text:s/></text:p>
          </table:table-cell>
          <table:table-cell office:value-type="float" office:value="33115.800000000003" table:formula="of:=SUM([.U206:.U217])" table:style-name="ce85">
            <text:p><text:s/>R$ 33.115,80<text:s/></text:p>
          </table:table-cell>
          <table:table-cell office:value-type="float" office:value="93751.2" table:formula="of:=SUM([.V206:.V2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219:.V2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A3]" table:style-name="ce68">
            <text:p><text:s/>R$ 29.779,25<text:s/></text:p>
          </table:table-cell>
          <table:table-cell office:value-type="float" office:value="11911.699999999999" table:formula="of:=[.I26]*[.$AA3]" table:style-name="ce68">
            <text:p><text:s/>R$ 11.911,70<text:s/></text:p>
          </table:table-cell>
          <table:table-cell office:value-type="float" office:value="0" table:formula="of:=[.J26]*[.$AA3]" table:style-name="ce68">
            <text:p><text:s/>R$ -00<text:s/></text:p>
          </table:table-cell>
          <table:table-cell office:value-type="float" office:value="0" table:formula="of:=[.K26]*[.$AA3]" table:style-name="ce68">
            <text:p><text:s/>R$ -00<text:s/></text:p>
          </table:table-cell>
          <table:table-cell office:value-type="float" office:value="0" table:formula="of:=[.L26]*[.$AA3]" table:style-name="ce68">
            <text:p><text:s/>R$ -00<text:s/></text:p>
          </table:table-cell>
          <table:table-cell office:value-type="float" office:value="0" table:formula="of:=[.M26]*[.$AA3]" table:style-name="ce68">
            <text:p><text:s/>R$ -00<text:s/></text:p>
          </table:table-cell>
          <table:table-cell office:value-type="float" office:value="0" table:formula="of:=[.N26]*[.$AA3]" table:style-name="ce68">
            <text:p><text:s/>R$ -00<text:s/></text:p>
          </table:table-cell>
          <table:table-cell office:value-type="float" office:value="0" table:formula="of:=[.O26]*[.$AA3]" table:style-name="ce68">
            <text:p><text:s/>R$ -00<text:s/></text:p>
          </table:table-cell>
          <table:table-cell office:value-type="float" office:value="0" table:formula="of:=[.P26]*[.$AA3]" table:style-name="ce68">
            <text:p><text:s/>R$ -00<text:s/></text:p>
          </table:table-cell>
          <table:table-cell office:value-type="float" office:value="0" table:formula="of:=[.Q26]*[.$AA3]" table:style-name="ce68">
            <text:p><text:s/>R$ -00<text:s/></text:p>
          </table:table-cell>
          <table:table-cell office:value-type="float" office:value="0" table:formula="of:=[.R26]*[.$AA3]" table:style-name="ce68">
            <text:p><text:s/>R$ -00<text:s/></text:p>
          </table:table-cell>
          <table:table-cell office:value-type="float" office:value="0" table:formula="of:=[.S26]*[.$AA3]" table:style-name="ce68">
            <text:p><text:s/>R$ -00<text:s/></text:p>
          </table:table-cell>
          <table:table-cell office:value-type="float" office:value="0" table:formula="of:=[.T26]*[.$AA3]" table:style-name="ce68">
            <text:p><text:s/>R$ -00<text:s/></text:p>
          </table:table-cell>
          <table:table-cell office:value-type="float" office:value="0" table:formula="of:=[.U26]*[.$AA3]" table:style-name="ce68">
            <text:p><text:s/>R$ -00<text:s/></text:p>
          </table:table-cell>
          <table:table-cell office:value-type="float" office:value="0" table:formula="of:=[.V26]*[.$AA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A4]" table:style-name="ce68">
            <text:p><text:s/>R$ 136.466,65<text:s/></text:p>
          </table:table-cell>
          <table:table-cell office:value-type="float" office:value="0" table:formula="of:=[.I27]*[.$AA4]" table:style-name="ce68">
            <text:p><text:s/>R$ -00<text:s/></text:p>
          </table:table-cell>
          <table:table-cell office:value-type="float" office:value="0" table:formula="of:=[.J27]*[.$AA4]" table:style-name="ce68">
            <text:p><text:s/>R$ -00<text:s/></text:p>
          </table:table-cell>
          <table:table-cell office:value-type="float" office:value="8027.45" table:formula="of:=[.K27]*[.$AA4]" table:style-name="ce68">
            <text:p><text:s/>R$ 8.027,45<text:s/></text:p>
          </table:table-cell>
          <table:table-cell office:value-type="float" office:value="8027.45" table:formula="of:=[.L27]*[.$AA4]" table:style-name="ce68">
            <text:p><text:s/>R$ 8.027,45<text:s/></text:p>
          </table:table-cell>
          <table:table-cell office:value-type="float" office:value="0" table:formula="of:=[.M27]*[.$AA4]" table:style-name="ce68">
            <text:p><text:s/>R$ -00<text:s/></text:p>
          </table:table-cell>
          <table:table-cell office:value-type="float" office:value="0" table:formula="of:=[.N27]*[.$AA4]" table:style-name="ce68">
            <text:p><text:s/>R$ -00<text:s/></text:p>
          </table:table-cell>
          <table:table-cell office:value-type="float" office:value="0" table:formula="of:=[.O27]*[.$AA4]" table:style-name="ce68">
            <text:p><text:s/>R$ -00<text:s/></text:p>
          </table:table-cell>
          <table:table-cell office:value-type="float" office:value="0" table:formula="of:=[.P27]*[.$AA4]" table:style-name="ce68">
            <text:p><text:s/>R$ -00<text:s/></text:p>
          </table:table-cell>
          <table:table-cell office:value-type="float" office:value="0" table:formula="of:=[.Q27]*[.$AA4]" table:style-name="ce68">
            <text:p><text:s/>R$ -00<text:s/></text:p>
          </table:table-cell>
          <table:table-cell office:value-type="float" office:value="0" table:formula="of:=[.R27]*[.$AA4]" table:style-name="ce68">
            <text:p><text:s/>R$ -00<text:s/></text:p>
          </table:table-cell>
          <table:table-cell office:value-type="float" office:value="0" table:formula="of:=[.S27]*[.$AA4]" table:style-name="ce68">
            <text:p><text:s/>R$ -00<text:s/></text:p>
          </table:table-cell>
          <table:table-cell office:value-type="float" office:value="0" table:formula="of:=[.T27]*[.$AA4]" table:style-name="ce68">
            <text:p><text:s/>R$ -00<text:s/></text:p>
          </table:table-cell>
          <table:table-cell office:value-type="float" office:value="0" table:formula="of:=[.U27]*[.$AA4]" table:style-name="ce68">
            <text:p><text:s/>R$ -00<text:s/></text:p>
          </table:table-cell>
          <table:table-cell office:value-type="float" office:value="0" table:formula="of:=[.V27]*[.$AA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A5]" table:style-name="ce68">
            <text:p><text:s/>R$ 146.166,24<text:s/></text:p>
          </table:table-cell>
          <table:table-cell office:value-type="float" office:value="0" table:formula="of:=[.I28]*[.$AA5]" table:style-name="ce68">
            <text:p><text:s/>R$ -00<text:s/></text:p>
          </table:table-cell>
          <table:table-cell office:value-type="float" office:value="0" table:formula="of:=[.J28]*[.$AA5]" table:style-name="ce68">
            <text:p><text:s/>R$ -00<text:s/></text:p>
          </table:table-cell>
          <table:table-cell office:value-type="float" office:value="9135.39" table:formula="of:=[.K28]*[.$AA5]" table:style-name="ce68">
            <text:p><text:s/>R$ 9.135,39<text:s/></text:p>
          </table:table-cell>
          <table:table-cell office:value-type="float" office:value="36541.56" table:formula="of:=[.L28]*[.$AA5]" table:style-name="ce68">
            <text:p><text:s/>R$ 36.541,56<text:s/></text:p>
          </table:table-cell>
          <table:table-cell office:value-type="float" office:value="73083.12" table:formula="of:=[.M28]*[.$AA5]" table:style-name="ce68">
            <text:p><text:s/>R$ 73.083,12<text:s/></text:p>
          </table:table-cell>
          <table:table-cell office:value-type="float" office:value="0" table:formula="of:=[.N28]*[.$AA5]" table:style-name="ce68">
            <text:p><text:s/>R$ -00<text:s/></text:p>
          </table:table-cell>
          <table:table-cell office:value-type="float" office:value="0" table:formula="of:=[.O28]*[.$AA5]" table:style-name="ce68">
            <text:p><text:s/>R$ -00<text:s/></text:p>
          </table:table-cell>
          <table:table-cell office:value-type="float" office:value="0" table:formula="of:=[.P28]*[.$AA5]" table:style-name="ce68">
            <text:p><text:s/>R$ -00<text:s/></text:p>
          </table:table-cell>
          <table:table-cell office:value-type="float" office:value="0" table:formula="of:=[.Q28]*[.$AA5]" table:style-name="ce68">
            <text:p><text:s/>R$ -00<text:s/></text:p>
          </table:table-cell>
          <table:table-cell office:value-type="float" office:value="0" table:formula="of:=[.R28]*[.$AA5]" table:style-name="ce68">
            <text:p><text:s/>R$ -00<text:s/></text:p>
          </table:table-cell>
          <table:table-cell office:value-type="float" office:value="0" table:formula="of:=[.S28]*[.$AA5]" table:style-name="ce68">
            <text:p><text:s/>R$ -00<text:s/></text:p>
          </table:table-cell>
          <table:table-cell office:value-type="float" office:value="0" table:formula="of:=[.T28]*[.$AA5]" table:style-name="ce68">
            <text:p><text:s/>R$ -00<text:s/></text:p>
          </table:table-cell>
          <table:table-cell office:value-type="float" office:value="0" table:formula="of:=[.U28]*[.$AA5]" table:style-name="ce68">
            <text:p><text:s/>R$ -00<text:s/></text:p>
          </table:table-cell>
          <table:table-cell office:value-type="float" office:value="0" table:formula="of:=[.V28]*[.$AA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A6]" table:style-name="ce68">
            <text:p><text:s/>R$ 8.782,32<text:s/></text:p>
          </table:table-cell>
          <table:table-cell office:value-type="float" office:value="0" table:formula="of:=[.I29]*[.$AA6]" table:style-name="ce68">
            <text:p><text:s/>R$ -00<text:s/></text:p>
          </table:table-cell>
          <table:table-cell office:value-type="float" office:value="0" table:formula="of:=[.J29]*[.$AA6]" table:style-name="ce68">
            <text:p><text:s/>R$ -00<text:s/></text:p>
          </table:table-cell>
          <table:table-cell office:value-type="float" office:value="0" table:formula="of:=[.K29]*[.$AA6]" table:style-name="ce68">
            <text:p><text:s/>R$ -00<text:s/></text:p>
          </table:table-cell>
          <table:table-cell office:value-type="float" office:value="0" table:formula="of:=[.L29]*[.$AA6]" table:style-name="ce68">
            <text:p><text:s/>R$ -00<text:s/></text:p>
          </table:table-cell>
          <table:table-cell office:value-type="float" office:value="0" table:formula="of:=[.M29]*[.$AA6]" table:style-name="ce68">
            <text:p><text:s/>R$ -00<text:s/></text:p>
          </table:table-cell>
          <table:table-cell office:value-type="float" office:value="0" table:formula="of:=[.N29]*[.$AA6]" table:style-name="ce68">
            <text:p><text:s/>R$ -00<text:s/></text:p>
          </table:table-cell>
          <table:table-cell office:value-type="float" office:value="0" table:formula="of:=[.O29]*[.$AA6]" table:style-name="ce68">
            <text:p><text:s/>R$ -00<text:s/></text:p>
          </table:table-cell>
          <table:table-cell office:value-type="float" office:value="0" table:formula="of:=[.P29]*[.$AA6]" table:style-name="ce68">
            <text:p><text:s/>R$ -00<text:s/></text:p>
          </table:table-cell>
          <table:table-cell office:value-type="float" office:value="0" table:formula="of:=[.Q29]*[.$AA6]" table:style-name="ce68">
            <text:p><text:s/>R$ -00<text:s/></text:p>
          </table:table-cell>
          <table:table-cell office:value-type="float" office:value="0" table:formula="of:=[.R29]*[.$AA6]" table:style-name="ce68">
            <text:p><text:s/>R$ -00<text:s/></text:p>
          </table:table-cell>
          <table:table-cell office:value-type="float" office:value="0" table:formula="of:=[.S29]*[.$AA6]" table:style-name="ce68">
            <text:p><text:s/>R$ -00<text:s/></text:p>
          </table:table-cell>
          <table:table-cell office:value-type="float" office:value="0" table:formula="of:=[.T29]*[.$AA6]" table:style-name="ce68">
            <text:p><text:s/>R$ -00<text:s/></text:p>
          </table:table-cell>
          <table:table-cell office:value-type="float" office:value="0" table:formula="of:=[.U29]*[.$AA6]" table:style-name="ce68">
            <text:p><text:s/>R$ -00<text:s/></text:p>
          </table:table-cell>
          <table:table-cell office:value-type="float" office:value="0" table:formula="of:=[.V29]*[.$AA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26:.G229])" table:style-name="ce72">
            <text:p>57</text:p>
          </table:table-cell>
          <table:table-cell office:value-type="float" office:value="0" table:formula="of:=[.H30]*[.$AA7]" table:style-name="ce68">
            <text:p><text:s/>R$ -00<text:s/></text:p>
          </table:table-cell>
          <table:table-cell office:value-type="float" office:value="0" table:formula="of:=[.I30]*[.$AA7]" table:style-name="ce68">
            <text:p><text:s/>R$ -00<text:s/></text:p>
          </table:table-cell>
          <table:table-cell office:value-type="float" office:value="0" table:formula="of:=[.J30]*[.$AA7]" table:style-name="ce68">
            <text:p><text:s/>R$ -00<text:s/></text:p>
          </table:table-cell>
          <table:table-cell office:value-type="float" office:value="0" table:formula="of:=[.K30]*[.$AA7]" table:style-name="ce68">
            <text:p><text:s/>R$ -00<text:s/></text:p>
          </table:table-cell>
          <table:table-cell office:value-type="float" office:value="0" table:formula="of:=[.L30]*[.$AA7]" table:style-name="ce68">
            <text:p><text:s/>R$ -00<text:s/></text:p>
          </table:table-cell>
          <table:table-cell office:value-type="float" office:value="0" table:formula="of:=[.M30]*[.$AA7]" table:style-name="ce68">
            <text:p><text:s/>R$ -00<text:s/></text:p>
          </table:table-cell>
          <table:table-cell office:value-type="float" office:value="0" table:formula="of:=[.N30]*[.$AA7]" table:style-name="ce68">
            <text:p><text:s/>R$ -00<text:s/></text:p>
          </table:table-cell>
          <table:table-cell office:value-type="float" office:value="0" table:formula="of:=[.O30]*[.$AA7]" table:style-name="ce68">
            <text:p><text:s/>R$ -00<text:s/></text:p>
          </table:table-cell>
          <table:table-cell office:value-type="float" office:value="0" table:formula="of:=[.P30]*[.$AA7]" table:style-name="ce68">
            <text:p><text:s/>R$ -00<text:s/></text:p>
          </table:table-cell>
          <table:table-cell office:value-type="float" office:value="0" table:formula="of:=[.Q30]*[.$AA7]" table:style-name="ce68">
            <text:p><text:s/>R$ -00<text:s/></text:p>
          </table:table-cell>
          <table:table-cell office:value-type="float" office:value="0" table:formula="of:=[.R30]*[.$AA7]" table:style-name="ce68">
            <text:p><text:s/>R$ -00<text:s/></text:p>
          </table:table-cell>
          <table:table-cell office:value-type="float" office:value="0" table:formula="of:=[.S30]*[.$AA7]" table:style-name="ce68">
            <text:p><text:s/>R$ -00<text:s/></text:p>
          </table:table-cell>
          <table:table-cell office:value-type="float" office:value="0" table:formula="of:=[.T30]*[.$AA7]" table:style-name="ce68">
            <text:p><text:s/>R$ -00<text:s/></text:p>
          </table:table-cell>
          <table:table-cell office:value-type="float" office:value="0" table:formula="of:=[.U30]*[.$AA7]" table:style-name="ce68">
            <text:p><text:s/>R$ -00<text:s/></text:p>
          </table:table-cell>
          <table:table-cell office:value-type="float" office:value="0" table:formula="of:=[.V30]*[.$AA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A8]" table:style-name="ce68">
            <text:p><text:s/>R$ -00<text:s/></text:p>
          </table:table-cell>
          <table:table-cell office:value-type="float" office:value="0" table:formula="of:=[.I31]*[.$AA8]" table:style-name="ce68">
            <text:p><text:s/>R$ -00<text:s/></text:p>
          </table:table-cell>
          <table:table-cell office:value-type="float" office:value="0" table:formula="of:=[.J31]*[.$AA8]" table:style-name="ce68">
            <text:p><text:s/>R$ -00<text:s/></text:p>
          </table:table-cell>
          <table:table-cell office:value-type="float" office:value="0" table:formula="of:=[.K31]*[.$AA8]" table:style-name="ce68">
            <text:p><text:s/>R$ -00<text:s/></text:p>
          </table:table-cell>
          <table:table-cell office:value-type="float" office:value="0" table:formula="of:=[.L31]*[.$AA8]" table:style-name="ce68">
            <text:p><text:s/>R$ -00<text:s/></text:p>
          </table:table-cell>
          <table:table-cell office:value-type="float" office:value="0" table:formula="of:=[.M31]*[.$AA8]" table:style-name="ce68">
            <text:p><text:s/>R$ -00<text:s/></text:p>
          </table:table-cell>
          <table:table-cell office:value-type="float" office:value="0" table:formula="of:=[.N31]*[.$AA8]" table:style-name="ce68">
            <text:p><text:s/>R$ -00<text:s/></text:p>
          </table:table-cell>
          <table:table-cell office:value-type="float" office:value="0" table:formula="of:=[.O31]*[.$AA8]" table:style-name="ce68">
            <text:p><text:s/>R$ -00<text:s/></text:p>
          </table:table-cell>
          <table:table-cell office:value-type="float" office:value="0" table:formula="of:=[.P31]*[.$AA8]" table:style-name="ce68">
            <text:p><text:s/>R$ -00<text:s/></text:p>
          </table:table-cell>
          <table:table-cell office:value-type="float" office:value="0" table:formula="of:=[.Q31]*[.$AA8]" table:style-name="ce68">
            <text:p><text:s/>R$ -00<text:s/></text:p>
          </table:table-cell>
          <table:table-cell office:value-type="float" office:value="0" table:formula="of:=[.R31]*[.$AA8]" table:style-name="ce68">
            <text:p><text:s/>R$ -00<text:s/></text:p>
          </table:table-cell>
          <table:table-cell office:value-type="float" office:value="0" table:formula="of:=[.S31]*[.$AA8]" table:style-name="ce68">
            <text:p><text:s/>R$ -00<text:s/></text:p>
          </table:table-cell>
          <table:table-cell office:value-type="float" office:value="0" table:formula="of:=[.T31]*[.$AA8]" table:style-name="ce68">
            <text:p><text:s/>R$ -00<text:s/></text:p>
          </table:table-cell>
          <table:table-cell office:value-type="float" office:value="0" table:formula="of:=[.U31]*[.$AA8]" table:style-name="ce68">
            <text:p><text:s/>R$ -00<text:s/></text:p>
          </table:table-cell>
          <table:table-cell office:value-type="float" office:value="0" table:formula="of:=[.V31]*[.$AA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A9]" table:style-name="ce68">
            <text:p><text:s/>R$ -00<text:s/></text:p>
          </table:table-cell>
          <table:table-cell office:value-type="float" office:value="0" table:formula="of:=[.I32]*[.$AA9]" table:style-name="ce68">
            <text:p><text:s/>R$ -00<text:s/></text:p>
          </table:table-cell>
          <table:table-cell office:value-type="float" office:value="0" table:formula="of:=[.J32]*[.$AA9]" table:style-name="ce68">
            <text:p><text:s/>R$ -00<text:s/></text:p>
          </table:table-cell>
          <table:table-cell office:value-type="float" office:value="5935.8399999999992" table:formula="of:=[.K32]*[.$AA9]" table:style-name="ce68">
            <text:p><text:s/>R$ 5.935,84<text:s/></text:p>
          </table:table-cell>
          <table:table-cell office:value-type="float" office:value="0" table:formula="of:=[.L32]*[.$AA9]" table:style-name="ce68">
            <text:p><text:s/>R$ -00<text:s/></text:p>
          </table:table-cell>
          <table:table-cell office:value-type="float" office:value="166203.51999999999" table:formula="of:=[.M32]*[.$AA9]" table:style-name="ce68">
            <text:p><text:s/>R$ 166.203,52<text:s/></text:p>
          </table:table-cell>
          <table:table-cell office:value-type="float" office:value="47486.719999999994" table:formula="of:=[.N32]*[.$AA9]" table:style-name="ce68">
            <text:p><text:s/>R$ 47.486,72<text:s/></text:p>
          </table:table-cell>
          <table:table-cell office:value-type="float" office:value="5935.8399999999992" table:formula="of:=[.O32]*[.$AA9]" table:style-name="ce68">
            <text:p><text:s/>R$ 5.935,84<text:s/></text:p>
          </table:table-cell>
          <table:table-cell office:value-type="float" office:value="860696.79999999993" table:formula="of:=[.P32]*[.$AA9]" table:style-name="ce68">
            <text:p><text:s/>R$ 860.696,80<text:s/></text:p>
          </table:table-cell>
          <table:table-cell office:value-type="float" office:value="0" table:formula="of:=[.Q32]*[.$AA9]" table:style-name="ce68">
            <text:p><text:s/>R$ -00<text:s/></text:p>
          </table:table-cell>
          <table:table-cell office:value-type="float" office:value="0" table:formula="of:=[.R32]*[.$AA9]" table:style-name="ce68">
            <text:p><text:s/>R$ -00<text:s/></text:p>
          </table:table-cell>
          <table:table-cell office:value-type="float" office:value="0" table:formula="of:=[.S32]*[.$AA9]" table:style-name="ce68">
            <text:p><text:s/>R$ -00<text:s/></text:p>
          </table:table-cell>
          <table:table-cell office:value-type="float" office:value="0" table:formula="of:=[.T32]*[.$AA9]" table:style-name="ce68">
            <text:p><text:s/>R$ -00<text:s/></text:p>
          </table:table-cell>
          <table:table-cell office:value-type="float" office:value="0" table:formula="of:=[.U32]*[.$AA9]" table:style-name="ce68">
            <text:p><text:s/>R$ -00<text:s/></text:p>
          </table:table-cell>
          <table:table-cell office:value-type="float" office:value="0" table:formula="of:=[.V32]*[.$AA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A10]" table:style-name="ce68">
            <text:p><text:s/>R$ -00<text:s/></text:p>
          </table:table-cell>
          <table:table-cell office:value-type="float" office:value="0" table:formula="of:=[.I33]*[.$AA10]" table:style-name="ce68">
            <text:p><text:s/>R$ -00<text:s/></text:p>
          </table:table-cell>
          <table:table-cell office:value-type="float" office:value="0" table:formula="of:=[.J33]*[.$AA10]" table:style-name="ce68">
            <text:p><text:s/>R$ -00<text:s/></text:p>
          </table:table-cell>
          <table:table-cell office:value-type="float" office:value="88005.28" table:formula="of:=[.K33]*[.$AA10]" table:style-name="ce68">
            <text:p><text:s/>R$ 88.005,28<text:s/></text:p>
          </table:table-cell>
          <table:table-cell office:value-type="float" office:value="16000.96" table:formula="of:=[.L33]*[.$AA10]" table:style-name="ce68">
            <text:p><text:s/>R$ 16.000,96<text:s/></text:p>
          </table:table-cell>
          <table:table-cell office:value-type="float" office:value="376022.56" table:formula="of:=[.M33]*[.$AA10]" table:style-name="ce68">
            <text:p><text:s/>R$ 376.022,56<text:s/></text:p>
          </table:table-cell>
          <table:table-cell office:value-type="float" office:value="240014.4" table:formula="of:=[.N33]*[.$AA10]" table:style-name="ce68">
            <text:p><text:s/>R$ 240.014,40<text:s/></text:p>
          </table:table-cell>
          <table:table-cell office:value-type="float" office:value="0" table:formula="of:=[.O33]*[.$AA10]" table:style-name="ce68">
            <text:p><text:s/>R$ -00<text:s/></text:p>
          </table:table-cell>
          <table:table-cell office:value-type="float" office:value="352021.12" table:formula="of:=[.P33]*[.$AA10]" table:style-name="ce68">
            <text:p><text:s/>R$ 352.021,12<text:s/></text:p>
          </table:table-cell>
          <table:table-cell office:value-type="float" office:value="0" table:formula="of:=[.Q33]*[.$AA10]" table:style-name="ce68">
            <text:p><text:s/>R$ -00<text:s/></text:p>
          </table:table-cell>
          <table:table-cell office:value-type="float" office:value="8000.48" table:formula="of:=[.R33]*[.$AA10]" table:style-name="ce68">
            <text:p><text:s/>R$ 8.000,48<text:s/></text:p>
          </table:table-cell>
          <table:table-cell office:value-type="float" office:value="16000.96" table:formula="of:=[.S33]*[.$AA10]" table:style-name="ce68">
            <text:p><text:s/>R$ 16.000,96<text:s/></text:p>
          </table:table-cell>
          <table:table-cell office:value-type="float" office:value="168010.08" table:formula="of:=[.T33]*[.$AA10]" table:style-name="ce68">
            <text:p><text:s/>R$ 168.010,08<text:s/></text:p>
          </table:table-cell>
          <table:table-cell office:value-type="float" office:value="16000.96" table:formula="of:=[.U33]*[.$AA10]" table:style-name="ce68">
            <text:p><text:s/>R$ 16.000,96<text:s/></text:p>
          </table:table-cell>
          <table:table-cell office:value-type="float" office:value="24001.439999999999" table:formula="of:=[.V33]*[.$AA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A11]" table:style-name="ce68">
            <text:p><text:s/>R$ -00<text:s/></text:p>
          </table:table-cell>
          <table:table-cell office:value-type="float" office:value="0" table:formula="of:=[.I34]*[.$AA11]" table:style-name="ce68">
            <text:p><text:s/>R$ -00<text:s/></text:p>
          </table:table-cell>
          <table:table-cell office:value-type="float" office:value="0" table:formula="of:=[.J34]*[.$AA11]" table:style-name="ce68">
            <text:p><text:s/>R$ -00<text:s/></text:p>
          </table:table-cell>
          <table:table-cell office:value-type="float" office:value="0" table:formula="of:=[.K34]*[.$AA11]" table:style-name="ce68">
            <text:p><text:s/>R$ -00<text:s/></text:p>
          </table:table-cell>
          <table:table-cell office:value-type="float" office:value="6758.55" table:formula="of:=[.L34]*[.$AA11]" table:style-name="ce68">
            <text:p><text:s/>R$ 6.758,55<text:s/></text:p>
          </table:table-cell>
          <table:table-cell office:value-type="float" office:value="13517.1" table:formula="of:=[.M34]*[.$AA11]" table:style-name="ce68">
            <text:p><text:s/>R$ 13.517,10<text:s/></text:p>
          </table:table-cell>
          <table:table-cell office:value-type="float" office:value="0" table:formula="of:=[.N34]*[.$AA11]" table:style-name="ce68">
            <text:p><text:s/>R$ -00<text:s/></text:p>
          </table:table-cell>
          <table:table-cell office:value-type="float" office:value="0" table:formula="of:=[.O34]*[.$AA11]" table:style-name="ce68">
            <text:p><text:s/>R$ -00<text:s/></text:p>
          </table:table-cell>
          <table:table-cell office:value-type="float" office:value="54068.4" table:formula="of:=[.P34]*[.$AA11]" table:style-name="ce68">
            <text:p><text:s/>R$ 54.068,40<text:s/></text:p>
          </table:table-cell>
          <table:table-cell office:value-type="float" office:value="0" table:formula="of:=[.Q34]*[.$AA11]" table:style-name="ce68">
            <text:p><text:s/>R$ -00<text:s/></text:p>
          </table:table-cell>
          <table:table-cell office:value-type="float" office:value="0" table:formula="of:=[.R34]*[.$AA11]" table:style-name="ce68">
            <text:p><text:s/>R$ -00<text:s/></text:p>
          </table:table-cell>
          <table:table-cell office:value-type="float" office:value="0" table:formula="of:=[.S34]*[.$AA11]" table:style-name="ce68">
            <text:p><text:s/>R$ -00<text:s/></text:p>
          </table:table-cell>
          <table:table-cell office:value-type="float" office:value="0" table:formula="of:=[.T34]*[.$AA11]" table:style-name="ce68">
            <text:p><text:s/>R$ -00<text:s/></text:p>
          </table:table-cell>
          <table:table-cell office:value-type="float" office:value="0" table:formula="of:=[.U34]*[.$AA11]" table:style-name="ce68">
            <text:p><text:s/>R$ -00<text:s/></text:p>
          </table:table-cell>
          <table:table-cell office:value-type="float" office:value="0" table:formula="of:=[.V34]*[.$AA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A12]" table:style-name="ce68">
            <text:p><text:s/>R$ -00<text:s/></text:p>
          </table:table-cell>
          <table:table-cell office:value-type="float" office:value="0" table:formula="of:=[.I35]*[.$AA12]" table:style-name="ce68">
            <text:p><text:s/>R$ -00<text:s/></text:p>
          </table:table-cell>
          <table:table-cell office:value-type="float" office:value="0" table:formula="of:=[.J35]*[.$AA12]" table:style-name="ce68">
            <text:p><text:s/>R$ -00<text:s/></text:p>
          </table:table-cell>
          <table:table-cell office:value-type="float" office:value="91093.5" table:formula="of:=[.K35]*[.$AA12]" table:style-name="ce68">
            <text:p><text:s/>R$ 91.093,50<text:s/></text:p>
          </table:table-cell>
          <table:table-cell office:value-type="float" office:value="27328.050000000003" table:formula="of:=[.L35]*[.$AA12]" table:style-name="ce68">
            <text:p><text:s/>R$ 27.328,05<text:s/></text:p>
          </table:table-cell>
          <table:table-cell office:value-type="float" office:value="218624.40000000002" table:formula="of:=[.M35]*[.$AA12]" table:style-name="ce68">
            <text:p><text:s/>R$ 218.624,40<text:s/></text:p>
          </table:table-cell>
          <table:table-cell office:value-type="float" office:value="209515.05000000002" table:formula="of:=[.N35]*[.$AA12]" table:style-name="ce68">
            <text:p><text:s/>R$ 209.515,05<text:s/></text:p>
          </table:table-cell>
          <table:table-cell office:value-type="float" office:value="0" table:formula="of:=[.O35]*[.$AA12]" table:style-name="ce68">
            <text:p><text:s/>R$ -00<text:s/></text:p>
          </table:table-cell>
          <table:table-cell office:value-type="float" office:value="109312.20000000001" table:formula="of:=[.P35]*[.$AA12]" table:style-name="ce68">
            <text:p><text:s/>R$ 109.312,20<text:s/></text:p>
          </table:table-cell>
          <table:table-cell office:value-type="float" office:value="0" table:formula="of:=[.Q35]*[.$AA12]" table:style-name="ce68">
            <text:p><text:s/>R$ -00<text:s/></text:p>
          </table:table-cell>
          <table:table-cell office:value-type="float" office:value="9109.35" table:formula="of:=[.R35]*[.$AA12]" table:style-name="ce68">
            <text:p><text:s/>R$ 9.109,35<text:s/></text:p>
          </table:table-cell>
          <table:table-cell office:value-type="float" office:value="18218.7" table:formula="of:=[.S35]*[.$AA12]" table:style-name="ce68">
            <text:p><text:s/>R$ 18.218,70<text:s/></text:p>
          </table:table-cell>
          <table:table-cell office:value-type="float" office:value="245952.45" table:formula="of:=[.T35]*[.$AA12]" table:style-name="ce68">
            <text:p><text:s/>R$ 245.952,45<text:s/></text:p>
          </table:table-cell>
          <table:table-cell office:value-type="float" office:value="18218.7" table:formula="of:=[.U35]*[.$AA12]" table:style-name="ce68">
            <text:p><text:s/>R$ 18.218,70<text:s/></text:p>
          </table:table-cell>
          <table:table-cell office:value-type="float" office:value="72874.8" table:formula="of:=[.V35]*[.$AA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A13]" table:style-name="ce68">
            <text:p><text:s/>R$ 8.728,50<text:s/></text:p>
          </table:table-cell>
          <table:table-cell office:value-type="float" office:value="0" table:formula="of:=[.I36]*[.$AA13]" table:style-name="ce68">
            <text:p><text:s/>R$ -00<text:s/></text:p>
          </table:table-cell>
          <table:table-cell office:value-type="float" office:value="0" table:formula="of:=[.J36]*[.$AA13]" table:style-name="ce68">
            <text:p><text:s/>R$ -00<text:s/></text:p>
          </table:table-cell>
          <table:table-cell office:value-type="float" office:value="0" table:formula="of:=[.K36]*[.$AA13]" table:style-name="ce68">
            <text:p><text:s/>R$ -00<text:s/></text:p>
          </table:table-cell>
          <table:table-cell office:value-type="float" office:value="0" table:formula="of:=[.L36]*[.$AA13]" table:style-name="ce68">
            <text:p><text:s/>R$ -00<text:s/></text:p>
          </table:table-cell>
          <table:table-cell office:value-type="float" office:value="13092.75" table:formula="of:=[.M36]*[.$AA13]" table:style-name="ce68">
            <text:p><text:s/>R$ 13.092,75<text:s/></text:p>
          </table:table-cell>
          <table:table-cell office:value-type="float" office:value="4364.25" table:formula="of:=[.N36]*[.$AA13]" table:style-name="ce68">
            <text:p><text:s/>R$ 4.364,25<text:s/></text:p>
          </table:table-cell>
          <table:table-cell office:value-type="float" office:value="0" table:formula="of:=[.O36]*[.$AA13]" table:style-name="ce68">
            <text:p><text:s/>R$ -00<text:s/></text:p>
          </table:table-cell>
          <table:table-cell office:value-type="float" office:value="366597" table:formula="of:=[.P36]*[.$AA13]" table:style-name="ce68">
            <text:p><text:s/>R$ 366.597,00<text:s/></text:p>
          </table:table-cell>
          <table:table-cell office:value-type="float" office:value="0" table:formula="of:=[.Q36]*[.$AA13]" table:style-name="ce68">
            <text:p><text:s/>R$ -00<text:s/></text:p>
          </table:table-cell>
          <table:table-cell office:value-type="float" office:value="0" table:formula="of:=[.R36]*[.$AA13]" table:style-name="ce68">
            <text:p><text:s/>R$ -00<text:s/></text:p>
          </table:table-cell>
          <table:table-cell office:value-type="float" office:value="0" table:formula="of:=[.S36]*[.$AA13]" table:style-name="ce68">
            <text:p><text:s/>R$ -00<text:s/></text:p>
          </table:table-cell>
          <table:table-cell office:value-type="float" office:value="0" table:formula="of:=[.T36]*[.$AA13]" table:style-name="ce68">
            <text:p><text:s/>R$ -00<text:s/></text:p>
          </table:table-cell>
          <table:table-cell office:value-type="float" office:value="0" table:formula="of:=[.U36]*[.$AA13]" table:style-name="ce68">
            <text:p><text:s/>R$ -00<text:s/></text:p>
          </table:table-cell>
          <table:table-cell office:value-type="float" office:value="0" table:formula="of:=[.V36]*[.$AA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32:.G2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30]+[.G237])" table:style-name="ce83">
            <text:p>616</text:p>
          </table:table-cell>
          <table:table-cell office:value-type="float" office:value="329922.96000000002" table:formula="of:=SUM([.H226:.H237])" table:style-name="ce84">
            <text:p><text:s/>R$ 329.922,96<text:s/></text:p>
          </table:table-cell>
          <table:table-cell office:value-type="float" office:value="11911.699999999999" table:formula="of:=SUM([.I226:.I237])" table:style-name="ce85">
            <text:p><text:s/>R$ 11.911,70<text:s/></text:p>
          </table:table-cell>
          <table:table-cell office:value-type="float" office:value="0" table:formula="of:=SUM([.J226:.J237])" table:style-name="ce85">
            <text:p><text:s/>R$ -00<text:s/></text:p>
          </table:table-cell>
          <table:table-cell office:value-type="float" office:value="202197.46" table:formula="of:=SUM([.K226:.K237])" table:style-name="ce85">
            <text:p><text:s/>R$ 202.197,46<text:s/></text:p>
          </table:table-cell>
          <table:table-cell office:value-type="float" office:value="94656.569999999992" table:formula="of:=SUM([.L226:.L237])" table:style-name="ce85">
            <text:p><text:s/>R$ 94.656,57<text:s/></text:p>
          </table:table-cell>
          <table:table-cell office:value-type="float" office:value="860543.45" table:formula="of:=SUM([.M226:.M237])" table:style-name="ce85">
            <text:p><text:s/>R$ 860.543,45<text:s/></text:p>
          </table:table-cell>
          <table:table-cell office:value-type="float" office:value="501380.42000000004" table:formula="of:=SUM([.N226:.N237])" table:style-name="ce85">
            <text:p><text:s/>R$ 501.380,42<text:s/></text:p>
          </table:table-cell>
          <table:table-cell office:value-type="float" office:value="5935.8399999999992" table:formula="of:=SUM([.O226:.O237])" table:style-name="ce85">
            <text:p><text:s/>R$ 5.935,84<text:s/></text:p>
          </table:table-cell>
          <table:table-cell office:value-type="float" office:value="1742695.5199999998" table:formula="of:=SUM([.P226:.P237])" table:style-name="ce85">
            <text:p><text:s/>R$ 1.742.695,52<text:s/></text:p>
          </table:table-cell>
          <table:table-cell office:value-type="float" office:value="0" table:formula="of:=SUM([.Q226:.Q237])" table:style-name="ce85">
            <text:p><text:s/>R$ -00<text:s/></text:p>
          </table:table-cell>
          <table:table-cell office:value-type="float" office:value="17109.830000000002" table:formula="of:=SUM([.R226:.R237])" table:style-name="ce85">
            <text:p><text:s/>R$ 17.109,83<text:s/></text:p>
          </table:table-cell>
          <table:table-cell office:value-type="float" office:value="34219.660000000003" table:formula="of:=SUM([.S226:.S237])" table:style-name="ce85">
            <text:p><text:s/>R$ 34.219,66<text:s/></text:p>
          </table:table-cell>
          <table:table-cell office:value-type="float" office:value="413962.53" table:formula="of:=SUM([.T226:.T237])" table:style-name="ce85">
            <text:p><text:s/>R$ 413.962,53<text:s/></text:p>
          </table:table-cell>
          <table:table-cell office:value-type="float" office:value="34219.660000000003" table:formula="of:=SUM([.U226:.U237])" table:style-name="ce85">
            <text:p><text:s/>R$ 34.219,66<text:s/></text:p>
          </table:table-cell>
          <table:table-cell office:value-type="float" office:value="96876.24" table:formula="of:=SUM([.V226:.V2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39:.V23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AC3]" table:style-name="ce68">
            <text:p><text:s/>R$ 25.895,00<text:s/></text:p>
          </table:table-cell>
          <table:table-cell office:value-type="float" office:value="10358" table:formula="of:=[.I26]*[.$AC3]" table:style-name="ce68">
            <text:p><text:s/>R$ 10.358,00<text:s/></text:p>
          </table:table-cell>
          <table:table-cell office:value-type="float" office:value="0" table:formula="of:=[.J26]*[.$AC3]" table:style-name="ce68">
            <text:p><text:s/>R$ -00<text:s/></text:p>
          </table:table-cell>
          <table:table-cell office:value-type="float" office:value="0" table:formula="of:=[.K26]*[.$AC3]" table:style-name="ce68">
            <text:p><text:s/>R$ -00<text:s/></text:p>
          </table:table-cell>
          <table:table-cell office:value-type="float" office:value="0" table:formula="of:=[.L26]*[.$AC3]" table:style-name="ce68">
            <text:p><text:s/>R$ -00<text:s/></text:p>
          </table:table-cell>
          <table:table-cell office:value-type="float" office:value="0" table:formula="of:=[.M26]*[.$AC3]" table:style-name="ce68">
            <text:p><text:s/>R$ -00<text:s/></text:p>
          </table:table-cell>
          <table:table-cell office:value-type="float" office:value="0" table:formula="of:=[.N26]*[.$AC3]" table:style-name="ce68">
            <text:p><text:s/>R$ -00<text:s/></text:p>
          </table:table-cell>
          <table:table-cell office:value-type="float" office:value="0" table:formula="of:=[.O26]*[.$AC3]" table:style-name="ce68">
            <text:p><text:s/>R$ -00<text:s/></text:p>
          </table:table-cell>
          <table:table-cell office:value-type="float" office:value="0" table:formula="of:=[.P26]*[.$AC3]" table:style-name="ce68">
            <text:p><text:s/>R$ -00<text:s/></text:p>
          </table:table-cell>
          <table:table-cell office:value-type="float" office:value="0" table:formula="of:=[.Q26]*[.$AC3]" table:style-name="ce68">
            <text:p><text:s/>R$ -00<text:s/></text:p>
          </table:table-cell>
          <table:table-cell office:value-type="float" office:value="0" table:formula="of:=[.R26]*[.$AC3]" table:style-name="ce68">
            <text:p><text:s/>R$ -00<text:s/></text:p>
          </table:table-cell>
          <table:table-cell office:value-type="float" office:value="0" table:formula="of:=[.S26]*[.$AC3]" table:style-name="ce68">
            <text:p><text:s/>R$ -00<text:s/></text:p>
          </table:table-cell>
          <table:table-cell office:value-type="float" office:value="0" table:formula="of:=[.T26]*[.$AC3]" table:style-name="ce68">
            <text:p><text:s/>R$ -00<text:s/></text:p>
          </table:table-cell>
          <table:table-cell office:value-type="float" office:value="0" table:formula="of:=[.U26]*[.$AC3]" table:style-name="ce68">
            <text:p><text:s/>R$ -00<text:s/></text:p>
          </table:table-cell>
          <table:table-cell office:value-type="float" office:value="0" table:formula="of:=[.V26]*[.$AC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AC4]" table:style-name="ce68">
            <text:p><text:s/>R$ 132.064,50<text:s/></text:p>
          </table:table-cell>
          <table:table-cell office:value-type="float" office:value="0" table:formula="of:=[.I27]*[.$AC4]" table:style-name="ce68">
            <text:p><text:s/>R$ -00<text:s/></text:p>
          </table:table-cell>
          <table:table-cell office:value-type="float" office:value="0" table:formula="of:=[.J27]*[.$AC4]" table:style-name="ce68">
            <text:p><text:s/>R$ -00<text:s/></text:p>
          </table:table-cell>
          <table:table-cell office:value-type="float" office:value="7768.5" table:formula="of:=[.K27]*[.$AC4]" table:style-name="ce68">
            <text:p><text:s/>R$ 7.768,50<text:s/></text:p>
          </table:table-cell>
          <table:table-cell office:value-type="float" office:value="7768.5" table:formula="of:=[.L27]*[.$AC4]" table:style-name="ce68">
            <text:p><text:s/>R$ 7.768,50<text:s/></text:p>
          </table:table-cell>
          <table:table-cell office:value-type="float" office:value="0" table:formula="of:=[.M27]*[.$AC4]" table:style-name="ce68">
            <text:p><text:s/>R$ -00<text:s/></text:p>
          </table:table-cell>
          <table:table-cell office:value-type="float" office:value="0" table:formula="of:=[.N27]*[.$AC4]" table:style-name="ce68">
            <text:p><text:s/>R$ -00<text:s/></text:p>
          </table:table-cell>
          <table:table-cell office:value-type="float" office:value="0" table:formula="of:=[.O27]*[.$AC4]" table:style-name="ce68">
            <text:p><text:s/>R$ -00<text:s/></text:p>
          </table:table-cell>
          <table:table-cell office:value-type="float" office:value="0" table:formula="of:=[.P27]*[.$AC4]" table:style-name="ce68">
            <text:p><text:s/>R$ -00<text:s/></text:p>
          </table:table-cell>
          <table:table-cell office:value-type="float" office:value="0" table:formula="of:=[.Q27]*[.$AC4]" table:style-name="ce68">
            <text:p><text:s/>R$ -00<text:s/></text:p>
          </table:table-cell>
          <table:table-cell office:value-type="float" office:value="0" table:formula="of:=[.R27]*[.$AC4]" table:style-name="ce68">
            <text:p><text:s/>R$ -00<text:s/></text:p>
          </table:table-cell>
          <table:table-cell office:value-type="float" office:value="0" table:formula="of:=[.S27]*[.$AC4]" table:style-name="ce68">
            <text:p><text:s/>R$ -00<text:s/></text:p>
          </table:table-cell>
          <table:table-cell office:value-type="float" office:value="0" table:formula="of:=[.T27]*[.$AC4]" table:style-name="ce68">
            <text:p><text:s/>R$ -00<text:s/></text:p>
          </table:table-cell>
          <table:table-cell office:value-type="float" office:value="0" table:formula="of:=[.U27]*[.$AC4]" table:style-name="ce68">
            <text:p><text:s/>R$ -00<text:s/></text:p>
          </table:table-cell>
          <table:table-cell office:value-type="float" office:value="0" table:formula="of:=[.V27]*[.$AC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AC5]" table:style-name="ce68">
            <text:p><text:s/>R$ 141.451,20<text:s/></text:p>
          </table:table-cell>
          <table:table-cell office:value-type="float" office:value="0" table:formula="of:=[.I28]*[.$AC5]" table:style-name="ce68">
            <text:p><text:s/>R$ -00<text:s/></text:p>
          </table:table-cell>
          <table:table-cell office:value-type="float" office:value="0" table:formula="of:=[.J28]*[.$AC5]" table:style-name="ce68">
            <text:p><text:s/>R$ -00<text:s/></text:p>
          </table:table-cell>
          <table:table-cell office:value-type="float" office:value="8840.7000000000007" table:formula="of:=[.K28]*[.$AC5]" table:style-name="ce68">
            <text:p><text:s/>R$ 8.840,70<text:s/></text:p>
          </table:table-cell>
          <table:table-cell office:value-type="float" office:value="35362.800000000003" table:formula="of:=[.L28]*[.$AC5]" table:style-name="ce68">
            <text:p><text:s/>R$ 35.362,80<text:s/></text:p>
          </table:table-cell>
          <table:table-cell office:value-type="float" office:value="70725.600000000006" table:formula="of:=[.M28]*[.$AC5]" table:style-name="ce68">
            <text:p><text:s/>R$ 70.725,60<text:s/></text:p>
          </table:table-cell>
          <table:table-cell office:value-type="float" office:value="0" table:formula="of:=[.N28]*[.$AC5]" table:style-name="ce68">
            <text:p><text:s/>R$ -00<text:s/></text:p>
          </table:table-cell>
          <table:table-cell office:value-type="float" office:value="0" table:formula="of:=[.O28]*[.$AC5]" table:style-name="ce68">
            <text:p><text:s/>R$ -00<text:s/></text:p>
          </table:table-cell>
          <table:table-cell office:value-type="float" office:value="0" table:formula="of:=[.P28]*[.$AC5]" table:style-name="ce68">
            <text:p><text:s/>R$ -00<text:s/></text:p>
          </table:table-cell>
          <table:table-cell office:value-type="float" office:value="0" table:formula="of:=[.Q28]*[.$AC5]" table:style-name="ce68">
            <text:p><text:s/>R$ -00<text:s/></text:p>
          </table:table-cell>
          <table:table-cell office:value-type="float" office:value="0" table:formula="of:=[.R28]*[.$AC5]" table:style-name="ce68">
            <text:p><text:s/>R$ -00<text:s/></text:p>
          </table:table-cell>
          <table:table-cell office:value-type="float" office:value="0" table:formula="of:=[.S28]*[.$AC5]" table:style-name="ce68">
            <text:p><text:s/>R$ -00<text:s/></text:p>
          </table:table-cell>
          <table:table-cell office:value-type="float" office:value="0" table:formula="of:=[.T28]*[.$AC5]" table:style-name="ce68">
            <text:p><text:s/>R$ -00<text:s/></text:p>
          </table:table-cell>
          <table:table-cell office:value-type="float" office:value="0" table:formula="of:=[.U28]*[.$AC5]" table:style-name="ce68">
            <text:p><text:s/>R$ -00<text:s/></text:p>
          </table:table-cell>
          <table:table-cell office:value-type="float" office:value="0" table:formula="of:=[.V28]*[.$AC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AC6]" table:style-name="ce68">
            <text:p><text:s/>R$ 7.636,80<text:s/></text:p>
          </table:table-cell>
          <table:table-cell office:value-type="float" office:value="0" table:formula="of:=[.I29]*[.$AC6]" table:style-name="ce68">
            <text:p><text:s/>R$ -00<text:s/></text:p>
          </table:table-cell>
          <table:table-cell office:value-type="float" office:value="0" table:formula="of:=[.J29]*[.$AC6]" table:style-name="ce68">
            <text:p><text:s/>R$ -00<text:s/></text:p>
          </table:table-cell>
          <table:table-cell office:value-type="float" office:value="0" table:formula="of:=[.K29]*[.$AC6]" table:style-name="ce68">
            <text:p><text:s/>R$ -00<text:s/></text:p>
          </table:table-cell>
          <table:table-cell office:value-type="float" office:value="0" table:formula="of:=[.L29]*[.$AC6]" table:style-name="ce68">
            <text:p><text:s/>R$ -00<text:s/></text:p>
          </table:table-cell>
          <table:table-cell office:value-type="float" office:value="0" table:formula="of:=[.M29]*[.$AC6]" table:style-name="ce68">
            <text:p><text:s/>R$ -00<text:s/></text:p>
          </table:table-cell>
          <table:table-cell office:value-type="float" office:value="0" table:formula="of:=[.N29]*[.$AC6]" table:style-name="ce68">
            <text:p><text:s/>R$ -00<text:s/></text:p>
          </table:table-cell>
          <table:table-cell office:value-type="float" office:value="0" table:formula="of:=[.O29]*[.$AC6]" table:style-name="ce68">
            <text:p><text:s/>R$ -00<text:s/></text:p>
          </table:table-cell>
          <table:table-cell office:value-type="float" office:value="0" table:formula="of:=[.P29]*[.$AC6]" table:style-name="ce68">
            <text:p><text:s/>R$ -00<text:s/></text:p>
          </table:table-cell>
          <table:table-cell office:value-type="float" office:value="0" table:formula="of:=[.Q29]*[.$AC6]" table:style-name="ce68">
            <text:p><text:s/>R$ -00<text:s/></text:p>
          </table:table-cell>
          <table:table-cell office:value-type="float" office:value="0" table:formula="of:=[.R29]*[.$AC6]" table:style-name="ce68">
            <text:p><text:s/>R$ -00<text:s/></text:p>
          </table:table-cell>
          <table:table-cell office:value-type="float" office:value="0" table:formula="of:=[.S29]*[.$AC6]" table:style-name="ce68">
            <text:p><text:s/>R$ -00<text:s/></text:p>
          </table:table-cell>
          <table:table-cell office:value-type="float" office:value="0" table:formula="of:=[.T29]*[.$AC6]" table:style-name="ce68">
            <text:p><text:s/>R$ -00<text:s/></text:p>
          </table:table-cell>
          <table:table-cell office:value-type="float" office:value="0" table:formula="of:=[.U29]*[.$AC6]" table:style-name="ce68">
            <text:p><text:s/>R$ -00<text:s/></text:p>
          </table:table-cell>
          <table:table-cell office:value-type="float" office:value="0" table:formula="of:=[.V29]*[.$AC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46:.G249])" table:style-name="ce72">
            <text:p>57</text:p>
          </table:table-cell>
          <table:table-cell office:value-type="float" office:value="0" table:formula="of:=[.H30]*[.$AC7]" table:style-name="ce68">
            <text:p><text:s/>R$ -00<text:s/></text:p>
          </table:table-cell>
          <table:table-cell office:value-type="float" office:value="0" table:formula="of:=[.I30]*[.$AC7]" table:style-name="ce68">
            <text:p><text:s/>R$ -00<text:s/></text:p>
          </table:table-cell>
          <table:table-cell office:value-type="float" office:value="0" table:formula="of:=[.J30]*[.$AC7]" table:style-name="ce68">
            <text:p><text:s/>R$ -00<text:s/></text:p>
          </table:table-cell>
          <table:table-cell office:value-type="float" office:value="0" table:formula="of:=[.K30]*[.$AC7]" table:style-name="ce68">
            <text:p><text:s/>R$ -00<text:s/></text:p>
          </table:table-cell>
          <table:table-cell office:value-type="float" office:value="0" table:formula="of:=[.L30]*[.$AC7]" table:style-name="ce68">
            <text:p><text:s/>R$ -00<text:s/></text:p>
          </table:table-cell>
          <table:table-cell office:value-type="float" office:value="0" table:formula="of:=[.M30]*[.$AC7]" table:style-name="ce68">
            <text:p><text:s/>R$ -00<text:s/></text:p>
          </table:table-cell>
          <table:table-cell office:value-type="float" office:value="0" table:formula="of:=[.N30]*[.$AC7]" table:style-name="ce68">
            <text:p><text:s/>R$ -00<text:s/></text:p>
          </table:table-cell>
          <table:table-cell office:value-type="float" office:value="0" table:formula="of:=[.O30]*[.$AC7]" table:style-name="ce68">
            <text:p><text:s/>R$ -00<text:s/></text:p>
          </table:table-cell>
          <table:table-cell office:value-type="float" office:value="0" table:formula="of:=[.P30]*[.$AC7]" table:style-name="ce68">
            <text:p><text:s/>R$ -00<text:s/></text:p>
          </table:table-cell>
          <table:table-cell office:value-type="float" office:value="0" table:formula="of:=[.Q30]*[.$AC7]" table:style-name="ce68">
            <text:p><text:s/>R$ -00<text:s/></text:p>
          </table:table-cell>
          <table:table-cell office:value-type="float" office:value="0" table:formula="of:=[.R30]*[.$AC7]" table:style-name="ce68">
            <text:p><text:s/>R$ -00<text:s/></text:p>
          </table:table-cell>
          <table:table-cell office:value-type="float" office:value="0" table:formula="of:=[.S30]*[.$AC7]" table:style-name="ce68">
            <text:p><text:s/>R$ -00<text:s/></text:p>
          </table:table-cell>
          <table:table-cell office:value-type="float" office:value="0" table:formula="of:=[.T30]*[.$AC7]" table:style-name="ce68">
            <text:p><text:s/>R$ -00<text:s/></text:p>
          </table:table-cell>
          <table:table-cell office:value-type="float" office:value="0" table:formula="of:=[.U30]*[.$AC7]" table:style-name="ce68">
            <text:p><text:s/>R$ -00<text:s/></text:p>
          </table:table-cell>
          <table:table-cell office:value-type="float" office:value="0" table:formula="of:=[.V30]*[.$AC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C8]" table:style-name="ce68">
            <text:p><text:s/>R$ -00<text:s/></text:p>
          </table:table-cell>
          <table:table-cell office:value-type="float" office:value="0" table:formula="of:=[.I31]*[.$AC8]" table:style-name="ce68">
            <text:p><text:s/>R$ -00<text:s/></text:p>
          </table:table-cell>
          <table:table-cell office:value-type="float" office:value="0" table:formula="of:=[.J31]*[.$AC8]" table:style-name="ce68">
            <text:p><text:s/>R$ -00<text:s/></text:p>
          </table:table-cell>
          <table:table-cell office:value-type="float" office:value="0" table:formula="of:=[.K31]*[.$AC8]" table:style-name="ce68">
            <text:p><text:s/>R$ -00<text:s/></text:p>
          </table:table-cell>
          <table:table-cell office:value-type="float" office:value="0" table:formula="of:=[.L31]*[.$AC8]" table:style-name="ce68">
            <text:p><text:s/>R$ -00<text:s/></text:p>
          </table:table-cell>
          <table:table-cell office:value-type="float" office:value="0" table:formula="of:=[.M31]*[.$AC8]" table:style-name="ce68">
            <text:p><text:s/>R$ -00<text:s/></text:p>
          </table:table-cell>
          <table:table-cell office:value-type="float" office:value="0" table:formula="of:=[.N31]*[.$AC8]" table:style-name="ce68">
            <text:p><text:s/>R$ -00<text:s/></text:p>
          </table:table-cell>
          <table:table-cell office:value-type="float" office:value="0" table:formula="of:=[.O31]*[.$AC8]" table:style-name="ce68">
            <text:p><text:s/>R$ -00<text:s/></text:p>
          </table:table-cell>
          <table:table-cell office:value-type="float" office:value="0" table:formula="of:=[.P31]*[.$AC8]" table:style-name="ce68">
            <text:p><text:s/>R$ -00<text:s/></text:p>
          </table:table-cell>
          <table:table-cell office:value-type="float" office:value="0" table:formula="of:=[.Q31]*[.$AC8]" table:style-name="ce68">
            <text:p><text:s/>R$ -00<text:s/></text:p>
          </table:table-cell>
          <table:table-cell office:value-type="float" office:value="0" table:formula="of:=[.R31]*[.$AC8]" table:style-name="ce68">
            <text:p><text:s/>R$ -00<text:s/></text:p>
          </table:table-cell>
          <table:table-cell office:value-type="float" office:value="0" table:formula="of:=[.S31]*[.$AC8]" table:style-name="ce68">
            <text:p><text:s/>R$ -00<text:s/></text:p>
          </table:table-cell>
          <table:table-cell office:value-type="float" office:value="0" table:formula="of:=[.T31]*[.$AC8]" table:style-name="ce68">
            <text:p><text:s/>R$ -00<text:s/></text:p>
          </table:table-cell>
          <table:table-cell office:value-type="float" office:value="0" table:formula="of:=[.U31]*[.$AC8]" table:style-name="ce68">
            <text:p><text:s/>R$ -00<text:s/></text:p>
          </table:table-cell>
          <table:table-cell office:value-type="float" office:value="0" table:formula="of:=[.V31]*[.$AC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C9]" table:style-name="ce68">
            <text:p><text:s/>R$ -00<text:s/></text:p>
          </table:table-cell>
          <table:table-cell office:value-type="float" office:value="0" table:formula="of:=[.I32]*[.$AC9]" table:style-name="ce68">
            <text:p><text:s/>R$ -00<text:s/></text:p>
          </table:table-cell>
          <table:table-cell office:value-type="float" office:value="0" table:formula="of:=[.J32]*[.$AC9]" table:style-name="ce68">
            <text:p><text:s/>R$ -00<text:s/></text:p>
          </table:table-cell>
          <table:table-cell office:value-type="float" office:value="5161.5999999999995" table:formula="of:=[.K32]*[.$AC9]" table:style-name="ce68">
            <text:p><text:s/>R$ 5.161,60<text:s/></text:p>
          </table:table-cell>
          <table:table-cell office:value-type="float" office:value="0" table:formula="of:=[.L32]*[.$AC9]" table:style-name="ce68">
            <text:p><text:s/>R$ -00<text:s/></text:p>
          </table:table-cell>
          <table:table-cell office:value-type="float" office:value="144524.79999999999" table:formula="of:=[.M32]*[.$AC9]" table:style-name="ce68">
            <text:p><text:s/>R$ 144.524,80<text:s/></text:p>
          </table:table-cell>
          <table:table-cell office:value-type="float" office:value="41292.799999999996" table:formula="of:=[.N32]*[.$AC9]" table:style-name="ce68">
            <text:p><text:s/>R$ 41.292,80<text:s/></text:p>
          </table:table-cell>
          <table:table-cell office:value-type="float" office:value="5161.5999999999995" table:formula="of:=[.O32]*[.$AC9]" table:style-name="ce68">
            <text:p><text:s/>R$ 5.161,60<text:s/></text:p>
          </table:table-cell>
          <table:table-cell office:value-type="float" office:value="748431.99999999988" table:formula="of:=[.P32]*[.$AC9]" table:style-name="ce68">
            <text:p><text:s/>R$ 748.432,00<text:s/></text:p>
          </table:table-cell>
          <table:table-cell office:value-type="float" office:value="0" table:formula="of:=[.Q32]*[.$AC9]" table:style-name="ce68">
            <text:p><text:s/>R$ -00<text:s/></text:p>
          </table:table-cell>
          <table:table-cell office:value-type="float" office:value="0" table:formula="of:=[.R32]*[.$AC9]" table:style-name="ce68">
            <text:p><text:s/>R$ -00<text:s/></text:p>
          </table:table-cell>
          <table:table-cell office:value-type="float" office:value="0" table:formula="of:=[.S32]*[.$AC9]" table:style-name="ce68">
            <text:p><text:s/>R$ -00<text:s/></text:p>
          </table:table-cell>
          <table:table-cell office:value-type="float" office:value="0" table:formula="of:=[.T32]*[.$AC9]" table:style-name="ce68">
            <text:p><text:s/>R$ -00<text:s/></text:p>
          </table:table-cell>
          <table:table-cell office:value-type="float" office:value="0" table:formula="of:=[.U32]*[.$AC9]" table:style-name="ce68">
            <text:p><text:s/>R$ -00<text:s/></text:p>
          </table:table-cell>
          <table:table-cell office:value-type="float" office:value="0" table:formula="of:=[.V32]*[.$AC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C10]" table:style-name="ce68">
            <text:p><text:s/>R$ -00<text:s/></text:p>
          </table:table-cell>
          <table:table-cell office:value-type="float" office:value="0" table:formula="of:=[.I33]*[.$AC10]" table:style-name="ce68">
            <text:p><text:s/>R$ -00<text:s/></text:p>
          </table:table-cell>
          <table:table-cell office:value-type="float" office:value="0" table:formula="of:=[.J33]*[.$AC10]" table:style-name="ce68">
            <text:p><text:s/>R$ -00<text:s/></text:p>
          </table:table-cell>
          <table:table-cell office:value-type="float" office:value="85166.399999999994" table:formula="of:=[.K33]*[.$AC10]" table:style-name="ce68">
            <text:p><text:s/>R$ 85.166,40<text:s/></text:p>
          </table:table-cell>
          <table:table-cell office:value-type="float" office:value="15484.8" table:formula="of:=[.L33]*[.$AC10]" table:style-name="ce68">
            <text:p><text:s/>R$ 15.484,80<text:s/></text:p>
          </table:table-cell>
          <table:table-cell office:value-type="float" office:value="363892.8" table:formula="of:=[.M33]*[.$AC10]" table:style-name="ce68">
            <text:p><text:s/>R$ 363.892,80<text:s/></text:p>
          </table:table-cell>
          <table:table-cell office:value-type="float" office:value="232272" table:formula="of:=[.N33]*[.$AC10]" table:style-name="ce68">
            <text:p><text:s/>R$ 232.272,00<text:s/></text:p>
          </table:table-cell>
          <table:table-cell office:value-type="float" office:value="0" table:formula="of:=[.O33]*[.$AC10]" table:style-name="ce68">
            <text:p><text:s/>R$ -00<text:s/></text:p>
          </table:table-cell>
          <table:table-cell office:value-type="float" office:value="340665.59999999998" table:formula="of:=[.P33]*[.$AC10]" table:style-name="ce68">
            <text:p><text:s/>R$ 340.665,60<text:s/></text:p>
          </table:table-cell>
          <table:table-cell office:value-type="float" office:value="0" table:formula="of:=[.Q33]*[.$AC10]" table:style-name="ce68">
            <text:p><text:s/>R$ -00<text:s/></text:p>
          </table:table-cell>
          <table:table-cell office:value-type="float" office:value="7742.4" table:formula="of:=[.R33]*[.$AC10]" table:style-name="ce68">
            <text:p><text:s/>R$ 7.742,40<text:s/></text:p>
          </table:table-cell>
          <table:table-cell office:value-type="float" office:value="15484.8" table:formula="of:=[.S33]*[.$AC10]" table:style-name="ce68">
            <text:p><text:s/>R$ 15.484,80<text:s/></text:p>
          </table:table-cell>
          <table:table-cell office:value-type="float" office:value="162590.39999999999" table:formula="of:=[.T33]*[.$AC10]" table:style-name="ce68">
            <text:p><text:s/>R$ 162.590,40<text:s/></text:p>
          </table:table-cell>
          <table:table-cell office:value-type="float" office:value="15484.8" table:formula="of:=[.U33]*[.$AC10]" table:style-name="ce68">
            <text:p><text:s/>R$ 15.484,80<text:s/></text:p>
          </table:table-cell>
          <table:table-cell office:value-type="float" office:value="23227.199999999997" table:formula="of:=[.V33]*[.$AC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C11]" table:style-name="ce68">
            <text:p><text:s/>R$ -00<text:s/></text:p>
          </table:table-cell>
          <table:table-cell office:value-type="float" office:value="0" table:formula="of:=[.I34]*[.$AC11]" table:style-name="ce68">
            <text:p><text:s/>R$ -00<text:s/></text:p>
          </table:table-cell>
          <table:table-cell office:value-type="float" office:value="0" table:formula="of:=[.J34]*[.$AC11]" table:style-name="ce68">
            <text:p><text:s/>R$ -00<text:s/></text:p>
          </table:table-cell>
          <table:table-cell office:value-type="float" office:value="0" table:formula="of:=[.K34]*[.$AC11]" table:style-name="ce68">
            <text:p><text:s/>R$ -00<text:s/></text:p>
          </table:table-cell>
          <table:table-cell office:value-type="float" office:value="5877" table:formula="of:=[.L34]*[.$AC11]" table:style-name="ce68">
            <text:p><text:s/>R$ 5.877,00<text:s/></text:p>
          </table:table-cell>
          <table:table-cell office:value-type="float" office:value="11754" table:formula="of:=[.M34]*[.$AC11]" table:style-name="ce68">
            <text:p><text:s/>R$ 11.754,00<text:s/></text:p>
          </table:table-cell>
          <table:table-cell office:value-type="float" office:value="0" table:formula="of:=[.N34]*[.$AC11]" table:style-name="ce68">
            <text:p><text:s/>R$ -00<text:s/></text:p>
          </table:table-cell>
          <table:table-cell office:value-type="float" office:value="0" table:formula="of:=[.O34]*[.$AC11]" table:style-name="ce68">
            <text:p><text:s/>R$ -00<text:s/></text:p>
          </table:table-cell>
          <table:table-cell office:value-type="float" office:value="47016" table:formula="of:=[.P34]*[.$AC11]" table:style-name="ce68">
            <text:p><text:s/>R$ 47.016,00<text:s/></text:p>
          </table:table-cell>
          <table:table-cell office:value-type="float" office:value="0" table:formula="of:=[.Q34]*[.$AC11]" table:style-name="ce68">
            <text:p><text:s/>R$ -00<text:s/></text:p>
          </table:table-cell>
          <table:table-cell office:value-type="float" office:value="0" table:formula="of:=[.R34]*[.$AC11]" table:style-name="ce68">
            <text:p><text:s/>R$ -00<text:s/></text:p>
          </table:table-cell>
          <table:table-cell office:value-type="float" office:value="0" table:formula="of:=[.S34]*[.$AC11]" table:style-name="ce68">
            <text:p><text:s/>R$ -00<text:s/></text:p>
          </table:table-cell>
          <table:table-cell office:value-type="float" office:value="0" table:formula="of:=[.T34]*[.$AC11]" table:style-name="ce68">
            <text:p><text:s/>R$ -00<text:s/></text:p>
          </table:table-cell>
          <table:table-cell office:value-type="float" office:value="0" table:formula="of:=[.U34]*[.$AC11]" table:style-name="ce68">
            <text:p><text:s/>R$ -00<text:s/></text:p>
          </table:table-cell>
          <table:table-cell office:value-type="float" office:value="0" table:formula="of:=[.V34]*[.$AC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C12]" table:style-name="ce68">
            <text:p><text:s/>R$ -00<text:s/></text:p>
          </table:table-cell>
          <table:table-cell office:value-type="float" office:value="0" table:formula="of:=[.I35]*[.$AC12]" table:style-name="ce68">
            <text:p><text:s/>R$ -00<text:s/></text:p>
          </table:table-cell>
          <table:table-cell office:value-type="float" office:value="0" table:formula="of:=[.J35]*[.$AC12]" table:style-name="ce68">
            <text:p><text:s/>R$ -00<text:s/></text:p>
          </table:table-cell>
          <table:table-cell office:value-type="float" office:value="88155" table:formula="of:=[.K35]*[.$AC12]" table:style-name="ce68">
            <text:p><text:s/>R$ 88.155,00<text:s/></text:p>
          </table:table-cell>
          <table:table-cell office:value-type="float" office:value="26446.5" table:formula="of:=[.L35]*[.$AC12]" table:style-name="ce68">
            <text:p><text:s/>R$ 26.446,50<text:s/></text:p>
          </table:table-cell>
          <table:table-cell office:value-type="float" office:value="211572" table:formula="of:=[.M35]*[.$AC12]" table:style-name="ce68">
            <text:p><text:s/>R$ 211.572,00<text:s/></text:p>
          </table:table-cell>
          <table:table-cell office:value-type="float" office:value="202756.5" table:formula="of:=[.N35]*[.$AC12]" table:style-name="ce68">
            <text:p><text:s/>R$ 202.756,50<text:s/></text:p>
          </table:table-cell>
          <table:table-cell office:value-type="float" office:value="0" table:formula="of:=[.O35]*[.$AC12]" table:style-name="ce68">
            <text:p><text:s/>R$ -00<text:s/></text:p>
          </table:table-cell>
          <table:table-cell office:value-type="float" office:value="105786" table:formula="of:=[.P35]*[.$AC12]" table:style-name="ce68">
            <text:p><text:s/>R$ 105.786,00<text:s/></text:p>
          </table:table-cell>
          <table:table-cell office:value-type="float" office:value="0" table:formula="of:=[.Q35]*[.$AC12]" table:style-name="ce68">
            <text:p><text:s/>R$ -00<text:s/></text:p>
          </table:table-cell>
          <table:table-cell office:value-type="float" office:value="8815.5" table:formula="of:=[.R35]*[.$AC12]" table:style-name="ce68">
            <text:p><text:s/>R$ 8.815,50<text:s/></text:p>
          </table:table-cell>
          <table:table-cell office:value-type="float" office:value="17631" table:formula="of:=[.S35]*[.$AC12]" table:style-name="ce68">
            <text:p><text:s/>R$ 17.631,00<text:s/></text:p>
          </table:table-cell>
          <table:table-cell office:value-type="float" office:value="238018.5" table:formula="of:=[.T35]*[.$AC12]" table:style-name="ce68">
            <text:p><text:s/>R$ 238.018,50<text:s/></text:p>
          </table:table-cell>
          <table:table-cell office:value-type="float" office:value="17631" table:formula="of:=[.U35]*[.$AC12]" table:style-name="ce68">
            <text:p><text:s/>R$ 17.631,00<text:s/></text:p>
          </table:table-cell>
          <table:table-cell office:value-type="float" office:value="70524" table:formula="of:=[.V35]*[.$AC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AC13]" table:style-name="ce68">
            <text:p><text:s/>R$ 7.590,00<text:s/></text:p>
          </table:table-cell>
          <table:table-cell office:value-type="float" office:value="0" table:formula="of:=[.I36]*[.$AC13]" table:style-name="ce68">
            <text:p><text:s/>R$ -00<text:s/></text:p>
          </table:table-cell>
          <table:table-cell office:value-type="float" office:value="0" table:formula="of:=[.J36]*[.$AC13]" table:style-name="ce68">
            <text:p><text:s/>R$ -00<text:s/></text:p>
          </table:table-cell>
          <table:table-cell office:value-type="float" office:value="0" table:formula="of:=[.K36]*[.$AC13]" table:style-name="ce68">
            <text:p><text:s/>R$ -00<text:s/></text:p>
          </table:table-cell>
          <table:table-cell office:value-type="float" office:value="0" table:formula="of:=[.L36]*[.$AC13]" table:style-name="ce68">
            <text:p><text:s/>R$ -00<text:s/></text:p>
          </table:table-cell>
          <table:table-cell office:value-type="float" office:value="11385" table:formula="of:=[.M36]*[.$AC13]" table:style-name="ce68">
            <text:p><text:s/>R$ 11.385,00<text:s/></text:p>
          </table:table-cell>
          <table:table-cell office:value-type="float" office:value="3795" table:formula="of:=[.N36]*[.$AC13]" table:style-name="ce68">
            <text:p><text:s/>R$ 3.795,00<text:s/></text:p>
          </table:table-cell>
          <table:table-cell office:value-type="float" office:value="0" table:formula="of:=[.O36]*[.$AC13]" table:style-name="ce68">
            <text:p><text:s/>R$ -00<text:s/></text:p>
          </table:table-cell>
          <table:table-cell office:value-type="float" office:value="318780" table:formula="of:=[.P36]*[.$AC13]" table:style-name="ce68">
            <text:p><text:s/>R$ 318.780,00<text:s/></text:p>
          </table:table-cell>
          <table:table-cell office:value-type="float" office:value="0" table:formula="of:=[.Q36]*[.$AC13]" table:style-name="ce68">
            <text:p><text:s/>R$ -00<text:s/></text:p>
          </table:table-cell>
          <table:table-cell office:value-type="float" office:value="0" table:formula="of:=[.R36]*[.$AC13]" table:style-name="ce68">
            <text:p><text:s/>R$ -00<text:s/></text:p>
          </table:table-cell>
          <table:table-cell office:value-type="float" office:value="0" table:formula="of:=[.S36]*[.$AC13]" table:style-name="ce68">
            <text:p><text:s/>R$ -00<text:s/></text:p>
          </table:table-cell>
          <table:table-cell office:value-type="float" office:value="0" table:formula="of:=[.T36]*[.$AC13]" table:style-name="ce68">
            <text:p><text:s/>R$ -00<text:s/></text:p>
          </table:table-cell>
          <table:table-cell office:value-type="float" office:value="0" table:formula="of:=[.U36]*[.$AC13]" table:style-name="ce68">
            <text:p><text:s/>R$ -00<text:s/></text:p>
          </table:table-cell>
          <table:table-cell office:value-type="float" office:value="0" table:formula="of:=[.V36]*[.$AC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52:.G2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50]+[.G257])" table:style-name="ce83">
            <text:p>616</text:p>
          </table:table-cell>
          <table:table-cell office:value-type="float" office:value="314637.5" table:formula="of:=SUM([.H246:.H257])" table:style-name="ce84">
            <text:p><text:s/>R$ 314.637,50<text:s/></text:p>
          </table:table-cell>
          <table:table-cell office:value-type="float" office:value="10358" table:formula="of:=SUM([.I246:.I257])" table:style-name="ce85">
            <text:p><text:s/>R$ 10.358,00<text:s/></text:p>
          </table:table-cell>
          <table:table-cell office:value-type="float" office:value="0" table:formula="of:=SUM([.J246:.J257])" table:style-name="ce85">
            <text:p><text:s/>R$ -00<text:s/></text:p>
          </table:table-cell>
          <table:table-cell office:value-type="float" office:value="195092.2" table:formula="of:=SUM([.K246:.K257])" table:style-name="ce85">
            <text:p><text:s/>R$ 195.092,20<text:s/></text:p>
          </table:table-cell>
          <table:table-cell office:value-type="float" office:value="90939.6" table:formula="of:=SUM([.L246:.L257])" table:style-name="ce85">
            <text:p><text:s/>R$ 90.939,60<text:s/></text:p>
          </table:table-cell>
          <table:table-cell office:value-type="float" office:value="813854.2" table:formula="of:=SUM([.M246:.M257])" table:style-name="ce85">
            <text:p><text:s/>R$ 813.854,20<text:s/></text:p>
          </table:table-cell>
          <table:table-cell office:value-type="float" office:value="480116.3" table:formula="of:=SUM([.N246:.N257])" table:style-name="ce85">
            <text:p><text:s/>R$ 480.116,30<text:s/></text:p>
          </table:table-cell>
          <table:table-cell office:value-type="float" office:value="5161.5999999999995" table:formula="of:=SUM([.O246:.O257])" table:style-name="ce85">
            <text:p><text:s/>R$ 5.161,60<text:s/></text:p>
          </table:table-cell>
          <table:table-cell office:value-type="float" office:value="1560679.5999999999" table:formula="of:=SUM([.P246:.P257])" table:style-name="ce85">
            <text:p><text:s/>R$ 1.560.679,60<text:s/></text:p>
          </table:table-cell>
          <table:table-cell office:value-type="float" office:value="0" table:formula="of:=SUM([.Q246:.Q257])" table:style-name="ce85">
            <text:p><text:s/>R$ -00<text:s/></text:p>
          </table:table-cell>
          <table:table-cell office:value-type="float" office:value="16557.900000000001" table:formula="of:=SUM([.R246:.R257])" table:style-name="ce85">
            <text:p><text:s/>R$ 16.557,90<text:s/></text:p>
          </table:table-cell>
          <table:table-cell office:value-type="float" office:value="33115.800000000003" table:formula="of:=SUM([.S246:.S257])" table:style-name="ce85">
            <text:p><text:s/>R$ 33.115,80<text:s/></text:p>
          </table:table-cell>
          <table:table-cell office:value-type="float" office:value="400608.9" table:formula="of:=SUM([.T246:.T257])" table:style-name="ce85">
            <text:p><text:s/>R$ 400.608,90<text:s/></text:p>
          </table:table-cell>
          <table:table-cell office:value-type="float" office:value="33115.800000000003" table:formula="of:=SUM([.U246:.U257])" table:style-name="ce85">
            <text:p><text:s/>R$ 33.115,80<text:s/></text:p>
          </table:table-cell>
          <table:table-cell office:value-type="float" office:value="93751.2" table:formula="of:=SUM([.V246:.V2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259:.V25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E3]" table:style-name="ce68">
            <text:p><text:s/>R$ 29.779,25<text:s/></text:p>
          </table:table-cell>
          <table:table-cell office:value-type="float" office:value="11911.699999999999" table:formula="of:=[.I26]*[.$AE3]" table:style-name="ce68">
            <text:p><text:s/>R$ 11.911,70<text:s/></text:p>
          </table:table-cell>
          <table:table-cell office:value-type="float" office:value="0" table:formula="of:=[.J26]*[.$AE3]" table:style-name="ce68">
            <text:p><text:s/>R$ -00<text:s/></text:p>
          </table:table-cell>
          <table:table-cell office:value-type="float" office:value="0" table:formula="of:=[.K26]*[.$AE3]" table:style-name="ce68">
            <text:p><text:s/>R$ -00<text:s/></text:p>
          </table:table-cell>
          <table:table-cell office:value-type="float" office:value="0" table:formula="of:=[.L26]*[.$AE3]" table:style-name="ce68">
            <text:p><text:s/>R$ -00<text:s/></text:p>
          </table:table-cell>
          <table:table-cell office:value-type="float" office:value="0" table:formula="of:=[.M26]*[.$AE3]" table:style-name="ce68">
            <text:p><text:s/>R$ -00<text:s/></text:p>
          </table:table-cell>
          <table:table-cell office:value-type="float" office:value="0" table:formula="of:=[.N26]*[.$AE3]" table:style-name="ce68">
            <text:p><text:s/>R$ -00<text:s/></text:p>
          </table:table-cell>
          <table:table-cell office:value-type="float" office:value="0" table:formula="of:=[.O26]*[.$AE3]" table:style-name="ce68">
            <text:p><text:s/>R$ -00<text:s/></text:p>
          </table:table-cell>
          <table:table-cell office:value-type="float" office:value="0" table:formula="of:=[.P26]*[.$AE3]" table:style-name="ce68">
            <text:p><text:s/>R$ -00<text:s/></text:p>
          </table:table-cell>
          <table:table-cell office:value-type="float" office:value="0" table:formula="of:=[.Q26]*[.$AE3]" table:style-name="ce68">
            <text:p><text:s/>R$ -00<text:s/></text:p>
          </table:table-cell>
          <table:table-cell office:value-type="float" office:value="0" table:formula="of:=[.R26]*[.$AE3]" table:style-name="ce68">
            <text:p><text:s/>R$ -00<text:s/></text:p>
          </table:table-cell>
          <table:table-cell office:value-type="float" office:value="0" table:formula="of:=[.S26]*[.$AE3]" table:style-name="ce68">
            <text:p><text:s/>R$ -00<text:s/></text:p>
          </table:table-cell>
          <table:table-cell office:value-type="float" office:value="0" table:formula="of:=[.T26]*[.$AE3]" table:style-name="ce68">
            <text:p><text:s/>R$ -00<text:s/></text:p>
          </table:table-cell>
          <table:table-cell office:value-type="float" office:value="0" table:formula="of:=[.U26]*[.$AE3]" table:style-name="ce68">
            <text:p><text:s/>R$ -00<text:s/></text:p>
          </table:table-cell>
          <table:table-cell office:value-type="float" office:value="0" table:formula="of:=[.V26]*[.$AE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E4]" table:style-name="ce68">
            <text:p><text:s/>R$ 136.466,65<text:s/></text:p>
          </table:table-cell>
          <table:table-cell office:value-type="float" office:value="0" table:formula="of:=[.I27]*[.$AE4]" table:style-name="ce68">
            <text:p><text:s/>R$ -00<text:s/></text:p>
          </table:table-cell>
          <table:table-cell office:value-type="float" office:value="0" table:formula="of:=[.J27]*[.$AE4]" table:style-name="ce68">
            <text:p><text:s/>R$ -00<text:s/></text:p>
          </table:table-cell>
          <table:table-cell office:value-type="float" office:value="8027.45" table:formula="of:=[.K27]*[.$AE4]" table:style-name="ce68">
            <text:p><text:s/>R$ 8.027,45<text:s/></text:p>
          </table:table-cell>
          <table:table-cell office:value-type="float" office:value="8027.45" table:formula="of:=[.L27]*[.$AE4]" table:style-name="ce68">
            <text:p><text:s/>R$ 8.027,45<text:s/></text:p>
          </table:table-cell>
          <table:table-cell office:value-type="float" office:value="0" table:formula="of:=[.M27]*[.$AE4]" table:style-name="ce68">
            <text:p><text:s/>R$ -00<text:s/></text:p>
          </table:table-cell>
          <table:table-cell office:value-type="float" office:value="0" table:formula="of:=[.N27]*[.$AE4]" table:style-name="ce68">
            <text:p><text:s/>R$ -00<text:s/></text:p>
          </table:table-cell>
          <table:table-cell office:value-type="float" office:value="0" table:formula="of:=[.O27]*[.$AE4]" table:style-name="ce68">
            <text:p><text:s/>R$ -00<text:s/></text:p>
          </table:table-cell>
          <table:table-cell office:value-type="float" office:value="0" table:formula="of:=[.P27]*[.$AE4]" table:style-name="ce68">
            <text:p><text:s/>R$ -00<text:s/></text:p>
          </table:table-cell>
          <table:table-cell office:value-type="float" office:value="0" table:formula="of:=[.Q27]*[.$AE4]" table:style-name="ce68">
            <text:p><text:s/>R$ -00<text:s/></text:p>
          </table:table-cell>
          <table:table-cell office:value-type="float" office:value="0" table:formula="of:=[.R27]*[.$AE4]" table:style-name="ce68">
            <text:p><text:s/>R$ -00<text:s/></text:p>
          </table:table-cell>
          <table:table-cell office:value-type="float" office:value="0" table:formula="of:=[.S27]*[.$AE4]" table:style-name="ce68">
            <text:p><text:s/>R$ -00<text:s/></text:p>
          </table:table-cell>
          <table:table-cell office:value-type="float" office:value="0" table:formula="of:=[.T27]*[.$AE4]" table:style-name="ce68">
            <text:p><text:s/>R$ -00<text:s/></text:p>
          </table:table-cell>
          <table:table-cell office:value-type="float" office:value="0" table:formula="of:=[.U27]*[.$AE4]" table:style-name="ce68">
            <text:p><text:s/>R$ -00<text:s/></text:p>
          </table:table-cell>
          <table:table-cell office:value-type="float" office:value="0" table:formula="of:=[.V27]*[.$AE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E5]" table:style-name="ce68">
            <text:p><text:s/>R$ 146.166,24<text:s/></text:p>
          </table:table-cell>
          <table:table-cell office:value-type="float" office:value="0" table:formula="of:=[.I28]*[.$AE5]" table:style-name="ce68">
            <text:p><text:s/>R$ -00<text:s/></text:p>
          </table:table-cell>
          <table:table-cell office:value-type="float" office:value="0" table:formula="of:=[.J28]*[.$AE5]" table:style-name="ce68">
            <text:p><text:s/>R$ -00<text:s/></text:p>
          </table:table-cell>
          <table:table-cell office:value-type="float" office:value="9135.39" table:formula="of:=[.K28]*[.$AE5]" table:style-name="ce68">
            <text:p><text:s/>R$ 9.135,39<text:s/></text:p>
          </table:table-cell>
          <table:table-cell office:value-type="float" office:value="36541.56" table:formula="of:=[.L28]*[.$AE5]" table:style-name="ce68">
            <text:p><text:s/>R$ 36.541,56<text:s/></text:p>
          </table:table-cell>
          <table:table-cell office:value-type="float" office:value="73083.12" table:formula="of:=[.M28]*[.$AE5]" table:style-name="ce68">
            <text:p><text:s/>R$ 73.083,12<text:s/></text:p>
          </table:table-cell>
          <table:table-cell office:value-type="float" office:value="0" table:formula="of:=[.N28]*[.$AE5]" table:style-name="ce68">
            <text:p><text:s/>R$ -00<text:s/></text:p>
          </table:table-cell>
          <table:table-cell office:value-type="float" office:value="0" table:formula="of:=[.O28]*[.$AE5]" table:style-name="ce68">
            <text:p><text:s/>R$ -00<text:s/></text:p>
          </table:table-cell>
          <table:table-cell office:value-type="float" office:value="0" table:formula="of:=[.P28]*[.$AE5]" table:style-name="ce68">
            <text:p><text:s/>R$ -00<text:s/></text:p>
          </table:table-cell>
          <table:table-cell office:value-type="float" office:value="0" table:formula="of:=[.Q28]*[.$AE5]" table:style-name="ce68">
            <text:p><text:s/>R$ -00<text:s/></text:p>
          </table:table-cell>
          <table:table-cell office:value-type="float" office:value="0" table:formula="of:=[.R28]*[.$AE5]" table:style-name="ce68">
            <text:p><text:s/>R$ -00<text:s/></text:p>
          </table:table-cell>
          <table:table-cell office:value-type="float" office:value="0" table:formula="of:=[.S28]*[.$AE5]" table:style-name="ce68">
            <text:p><text:s/>R$ -00<text:s/></text:p>
          </table:table-cell>
          <table:table-cell office:value-type="float" office:value="0" table:formula="of:=[.T28]*[.$AE5]" table:style-name="ce68">
            <text:p><text:s/>R$ -00<text:s/></text:p>
          </table:table-cell>
          <table:table-cell office:value-type="float" office:value="0" table:formula="of:=[.U28]*[.$AE5]" table:style-name="ce68">
            <text:p><text:s/>R$ -00<text:s/></text:p>
          </table:table-cell>
          <table:table-cell office:value-type="float" office:value="0" table:formula="of:=[.V28]*[.$AE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E6]" table:style-name="ce68">
            <text:p><text:s/>R$ 8.782,32<text:s/></text:p>
          </table:table-cell>
          <table:table-cell office:value-type="float" office:value="0" table:formula="of:=[.I29]*[.$AE6]" table:style-name="ce68">
            <text:p><text:s/>R$ -00<text:s/></text:p>
          </table:table-cell>
          <table:table-cell office:value-type="float" office:value="0" table:formula="of:=[.J29]*[.$AE6]" table:style-name="ce68">
            <text:p><text:s/>R$ -00<text:s/></text:p>
          </table:table-cell>
          <table:table-cell office:value-type="float" office:value="0" table:formula="of:=[.K29]*[.$AE6]" table:style-name="ce68">
            <text:p><text:s/>R$ -00<text:s/></text:p>
          </table:table-cell>
          <table:table-cell office:value-type="float" office:value="0" table:formula="of:=[.L29]*[.$AE6]" table:style-name="ce68">
            <text:p><text:s/>R$ -00<text:s/></text:p>
          </table:table-cell>
          <table:table-cell office:value-type="float" office:value="0" table:formula="of:=[.M29]*[.$AE6]" table:style-name="ce68">
            <text:p><text:s/>R$ -00<text:s/></text:p>
          </table:table-cell>
          <table:table-cell office:value-type="float" office:value="0" table:formula="of:=[.N29]*[.$AE6]" table:style-name="ce68">
            <text:p><text:s/>R$ -00<text:s/></text:p>
          </table:table-cell>
          <table:table-cell office:value-type="float" office:value="0" table:formula="of:=[.O29]*[.$AE6]" table:style-name="ce68">
            <text:p><text:s/>R$ -00<text:s/></text:p>
          </table:table-cell>
          <table:table-cell office:value-type="float" office:value="0" table:formula="of:=[.P29]*[.$AE6]" table:style-name="ce68">
            <text:p><text:s/>R$ -00<text:s/></text:p>
          </table:table-cell>
          <table:table-cell office:value-type="float" office:value="0" table:formula="of:=[.Q29]*[.$AE6]" table:style-name="ce68">
            <text:p><text:s/>R$ -00<text:s/></text:p>
          </table:table-cell>
          <table:table-cell office:value-type="float" office:value="0" table:formula="of:=[.R29]*[.$AE6]" table:style-name="ce68">
            <text:p><text:s/>R$ -00<text:s/></text:p>
          </table:table-cell>
          <table:table-cell office:value-type="float" office:value="0" table:formula="of:=[.S29]*[.$AE6]" table:style-name="ce68">
            <text:p><text:s/>R$ -00<text:s/></text:p>
          </table:table-cell>
          <table:table-cell office:value-type="float" office:value="0" table:formula="of:=[.T29]*[.$AE6]" table:style-name="ce68">
            <text:p><text:s/>R$ -00<text:s/></text:p>
          </table:table-cell>
          <table:table-cell office:value-type="float" office:value="0" table:formula="of:=[.U29]*[.$AE6]" table:style-name="ce68">
            <text:p><text:s/>R$ -00<text:s/></text:p>
          </table:table-cell>
          <table:table-cell office:value-type="float" office:value="0" table:formula="of:=[.V29]*[.$AE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66:.G269])" table:style-name="ce72">
            <text:p>57</text:p>
          </table:table-cell>
          <table:table-cell office:value-type="float" office:value="0" table:formula="of:=[.H30]*[.$AE7]" table:style-name="ce68">
            <text:p><text:s/>R$ -00<text:s/></text:p>
          </table:table-cell>
          <table:table-cell office:value-type="float" office:value="0" table:formula="of:=[.I30]*[.$AE7]" table:style-name="ce68">
            <text:p><text:s/>R$ -00<text:s/></text:p>
          </table:table-cell>
          <table:table-cell office:value-type="float" office:value="0" table:formula="of:=[.J30]*[.$AE7]" table:style-name="ce68">
            <text:p><text:s/>R$ -00<text:s/></text:p>
          </table:table-cell>
          <table:table-cell office:value-type="float" office:value="0" table:formula="of:=[.K30]*[.$AE7]" table:style-name="ce68">
            <text:p><text:s/>R$ -00<text:s/></text:p>
          </table:table-cell>
          <table:table-cell office:value-type="float" office:value="0" table:formula="of:=[.L30]*[.$AE7]" table:style-name="ce68">
            <text:p><text:s/>R$ -00<text:s/></text:p>
          </table:table-cell>
          <table:table-cell office:value-type="float" office:value="0" table:formula="of:=[.M30]*[.$AE7]" table:style-name="ce68">
            <text:p><text:s/>R$ -00<text:s/></text:p>
          </table:table-cell>
          <table:table-cell office:value-type="float" office:value="0" table:formula="of:=[.N30]*[.$AE7]" table:style-name="ce68">
            <text:p><text:s/>R$ -00<text:s/></text:p>
          </table:table-cell>
          <table:table-cell office:value-type="float" office:value="0" table:formula="of:=[.O30]*[.$AE7]" table:style-name="ce68">
            <text:p><text:s/>R$ -00<text:s/></text:p>
          </table:table-cell>
          <table:table-cell office:value-type="float" office:value="0" table:formula="of:=[.P30]*[.$AE7]" table:style-name="ce68">
            <text:p><text:s/>R$ -00<text:s/></text:p>
          </table:table-cell>
          <table:table-cell office:value-type="float" office:value="0" table:formula="of:=[.Q30]*[.$AE7]" table:style-name="ce68">
            <text:p><text:s/>R$ -00<text:s/></text:p>
          </table:table-cell>
          <table:table-cell office:value-type="float" office:value="0" table:formula="of:=[.R30]*[.$AE7]" table:style-name="ce68">
            <text:p><text:s/>R$ -00<text:s/></text:p>
          </table:table-cell>
          <table:table-cell office:value-type="float" office:value="0" table:formula="of:=[.S30]*[.$AE7]" table:style-name="ce68">
            <text:p><text:s/>R$ -00<text:s/></text:p>
          </table:table-cell>
          <table:table-cell office:value-type="float" office:value="0" table:formula="of:=[.T30]*[.$AE7]" table:style-name="ce68">
            <text:p><text:s/>R$ -00<text:s/></text:p>
          </table:table-cell>
          <table:table-cell office:value-type="float" office:value="0" table:formula="of:=[.U30]*[.$AE7]" table:style-name="ce68">
            <text:p><text:s/>R$ -00<text:s/></text:p>
          </table:table-cell>
          <table:table-cell office:value-type="float" office:value="0" table:formula="of:=[.V30]*[.$AE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E8]" table:style-name="ce68">
            <text:p><text:s/>R$ -00<text:s/></text:p>
          </table:table-cell>
          <table:table-cell office:value-type="float" office:value="0" table:formula="of:=[.I31]*[.$AE8]" table:style-name="ce68">
            <text:p><text:s/>R$ -00<text:s/></text:p>
          </table:table-cell>
          <table:table-cell office:value-type="float" office:value="0" table:formula="of:=[.J31]*[.$AE8]" table:style-name="ce68">
            <text:p><text:s/>R$ -00<text:s/></text:p>
          </table:table-cell>
          <table:table-cell office:value-type="float" office:value="0" table:formula="of:=[.K31]*[.$AE8]" table:style-name="ce68">
            <text:p><text:s/>R$ -00<text:s/></text:p>
          </table:table-cell>
          <table:table-cell office:value-type="float" office:value="0" table:formula="of:=[.L31]*[.$AE8]" table:style-name="ce68">
            <text:p><text:s/>R$ -00<text:s/></text:p>
          </table:table-cell>
          <table:table-cell office:value-type="float" office:value="0" table:formula="of:=[.M31]*[.$AE8]" table:style-name="ce68">
            <text:p><text:s/>R$ -00<text:s/></text:p>
          </table:table-cell>
          <table:table-cell office:value-type="float" office:value="0" table:formula="of:=[.N31]*[.$AE8]" table:style-name="ce68">
            <text:p><text:s/>R$ -00<text:s/></text:p>
          </table:table-cell>
          <table:table-cell office:value-type="float" office:value="0" table:formula="of:=[.O31]*[.$AE8]" table:style-name="ce68">
            <text:p><text:s/>R$ -00<text:s/></text:p>
          </table:table-cell>
          <table:table-cell office:value-type="float" office:value="0" table:formula="of:=[.P31]*[.$AE8]" table:style-name="ce68">
            <text:p><text:s/>R$ -00<text:s/></text:p>
          </table:table-cell>
          <table:table-cell office:value-type="float" office:value="0" table:formula="of:=[.Q31]*[.$AE8]" table:style-name="ce68">
            <text:p><text:s/>R$ -00<text:s/></text:p>
          </table:table-cell>
          <table:table-cell office:value-type="float" office:value="0" table:formula="of:=[.R31]*[.$AE8]" table:style-name="ce68">
            <text:p><text:s/>R$ -00<text:s/></text:p>
          </table:table-cell>
          <table:table-cell office:value-type="float" office:value="0" table:formula="of:=[.S31]*[.$AE8]" table:style-name="ce68">
            <text:p><text:s/>R$ -00<text:s/></text:p>
          </table:table-cell>
          <table:table-cell office:value-type="float" office:value="0" table:formula="of:=[.T31]*[.$AE8]" table:style-name="ce68">
            <text:p><text:s/>R$ -00<text:s/></text:p>
          </table:table-cell>
          <table:table-cell office:value-type="float" office:value="0" table:formula="of:=[.U31]*[.$AE8]" table:style-name="ce68">
            <text:p><text:s/>R$ -00<text:s/></text:p>
          </table:table-cell>
          <table:table-cell office:value-type="float" office:value="0" table:formula="of:=[.V31]*[.$AE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E9]" table:style-name="ce68">
            <text:p><text:s/>R$ -00<text:s/></text:p>
          </table:table-cell>
          <table:table-cell office:value-type="float" office:value="0" table:formula="of:=[.I32]*[.$AE9]" table:style-name="ce68">
            <text:p><text:s/>R$ -00<text:s/></text:p>
          </table:table-cell>
          <table:table-cell office:value-type="float" office:value="0" table:formula="of:=[.J32]*[.$AE9]" table:style-name="ce68">
            <text:p><text:s/>R$ -00<text:s/></text:p>
          </table:table-cell>
          <table:table-cell office:value-type="float" office:value="5935.8399999999992" table:formula="of:=[.K32]*[.$AE9]" table:style-name="ce68">
            <text:p><text:s/>R$ 5.935,84<text:s/></text:p>
          </table:table-cell>
          <table:table-cell office:value-type="float" office:value="0" table:formula="of:=[.L32]*[.$AE9]" table:style-name="ce68">
            <text:p><text:s/>R$ -00<text:s/></text:p>
          </table:table-cell>
          <table:table-cell office:value-type="float" office:value="166203.51999999999" table:formula="of:=[.M32]*[.$AE9]" table:style-name="ce68">
            <text:p><text:s/>R$ 166.203,52<text:s/></text:p>
          </table:table-cell>
          <table:table-cell office:value-type="float" office:value="47486.719999999994" table:formula="of:=[.N32]*[.$AE9]" table:style-name="ce68">
            <text:p><text:s/>R$ 47.486,72<text:s/></text:p>
          </table:table-cell>
          <table:table-cell office:value-type="float" office:value="5935.8399999999992" table:formula="of:=[.O32]*[.$AE9]" table:style-name="ce68">
            <text:p><text:s/>R$ 5.935,84<text:s/></text:p>
          </table:table-cell>
          <table:table-cell office:value-type="float" office:value="860696.79999999993" table:formula="of:=[.P32]*[.$AE9]" table:style-name="ce68">
            <text:p><text:s/>R$ 860.696,80<text:s/></text:p>
          </table:table-cell>
          <table:table-cell office:value-type="float" office:value="0" table:formula="of:=[.Q32]*[.$AE9]" table:style-name="ce68">
            <text:p><text:s/>R$ -00<text:s/></text:p>
          </table:table-cell>
          <table:table-cell office:value-type="float" office:value="0" table:formula="of:=[.R32]*[.$AE9]" table:style-name="ce68">
            <text:p><text:s/>R$ -00<text:s/></text:p>
          </table:table-cell>
          <table:table-cell office:value-type="float" office:value="0" table:formula="of:=[.S32]*[.$AE9]" table:style-name="ce68">
            <text:p><text:s/>R$ -00<text:s/></text:p>
          </table:table-cell>
          <table:table-cell office:value-type="float" office:value="0" table:formula="of:=[.T32]*[.$AE9]" table:style-name="ce68">
            <text:p><text:s/>R$ -00<text:s/></text:p>
          </table:table-cell>
          <table:table-cell office:value-type="float" office:value="0" table:formula="of:=[.U32]*[.$AE9]" table:style-name="ce68">
            <text:p><text:s/>R$ -00<text:s/></text:p>
          </table:table-cell>
          <table:table-cell office:value-type="float" office:value="0" table:formula="of:=[.V32]*[.$AE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E10]" table:style-name="ce68">
            <text:p><text:s/>R$ -00<text:s/></text:p>
          </table:table-cell>
          <table:table-cell office:value-type="float" office:value="0" table:formula="of:=[.I33]*[.$AE10]" table:style-name="ce68">
            <text:p><text:s/>R$ -00<text:s/></text:p>
          </table:table-cell>
          <table:table-cell office:value-type="float" office:value="0" table:formula="of:=[.J33]*[.$AE10]" table:style-name="ce68">
            <text:p><text:s/>R$ -00<text:s/></text:p>
          </table:table-cell>
          <table:table-cell office:value-type="float" office:value="88005.28" table:formula="of:=[.K33]*[.$AE10]" table:style-name="ce68">
            <text:p><text:s/>R$ 88.005,28<text:s/></text:p>
          </table:table-cell>
          <table:table-cell office:value-type="float" office:value="16000.96" table:formula="of:=[.L33]*[.$AE10]" table:style-name="ce68">
            <text:p><text:s/>R$ 16.000,96<text:s/></text:p>
          </table:table-cell>
          <table:table-cell office:value-type="float" office:value="376022.56" table:formula="of:=[.M33]*[.$AE10]" table:style-name="ce68">
            <text:p><text:s/>R$ 376.022,56<text:s/></text:p>
          </table:table-cell>
          <table:table-cell office:value-type="float" office:value="240014.4" table:formula="of:=[.N33]*[.$AE10]" table:style-name="ce68">
            <text:p><text:s/>R$ 240.014,40<text:s/></text:p>
          </table:table-cell>
          <table:table-cell office:value-type="float" office:value="0" table:formula="of:=[.O33]*[.$AE10]" table:style-name="ce68">
            <text:p><text:s/>R$ -00<text:s/></text:p>
          </table:table-cell>
          <table:table-cell office:value-type="float" office:value="352021.12" table:formula="of:=[.P33]*[.$AE10]" table:style-name="ce68">
            <text:p><text:s/>R$ 352.021,12<text:s/></text:p>
          </table:table-cell>
          <table:table-cell office:value-type="float" office:value="0" table:formula="of:=[.Q33]*[.$AE10]" table:style-name="ce68">
            <text:p><text:s/>R$ -00<text:s/></text:p>
          </table:table-cell>
          <table:table-cell office:value-type="float" office:value="8000.48" table:formula="of:=[.R33]*[.$AE10]" table:style-name="ce68">
            <text:p><text:s/>R$ 8.000,48<text:s/></text:p>
          </table:table-cell>
          <table:table-cell office:value-type="float" office:value="16000.96" table:formula="of:=[.S33]*[.$AE10]" table:style-name="ce68">
            <text:p><text:s/>R$ 16.000,96<text:s/></text:p>
          </table:table-cell>
          <table:table-cell office:value-type="float" office:value="168010.08" table:formula="of:=[.T33]*[.$AE10]" table:style-name="ce68">
            <text:p><text:s/>R$ 168.010,08<text:s/></text:p>
          </table:table-cell>
          <table:table-cell office:value-type="float" office:value="16000.96" table:formula="of:=[.U33]*[.$AE10]" table:style-name="ce68">
            <text:p><text:s/>R$ 16.000,96<text:s/></text:p>
          </table:table-cell>
          <table:table-cell office:value-type="float" office:value="24001.439999999999" table:formula="of:=[.V33]*[.$AE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E11]" table:style-name="ce68">
            <text:p><text:s/>R$ -00<text:s/></text:p>
          </table:table-cell>
          <table:table-cell office:value-type="float" office:value="0" table:formula="of:=[.I34]*[.$AE11]" table:style-name="ce68">
            <text:p><text:s/>R$ -00<text:s/></text:p>
          </table:table-cell>
          <table:table-cell office:value-type="float" office:value="0" table:formula="of:=[.J34]*[.$AE11]" table:style-name="ce68">
            <text:p><text:s/>R$ -00<text:s/></text:p>
          </table:table-cell>
          <table:table-cell office:value-type="float" office:value="0" table:formula="of:=[.K34]*[.$AE11]" table:style-name="ce68">
            <text:p><text:s/>R$ -00<text:s/></text:p>
          </table:table-cell>
          <table:table-cell office:value-type="float" office:value="6758.55" table:formula="of:=[.L34]*[.$AE11]" table:style-name="ce68">
            <text:p><text:s/>R$ 6.758,55<text:s/></text:p>
          </table:table-cell>
          <table:table-cell office:value-type="float" office:value="13517.1" table:formula="of:=[.M34]*[.$AE11]" table:style-name="ce68">
            <text:p><text:s/>R$ 13.517,10<text:s/></text:p>
          </table:table-cell>
          <table:table-cell office:value-type="float" office:value="0" table:formula="of:=[.N34]*[.$AE11]" table:style-name="ce68">
            <text:p><text:s/>R$ -00<text:s/></text:p>
          </table:table-cell>
          <table:table-cell office:value-type="float" office:value="0" table:formula="of:=[.O34]*[.$AE11]" table:style-name="ce68">
            <text:p><text:s/>R$ -00<text:s/></text:p>
          </table:table-cell>
          <table:table-cell office:value-type="float" office:value="54068.4" table:formula="of:=[.P34]*[.$AE11]" table:style-name="ce68">
            <text:p><text:s/>R$ 54.068,40<text:s/></text:p>
          </table:table-cell>
          <table:table-cell office:value-type="float" office:value="0" table:formula="of:=[.Q34]*[.$AE11]" table:style-name="ce68">
            <text:p><text:s/>R$ -00<text:s/></text:p>
          </table:table-cell>
          <table:table-cell office:value-type="float" office:value="0" table:formula="of:=[.R34]*[.$AE11]" table:style-name="ce68">
            <text:p><text:s/>R$ -00<text:s/></text:p>
          </table:table-cell>
          <table:table-cell office:value-type="float" office:value="0" table:formula="of:=[.S34]*[.$AE11]" table:style-name="ce68">
            <text:p><text:s/>R$ -00<text:s/></text:p>
          </table:table-cell>
          <table:table-cell office:value-type="float" office:value="0" table:formula="of:=[.T34]*[.$AE11]" table:style-name="ce68">
            <text:p><text:s/>R$ -00<text:s/></text:p>
          </table:table-cell>
          <table:table-cell office:value-type="float" office:value="0" table:formula="of:=[.U34]*[.$AE11]" table:style-name="ce68">
            <text:p><text:s/>R$ -00<text:s/></text:p>
          </table:table-cell>
          <table:table-cell office:value-type="float" office:value="0" table:formula="of:=[.V34]*[.$AE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E12]" table:style-name="ce68">
            <text:p><text:s/>R$ -00<text:s/></text:p>
          </table:table-cell>
          <table:table-cell office:value-type="float" office:value="0" table:formula="of:=[.I35]*[.$AE12]" table:style-name="ce68">
            <text:p><text:s/>R$ -00<text:s/></text:p>
          </table:table-cell>
          <table:table-cell office:value-type="float" office:value="0" table:formula="of:=[.J35]*[.$AE12]" table:style-name="ce68">
            <text:p><text:s/>R$ -00<text:s/></text:p>
          </table:table-cell>
          <table:table-cell office:value-type="float" office:value="91093.5" table:formula="of:=[.K35]*[.$AE12]" table:style-name="ce68">
            <text:p><text:s/>R$ 91.093,50<text:s/></text:p>
          </table:table-cell>
          <table:table-cell office:value-type="float" office:value="27328.050000000003" table:formula="of:=[.L35]*[.$AE12]" table:style-name="ce68">
            <text:p><text:s/>R$ 27.328,05<text:s/></text:p>
          </table:table-cell>
          <table:table-cell office:value-type="float" office:value="218624.40000000002" table:formula="of:=[.M35]*[.$AE12]" table:style-name="ce68">
            <text:p><text:s/>R$ 218.624,40<text:s/></text:p>
          </table:table-cell>
          <table:table-cell office:value-type="float" office:value="209515.05000000002" table:formula="of:=[.N35]*[.$AE12]" table:style-name="ce68">
            <text:p><text:s/>R$ 209.515,05<text:s/></text:p>
          </table:table-cell>
          <table:table-cell office:value-type="float" office:value="0" table:formula="of:=[.O35]*[.$AE12]" table:style-name="ce68">
            <text:p><text:s/>R$ -00<text:s/></text:p>
          </table:table-cell>
          <table:table-cell office:value-type="float" office:value="109312.20000000001" table:formula="of:=[.P35]*[.$AE12]" table:style-name="ce68">
            <text:p><text:s/>R$ 109.312,20<text:s/></text:p>
          </table:table-cell>
          <table:table-cell office:value-type="float" office:value="0" table:formula="of:=[.Q35]*[.$AE12]" table:style-name="ce68">
            <text:p><text:s/>R$ -00<text:s/></text:p>
          </table:table-cell>
          <table:table-cell office:value-type="float" office:value="9109.35" table:formula="of:=[.R35]*[.$AE12]" table:style-name="ce68">
            <text:p><text:s/>R$ 9.109,35<text:s/></text:p>
          </table:table-cell>
          <table:table-cell office:value-type="float" office:value="18218.7" table:formula="of:=[.S35]*[.$AE12]" table:style-name="ce68">
            <text:p><text:s/>R$ 18.218,70<text:s/></text:p>
          </table:table-cell>
          <table:table-cell office:value-type="float" office:value="245952.45" table:formula="of:=[.T35]*[.$AE12]" table:style-name="ce68">
            <text:p><text:s/>R$ 245.952,45<text:s/></text:p>
          </table:table-cell>
          <table:table-cell office:value-type="float" office:value="18218.7" table:formula="of:=[.U35]*[.$AE12]" table:style-name="ce68">
            <text:p><text:s/>R$ 18.218,70<text:s/></text:p>
          </table:table-cell>
          <table:table-cell office:value-type="float" office:value="72874.8" table:formula="of:=[.V35]*[.$AE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E13]" table:style-name="ce68">
            <text:p><text:s/>R$ 8.728,50<text:s/></text:p>
          </table:table-cell>
          <table:table-cell office:value-type="float" office:value="0" table:formula="of:=[.I36]*[.$AE13]" table:style-name="ce68">
            <text:p><text:s/>R$ -00<text:s/></text:p>
          </table:table-cell>
          <table:table-cell office:value-type="float" office:value="0" table:formula="of:=[.J36]*[.$AE13]" table:style-name="ce68">
            <text:p><text:s/>R$ -00<text:s/></text:p>
          </table:table-cell>
          <table:table-cell office:value-type="float" office:value="0" table:formula="of:=[.K36]*[.$AE13]" table:style-name="ce68">
            <text:p><text:s/>R$ -00<text:s/></text:p>
          </table:table-cell>
          <table:table-cell office:value-type="float" office:value="0" table:formula="of:=[.L36]*[.$AE13]" table:style-name="ce68">
            <text:p><text:s/>R$ -00<text:s/></text:p>
          </table:table-cell>
          <table:table-cell office:value-type="float" office:value="13092.75" table:formula="of:=[.M36]*[.$AE13]" table:style-name="ce68">
            <text:p><text:s/>R$ 13.092,75<text:s/></text:p>
          </table:table-cell>
          <table:table-cell office:value-type="float" office:value="4364.25" table:formula="of:=[.N36]*[.$AE13]" table:style-name="ce68">
            <text:p><text:s/>R$ 4.364,25<text:s/></text:p>
          </table:table-cell>
          <table:table-cell office:value-type="float" office:value="0" table:formula="of:=[.O36]*[.$AE13]" table:style-name="ce68">
            <text:p><text:s/>R$ -00<text:s/></text:p>
          </table:table-cell>
          <table:table-cell office:value-type="float" office:value="366597" table:formula="of:=[.P36]*[.$AE13]" table:style-name="ce68">
            <text:p><text:s/>R$ 366.597,00<text:s/></text:p>
          </table:table-cell>
          <table:table-cell office:value-type="float" office:value="0" table:formula="of:=[.Q36]*[.$AE13]" table:style-name="ce68">
            <text:p><text:s/>R$ -00<text:s/></text:p>
          </table:table-cell>
          <table:table-cell office:value-type="float" office:value="0" table:formula="of:=[.R36]*[.$AE13]" table:style-name="ce68">
            <text:p><text:s/>R$ -00<text:s/></text:p>
          </table:table-cell>
          <table:table-cell office:value-type="float" office:value="0" table:formula="of:=[.S36]*[.$AE13]" table:style-name="ce68">
            <text:p><text:s/>R$ -00<text:s/></text:p>
          </table:table-cell>
          <table:table-cell office:value-type="float" office:value="0" table:formula="of:=[.T36]*[.$AE13]" table:style-name="ce68">
            <text:p><text:s/>R$ -00<text:s/></text:p>
          </table:table-cell>
          <table:table-cell office:value-type="float" office:value="0" table:formula="of:=[.U36]*[.$AE13]" table:style-name="ce68">
            <text:p><text:s/>R$ -00<text:s/></text:p>
          </table:table-cell>
          <table:table-cell office:value-type="float" office:value="0" table:formula="of:=[.V36]*[.$AE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72:.G2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70]+[.G277])" table:style-name="ce83">
            <text:p>616</text:p>
          </table:table-cell>
          <table:table-cell office:value-type="float" office:value="329922.96000000002" table:formula="of:=SUM([.H266:.H277])" table:style-name="ce84">
            <text:p><text:s/>R$ 329.922,96<text:s/></text:p>
          </table:table-cell>
          <table:table-cell office:value-type="float" office:value="11911.699999999999" table:formula="of:=SUM([.I266:.I277])" table:style-name="ce85">
            <text:p><text:s/>R$ 11.911,70<text:s/></text:p>
          </table:table-cell>
          <table:table-cell office:value-type="float" office:value="0" table:formula="of:=SUM([.J266:.J277])" table:style-name="ce85">
            <text:p><text:s/>R$ -00<text:s/></text:p>
          </table:table-cell>
          <table:table-cell office:value-type="float" office:value="202197.46" table:formula="of:=SUM([.K266:.K277])" table:style-name="ce85">
            <text:p><text:s/>R$ 202.197,46<text:s/></text:p>
          </table:table-cell>
          <table:table-cell office:value-type="float" office:value="94656.569999999992" table:formula="of:=SUM([.L266:.L277])" table:style-name="ce85">
            <text:p><text:s/>R$ 94.656,57<text:s/></text:p>
          </table:table-cell>
          <table:table-cell office:value-type="float" office:value="860543.45" table:formula="of:=SUM([.M266:.M277])" table:style-name="ce85">
            <text:p><text:s/>R$ 860.543,45<text:s/></text:p>
          </table:table-cell>
          <table:table-cell office:value-type="float" office:value="501380.42000000004" table:formula="of:=SUM([.N266:.N277])" table:style-name="ce85">
            <text:p><text:s/>R$ 501.380,42<text:s/></text:p>
          </table:table-cell>
          <table:table-cell office:value-type="float" office:value="5935.8399999999992" table:formula="of:=SUM([.O266:.O277])" table:style-name="ce85">
            <text:p><text:s/>R$ 5.935,84<text:s/></text:p>
          </table:table-cell>
          <table:table-cell office:value-type="float" office:value="1742695.5199999998" table:formula="of:=SUM([.P266:.P277])" table:style-name="ce85">
            <text:p><text:s/>R$ 1.742.695,52<text:s/></text:p>
          </table:table-cell>
          <table:table-cell office:value-type="float" office:value="0" table:formula="of:=SUM([.Q266:.Q277])" table:style-name="ce85">
            <text:p><text:s/>R$ -00<text:s/></text:p>
          </table:table-cell>
          <table:table-cell office:value-type="float" office:value="17109.830000000002" table:formula="of:=SUM([.R266:.R277])" table:style-name="ce85">
            <text:p><text:s/>R$ 17.109,83<text:s/></text:p>
          </table:table-cell>
          <table:table-cell office:value-type="float" office:value="34219.660000000003" table:formula="of:=SUM([.S266:.S277])" table:style-name="ce85">
            <text:p><text:s/>R$ 34.219,66<text:s/></text:p>
          </table:table-cell>
          <table:table-cell office:value-type="float" office:value="413962.53" table:formula="of:=SUM([.T266:.T277])" table:style-name="ce85">
            <text:p><text:s/>R$ 413.962,53<text:s/></text:p>
          </table:table-cell>
          <table:table-cell office:value-type="float" office:value="34219.660000000003" table:formula="of:=SUM([.U266:.U277])" table:style-name="ce85">
            <text:p><text:s/>R$ 34.219,66<text:s/></text:p>
          </table:table-cell>
          <table:table-cell office:value-type="float" office:value="96876.24" table:formula="of:=SUM([.V266:.V2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79:.V2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number-columns-spanned="16" table:number-rows-spanned="1" table:style-name="ce120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7">
          <table:table-cell table:number-columns-repeated="5"/>
          <table:table-cell table:style-name="ce1"/>
          <table:table-cell office:value-type="string" table:style-name="ce93">
            <text:p>MÊS</text:p>
          </table:table-cell>
          <table:table-cell office:value-type="string" table:style-name="ce94">
            <text:p>SMCASP</text:p>
          </table:table-cell>
          <table:table-cell office:value-type="string" table:style-name="ce95">
            <text:p>Jurídico</text:p>
          </table:table-cell>
          <table:table-cell office:value-type="string" table:style-name="ce95">
            <text:p>Gabinete</text:p>
          </table:table-cell>
          <table:table-cell office:value-type="string" table:style-name="ce95">
            <text:p>Cultura</text:p>
          </table:table-cell>
          <table:table-cell office:value-type="string" table:style-name="ce95">
            <text:p>Adm.</text:p>
          </table:table-cell>
          <table:table-cell office:value-type="string" table:style-name="ce95">
            <text:p>Saúde</text:p>
          </table:table-cell>
          <table:table-cell office:value-type="string" table:style-name="ce95">
            <text:p>Assistência</text:p>
          </table:table-cell>
          <table:table-cell office:value-type="string" table:style-name="ce95">
            <text:p>Ouvidoria</text:p>
          </table:table-cell>
          <table:table-cell office:value-type="string" table:style-name="ce95">
            <text:p>Educação</text:p>
          </table:table-cell>
          <table:table-cell office:value-type="string" table:style-name="ce96">
            <text:p>Junta Militar</text:p>
          </table:table-cell>
          <table:table-cell office:value-type="string" table:style-name="ce95">
            <text:p>Des.Econ</text:p>
          </table:table-cell>
          <table:table-cell office:value-type="string" table:style-name="ce95">
            <text:p>RH</text:p>
          </table:table-cell>
          <table:table-cell office:value-type="string" table:style-name="ce95">
            <text:p>Serv. Publicos</text:p>
          </table:table-cell>
          <table:table-cell office:value-type="string" table:style-name="ce97">
            <text:p>Fund. JPO(Mata Sta Genebra)</text:p>
          </table:table-cell>
          <table:table-cell office:value-type="string" table:style-name="ce98">
            <text:p>Esportes</text:p>
          </table:table-cell>
          <table:table-cell table:number-columns-repeated="16362"/>
        </table:table-row>
        <table:table-row table:style-name="ro8">
          <table:table-cell table:number-columns-repeated="5"/>
          <table:table-cell table:style-name="ce1"/>
          <table:table-cell office:value-type="string" table:style-name="ce99">
            <text:p>JANEIRO</text:p>
          </table:table-cell>
          <table:table-cell office:value-type="float" office:value="329922.96000000002" table:formula="of:=[.H59]" table:style-name="ce100">
            <text:p><text:s/>R$ 329.922,96<text:s/></text:p>
          </table:table-cell>
          <table:table-cell office:value-type="float" office:value="11911.699999999999" table:formula="of:=[.I59]" table:style-name="ce100">
            <text:p><text:s/>R$ 11.911,70<text:s/></text:p>
          </table:table-cell>
          <table:table-cell office:value-type="float" office:value="0" table:formula="of:=[.J59]" table:style-name="ce100">
            <text:p><text:s/>R$ -00<text:s/></text:p>
          </table:table-cell>
          <table:table-cell office:value-type="float" office:value="202197.46" table:formula="of:=[.K59]" table:style-name="ce100">
            <text:p><text:s/>R$ 202.197,46<text:s/></text:p>
          </table:table-cell>
          <table:table-cell office:value-type="float" office:value="94656.569999999992" table:formula="of:=[.L59]" table:style-name="ce100">
            <text:p><text:s/>R$ 94.656,57<text:s/></text:p>
          </table:table-cell>
          <table:table-cell office:value-type="float" office:value="860543.45" table:formula="of:=[.M59]" table:style-name="ce100">
            <text:p><text:s/>R$ 860.543,45<text:s/></text:p>
          </table:table-cell>
          <table:table-cell office:value-type="float" office:value="501380.42000000004" table:formula="of:=[.N59]" table:style-name="ce100">
            <text:p><text:s/>R$ 501.380,42<text:s/></text:p>
          </table:table-cell>
          <table:table-cell office:value-type="float" office:value="5935.8399999999992" table:formula="of:=[.O59]" table:style-name="ce100">
            <text:p><text:s/>R$ 5.935,84<text:s/></text:p>
          </table:table-cell>
          <table:table-cell office:value-type="float" office:value="1742695.5199999998" table:formula="of:=[.P59]" table:style-name="ce100">
            <text:p><text:s/>R$ 1.742.695,52<text:s/></text:p>
          </table:table-cell>
          <table:table-cell office:value-type="float" office:value="0" table:formula="of:=[.Q59]" table:style-name="ce100">
            <text:p><text:s/>R$ -00<text:s/></text:p>
          </table:table-cell>
          <table:table-cell office:value-type="float" office:value="17109.830000000002" table:formula="of:=[.R59]" table:style-name="ce100">
            <text:p><text:s/>R$ 17.109,83<text:s/></text:p>
          </table:table-cell>
          <table:table-cell office:value-type="float" office:value="34219.660000000003" table:formula="of:=[.S59]" table:style-name="ce100">
            <text:p><text:s/>R$ 34.219,66<text:s/></text:p>
          </table:table-cell>
          <table:table-cell office:value-type="float" office:value="413962.53" table:formula="of:=[.T59]" table:style-name="ce100">
            <text:p><text:s/>R$ 413.962,53<text:s/></text:p>
          </table:table-cell>
          <table:table-cell office:value-type="float" office:value="34219.660000000003" table:formula="of:=[.U59]" table:style-name="ce100">
            <text:p><text:s/>R$ 34.219,66<text:s/></text:p>
          </table:table-cell>
          <table:table-cell office:value-type="float" office:value="96876.24" table:formula="of:=[.V59]" table:style-name="ce101">
            <text:p><text:s/>R$ 96.876,24<text:s/></text:p>
          </table:table-cell>
          <table:table-cell table:number-columns-repeated="16362"/>
        </table:table-row>
        <table:table-row table:style-name="ro8">
          <table:table-cell table:number-columns-repeated="6"/>
          <table:table-cell office:value-type="string" table:style-name="ce102">
            <text:p>FEVEREIRO</text:p>
          </table:table-cell>
          <table:table-cell office:value-type="float" office:value="296403.12" table:formula="of:=[.H79]" table:style-name="ce103">
            <text:p><text:s/>R$ 296.403,12<text:s/></text:p>
          </table:table-cell>
          <table:table-cell office:value-type="float" office:value="10358" table:formula="of:=[.I79]" table:style-name="ce103">
            <text:p><text:s/>R$ 10.358,00<text:s/></text:p>
          </table:table-cell>
          <table:table-cell office:value-type="float" office:value="0" table:formula="of:=[.J79]" table:style-name="ce103">
            <text:p><text:s/>R$ -00<text:s/></text:p>
          </table:table-cell>
          <table:table-cell office:value-type="float" office:value="182430.16000000003" table:formula="of:=[.K79]" table:style-name="ce103">
            <text:p><text:s/>R$ 182.430,16<text:s/></text:p>
          </table:table-cell>
          <table:table-cell office:value-type="float" office:value="85268.760000000009" table:formula="of:=[.L79]" table:style-name="ce103">
            <text:p><text:s/>R$ 85.268,76<text:s/></text:p>
          </table:table-cell>
          <table:table-cell office:value-type="float" office:value="770774.83999999985" table:formula="of:=[.M79]" table:style-name="ce103">
            <text:p><text:s/>R$ 770.774,84<text:s/></text:p>
          </table:table-cell>
          <table:table-cell office:value-type="float" office:value="451114.4" table:formula="of:=[.N79]" table:style-name="ce103">
            <text:p><text:s/>R$ 451.114,40<text:s/></text:p>
          </table:table-cell>
          <table:table-cell office:value-type="float" office:value="5161.5999999999995" table:formula="of:=[.O79]" table:style-name="ce103">
            <text:p><text:s/>R$ 5.161,60<text:s/></text:p>
          </table:table-cell>
          <table:table-cell office:value-type="float" office:value="1530916.16" table:formula="of:=[.P79]" table:style-name="ce103">
            <text:p><text:s/>R$ 1.530.916,16<text:s/></text:p>
          </table:table-cell>
          <table:table-cell office:value-type="float" office:value="0" table:formula="of:=[.Q79]" table:style-name="ce103">
            <text:p><text:s/>R$ -00<text:s/></text:p>
          </table:table-cell>
          <table:table-cell office:value-type="float" office:value="15454.04" table:formula="of:=[.R79]" table:style-name="ce103">
            <text:p><text:s/>R$ 15.454,04<text:s/></text:p>
          </table:table-cell>
          <table:table-cell office:value-type="float" office:value="30908.080000000002" table:formula="of:=[.S79]" table:style-name="ce103">
            <text:p><text:s/>R$ 30.908,08<text:s/></text:p>
          </table:table-cell>
          <table:table-cell office:value-type="float" office:value="373901.64" table:formula="of:=[.T79]" table:style-name="ce103">
            <text:p><text:s/>R$ 373.901,64<text:s/></text:p>
          </table:table-cell>
          <table:table-cell office:value-type="float" office:value="30908.080000000002" table:formula="of:=[.U79]" table:style-name="ce103">
            <text:p><text:s/>R$ 30.908,08<text:s/></text:p>
          </table:table-cell>
          <table:table-cell office:value-type="float" office:value="87501.12000000001" table:formula="of:=[.V79]" table:style-name="ce104">
            <text:p><text:s/>R$ 87.501,12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RÇO</text:p>
          </table:table-cell>
          <table:table-cell office:value-type="float" office:value="325810.78000000003" table:formula="of:=[.H99]" table:style-name="ce103">
            <text:p><text:s/>R$ 325.810,78<text:s/></text:p>
          </table:table-cell>
          <table:table-cell office:value-type="float" office:value="10875.9" table:formula="of:=[.I99]" table:style-name="ce103">
            <text:p><text:s/>R$ 10.875,90<text:s/></text:p>
          </table:table-cell>
          <table:table-cell office:value-type="float" office:value="0" table:formula="of:=[.J99]" table:style-name="ce103">
            <text:p><text:s/>R$ -00<text:s/></text:p>
          </table:table-cell>
          <table:table-cell office:value-type="float" office:value="201681.3" table:formula="of:=[.K99]" table:style-name="ce103">
            <text:p><text:s/>R$ 201.681,30<text:s/></text:p>
          </table:table-cell>
          <table:table-cell office:value-type="float" office:value="94068.87" table:formula="of:=[.L99]" table:style-name="ce103">
            <text:p><text:s/>R$ 94.068,87<text:s/></text:p>
          </table:table-cell>
          <table:table-cell office:value-type="float" office:value="843777.07" table:formula="of:=[.M99]" table:style-name="ce103">
            <text:p><text:s/>R$ 843.777,07<text:s/></text:p>
          </table:table-cell>
          <table:table-cell office:value-type="float" office:value="496871.64" table:formula="of:=[.N99]" table:style-name="ce103">
            <text:p><text:s/>R$ 496.871,64<text:s/></text:p>
          </table:table-cell>
          <table:table-cell office:value-type="float" office:value="5419.6799999999994" table:formula="of:=[.O99]" table:style-name="ce103">
            <text:p><text:s/>R$ 5.419,68<text:s/></text:p>
          </table:table-cell>
          <table:table-cell office:value-type="float" office:value="1631272.7199999997" table:formula="of:=[.P99]" table:style-name="ce103">
            <text:p><text:s/>R$ 1.631.272,72<text:s/></text:p>
          </table:table-cell>
          <table:table-cell office:value-type="float" office:value="0" table:formula="of:=[.Q99]" table:style-name="ce103">
            <text:p><text:s/>R$ -00<text:s/></text:p>
          </table:table-cell>
          <table:table-cell office:value-type="float" office:value="17109.830000000002" table:formula="of:=[.R99]" table:style-name="ce103">
            <text:p><text:s/>R$ 17.109,83<text:s/></text:p>
          </table:table-cell>
          <table:table-cell office:value-type="float" office:value="34219.660000000003" table:formula="of:=[.S99]" table:style-name="ce103">
            <text:p><text:s/>R$ 34.219,66<text:s/></text:p>
          </table:table-cell>
          <table:table-cell office:value-type="float" office:value="413962.53" table:formula="of:=[.T99]" table:style-name="ce103">
            <text:p><text:s/>R$ 413.962,53<text:s/></text:p>
          </table:table-cell>
          <table:table-cell office:value-type="float" office:value="34219.660000000003" table:formula="of:=[.U99]" table:style-name="ce103">
            <text:p><text:s/>R$ 34.219,66<text:s/></text:p>
          </table:table-cell>
          <table:table-cell office:value-type="float" office:value="96876.24" table:formula="of:=[.V9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BRIL</text:p>
          </table:table-cell>
          <table:table-cell office:value-type="float" office:value="318749.68" table:formula="of:=[.H119]" table:style-name="ce103">
            <text:p><text:s/>R$ 318.749,68<text:s/></text:p>
          </table:table-cell>
          <table:table-cell office:value-type="float" office:value="11393.8" table:formula="of:=[.I119]" table:style-name="ce103">
            <text:p><text:s/>R$ 11.393,80<text:s/></text:p>
          </table:table-cell>
          <table:table-cell office:value-type="float" office:value="0" table:formula="of:=[.J119]" table:style-name="ce103">
            <text:p><text:s/>R$ -00<text:s/></text:p>
          </table:table-cell>
          <table:table-cell office:value-type="float" office:value="195608.36" table:formula="of:=[.K119]" table:style-name="ce103">
            <text:p><text:s/>R$ 195.608,36<text:s/></text:p>
          </table:table-cell>
          <table:table-cell office:value-type="float" office:value="91527.3" table:formula="of:=[.L119]" table:style-name="ce103">
            <text:p><text:s/>R$ 91.527,30<text:s/></text:p>
          </table:table-cell>
          <table:table-cell office:value-type="float" office:value="830620.58" table:formula="of:=[.M119]" table:style-name="ce103">
            <text:p><text:s/>R$ 830.620,58<text:s/></text:p>
          </table:table-cell>
          <table:table-cell office:value-type="float" office:value="484625.08" table:formula="of:=[.N119]" table:style-name="ce103">
            <text:p><text:s/>R$ 484.625,08<text:s/></text:p>
          </table:table-cell>
          <table:table-cell office:value-type="float" office:value="5677.7599999999993" table:formula="of:=[.O119]" table:style-name="ce103">
            <text:p><text:s/>R$ 5.677,76<text:s/></text:p>
          </table:table-cell>
          <table:table-cell office:value-type="float" office:value="1672102.4" table:formula="of:=[.P119]" table:style-name="ce103">
            <text:p><text:s/>R$ 1.672.102,40<text:s/></text:p>
          </table:table-cell>
          <table:table-cell office:value-type="float" office:value="0" table:formula="of:=[.Q119]" table:style-name="ce103">
            <text:p><text:s/>R$ -00<text:s/></text:p>
          </table:table-cell>
          <table:table-cell office:value-type="float" office:value="16557.900000000001" table:formula="of:=[.R119]" table:style-name="ce103">
            <text:p><text:s/>R$ 16.557,90<text:s/></text:p>
          </table:table-cell>
          <table:table-cell office:value-type="float" office:value="33115.800000000003" table:formula="of:=[.S119]" table:style-name="ce103">
            <text:p><text:s/>R$ 33.115,80<text:s/></text:p>
          </table:table-cell>
          <table:table-cell office:value-type="float" office:value="400608.9" table:formula="of:=[.T119]" table:style-name="ce103">
            <text:p><text:s/>R$ 400.608,90<text:s/></text:p>
          </table:table-cell>
          <table:table-cell office:value-type="float" office:value="33115.800000000003" table:formula="of:=[.U119]" table:style-name="ce103">
            <text:p><text:s/>R$ 33.115,80<text:s/></text:p>
          </table:table-cell>
          <table:table-cell office:value-type="float" office:value="93751.2" table:formula="of:=[.V1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IO</text:p>
          </table:table-cell>
          <table:table-cell office:value-type="float" office:value="327866.87" table:formula="of:=[.H139]" table:style-name="ce103">
            <text:p><text:s/>R$ 327.866,87<text:s/></text:p>
          </table:table-cell>
          <table:table-cell office:value-type="float" office:value="11393.8" table:formula="of:=[.I139]" table:style-name="ce103">
            <text:p><text:s/>R$ 11.393,80<text:s/></text:p>
          </table:table-cell>
          <table:table-cell office:value-type="float" office:value="0" table:formula="of:=[.J139]" table:style-name="ce103">
            <text:p><text:s/>R$ -00<text:s/></text:p>
          </table:table-cell>
          <table:table-cell office:value-type="float" office:value="201939.38" table:formula="of:=[.K139]" table:style-name="ce103">
            <text:p><text:s/>R$ 201.939,38<text:s/></text:p>
          </table:table-cell>
          <table:table-cell office:value-type="float" office:value="94362.72" table:formula="of:=[.L139]" table:style-name="ce103">
            <text:p><text:s/>R$ 94.362,72<text:s/></text:p>
          </table:table-cell>
          <table:table-cell office:value-type="float" office:value="852160.26" table:formula="of:=[.M139]" table:style-name="ce103">
            <text:p><text:s/>R$ 852.160,26<text:s/></text:p>
          </table:table-cell>
          <table:table-cell office:value-type="float" office:value="499126.03" table:formula="of:=[.N139]" table:style-name="ce103">
            <text:p><text:s/>R$ 499.126,03<text:s/></text:p>
          </table:table-cell>
          <table:table-cell office:value-type="float" office:value="5677.7599999999993" table:formula="of:=[.O139]" table:style-name="ce103">
            <text:p><text:s/>R$ 5.677,76<text:s/></text:p>
          </table:table-cell>
          <table:table-cell office:value-type="float" office:value="1686984.1199999999" table:formula="of:=[.P139]" table:style-name="ce103">
            <text:p><text:s/>R$ 1.686.984,12<text:s/></text:p>
          </table:table-cell>
          <table:table-cell office:value-type="float" office:value="0" table:formula="of:=[.Q139]" table:style-name="ce103">
            <text:p><text:s/>R$ -00<text:s/></text:p>
          </table:table-cell>
          <table:table-cell office:value-type="float" office:value="17109.830000000002" table:formula="of:=[.R139]" table:style-name="ce103">
            <text:p><text:s/>R$ 17.109,83<text:s/></text:p>
          </table:table-cell>
          <table:table-cell office:value-type="float" office:value="34219.660000000003" table:formula="of:=[.S139]" table:style-name="ce103">
            <text:p><text:s/>R$ 34.219,66<text:s/></text:p>
          </table:table-cell>
          <table:table-cell office:value-type="float" office:value="413962.53" table:formula="of:=[.T139]" table:style-name="ce103">
            <text:p><text:s/>R$ 413.962,53<text:s/></text:p>
          </table:table-cell>
          <table:table-cell office:value-type="float" office:value="34219.660000000003" table:formula="of:=[.U139]" table:style-name="ce103">
            <text:p><text:s/>R$ 34.219,66<text:s/></text:p>
          </table:table-cell>
          <table:table-cell office:value-type="float" office:value="96876.24" table:formula="of:=[.V1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NHO</text:p>
          </table:table-cell>
          <table:table-cell office:value-type="float" office:value="316693.59000000003" table:formula="of:=[.H159]" table:style-name="ce103">
            <text:p><text:s/>R$ 316.693,59<text:s/></text:p>
          </table:table-cell>
          <table:table-cell office:value-type="float" office:value="10875.9" table:formula="of:=[.I159]" table:style-name="ce103">
            <text:p><text:s/>R$ 10.875,90<text:s/></text:p>
          </table:table-cell>
          <table:table-cell office:value-type="float" office:value="0" table:formula="of:=[.J159]" table:style-name="ce103">
            <text:p><text:s/>R$ -00<text:s/></text:p>
          </table:table-cell>
          <table:table-cell office:value-type="float" office:value="195350.28" table:formula="of:=[.K159]" table:style-name="ce103">
            <text:p><text:s/>R$ 195.350,28<text:s/></text:p>
          </table:table-cell>
          <table:table-cell office:value-type="float" office:value="91233.450000000012" table:formula="of:=[.L159]" table:style-name="ce103">
            <text:p><text:s/>R$ 91.233,45<text:s/></text:p>
          </table:table-cell>
          <table:table-cell office:value-type="float" office:value="822237.3899999999" table:formula="of:=[.M159]" table:style-name="ce103">
            <text:p><text:s/>R$ 822.237,39<text:s/></text:p>
          </table:table-cell>
          <table:table-cell office:value-type="float" office:value="482370.69" table:formula="of:=[.N159]" table:style-name="ce103">
            <text:p><text:s/>R$ 482.370,69<text:s/></text:p>
          </table:table-cell>
          <table:table-cell office:value-type="float" office:value="5419.6799999999994" table:formula="of:=[.O159]" table:style-name="ce103">
            <text:p><text:s/>R$ 5.419,68<text:s/></text:p>
          </table:table-cell>
          <table:table-cell office:value-type="float" office:value="1616390.9999999998" table:formula="of:=[.P159]" table:style-name="ce103">
            <text:p><text:s/>R$ 1.616.391,00<text:s/></text:p>
          </table:table-cell>
          <table:table-cell office:value-type="float" office:value="0" table:formula="of:=[.Q159]" table:style-name="ce103">
            <text:p><text:s/>R$ -00<text:s/></text:p>
          </table:table-cell>
          <table:table-cell office:value-type="float" office:value="16557.900000000001" table:formula="of:=[.R159]" table:style-name="ce103">
            <text:p><text:s/>R$ 16.557,90<text:s/></text:p>
          </table:table-cell>
          <table:table-cell office:value-type="float" office:value="33115.800000000003" table:formula="of:=[.S159]" table:style-name="ce103">
            <text:p><text:s/>R$ 33.115,80<text:s/></text:p>
          </table:table-cell>
          <table:table-cell office:value-type="float" office:value="400608.9" table:formula="of:=[.T159]" table:style-name="ce103">
            <text:p><text:s/>R$ 400.608,90<text:s/></text:p>
          </table:table-cell>
          <table:table-cell office:value-type="float" office:value="33115.800000000003" table:formula="of:=[.U159]" table:style-name="ce103">
            <text:p><text:s/>R$ 33.115,80<text:s/></text:p>
          </table:table-cell>
          <table:table-cell office:value-type="float" office:value="93751.2" table:formula="of:=[.V1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LHO</text:p>
          </table:table-cell>
          <table:table-cell office:value-type="float" office:value="329922.96000000002" table:formula="of:=[.H179]" table:style-name="ce103">
            <text:p><text:s/>R$ 329.922,96<text:s/></text:p>
          </table:table-cell>
          <table:table-cell office:value-type="float" office:value="11911.699999999999" table:formula="of:=[.I179]" table:style-name="ce103">
            <text:p><text:s/>R$ 11.911,70<text:s/></text:p>
          </table:table-cell>
          <table:table-cell office:value-type="float" office:value="0" table:formula="of:=[.J179]" table:style-name="ce103">
            <text:p><text:s/>R$ -00<text:s/></text:p>
          </table:table-cell>
          <table:table-cell office:value-type="float" office:value="202197.46" table:formula="of:=[.K179]" table:style-name="ce103">
            <text:p><text:s/>R$ 202.197,46<text:s/></text:p>
          </table:table-cell>
          <table:table-cell office:value-type="float" office:value="94656.569999999992" table:formula="of:=[.L179]" table:style-name="ce103">
            <text:p><text:s/>R$ 94.656,57<text:s/></text:p>
          </table:table-cell>
          <table:table-cell office:value-type="float" office:value="860543.45" table:formula="of:=[.M179]" table:style-name="ce103">
            <text:p><text:s/>R$ 860.543,45<text:s/></text:p>
          </table:table-cell>
          <table:table-cell office:value-type="float" office:value="501380.42000000004" table:formula="of:=[.N179]" table:style-name="ce103">
            <text:p><text:s/>R$ 501.380,42<text:s/></text:p>
          </table:table-cell>
          <table:table-cell office:value-type="float" office:value="5935.8399999999992" table:formula="of:=[.O179]" table:style-name="ce103">
            <text:p><text:s/>R$ 5.935,84<text:s/></text:p>
          </table:table-cell>
          <table:table-cell office:value-type="float" office:value="1742695.5199999998" table:formula="of:=[.P179]" table:style-name="ce103">
            <text:p><text:s/>R$ 1.742.695,52<text:s/></text:p>
          </table:table-cell>
          <table:table-cell office:value-type="float" office:value="0" table:formula="of:=[.Q179]" table:style-name="ce103">
            <text:p><text:s/>R$ -00<text:s/></text:p>
          </table:table-cell>
          <table:table-cell office:value-type="float" office:value="17109.830000000002" table:formula="of:=[.R179]" table:style-name="ce103">
            <text:p><text:s/>R$ 17.109,83<text:s/></text:p>
          </table:table-cell>
          <table:table-cell office:value-type="float" office:value="34219.660000000003" table:formula="of:=[.S179]" table:style-name="ce103">
            <text:p><text:s/>R$ 34.219,66<text:s/></text:p>
          </table:table-cell>
          <table:table-cell office:value-type="float" office:value="413962.53" table:formula="of:=[.T179]" table:style-name="ce103">
            <text:p><text:s/>R$ 413.962,53<text:s/></text:p>
          </table:table-cell>
          <table:table-cell office:value-type="float" office:value="34219.660000000003" table:formula="of:=[.U179]" table:style-name="ce103">
            <text:p><text:s/>R$ 34.219,66<text:s/></text:p>
          </table:table-cell>
          <table:table-cell office:value-type="float" office:value="96876.24" table:formula="of:=[.V17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GOSTO</text:p>
          </table:table-cell>
          <table:table-cell office:value-type="float" office:value="314637.5" table:formula="of:=[.H199:.V199]" table:style-name="ce103">
            <text:p><text:s/>R$ 314.637,50<text:s/></text:p>
          </table:table-cell>
          <table:table-cell office:value-type="float" office:value="10358" table:formula="of:=[.I199:.W199]" table:style-name="ce103">
            <text:p><text:s/>R$ 10.358,00<text:s/></text:p>
          </table:table-cell>
          <table:table-cell office:value-type="float" office:value="0" table:formula="of:=[.J199:.X199]" table:style-name="ce103">
            <text:p><text:s/>R$ -00<text:s/></text:p>
          </table:table-cell>
          <table:table-cell office:value-type="float" office:value="195092.2" table:formula="of:=[.K199:.Y199]" table:style-name="ce103">
            <text:p><text:s/>R$ 195.092,20<text:s/></text:p>
          </table:table-cell>
          <table:table-cell office:value-type="float" office:value="90939.6" table:formula="of:=[.L199:.Z199]" table:style-name="ce103">
            <text:p><text:s/>R$ 90.939,60<text:s/></text:p>
          </table:table-cell>
          <table:table-cell office:value-type="float" office:value="813854.2" table:formula="of:=[.M199:.AA199]" table:style-name="ce103">
            <text:p><text:s/>R$ 813.854,20<text:s/></text:p>
          </table:table-cell>
          <table:table-cell office:value-type="float" office:value="480116.3" table:formula="of:=[.N199:.AB199]" table:style-name="ce103">
            <text:p><text:s/>R$ 480.116,30<text:s/></text:p>
          </table:table-cell>
          <table:table-cell office:value-type="float" office:value="5161.5999999999995" table:formula="of:=[.O199:.AC199]" table:style-name="ce103">
            <text:p><text:s/>R$ 5.161,60<text:s/></text:p>
          </table:table-cell>
          <table:table-cell office:value-type="float" office:value="1560679.5999999999" table:formula="of:=[.P199:.AD199]" table:style-name="ce103">
            <text:p><text:s/>R$ 1.560.679,60<text:s/></text:p>
          </table:table-cell>
          <table:table-cell office:value-type="float" office:value="0" table:formula="of:=[.Q199:.AE199]" table:style-name="ce103">
            <text:p><text:s/>R$ -00<text:s/></text:p>
          </table:table-cell>
          <table:table-cell office:value-type="float" office:value="16557.900000000001" table:formula="of:=[.R199:.AF199]" table:style-name="ce103">
            <text:p><text:s/>R$ 16.557,90<text:s/></text:p>
          </table:table-cell>
          <table:table-cell office:value-type="float" office:value="33115.800000000003" table:formula="of:=[.S199:.AG199]" table:style-name="ce103">
            <text:p><text:s/>R$ 33.115,80<text:s/></text:p>
          </table:table-cell>
          <table:table-cell office:value-type="float" office:value="400608.9" table:formula="of:=[.T199:.AH199]" table:style-name="ce103">
            <text:p><text:s/>R$ 400.608,90<text:s/></text:p>
          </table:table-cell>
          <table:table-cell office:value-type="float" office:value="33115.800000000003" table:formula="of:=[.U199:.AI199]" table:style-name="ce103">
            <text:p><text:s/>R$ 33.115,80<text:s/></text:p>
          </table:table-cell>
          <table:table-cell office:value-type="float" office:value="93751.2" table:formula="of:=[.V199:.AJ19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SETEMBRO</text:p>
          </table:table-cell>
          <table:table-cell office:value-type="float" office:value="318749.68" table:formula="of:=[.H219]" table:style-name="ce103">
            <text:p><text:s/>R$ 318.749,68<text:s/></text:p>
          </table:table-cell>
          <table:table-cell office:value-type="float" office:value="11393.8" table:formula="of:=[.I219]" table:style-name="ce103">
            <text:p><text:s/>R$ 11.393,80<text:s/></text:p>
          </table:table-cell>
          <table:table-cell office:value-type="float" office:value="0" table:formula="of:=[.J219]" table:style-name="ce103">
            <text:p><text:s/>R$ -00<text:s/></text:p>
          </table:table-cell>
          <table:table-cell office:value-type="float" office:value="195608.36" table:formula="of:=[.K219]" table:style-name="ce103">
            <text:p><text:s/>R$ 195.608,36<text:s/></text:p>
          </table:table-cell>
          <table:table-cell office:value-type="float" office:value="91527.3" table:formula="of:=[.L219]" table:style-name="ce103">
            <text:p><text:s/>R$ 91.527,30<text:s/></text:p>
          </table:table-cell>
          <table:table-cell office:value-type="float" office:value="830620.58" table:formula="of:=[.M219]" table:style-name="ce103">
            <text:p><text:s/>R$ 830.620,58<text:s/></text:p>
          </table:table-cell>
          <table:table-cell office:value-type="float" office:value="484625.08" table:formula="of:=[.N219]" table:style-name="ce103">
            <text:p><text:s/>R$ 484.625,08<text:s/></text:p>
          </table:table-cell>
          <table:table-cell office:value-type="float" office:value="5677.7599999999993" table:formula="of:=[.O219]" table:style-name="ce103">
            <text:p><text:s/>R$ 5.677,76<text:s/></text:p>
          </table:table-cell>
          <table:table-cell office:value-type="float" office:value="1672102.4" table:formula="of:=[.P219]" table:style-name="ce103">
            <text:p><text:s/>R$ 1.672.102,40<text:s/></text:p>
          </table:table-cell>
          <table:table-cell office:value-type="float" office:value="0" table:formula="of:=[.Q219]" table:style-name="ce103">
            <text:p><text:s/>R$ -00<text:s/></text:p>
          </table:table-cell>
          <table:table-cell office:value-type="float" office:value="16557.900000000001" table:formula="of:=[.R219]" table:style-name="ce103">
            <text:p><text:s/>R$ 16.557,90<text:s/></text:p>
          </table:table-cell>
          <table:table-cell office:value-type="float" office:value="33115.800000000003" table:formula="of:=[.S219]" table:style-name="ce103">
            <text:p><text:s/>R$ 33.115,80<text:s/></text:p>
          </table:table-cell>
          <table:table-cell office:value-type="float" office:value="400608.9" table:formula="of:=[.T219]" table:style-name="ce103">
            <text:p><text:s/>R$ 400.608,90<text:s/></text:p>
          </table:table-cell>
          <table:table-cell office:value-type="float" office:value="33115.800000000003" table:formula="of:=[.U219]" table:style-name="ce103">
            <text:p><text:s/>R$ 33.115,80<text:s/></text:p>
          </table:table-cell>
          <table:table-cell office:value-type="float" office:value="93751.2" table:formula="of:=[.V2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OUTUBRO</text:p>
          </table:table-cell>
          <table:table-cell office:value-type="float" office:value="329922.96000000002" table:formula="of:=[.H239]" table:style-name="ce103">
            <text:p><text:s/>R$ 329.922,96<text:s/></text:p>
          </table:table-cell>
          <table:table-cell office:value-type="float" office:value="11911.699999999999" table:formula="of:=[.I239]" table:style-name="ce103">
            <text:p><text:s/>R$ 11.911,70<text:s/></text:p>
          </table:table-cell>
          <table:table-cell office:value-type="float" office:value="0" table:formula="of:=[.J239]" table:style-name="ce103">
            <text:p><text:s/>R$ -00<text:s/></text:p>
          </table:table-cell>
          <table:table-cell office:value-type="float" office:value="202197.46" table:formula="of:=[.K239]" table:style-name="ce103">
            <text:p><text:s/>R$ 202.197,46<text:s/></text:p>
          </table:table-cell>
          <table:table-cell office:value-type="float" office:value="94656.569999999992" table:formula="of:=[.L239]" table:style-name="ce103">
            <text:p><text:s/>R$ 94.656,57<text:s/></text:p>
          </table:table-cell>
          <table:table-cell office:value-type="float" office:value="860543.45" table:formula="of:=[.M239]" table:style-name="ce103">
            <text:p><text:s/>R$ 860.543,45<text:s/></text:p>
          </table:table-cell>
          <table:table-cell office:value-type="float" office:value="501380.42000000004" table:formula="of:=[.N239]" table:style-name="ce103">
            <text:p><text:s/>R$ 501.380,42<text:s/></text:p>
          </table:table-cell>
          <table:table-cell office:value-type="float" office:value="5935.8399999999992" table:formula="of:=[.O239]" table:style-name="ce103">
            <text:p><text:s/>R$ 5.935,84<text:s/></text:p>
          </table:table-cell>
          <table:table-cell office:value-type="float" office:value="1742695.5199999998" table:formula="of:=[.P239]" table:style-name="ce103">
            <text:p><text:s/>R$ 1.742.695,52<text:s/></text:p>
          </table:table-cell>
          <table:table-cell office:value-type="float" office:value="0" table:formula="of:=[.Q239]" table:style-name="ce103">
            <text:p><text:s/>R$ -00<text:s/></text:p>
          </table:table-cell>
          <table:table-cell office:value-type="float" office:value="17109.830000000002" table:formula="of:=[.R239]" table:style-name="ce103">
            <text:p><text:s/>R$ 17.109,83<text:s/></text:p>
          </table:table-cell>
          <table:table-cell office:value-type="float" office:value="34219.660000000003" table:formula="of:=[.S239]" table:style-name="ce103">
            <text:p><text:s/>R$ 34.219,66<text:s/></text:p>
          </table:table-cell>
          <table:table-cell office:value-type="float" office:value="413962.53" table:formula="of:=[.T239]" table:style-name="ce103">
            <text:p><text:s/>R$ 413.962,53<text:s/></text:p>
          </table:table-cell>
          <table:table-cell office:value-type="float" office:value="34219.660000000003" table:formula="of:=[.U239]" table:style-name="ce103">
            <text:p><text:s/>R$ 34.219,66<text:s/></text:p>
          </table:table-cell>
          <table:table-cell office:value-type="float" office:value="96876.24" table:formula="of:=[.V2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NOVEMBRO</text:p>
          </table:table-cell>
          <table:table-cell office:value-type="float" office:value="314637.5" table:formula="of:=[.H259]" table:style-name="ce103">
            <text:p><text:s/>R$ 314.637,50<text:s/></text:p>
          </table:table-cell>
          <table:table-cell office:value-type="float" office:value="10358" table:formula="of:=[.I259]" table:style-name="ce103">
            <text:p><text:s/>R$ 10.358,00<text:s/></text:p>
          </table:table-cell>
          <table:table-cell office:value-type="float" office:value="0" table:formula="of:=[.J259]" table:style-name="ce103">
            <text:p><text:s/>R$ -00<text:s/></text:p>
          </table:table-cell>
          <table:table-cell office:value-type="float" office:value="195092.2" table:formula="of:=[.K259]" table:style-name="ce103">
            <text:p><text:s/>R$ 195.092,20<text:s/></text:p>
          </table:table-cell>
          <table:table-cell office:value-type="float" office:value="90939.6" table:formula="of:=[.L259]" table:style-name="ce103">
            <text:p><text:s/>R$ 90.939,60<text:s/></text:p>
          </table:table-cell>
          <table:table-cell office:value-type="float" office:value="813854.2" table:formula="of:=[.M259]" table:style-name="ce103">
            <text:p><text:s/>R$ 813.854,20<text:s/></text:p>
          </table:table-cell>
          <table:table-cell office:value-type="float" office:value="480116.3" table:formula="of:=[.N259]" table:style-name="ce103">
            <text:p><text:s/>R$ 480.116,30<text:s/></text:p>
          </table:table-cell>
          <table:table-cell office:value-type="float" office:value="5161.5999999999995" table:formula="of:=[.O259]" table:style-name="ce103">
            <text:p><text:s/>R$ 5.161,60<text:s/></text:p>
          </table:table-cell>
          <table:table-cell office:value-type="float" office:value="1560679.5999999999" table:formula="of:=[.P259]" table:style-name="ce103">
            <text:p><text:s/>R$ 1.560.679,60<text:s/></text:p>
          </table:table-cell>
          <table:table-cell office:value-type="float" office:value="0" table:formula="of:=[.Q259]" table:style-name="ce103">
            <text:p><text:s/>R$ -00<text:s/></text:p>
          </table:table-cell>
          <table:table-cell office:value-type="float" office:value="16557.900000000001" table:formula="of:=[.R259]" table:style-name="ce103">
            <text:p><text:s/>R$ 16.557,90<text:s/></text:p>
          </table:table-cell>
          <table:table-cell office:value-type="float" office:value="33115.800000000003" table:formula="of:=[.S259]" table:style-name="ce103">
            <text:p><text:s/>R$ 33.115,80<text:s/></text:p>
          </table:table-cell>
          <table:table-cell office:value-type="float" office:value="400608.9" table:formula="of:=[.T259]" table:style-name="ce103">
            <text:p><text:s/>R$ 400.608,90<text:s/></text:p>
          </table:table-cell>
          <table:table-cell office:value-type="float" office:value="33115.800000000003" table:formula="of:=[.U259]" table:style-name="ce103">
            <text:p><text:s/>R$ 33.115,80<text:s/></text:p>
          </table:table-cell>
          <table:table-cell office:value-type="float" office:value="93751.2" table:formula="of:=[.V2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DEZEMBRO</text:p>
          </table:table-cell>
          <table:table-cell office:value-type="float" office:value="329922.96000000002" table:formula="of:=[.H279]" table:style-name="ce105">
            <text:p><text:s/>R$ 329.922,96<text:s/></text:p>
          </table:table-cell>
          <table:table-cell office:value-type="float" office:value="11911.699999999999" table:formula="of:=[.I279]" table:style-name="ce105">
            <text:p><text:s/>R$ 11.911,70<text:s/></text:p>
          </table:table-cell>
          <table:table-cell office:value-type="float" office:value="0" table:formula="of:=[.J279]" table:style-name="ce105">
            <text:p><text:s/>R$ -00<text:s/></text:p>
          </table:table-cell>
          <table:table-cell office:value-type="float" office:value="202197.46" table:formula="of:=[.K279]" table:style-name="ce105">
            <text:p><text:s/>R$ 202.197,46<text:s/></text:p>
          </table:table-cell>
          <table:table-cell office:value-type="float" office:value="94656.569999999992" table:formula="of:=[.L279]" table:style-name="ce105">
            <text:p><text:s/>R$ 94.656,57<text:s/></text:p>
          </table:table-cell>
          <table:table-cell office:value-type="float" office:value="860543.45" table:formula="of:=[.M279]" table:style-name="ce105">
            <text:p><text:s/>R$ 860.543,45<text:s/></text:p>
          </table:table-cell>
          <table:table-cell office:value-type="float" office:value="501380.42000000004" table:formula="of:=[.N279]" table:style-name="ce105">
            <text:p><text:s/>R$ 501.380,42<text:s/></text:p>
          </table:table-cell>
          <table:table-cell office:value-type="float" office:value="5935.8399999999992" table:formula="of:=[.O279]" table:style-name="ce105">
            <text:p><text:s/>R$ 5.935,84<text:s/></text:p>
          </table:table-cell>
          <table:table-cell office:value-type="float" office:value="1742695.5199999998" table:formula="of:=[.P279]" table:style-name="ce105">
            <text:p><text:s/>R$ 1.742.695,52<text:s/></text:p>
          </table:table-cell>
          <table:table-cell office:value-type="float" office:value="0" table:formula="of:=[.Q279]" table:style-name="ce105">
            <text:p><text:s/>R$ -00<text:s/></text:p>
          </table:table-cell>
          <table:table-cell office:value-type="float" office:value="17109.830000000002" table:formula="of:=[.R279]" table:style-name="ce105">
            <text:p><text:s/>R$ 17.109,83<text:s/></text:p>
          </table:table-cell>
          <table:table-cell office:value-type="float" office:value="34219.660000000003" table:formula="of:=[.S279]" table:style-name="ce105">
            <text:p><text:s/>R$ 34.219,66<text:s/></text:p>
          </table:table-cell>
          <table:table-cell office:value-type="float" office:value="413962.53" table:formula="of:=[.T279]" table:style-name="ce105">
            <text:p><text:s/>R$ 413.962,53<text:s/></text:p>
          </table:table-cell>
          <table:table-cell office:value-type="float" office:value="34219.660000000003" table:formula="of:=[.U279]" table:style-name="ce105">
            <text:p><text:s/>R$ 34.219,66<text:s/></text:p>
          </table:table-cell>
          <table:table-cell office:value-type="float" office:value="96876.24" table:formula="of:=[.V279]" table:style-name="ce106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style-name="ce111">
            <text:p>TOTAL</text:p>
          </table:table-cell>
          <table:table-cell office:value-type="float" office:value="3853240.5600000005" table:formula="of:=SUM([.H288:.H299])" table:style-name="ce112">
            <text:p><text:s/>R$ 3.853.240,56<text:s/></text:p>
          </table:table-cell>
          <table:table-cell office:value-type="float" office:value="134654" table:formula="of:=SUM([.I288:.I299])" table:style-name="ce113">
            <text:p><text:s/>R$ 134.654,00<text:s/></text:p>
          </table:table-cell>
          <table:table-cell office:value-type="float" office:value="0" table:formula="of:=SUM([.J288:.J299])" table:style-name="ce113">
            <text:p><text:s/>R$ -00<text:s/></text:p>
          </table:table-cell>
          <table:table-cell office:value-type="float" office:value="2371592.08" table:formula="of:=SUM([.K288:.K299])" table:style-name="ce113">
            <text:p><text:s/>R$ 2.371.592,08<text:s/></text:p>
          </table:table-cell>
          <table:table-cell office:value-type="float" office:value="1108493.8799999999" table:formula="of:=SUM([.L288:.L299])" table:style-name="ce113">
            <text:p><text:s/>R$ 1.108.493,88<text:s/></text:p>
          </table:table-cell>
          <table:table-cell office:value-type="float" office:value="10020072.92" table:formula="of:=SUM([.M288:.M299])" table:style-name="ce113">
            <text:p><text:s/>R$ 10.020.072,92<text:s/></text:p>
          </table:table-cell>
          <table:table-cell office:value-type="float" office:value="5864487.1999999993" table:formula="of:=SUM([.N288:.N299])" table:style-name="ce113">
            <text:p><text:s/>R$ 5.864.487,20<text:s/></text:p>
          </table:table-cell>
          <table:table-cell office:value-type="float" office:value="67100.799999999988" table:formula="of:=SUM([.O288:.O299])" table:style-name="ce113">
            <text:p><text:s/>R$ 67.100,80<text:s/></text:p>
          </table:table-cell>
          <table:table-cell office:value-type="float" office:value="19901910.079999998" table:formula="of:=SUM([.P288:.P299])" table:style-name="ce113">
            <text:p><text:s/>R$ 19.901.910,08<text:s/></text:p>
          </table:table-cell>
          <table:table-cell office:value-type="float" office:value="0" table:formula="of:=SUM([.Q288:.Q299])" table:style-name="ce113">
            <text:p><text:s/>R$ -00<text:s/></text:p>
          </table:table-cell>
          <table:table-cell office:value-type="float" office:value="200902.52000000002" table:formula="of:=SUM([.R288:.R299])" table:style-name="ce113">
            <text:p><text:s/>R$ 200.902,52<text:s/></text:p>
          </table:table-cell>
          <table:table-cell office:value-type="float" office:value="401805.04000000004" table:formula="of:=SUM([.S288:.S299])" table:style-name="ce113">
            <text:p><text:s/>R$ 401.805,04<text:s/></text:p>
          </table:table-cell>
          <table:table-cell office:value-type="float" office:value="4860721.3200000012" table:formula="of:=SUM([.T288:.T299])" table:style-name="ce113">
            <text:p><text:s/>R$ 4.860.721,32<text:s/></text:p>
          </table:table-cell>
          <table:table-cell office:value-type="float" office:value="401805.04000000004" table:formula="of:=SUM([.U288:.U299])" table:style-name="ce113">
            <text:p><text:s/>R$ 401.805,04<text:s/></text:p>
          </table:table-cell>
          <table:table-cell office:value-type="float" office:value="1137514.5599999998" table:formula="of:=SUM([.V288:.V299])" table:style-name="ce114">
            <text:p><text:s/>R$ 1.137.514,56<text:s/></text:p>
          </table:table-cell>
          <table:table-cell table:number-columns-repeated="2" table:style-name="ce1"/>
          <table:table-cell table:style-name="ce115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15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3">
          <table:table-cell table:number-columns-repeated="16384"/>
        </table:table-row>
      </table:table>
      <table:table table:name="Janeir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style-name="ce128">
            <text:p>26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style-name="ce128">
            <text:p>25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Michele Feitosa Sale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exandra Barbosa da Silva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manda Roberta Martin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a Paula Danielle de Freitas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Daiane Benedicto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iego Soares de Oliveira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e Galdino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velin De Jesus Assunção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rancilene Avelino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5">
            <text:p>Geovana dos Santos Silv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Geovana dos Santos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natas Ramos Amorim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liana Muniz da Cost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arissa Stein Ferreira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ilian Barreto da Silva Amanci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arlene Ferraz do Paraná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atheus Aguilar Corarile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Mayara Pavani Keller dos Santos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Michele da Silva Sobrinho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Priscila Fernanda Vinhas dos Santos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Rosana Alve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Rubens de Godoi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ilvana de Jesus Bonilha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35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35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35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Solange Margarete da Silv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2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24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90" table:style-name="ce134">
            <text:p>290</text:p>
          </table:table-cell>
          <table:table-cell office:value-type="string" table:style-name="ce124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4">
            <text:p>291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92" table:style-name="ce134">
            <text:p>292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93" table:style-name="ce137">
            <text:p>293</text:p>
          </table:table-cell>
          <table:table-cell office:value-type="string" table:style-name="ce138">
            <text:p>Zelinda Thomas de Campos Silva</text:p>
          </table:table-cell>
          <table:table-cell table:number-columns-repeated="16382"/>
        </table:table-row>
        <table:table-row table:number-rows-repeated="1048271" table:style-name="ro3">
          <table:table-cell table:number-columns-repeated="16384"/>
        </table:table-row>
      </table:table>
      <table:table table:name="Fevereir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style-name="ce128">
            <text:p>26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style-name="ce128">
            <text:p>25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dos Santo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ilton de Assis Alves Colla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exandra Barbosa da Silva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parecido Donizete Paulo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laudia Regina dos Santos Simõ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o Macedo de Souza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niel Ferreira Lima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iego Paulo Ferreira Brito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iego Soares de Oliv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Galdino da Silva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rick Nathan Ferreir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Jacira Maria da Conceição Cordeiro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6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Leticia Ferreira de Araujo Brito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ilian Barreto da Silva Amancio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lene Ferraz do Paraná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theus Aguilar Corarile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yara Pavani Keller dos Santos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enilda Dantas dos Santos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oger Cardoso Domingos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ilvana de Jesus Bonilha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35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35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35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uyane Ferreira Carvalh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2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24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24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24">
            <text:p>Ygor Henrique Oliveira de Azeved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83" table:style-name="ce137">
            <text:p>283</text:p>
          </table:table-cell>
          <table:table-cell office:value-type="string" table:style-name="ce138">
            <text:p>Zelinda Thomas de Campos Silva</text:p>
          </table:table-cell>
          <table:table-cell table:number-columns-repeated="16382"/>
        </table:table-row>
        <table:table-row table:number-rows-repeated="1048281" table:style-name="ro3">
          <table:table-cell table:number-columns-repeated="16384"/>
        </table:table-row>
      </table:table>
      <table:table table:name="Març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style-name="ce128">
            <text:p>26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style-name="ce128">
            <text:p>25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dos Santo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zenir Serafim de Andrade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derson Satil de Souza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drea Aparecida de Souza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parecido Donizete Paulo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audia Regina dos Santos Simõ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 Camilo Ramirez Henao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niel Ferreira Lima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rick Nathan Ferreir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Evanilde dos Santos Diniz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Evanilde dos Santos Diniz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Francilene Avelino Dos Santos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6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5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acira Maria da Conceição Cordeiro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6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eticia Ferreira de Araujo Brito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ciene de Lima Alves Felix Santos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de Lourdes Rodrigues dos Santo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arinalda Fernandes do Nasciment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ichele da Silva Sobrinh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Paulo Henrique Siqueira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Priscila Fernanda Vinhas dos Santo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enilda Dantas dos Santos<text:s/>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24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35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35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35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Tatiane Abrão da Silv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66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67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68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69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70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71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72">
            <text:p>Ygor Henrique Oliveira de Azeved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73">
            <text:p>Yolanda Ferreira Geraldo</text:p>
          </table:table-cell>
          <table:table-cell table:number-columns-repeated="16382"/>
        </table:table-row>
        <table:table-row table:style-name="ro1">
          <table:table-cell office:value-type="float" office:value="284" table:style-name="ce137">
            <text:p>284</text:p>
          </table:table-cell>
          <table:table-cell office:value-type="string" table:style-name="ce174">
            <text:p>Zelinda Thomas de Campos Silva</text:p>
          </table:table-cell>
          <table:table-cell table:number-columns-repeated="16382"/>
        </table:table-row>
        <table:table-row table:number-rows-repeated="1048280" table:style-name="ro3">
          <table:table-cell table:number-columns-repeated="16384"/>
        </table:table-row>
      </table:table>
      <table:table table:name="Abril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number-columns-spanned="2" table:number-rows-spanned="1" table:style-name="ce154">
            <text:p>R$ 17.481.566,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41">
            <text:p>Valor mensal do contrato:</text:p>
          </table:table-cell>
          <table:table-cell office:value-type="float" office:value="1456797.1700000002" table:number-columns-spanned="2" table:number-rows-spanned="1" table:style-name="ce157">
            <text:p>R$ 1.456.797,17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42">
            <text:p>1</text:p>
          </table:table-cell>
          <table:table-cell office:value-type="string" table:style-name="ce143">
            <text:p>Abner Araujo da Silva</text:p>
          </table:table-cell>
          <table:table-cell office:value-type="string" table:style-name="ce144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gatha Barbos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essandra Barbos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exandra Barbos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erson Satil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rlindo Borges de Carvalho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Augusto Rodrigues Filho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Barbara Vito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icer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ristian Camilo Ramirez Henao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Damiris Silva da Silva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Doralice Vieir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Edclecia Silva Vian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duardo Vitor Santos Lim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liana Cristin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izane Pinheiro Rosa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lsa do Carmo Almeid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ni Milene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rick Nathan Ferreir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Fabio Lima Pereira</text:p>
          </table:table-cell>
          <table:table-cell office:value-type="string" table:style-name="ce146">
            <text:p>ZELADOR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Glicia Maria Martin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Helio Agripino Correi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8">
            <text:p>Ieda Crispina Costa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5">
            <text:p>Ilma Aparecida Vieira de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Iracema Maria de Jesus Barre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Jefferson Dos Santos Bandeir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oao Vitor Monteiro de Souz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sefa Maria da Silva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ovino Pint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8">
            <text:p>Joyce da Silva Martin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uliana Cost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uliano Ramon Ceconi de Almeid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uliano Rodrigues Machado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Keyla Pereira Lop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Laurilma de Jesus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ouran Marques de Souz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Marcia Regina de Sous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Lucia Pereira Macha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Nilma Souza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 Rayara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nalda Fernandes do Nascime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lene da Silva Rib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ilena de Fatima Lopes Pint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Nathaly Thainy Prado Bri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ivaldo Oliveira de Santan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Patricia Umbelina Pi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Priscila Fernanda Vinhas dos Santos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Raimunda Alv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Raimundo Gonçalves Junior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5">
            <text:p>Renata Souza Almeid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eni Terezinha Splendor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osangela Alcantar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Rubens Lopes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Sandra Alv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Sandra Lourenço Vi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Sandra Lucia Ferreira Ne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Sandra Maria Barbosa Soar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Sandra Maria Quirin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9">
            <text:p>Sandra Pereira Cost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ara Elisabete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ara Nascimento dos Reis Cost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ilvana Alves Cord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ilvana da Silva Lope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5">
            <text:p>Silvani Teixeira Loba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ilvia Aparecid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9">
            <text:p>Silvia Cristina de Souza Pit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imone Batist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olange Margarete da Silva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Stefanny Gonçalves Santana Corrê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Suelen da Conceição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Sueli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Suze Raquel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Tais Souza dos Santos Ferreir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Tatiane Abrã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Terezinha do Amaral e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49">
            <text:p>Terezinha Maria da Silva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75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76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77">
            <text:p>Valdeci Pereira Ferreir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78">
            <text:p>Valdenir Rodrigue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79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80">
            <text:p>Vania Regin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81">
            <text:p>Vanilda Aparecida de Mora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82">
            <text:p>Vera Lucia Revelin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83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49">
            <text:p>Viviane Aparecida da Silva Brag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49">
            <text:p>Waldir Woff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49">
            <text:p>Welton Conde de Arauj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49">
            <text:p>Wesley Fernando Paixão da Silva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90" table:style-name="ce137">
            <text:p>290</text:p>
          </table:table-cell>
          <table:table-cell office:value-type="string" table:style-name="ce151">
            <text:p>Yves Antoine Morisseau</text:p>
          </table:table-cell>
          <table:table-cell office:value-type="string" table:style-name="ce152">
            <text:p>PORTEIRO</text:p>
          </table:table-cell>
          <table:table-cell table:number-columns-repeated="16381"/>
        </table:table-row>
        <table:table-row table:number-rows-repeated="1048274" table:style-name="ro3">
          <table:table-cell table:number-columns-repeated="16384"/>
        </table:table-row>
      </table:table>
      <table:table table:name="Mai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number-columns-spanned="2" table:number-rows-spanned="1" table:style-name="ce154">
            <text:p>R$ 17.481.566,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number-columns-spanned="2" table:number-rows-spanned="1" table:style-name="ce157">
            <text:p>R$ 1.456.797,17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58">
            <text:p>Abner Araujo da Silva</text:p>
          </table:table-cell>
          <table:table-cell office:value-type="string" table:style-name="ce159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gatha Barbos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fedro Lopes Moreira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na Carolina da Silva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Andr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erson Satil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essa Caroline da Silva Laurind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ntonio Samuel Alves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Aquilana Nascimento Fernand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Augusto Rodrigues Filho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Barbara Vito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icer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audia Maria dos Santos Silva<text:s/>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Cristian Camilo Ramirez Henao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amiris Silva da Silva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Doralice Vieira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dclecia Silva Vian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duardo Vitor Santos Lim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aine Siqueir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iana Cristina da Silva</text:p>
          </table:table-cell>
          <table:table-cell office:value-type="string" table:style-name="ce147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Elsa do Carmo Almeida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Erick Nathan Ferr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Fabio Lima Pereir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8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Helio Agripino Correi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Ieda Crispina Cost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Iracema Maria de Jesus Barre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efferson Dos Santos Band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ao Vitor Monteiro de Souz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8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ovino Pinto</text:p>
          </table:table-cell>
          <table:table-cell office:value-type="string" table:style-name="ce147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iano Ramon Ceconi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Julio Carlos da Silv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aurilma de Jesus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Maike Felipe dos Reis Cunh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Marcia Regina de Sous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7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a Rayara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nalda Fernandes do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atheus Felonta de Melo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Milena de Fatima Lopes Pint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Nathaly Thainy Prado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Nivaldo Oliveira de Santan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9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eni Terezinha Splendor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osangela Alcantar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Rubens Lopes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Sandra Alv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Sandra Lourenço Vi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5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ilvana da Silva Lope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9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9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ilvio Eduardo Leite de Camp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Stefanny Gonçalves Santana Corrê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Suelen da Conceição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Terezinha Maria da Silva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84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85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86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87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88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89">
            <text:p>Vania Regin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90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91">
            <text:p>Vera Lucia Revelin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92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49">
            <text:p>Viviane Aparecida da Silva Brag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49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49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49">
            <text:p>Welton Conde de Araujo</text:p>
          </table:table-cell>
          <table:table-cell office:value-type="string" table:style-name="ce147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49">
            <text:p>Wesley Fernando Paixão da Silv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0" table:style-name="ce137">
            <text:p>290</text:p>
          </table:table-cell>
          <table:table-cell office:value-type="string" table:style-name="ce151">
            <text:p>Zelinda Thomas de Campos Silva</text:p>
          </table:table-cell>
          <table:table-cell office:value-type="string" table:style-name="ce152">
            <text:p>AGENTE DE HIGIENIZAÇÃO 2</text:p>
          </table:table-cell>
          <table:table-cell table:number-columns-repeated="16381"/>
        </table:table-row>
        <table:table-row table:number-rows-repeated="1048274" table:style-name="ro3">
          <table:table-cell table:number-columns-repeated="16384"/>
        </table:table-row>
      </table:table>
      <table:table table:name="Junh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number-columns-spanned="2" table:number-rows-spanned="1" table:style-name="ce154">
            <text:p>R$ 17.481.566,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number-columns-spanned="2" table:number-rows-spanned="1" table:style-name="ce157">
            <text:p>R$ 1.456.797,17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58">
            <text:p>Abner Araujo da Silva</text:p>
          </table:table-cell>
          <table:table-cell office:value-type="string" table:style-name="ce159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avalca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fredo Lopes Moreira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na Claudia de Lima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Andr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Lima de Santan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erson Satil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essa Caroline da Silva Laurind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icer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laudina de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ristiane Cardoso Farias Schult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Damiris Silva da Silva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Edclecia Silva Vian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Eduardo Vitor Santos Lim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ma Fagund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sa do Carmo Almeida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rika Regin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Fabio Lima Pereira</text:p>
          </table:table-cell>
          <table:table-cell office:value-type="string" table:style-name="ce147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Gabriel Sirino de Oliveir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Gabriele Barbosa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Ieda Crispina Cost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8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Iracema Maria de Jesus Barre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Janaina de Cassia dos Santos Alve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vino Pin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8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uliana Pereira Medeir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uliano Ramon Ceconi de Almeida</text:p>
          </table:table-cell>
          <table:table-cell office:value-type="string" table:style-name="ce147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ulio Carlos da Silv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Katia Alice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ucineia Gonçalv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Maike Felipe dos Reis Cunh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Marcilene Gomes Peg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Direma Santos Batist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Rayara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7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nalda Fernandes do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o Pires da Silv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theus Felonta de Melo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ilena de Fatima Lopes Pint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Natan Alves de Souz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Nathaly Thainy Prado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Osmil José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7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Raphael Firmino de Arauj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9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5">
            <text:p>Silvana da Silva Lope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ilvio Eduardo Leite de Camp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tefanny Gonçalves Santana Corrê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Terezinha Maria da Silva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Uedia Sous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93">
            <text:p>Vania Regin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94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95">
            <text:p>Vera Lucia Revelin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96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97">
            <text:p>Vittoria Cristina Calzoni David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98">
            <text:p>Viviane Aparecida da Silva Brag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99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200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201">
            <text:p>Welton Conde de Arauj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5" table:style-name="ce137">
            <text:p>285</text:p>
          </table:table-cell>
          <table:table-cell office:value-type="string" table:style-name="ce151">
            <text:p>Zelinda Thomas de Campos Silva</text:p>
          </table:table-cell>
          <table:table-cell office:value-type="string" table:style-name="ce152">
            <text:p>AGENTE DE HIGIENIZAÇÃO 2</text:p>
          </table:table-cell>
          <table:table-cell table:number-columns-repeated="16381"/>
        </table:table-row>
        <table:table-row table:number-rows-repeated="1048279" table:style-name="ro3">
          <table:table-cell table:number-columns-repeated="16384"/>
        </table:table-row>
      </table:table>
      <table:table table:name="Julh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; 102/2025; 135/2025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8741312.600000001" table:number-columns-spanned="2" table:number-rows-spanned="1" table:style-name="ce154">
            <text:p>R$ 18.741.312,6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561776.05" table:number-columns-spanned="2" table:number-rows-spanned="1" table:style-name="ce157">
            <text:p>R$ 1.561.776,05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58">
            <text:p>Abner Araujo da Silva</text:p>
          </table:table-cell>
          <table:table-cell office:value-type="string" table:style-name="ce159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da Silva Por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Jesus de Souz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na Claudia de Lima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lia Lima de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ssa Caroline da Silva Laurind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o Samuel Alves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ezar Grangeiro Ribeir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laudina de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ristiane Cardoso Farias Schult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ristiane Soares Dan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Daiana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Daiane de Oliveira <text:s/>Rodrigues Marqu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Dulce Samuel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laine Siqueir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liana Cristina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7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lma Fagund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00" table:style-name="ce134">
            <text:p>100</text:p>
          </table:table-cell>
          <table:table-cell office:value-type="string" table:style-name="ce160">
            <text:p>Elma Fagundes</text:p>
          </table:table-cell>
          <table:table-cell office:value-type="string" table:style-name="ce161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lsa do Carmo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rika Regin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7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Fabio Lima Pereir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Fabricia Alves da Silva VAl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Flavia da Silva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Gabriel Sirino de Oliveir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Gabriele Barbosa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5">
            <text:p>Gerçana Mari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8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Givanildo Souza de Santan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Ieda Crispina Cost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anaina de Cassia dos Santos Alve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ão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8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ovino Pinto</text:p>
          </table:table-cell>
          <table:table-cell office:value-type="string" table:style-name="ce147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liana Pereira Medeir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Katia Alice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ARISSA Maria de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aurilma de Jesus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Lucineia Gonçalv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a Regin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cilene Gomes Peg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Aparecida dos Santos sprocati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a Direma Santos Batist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a do Socorro Freitas Galv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ria Lucia Pereira Macha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4" table:style-name="ce134">
            <text:p>204</text:p>
          </table:table-cell>
          <table:table-cell office:value-type="string" table:style-name="ce160">
            <text:p>Maria Rayara Lima</text:p>
          </table:table-cell>
          <table:table-cell office:value-type="string" table:style-name="ce161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ario Pires da Silv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11" table:style-name="ce134">
            <text:p>211</text:p>
          </table:table-cell>
          <table:table-cell office:value-type="string" table:style-name="ce160">
            <text:p>Marlene Silva Nascimento<text:s/></text:p>
          </table:table-cell>
          <table:table-cell office:value-type="string" table:style-name="ce161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Natan Alves de Souz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Nilda Messias Pereira</text:p>
          </table:table-cell>
          <table:table-cell office:value-type="string" table:style-name="ce147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Olga Cordero Hernandez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Osmil José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5">
            <text:p>Patricia Umbelina Pi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aphael Firmino de Arauj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ayane Serra Ribeiro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eni Terezinha Splendo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9">
            <text:p>Sabrina Nascimento Lim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5">
            <text:p>Santa Soar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5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5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arah Stela Silva Pinto</text:p>
          </table:table-cell>
          <table:table-cell office:value-type="string" table:style-name="ce146">
            <text:p>SUPERVISOR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Silvio Eduardo Leite de Camp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202">
            <text:p>Soraia Cristina Coe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203">
            <text:p>Stefanny Gonçalves Santana Corrê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204">
            <text:p>Suelen da Conceição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205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206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207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208">
            <text:p>Tamires Helena Pinheiro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209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213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49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49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49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49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49">
            <text:p>Vania Regin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49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0" table:style-name="ce134">
            <text:p>290</text:p>
          </table:table-cell>
          <table:table-cell office:value-type="string" table:style-name="ce149">
            <text:p>Vera lucia Pereira l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91" table:style-name="ce134">
            <text:p>291</text:p>
          </table:table-cell>
          <table:table-cell office:value-type="string" table:style-name="ce149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92" table:style-name="ce134">
            <text:p>292</text:p>
          </table:table-cell>
          <table:table-cell office:value-type="string" table:style-name="ce149">
            <text:p>Victor de Oliveira Saldanh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93" table:style-name="ce134">
            <text:p>293</text:p>
          </table:table-cell>
          <table:table-cell office:value-type="string" table:style-name="ce149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94" table:style-name="ce134">
            <text:p>294</text:p>
          </table:table-cell>
          <table:table-cell office:value-type="string" table:style-name="ce149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95" table:style-name="ce134">
            <text:p>295</text:p>
          </table:table-cell>
          <table:table-cell office:value-type="string" table:style-name="ce210">
            <text:p>Welton Conde de Arauj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96" table:style-name="ce134">
            <text:p>296</text:p>
          </table:table-cell>
          <table:table-cell office:value-type="string" table:style-name="ce211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7" table:style-name="ce137">
            <text:p>297</text:p>
          </table:table-cell>
          <table:table-cell office:value-type="string" table:style-name="ce212">
            <text:p>Zelinda Thomas de Campos Silva</text:p>
          </table:table-cell>
          <table:table-cell office:value-type="string" table:style-name="ce152">
            <text:p>AGENTE DE HIGIENIZAÇÃO 2</text:p>
          </table:table-cell>
          <table:table-cell table:number-columns-repeated="16381"/>
        </table:table-row>
        <table:table-row table:number-rows-repeated="1048267" table:style-name="ro3">
          <table:table-cell table:number-columns-repeated="16384"/>
        </table:table-row>
      </table:table>
      <table:table table:name="Agosto_2025" table:style-name="ta4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; 102/2025; 135/2025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8741312.600000001" table:number-columns-spanned="2" table:number-rows-spanned="1" table:style-name="ce154">
            <text:p>R$ 18.741.312,6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561776.05" table:number-columns-spanned="2" table:number-rows-spanned="1" table:style-name="ce157">
            <text:p>R$ 1.561.776,05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4">
            <text:p>1</text:p>
          </table:table-cell>
          <table:table-cell office:value-type="string" table:style-name="ce145">
            <text:p>Abner Araujo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elia Aparecida Cardos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DA SILVA POR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Jesus de Souz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9">
            <text:p>Alfredo Lopes Moreira Filh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9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9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9">
            <text:p>Ana Claudia de Lima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9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9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9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alia Lima de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9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9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9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9">
            <text:p>Andressa Caroline da Silva Laurind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9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ntonio Samuel Alves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9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9">
            <text:p>Augusto Henrique Lop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8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8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9">
            <text:p>Camila Alves Bra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ezar Grangeiro Ribeir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audina de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ristiane Cardoso Farias Schult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Daiana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9">
            <text:p>Daiane de Oliveira <text:s/>Rodrigues Marqu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9">
            <text:p>Domingas Pereira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DULCE SAMUEL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62">
            <text:p>Edilaine dos Santos Leonci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9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9">
            <text:p>Eduardo da Silva Franç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9">
            <text:p>Elaine Siqueir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iana Cristina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iane Fernanda Sousa Cru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ide Pir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Elsa do Carmo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9">
            <text:p>Erika Regin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9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Fabiana Santa Rosa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Fabio Lima Pereir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9">
            <text:p>Fabricia Alves da Silva VAl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Gabriel Sirino de Oliveir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5">
            <text:p>Gabriele Barbosa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9">
            <text:p>Gerçana Mari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9">
            <text:p>Gesiana Pereir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9">
            <text:p>Givanildo Souza de Santan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Ieda Crispina Costa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9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9">
            <text:p>Janaina de Cassia dos Santos Alve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ão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9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9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9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ovino Pin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9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Juliana Pereira Medeir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Katia Alice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Keyla Pereira Lop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ARISSA Maria de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aurilma de Jesus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9">
            <text:p>Lenira Isabel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9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ciana Aparecida Felix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9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Lucineia Gonçalv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9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a Regin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co Antonio Norberto<text:s/>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9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Aparecida de Aguiar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Aparecida dos Santos sprocati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9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9">
            <text:p>Maria de Jesus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a Direma Santos Batist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a do Socorro Freitas Galv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9">
            <text:p>Maria Lucia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aria Lucia Pereira Macha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07" table:style-name="ce134">
            <text:p>207</text:p>
          </table:table-cell>
          <table:table-cell office:value-type="string" table:style-name="ce160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9">
            <text:p>Mario Pires da Silv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13" table:style-name="ce134">
            <text:p>213</text:p>
          </table:table-cell>
          <table:table-cell office:value-type="string" table:style-name="ce160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Odenilson Alves Lim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Olga Cordero Hernandez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9">
            <text:p>Patricia Umbelina Pi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aphael Firmino de Arauj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5">
            <text:p>Rayane Serra Ribeiro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5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5">
            <text:p>Reni Terezinha Splendo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5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41" table:style-name="ce134">
            <text:p>241</text:p>
          </table:table-cell>
          <table:table-cell office:value-type="string" table:style-name="ce160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5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5">
            <text:p>Rosangela Antunes de Cou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5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5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5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5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5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5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5">
            <text:p>Sabrina Nascimento Lim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5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5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5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anta Soar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5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5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5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5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5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5">
            <text:p>Sonia Aparecid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5">
            <text:p>Stefanny Gonçalves Santana Corrê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5">
            <text:p>Suelen da Conceição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214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215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216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217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218">
            <text:p>Tamires Helena Pinh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219">
            <text:p>Tatiane Santana Moreira Rossi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220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221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222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45">
            <text:p>Uedia Sousa Rodrigu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45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45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45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45">
            <text:p>Vicente Mendes Carvalho Junior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45">
            <text:p>Victor de Oliveira Saldanh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45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45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0" table:style-name="ce163">
            <text:p>290</text:p>
          </table:table-cell>
          <table:table-cell office:value-type="string" table:style-name="ce164">
            <text:p>Zelinda Thomas de Campos Silva</text:p>
          </table:table-cell>
          <table:table-cell office:value-type="string" table:style-name="ce165">
            <text:p>AGENTE DE HIGIENIZAÇÃO 2</text:p>
          </table:table-cell>
          <table:table-cell table:number-columns-repeated="16381"/>
        </table:table-row>
        <table:table-row table:number-rows-repeated="1048274" table:style-name="ro3">
          <table:table-cell table:number-columns-repeated="16384"/>
        </table:table-row>
      </table:table>
      <table:database-ranges>
        <table:database-range table:target-range-address="Maio_2025.A13:Maio_2025.C302" table:display-filter-buttons="true"/>
        <table:database-range table:target-range-address="Junho_2025.A13:Junho_2025.C297" table:display-filter-buttons="true"/>
        <table:database-range table:target-range-address="Julho_2025.A13:Julho_2025.C29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</style:style>
    <style:style style:name="cf23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C00000"/>
      <style:text-properties fo:font-weight="bold" style:font-weight-asian="bold" style:font-weight-complex="bold"/>
    </style:style>
    <style:style style:name="cf4" style:family="table-cell" style:data-style-name="N0">
      <style:table-cell-properties fo:background-color="#FFD966"/>
      <style:text-properties fo:color="#C00000" fo:font-weight="bold" style:font-weight-asian="bold" style:font-weight-complex="bold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EB790E"/>
    </style:style>
    <style:style style:name="cf7" style:family="table-cell" style:data-style-name="N0">
      <style:text-properties fo:color="#002060" fo:font-weight="bold" style:font-weight-asian="bold" style:font-weight-complex="bold"/>
    </style:style>
    <style:style style:name="cf8" style:family="table-cell" style:data-style-name="N0"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7"/>
    <style:style style:name="cf2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portrait" style:print-page-order="ttb" style:first-page-number="continue" style:scale-to="7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5"><text:sheet-name>???</text:sheet-name></text:span></text:p>
      </style:header>
      <style:header-left style:display="false"/>
      <style:footer>
        <text:p><text:span text:style-name="T6">Página</text:span><text:span text:style-name="T6"><text:s/></text:span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NILCEIA CRISTINA ALVES DE SYLLOS</meta:initial-creator>
    <dc:creator>Nathalia Bueno Von Ancken</dc:creator>
    <meta:creation-date>2022-06-15T13:09:27Z</meta:creation-date>
    <dc:date>2025-11-03T18:36:41Z</dc:date>
    <meta:print-date>2025-11-03T18:36:26Z</meta:print-date>
  </office:meta>
</office:document-meta>
</file>