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0.74pt solid #000000" style:rotation-align="none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 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79"/>
          <table:table-cell table:number-columns-repeated="255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6" office:value-type="string" calcext:value-type="string" table:number-columns-spanned="2" table:number-rows-spanned="1">
            <text:p>Secretaria Municipal de Administração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7" office:value-type="string" calcext:value-type="string" table:number-columns-spanned="2" table:number-rows-spanned="1">
            <text:p>Albatroz Segurança e Vigilância LTDA</text:p>
          </table:table-cell>
          <table:covered-table-cell table:style-name="ce27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7" office:value-type="string" calcext:value-type="string" table:number-columns-spanned="2" table:number-rows-spanned="1">
            <text:p>66.700.295/0001-17</text:p>
          </table:table-cell>
          <table:covered-table-cell table:style-name="ce27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28" office:value-type="string" calcext:value-type="string" table:number-columns-spanned="2" table:number-rows-spanned="1">
            <text:p>2021.00058839-14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28" office:value-type="string" calcext:value-type="string" table:number-columns-spanned="2" table:number-rows-spanned="1">
            <text:p>017/22</text:p>
          </table:table-cell>
          <table:covered-table-cell table:style-name="ce28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29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29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30" office:value-type="date" office:date-value="2022-04-01" calcext:value-type="date" table:number-columns-spanned="2" table:number-rows-spanned="1">
            <text:p>01/04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30" office:value-type="date" office:date-value="2023-03-31" calcext:value-type="date" table:number-columns-spanned="2" table:number-rows-spanned="1">
            <text:p>31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55099832.61" calcext:value-type="float" table:number-columns-spanned="2" table:number-rows-spanned="1">
            <text:p>R$ 55.099.83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2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2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3" office:value-type="string" calcext:value-type="string" table:number-columns-spanned="2" table:number-rows-spanned="1">
            <text:p>066/22</text:p>
          </table:table-cell>
          <table:covered-table-cell table:style-name="ce33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2-05-27" calcext:value-type="date" table:number-columns-spanned="2" table:number-rows-spanned="1">
            <text:p>27/05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0848551.74" calcext:value-type="float" table:number-columns-spanned="2" table:number-rows-spanned="1">
            <text:p>R$ 60.848.551,74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5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3" office:value-type="string" calcext:value-type="string" table:number-columns-spanned="2" table:number-rows-spanned="1">
            <text:p>011/2023</text:p>
          </table:table-cell>
          <table:covered-table-cell table:style-name="ce33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2-03" calcext:value-type="date" table:number-columns-spanned="2" table:number-rows-spanned="1">
            <text:p>03/02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1771113.58" calcext:value-type="float" table:number-columns-spanned="2" table:number-rows-spanned="1">
            <text:p>R$ 61.771.113,58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6" office:value-type="string" calcext:value-type="string" table:number-columns-spanned="2" table:number-rows-spanned="1">
            <text:p>R$ 5.147.592,79 (média mensal)</text:p>
          </table:table-cell>
          <table:covered-table-cell table:style-name="ce3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0" office:value-type="string" calcext:value-type="string" table:number-columns-spanned="2" table:number-rows-spanned="1">
            <text:p>035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Prorrog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3-23" calcext:value-type="date" table:number-columns-spanned="2" table:number-rows-spanned="1">
            <text:p>23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6" office:value-type="string" calcext:value-type="string" table:number-columns-spanned="2" table:number-rows-spanned="1">
            <text:p>R$ 5.386.491,11 (média mensal)</text:p>
          </table:table-cell>
          <table:covered-table-cell table:style-name="ce3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3" office:value-type="string" calcext:value-type="string" table:number-columns-spanned="2" table:number-rows-spanned="1">
            <text:p>088/2023</text:p>
          </table:table-cell>
          <table:covered-table-cell table:style-name="ce33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Aditament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7-04" calcext:value-type="date" table:number-columns-spanned="2" table:number-rows-spanned="1">
            <text:p>04/07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94250682.61" calcext:value-type="float" table:number-columns-spanned="2" table:number-rows-spanned="1">
            <text:p>R$ 94.250.68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6.512.995,60 (média mensal)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130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9-05" calcext:value-type="date" table:number-columns-spanned="2" table:number-rows-spanned="1">
            <text:p>05/09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6.298.635,52 (média mensal)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22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Prorrogaçã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5-29" calcext:value-type="date" table:number-columns-spanned="2" table:number-rows-spanned="1">
            <text:p>29/05/2024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6.831.732,54 (média mensal)</text:p>
          </table:table-cell>
          <table:covered-table-cell table:style-name="ce37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43/2024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7-03" calcext:value-type="date" table:number-columns-spanned="2" table:number-rows-spanned="1">
            <text:p>03/07/2024</text:p>
          </table:table-cell>
          <table:covered-table-cell table:style-name="ce3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6.927.479,64 (média mensal)</text:p>
          </table:table-cell>
          <table:covered-table-cell table:style-name="ce37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467/2024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Aditamento Contratual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0" office:value-type="date" office:date-value="2024-11-29" calcext:value-type="date" table:number-columns-spanned="2" table:number-rows-spanned="1">
            <text:p>29/11/2024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6.980.200,72 (média mensal)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38" office:value-type="string" calcext:value-type="string" table:number-columns-spanned="2" table:number-rows-spanned="1">
            <text:p>13834517 (SEI 2021.00058839-14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Repactuação e reajuste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40" office:value-type="date" office:date-value="2025-02-17" calcext:value-type="date" table:number-columns-spanned="2" table:number-rows-spanned="1">
            <text:p>17/02/2025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7.155.854,25 (média mensal)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100/20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2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Prorrogação Contratual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4" office:value-type="date" office:date-value="2025-06-12" calcext:value-type="date" table:number-columns-spanned="2" table:number-rows-spanned="1">
            <text:p>12/06/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9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1" office:value-type="string" calcext:value-type="string" table:number-columns-spanned="2" table:number-rows-spanned="1">
            <text:p>R$7.387.322,16 (média mensal)</text:p>
          </table:table-cell>
          <table:covered-table-cell table:style-name="ce41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54" office:value-type="string" calcext:value-type="string">
            <text:p>ABENILSON PESTANA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2" office:value-type="string" calcext:value-type="string">
            <text:p>ADAILTON FERREIRA GR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2" office:value-type="string" calcext:value-type="string">
            <text:p>ADALBERT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2" office:value-type="string" calcext:value-type="string">
            <text:p>ADAVILSON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2" office:value-type="string" calcext:value-type="string">
            <text:p>ADEILDO WANDERLEY CURV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2" office:value-type="string" calcext:value-type="string">
            <text:p>ADEILZO APARECIDO ROM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2" office:value-type="string" calcext:value-type="string">
            <text:p>ADELAIDE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2" office:value-type="string" calcext:value-type="string">
            <text:p>ADELMA DE BARROS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2" office:value-type="string" calcext:value-type="string">
            <text:p>ADELSON EDGA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0" office:value-type="string" calcext:value-type="string">
            <text:p>ADELSON ME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2" office:value-type="string" calcext:value-type="string">
            <text:p>ADEMILSON ALVE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0" office:value-type="string" calcext:value-type="string">
            <text:p>ADEMILSON DOS SANTO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2" office:value-type="string" calcext:value-type="string">
            <text:p>ADEMIR FRANCISC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0" office:value-type="string" calcext:value-type="string">
            <text:p>ADEMIR SACRAMENT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0" office:value-type="string" calcext:value-type="string">
            <text:p>ADEVANIR RODRIGUES GOULART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2" office:value-type="string" calcext:value-type="string">
            <text:p>ADIEL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2" office:value-type="string" calcext:value-type="string">
            <text:p>ADIEL TAVEIRA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52" office:value-type="string" calcext:value-type="string">
            <text:p>ADILSON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0" office:value-type="string" calcext:value-type="string">
            <text:p>ADIL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50" office:value-type="string" calcext:value-type="string">
            <text:p>ADIVALDO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2" office:value-type="string" calcext:value-type="string">
            <text:p>ADRIANA APARECIDA SAU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2" office:value-type="string" calcext:value-type="string">
            <text:p>ADRIANA BORG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2" office:value-type="string" calcext:value-type="string">
            <text:p>ADRIANA M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2" office:value-type="string" calcext:value-type="string">
            <text:p>ADRIANA MARQUE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2" office:value-type="string" calcext:value-type="string">
            <text:p>ADRIANA SANTOS MAZZ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2" office:value-type="string" calcext:value-type="string">
            <text:p>ADRIANO CARLO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0" office:value-type="string" calcext:value-type="string">
            <text:p>ADRIANO FER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2" office:value-type="string" calcext:value-type="string">
            <text:p>ADRIANO L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2" office:value-type="string" calcext:value-type="string">
            <text:p>ADRIANO NATAL BIGUE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0" office:value-type="string" calcext:value-type="string">
            <text:p>ADRIANO SANTO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0" office:value-type="string" calcext:value-type="string">
            <text:p>ADRIANO VAR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2" office:value-type="string" calcext:value-type="string">
            <text:p>ADSON DIAS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2" office:value-type="string" calcext:value-type="string">
            <text:p>ADVALDO DE OLIV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2" office:value-type="string" calcext:value-type="string">
            <text:p>AFONSO FER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2" office:value-type="string" calcext:value-type="string">
            <text:p>AGAMENON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2" office:value-type="string" calcext:value-type="string">
            <text:p>AGENOR TEIX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2" office:value-type="string" calcext:value-type="string">
            <text:p>AGNALDO APARECID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2" office:value-type="string" calcext:value-type="string">
            <text:p>AGNALDO NERY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2" office:value-type="string" calcext:value-type="string">
            <text:p>AILTON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0" office:value-type="string" calcext:value-type="string">
            <text:p>AIRTON CESAR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2" office:value-type="string" calcext:value-type="string">
            <text:p>AIRTON VI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2" office:value-type="string" calcext:value-type="string">
            <text:p>ALBERTO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0" office:value-type="string" calcext:value-type="string">
            <text:p>ALBERTO LOP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2" office:value-type="string" calcext:value-type="string">
            <text:p>ALCIMAR MACHA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0" office:value-type="string" calcext:value-type="string">
            <text:p>ALEILSON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2" office:value-type="string" calcext:value-type="string">
            <text:p>ALENCAR RIBEIR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2" office:value-type="string" calcext:value-type="string">
            <text:p>ALESSANDRA APARECID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2" office:value-type="string" calcext:value-type="string">
            <text:p>ALESSANDRA CRISTINA DO CAR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2" office:value-type="string" calcext:value-type="string">
            <text:p>ALESSAND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2" office:value-type="string" calcext:value-type="string">
            <text:p>ALESSANDRA DE JESUS 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2" office:value-type="string" calcext:value-type="string">
            <text:p>ALESSANDRA DE SOUZ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2" office:value-type="string" calcext:value-type="string">
            <text:p>ALESSANDRA DOS SANTOS PR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2" office:value-type="string" calcext:value-type="string">
            <text:p>ALESSAND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2" office:value-type="string" calcext:value-type="string">
            <text:p>ALESSANDRA PAUL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2" office:value-type="string" calcext:value-type="string">
            <text:p>ALESSANDRA REG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0" office:value-type="string" calcext:value-type="string">
            <text:p>ALESSANDRA SANTOS PACHE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2" office:value-type="string" calcext:value-type="string">
            <text:p>ALESSANDRO ADRIANO BARBOS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0" office:value-type="string" calcext:value-type="string">
            <text:p>ALESSANDRO APARECID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2" office:value-type="string" calcext:value-type="string">
            <text:p>ALESSANDRO BATIST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2" office:value-type="string" calcext:value-type="string">
            <text:p>ALESSANDRO REIS SILV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0" office:value-type="string" calcext:value-type="string">
            <text:p>ALEX DONIZETI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0" office:value-type="string" calcext:value-type="string">
            <text:p>ALEX ROBER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2" office:value-type="string" calcext:value-type="string">
            <text:p>ALEX RODRIGUES CO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2" office:value-type="string" calcext:value-type="string">
            <text:p>ALEX SANDRO ARRO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2" office:value-type="string" calcext:value-type="string">
            <text:p>ALEX SANDRO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2" office:value-type="string" calcext:value-type="string">
            <text:p>ALEX SANDRO EUGE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2" office:value-type="string" calcext:value-type="string">
            <text:p>ALEX SANDRO FRANZA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2" office:value-type="string" calcext:value-type="string">
            <text:p>ALEX SANDRO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2" office:value-type="string" calcext:value-type="string">
            <text:p>ALEXANDRA LUANA BUEN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2" office:value-type="string" calcext:value-type="string">
            <text:p>ALEXANDRE DE FREITA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52" office:value-type="string" calcext:value-type="string">
            <text:p>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0" office:value-type="string" calcext:value-type="string">
            <text:p>ALEXANDRE FABIANI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2" office:value-type="string" calcext:value-type="string">
            <text:p>ALEXANDRE GONCALV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2" office:value-type="string" calcext:value-type="string">
            <text:p>ALEXANDRE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2" office:value-type="string" calcext:value-type="string">
            <text:p>ALEXANDR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2" office:value-type="string" calcext:value-type="string">
            <text:p>ALEXNALDO LADEIA CIRI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2" office:value-type="string" calcext:value-type="string">
            <text:p>ALEXSANDRO APARECIDO VO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2" office:value-type="string" calcext:value-type="string">
            <text:p>ALEXSANDRO GONCALVES DA PIE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2" office:value-type="string" calcext:value-type="string">
            <text:p>ALEXSANDR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0" office:value-type="string" calcext:value-type="string">
            <text:p>ALINE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2" office:value-type="string" calcext:value-type="string">
            <text:p>ALISSON MURILO SOUZA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2" office:value-type="string" calcext:value-type="string">
            <text:p>ALOIZIO JOVENTIN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2" office:value-type="string" calcext:value-type="string">
            <text:p>ALTAIR GABRIEL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2" office:value-type="string" calcext:value-type="string">
            <text:p>AMADEU BRANDAO FONTENEL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2" office:value-type="string" calcext:value-type="string">
            <text:p>AMANDA PAMMELLA FERRAZ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2" office:value-type="string" calcext:value-type="string">
            <text:p>ANA CLAUDIA RODRIGUES ANDREOL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52" office:value-type="string" calcext:value-type="string">
            <text:p>ANA CRISTINA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2" office:value-type="string" calcext:value-type="string">
            <text:p>ANA LUCIA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2" office:value-type="string" calcext:value-type="string">
            <text:p>ANA MARIA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2" office:value-type="string" calcext:value-type="string">
            <text:p>ANA PAULA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2" office:value-type="string" calcext:value-type="string">
            <text:p>ANA PAULA BUEN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2" office:value-type="string" calcext:value-type="string">
            <text:p>ANA PAUL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0" office:value-type="string" calcext:value-type="string">
            <text:p>ANANIAS BAZALH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50" office:value-type="string" calcext:value-type="string">
            <text:p>ANDERSON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2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2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0" office:value-type="string" calcext:value-type="string">
            <text:p>ANDERSON JOS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0" office:value-type="string" calcext:value-type="string">
            <text:p>ANDERSON PATRICIO DUAR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2" office:value-type="string" calcext:value-type="string">
            <text:p>ANDERSON RICARDO ORLAN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2" office:value-type="string" calcext:value-type="string">
            <text:p>ANDERSON ROBERT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2" office:value-type="string" calcext:value-type="string">
            <text:p>ANDERSON RODRIG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2" office:value-type="string" calcext:value-type="string">
            <text:p>ANDERSON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2" office:value-type="string" calcext:value-type="string">
            <text:p>ANDERSON TEODOR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0" office:value-type="string" calcext:value-type="string">
            <text:p>ANDR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2" office:value-type="string" calcext:value-type="string">
            <text:p>ANDRE LUI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2" office:value-type="string" calcext:value-type="string">
            <text:p>ANDRE LUI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2" office:value-type="string" calcext:value-type="string">
            <text:p>ANDRE LUIS GENE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0" office:value-type="string" calcext:value-type="string">
            <text:p>ANDRE LU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2" office:value-type="string" calcext:value-type="string">
            <text:p>ANDRE RAMOS ME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2" office:value-type="string" calcext:value-type="string">
            <text:p>ANDRE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2" office:value-type="string" calcext:value-type="string">
            <text:p>ANDREA TORR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2" office:value-type="string" calcext:value-type="string">
            <text:p>ANDREA VIRGINIO RE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2" office:value-type="string" calcext:value-type="string">
            <text:p>ANDREIA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2" office:value-type="string" calcext:value-type="string">
            <text:p>ANDREWS DE OLIVEIR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2" office:value-type="string" calcext:value-type="string">
            <text:p>ANDREZA CERIANA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2" office:value-type="string" calcext:value-type="string">
            <text:p>ANTONIA ELISANGELA DE OLIV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2" office:value-type="string" calcext:value-type="string">
            <text:p>ANTONI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0" office:value-type="string" calcext:value-type="string">
            <text:p>ANTONIO APARECID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2" office:value-type="string" calcext:value-type="string">
            <text:p>ANTONIO BRAGA MA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2" office:value-type="string" calcext:value-type="string">
            <text:p>ANTONIO BRANDA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2" office:value-type="string" calcext:value-type="string">
            <text:p>ANTONIO CARLOS BRAG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2" office:value-type="string" calcext:value-type="string">
            <text:p>ANTONIO CARLOS GALAVOTI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2" office:value-type="string" calcext:value-type="string">
            <text:p>ANTONIO CRISTOV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2" office:value-type="string" calcext:value-type="string">
            <text:p>ANTONIO DE ASSIS ANDRADE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0" office:value-type="string" calcext:value-type="string">
            <text:p>ANTONIO DE QUEIROZ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2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2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2" office:value-type="string" calcext:value-type="string">
            <text:p>ANTONIO FREIR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2" office:value-type="string" calcext:value-type="string">
            <text:p>ANTON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52" office:value-type="string" calcext:value-type="string">
            <text:p>ANTONIO MARC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2" office:value-type="string" calcext:value-type="string">
            <text:p>ANTONIO PAULO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2" office:value-type="string" calcext:value-type="string">
            <text:p>ANTONIO RAMOS DE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2" office:value-type="string" calcext:value-type="string">
            <text:p>ANTONIO SOBRINH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2" office:value-type="string" calcext:value-type="string">
            <text:p>ANTONI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2" office:value-type="string" calcext:value-type="string">
            <text:p>APARECIDO ALVES DE ASSUN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2" office:value-type="string" calcext:value-type="string">
            <text:p>APARECIDO MARCONA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2" office:value-type="string" calcext:value-type="string">
            <text:p>APARECIDO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2" office:value-type="string" calcext:value-type="string">
            <text:p>ARI BARBIOS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2" office:value-type="string" calcext:value-type="string">
            <text:p>ARIAN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2" office:value-type="string" calcext:value-type="string">
            <text:p>ARLINDO FELICIAN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2" office:value-type="string" calcext:value-type="string">
            <text:p>ARNALDO DOS SANTO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2" office:value-type="string" calcext:value-type="string">
            <text:p>ATAGIBA ALV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2" office:value-type="string" calcext:value-type="string">
            <text:p>AUGUSTO CESAR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2" office:value-type="string" calcext:value-type="string">
            <text:p>AUGUSTO SEGU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2" office:value-type="string" calcext:value-type="string">
            <text:p>BARBARA CRISTINA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2" office:value-type="string" calcext:value-type="string">
            <text:p>BARTOLOMEU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0" office:value-type="string" calcext:value-type="string">
            <text:p>BRASILINO SOARES DE OLIVEIR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2" office:value-type="string" calcext:value-type="string">
            <text:p>BRUN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2" office:value-type="string" calcext:value-type="string">
            <text:p>BRUNO EDUARDO SILVEIR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0" office:value-type="string" calcext:value-type="string">
            <text:p>BRUNO HENRIQUE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0" office:value-type="string" calcext:value-type="string">
            <text:p>BRUNO HENRIQUE JARDIM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0" office:value-type="string" calcext:value-type="string">
            <text:p>BRUNO NEVES LAVANDOSQU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0" office:value-type="string" calcext:value-type="string">
            <text:p>BRUNO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2" office:value-type="string" calcext:value-type="string">
            <text:p>BRUNO VI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2" office:value-type="string" calcext:value-type="string">
            <text:p>CARLA LAUANE PEREIRA DA SILVA COST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2" office:value-type="string" calcext:value-type="string">
            <text:p>CARLA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52" office:value-type="string" calcext:value-type="string">
            <text:p>CARLOS ALBERTO ALVES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2" office:value-type="string" calcext:value-type="string">
            <text:p>CARLOS ALBERT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2" office:value-type="string" calcext:value-type="string">
            <text:p>CARLOS ALBERTO DOS RE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2" office:value-type="string" calcext:value-type="string">
            <text:p>CARLOS AL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2" office:value-type="string" calcext:value-type="string">
            <text:p>CARLOS ALBERTO MARTIN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2" office:value-type="string" calcext:value-type="string">
            <text:p>CARLOS AL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2" office:value-type="string" calcext:value-type="string">
            <text:p>CARLOS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2" office:value-type="string" calcext:value-type="string">
            <text:p>CARLOS ANTONIO ALVE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2" office:value-type="string" calcext:value-type="string">
            <text:p>CARLOS AUGUSTO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2" office:value-type="string" calcext:value-type="string">
            <text:p>CARL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2" office:value-type="string" calcext:value-type="string">
            <text:p>CARL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2" office:value-type="string" calcext:value-type="string">
            <text:p>CARLOS EDUARDO BERTOL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2" office:value-type="string" calcext:value-type="string">
            <text:p>CARLOS EDUARD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0" office:value-type="string" calcext:value-type="string">
            <text:p>CARLOS EDUARDO QUARESM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0" office:value-type="string" calcext:value-type="string">
            <text:p>CARLOS EVANDRO ZEFE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2" office:value-type="string" calcext:value-type="string">
            <text:p>CARLOS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2" office:value-type="string" calcext:value-type="string">
            <text:p>CARLOS ROBERTO MARCEL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2" office:value-type="string" calcext:value-type="string">
            <text:p>CARLOS ROBERT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2" office:value-type="string" calcext:value-type="string">
            <text:p>CARLOS ROBERTO ROS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2" office:value-type="string" calcext:value-type="string">
            <text:p>CARLOS ROBERTO VAL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2" office:value-type="string" calcext:value-type="string">
            <text:p>CARLOS WAGNER FERNANDES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2" office:value-type="string" calcext:value-type="string">
            <text:p>CARLOSONE <text:s/>ARAUJO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2" office:value-type="string" calcext:value-type="string">
            <text:p>CASSIA LUANA CORREA I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2" office:value-type="string" calcext:value-type="string">
            <text:p>CELIA DE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2" office:value-type="string" calcext:value-type="string">
            <text:p>CELIA REGINA DOS SANTOS GOUVE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2" office:value-type="string" calcext:value-type="string">
            <text:p>CELINA LIM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2" office:value-type="string" calcext:value-type="string">
            <text:p>CELIO CONTARIN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2" office:value-type="string" calcext:value-type="string">
            <text:p>CELIO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2" office:value-type="string" calcext:value-type="string">
            <text:p>CELIO TEODO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2" office:value-type="string" calcext:value-type="string">
            <text:p>CELS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2" office:value-type="string" calcext:value-type="string">
            <text:p>CESAR APARECID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2" office:value-type="string" calcext:value-type="string">
            <text:p>CESAR DA SILVA PEREIRA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0" office:value-type="string" calcext:value-type="string">
            <text:p>CESAR RICARDO DA COST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2" office:value-type="string" calcext:value-type="string">
            <text:p>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2" office:value-type="string" calcext:value-type="string">
            <text:p>CHARLENE AVELINO FAR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2" office:value-type="string" calcext:value-type="string">
            <text:p>CHARLES APARECIDO LEÃ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2" office:value-type="string" calcext:value-type="string">
            <text:p>CHARLES GELSON CASTIGL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0" office:value-type="string" calcext:value-type="string">
            <text:p>CICERA ALV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0" office:value-type="string" calcext:value-type="string">
            <text:p>CICERO BATISTA DE PAI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2" office:value-type="string" calcext:value-type="string">
            <text:p>CICERO JOSE LAURE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2" office:value-type="string" calcext:value-type="string">
            <text:p>CICER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2" office:value-type="string" calcext:value-type="string">
            <text:p>CICERO VALDUVIN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2" office:value-type="string" calcext:value-type="string">
            <text:p>CICERO WAGNER DOS SANT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2" office:value-type="string" calcext:value-type="string">
            <text:p>CINTIA CRISTINA DOS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2" office:value-type="string" calcext:value-type="string">
            <text:p>CLAITON FABIO NOR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2" office:value-type="string" calcext:value-type="string">
            <text:p>CLARICE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2" office:value-type="string" calcext:value-type="string">
            <text:p>CLAUDEI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2" office:value-type="string" calcext:value-type="string">
            <text:p>CLAUDEMIR DU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0" office:value-type="string" calcext:value-type="string">
            <text:p>CLAUDEMIR TRIJIL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2" office:value-type="string" calcext:value-type="string">
            <text:p>CLAUDIA DA SILV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2" office:value-type="string" calcext:value-type="string">
            <text:p>CLAUDIA MARTINS VILA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2" office:value-type="string" calcext:value-type="string">
            <text:p>CLAUDIANA MAYRINCH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2" office:value-type="string" calcext:value-type="string">
            <text:p>CLAUDINEI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2" office:value-type="string" calcext:value-type="string">
            <text:p>CLAUDINEI TEODOS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2" office:value-type="string" calcext:value-type="string">
            <text:p>CLAUDINEY NERI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2" office:value-type="string" calcext:value-type="string">
            <text:p>CLAUDI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2" office:value-type="string" calcext:value-type="string">
            <text:p>CLAUDIO ANTONIO <text:s/>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0" office:value-type="string" calcext:value-type="string">
            <text:p>CLAUDIO CORD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0" office:value-type="string" calcext:value-type="string">
            <text:p>CLAUDIO DE ARAUJ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2" office:value-type="string" calcext:value-type="string">
            <text:p>CLAUDIO EMIL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0" office:value-type="string" calcext:value-type="string">
            <text:p>CLAUDIO LEANDRO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2" office:value-type="string" calcext:value-type="string">
            <text:p>CLAUDIO LOP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2" office:value-type="string" calcext:value-type="string">
            <text:p>CLAUDIO LUIZ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2" office:value-type="string" calcext:value-type="string">
            <text:p>CLAUDIO MARTINS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2" office:value-type="string" calcext:value-type="string">
            <text:p>CLAUDIO NIC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0" office:value-type="string" calcext:value-type="string">
            <text:p>CLAUDIVAN CANDI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2" office:value-type="string" calcext:value-type="string">
            <text:p>CLAUDMIR SCA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0" office:value-type="string" calcext:value-type="string">
            <text:p>CLAYTON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2" office:value-type="string" calcext:value-type="string">
            <text:p>CLEIA MERETH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2" office:value-type="string" calcext:value-type="string">
            <text:p>CLEIDE APARECID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2" office:value-type="string" calcext:value-type="string">
            <text:p>CLEIDINALVA DIA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2" office:value-type="string" calcext:value-type="string">
            <text:p>CLEI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2" office:value-type="string" calcext:value-type="string">
            <text:p>CLEITON GABRIEL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2" office:value-type="string" calcext:value-type="string">
            <text:p>CLERISTON PE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0" office:value-type="string" calcext:value-type="string">
            <text:p>CLEYTON IGO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2" office:value-type="string" calcext:value-type="string">
            <text:p>CLOVES DIAS DE PAI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2" office:value-type="string" calcext:value-type="string">
            <text:p>COSMIRA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2" office:value-type="string" calcext:value-type="string">
            <text:p>CRISTIAN COMANINI AUGUS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2" office:value-type="string" calcext:value-type="string">
            <text:p>CRISTIAN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2" office:value-type="string" calcext:value-type="string">
            <text:p>CRISTIANE DA SILVA TIUB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2" office:value-type="string" calcext:value-type="string">
            <text:p>CRISTIANE RIB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2" office:value-type="string" calcext:value-type="string">
            <text:p>CRISTIANO CLEMENTE CRU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2" office:value-type="string" calcext:value-type="string">
            <text:p>DAMIAO MAR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2" office:value-type="string" calcext:value-type="string">
            <text:p>DANIEL APARECIDO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2" office:value-type="string" calcext:value-type="string">
            <text:p>DANIEL BORG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2" office:value-type="string" calcext:value-type="string">
            <text:p>DANIEL CARL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2" office:value-type="string" calcext:value-type="string">
            <text:p>DANIEL GERONIM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2" office:value-type="string" calcext:value-type="string">
            <text:p>DANIEL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2" office:value-type="string" calcext:value-type="string">
            <text:p>DANIEL MARTIN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2" office:value-type="string" calcext:value-type="string">
            <text:p>DANIEL MENEZ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2" office:value-type="string" calcext:value-type="string">
            <text:p>DANIEL NASCIMEN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2" office:value-type="string" calcext:value-type="string">
            <text:p>DANIEL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2" office:value-type="string" calcext:value-type="string">
            <text:p>DANIEL PEREIRA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2" office:value-type="string" calcext:value-type="string">
            <text:p>DANIEL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2" office:value-type="string" calcext:value-type="string">
            <text:p>DANIEL ROCH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2" office:value-type="string" calcext:value-type="string">
            <text:p>DANIEL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0" office:value-type="string" calcext:value-type="string">
            <text:p>DANIEL SOUZ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0" office:value-type="string" calcext:value-type="string">
            <text:p>DANIEL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2" office:value-type="string" calcext:value-type="string">
            <text:p>DANIELA APAREC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2" office:value-type="string" calcext:value-type="string">
            <text:p>DANIELE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2" office:value-type="string" calcext:value-type="string">
            <text:p>DANIELE TEIXEIRA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2" office:value-type="string" calcext:value-type="string">
            <text:p>DANIELLE GONCALVES CIN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0" office:value-type="string" calcext:value-type="string">
            <text:p>DANILO LEITE DINI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0" office:value-type="string" calcext:value-type="string">
            <text:p>DARCI BATISTA DA SIL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2" office:value-type="string" calcext:value-type="string">
            <text:p>DARI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2" office:value-type="string" calcext:value-type="string">
            <text:p>DARLISS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2" office:value-type="string" calcext:value-type="string">
            <text:p>DEBORA CRISTINA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2" office:value-type="string" calcext:value-type="string">
            <text:p>DEBORA CRISTINA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2" office:value-type="string" calcext:value-type="string">
            <text:p>DEBORA CRISTINA MOREIRA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2" office:value-type="string" calcext:value-type="string">
            <text:p>DEBORA LUC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2" office:value-type="string" calcext:value-type="string">
            <text:p>DEISE MONTEIRO DOS SANTOS <text:s/>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2" office:value-type="string" calcext:value-type="string">
            <text:p>DEISSON LUIS ALMEIDA MAT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2" office:value-type="string" calcext:value-type="string">
            <text:p>DEIWID HENRIQUE DANT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2" office:value-type="string" calcext:value-type="string">
            <text:p>DEJAIR DOS REI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2" office:value-type="string" calcext:value-type="string">
            <text:p>DEMES SOUZA DE ASS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0" office:value-type="string" calcext:value-type="string">
            <text:p>DENER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2" office:value-type="string" calcext:value-type="string">
            <text:p>DENISE SILVA SANTO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0" office:value-type="string" calcext:value-type="string">
            <text:p>DENIVAN HENRIQUE DIAS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2" office:value-type="string" calcext:value-type="string">
            <text:p>DEUSDERIA ALEXAND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2" office:value-type="string" calcext:value-type="string">
            <text:p>DEVAIR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2" office:value-type="string" calcext:value-type="string">
            <text:p>DEVANIR ALENC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2" office:value-type="string" calcext:value-type="string">
            <text:p>DEVANIR APARECIDO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2" office:value-type="string" calcext:value-type="string">
            <text:p>DEVSON BOMFIM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0" office:value-type="string" calcext:value-type="string">
            <text:p>DIEG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2" office:value-type="string" calcext:value-type="string">
            <text:p>DIEGO DE MEL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2" office:value-type="string" calcext:value-type="string">
            <text:p>DIEGO FERNAND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2" office:value-type="string" calcext:value-type="string">
            <text:p>DIEGO HENRIQUE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2" office:value-type="string" calcext:value-type="string">
            <text:p>DILVAN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2" office:value-type="string" calcext:value-type="string">
            <text:p>DIMAS PEDRO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2" office:value-type="string" calcext:value-type="string">
            <text:p>DINAMARA FABRI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0" office:value-type="string" calcext:value-type="string">
            <text:p>DIOGO ALV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0" office:value-type="string" calcext:value-type="string">
            <text:p>DIOGO AMARAL DE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0" office:value-type="string" calcext:value-type="string">
            <text:p>DIOG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2" office:value-type="string" calcext:value-type="string">
            <text:p>DIOGO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2" office:value-type="string" calcext:value-type="string">
            <text:p>DIONLENO ALVES CAL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2" office:value-type="string" calcext:value-type="string">
            <text:p>DIVINO CASSIANO TH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2" office:value-type="string" calcext:value-type="string">
            <text:p>DOMINGOS ALVARO SIMA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0" office:value-type="string" calcext:value-type="string">
            <text:p>DOMINGOS ALVARO SIMA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52" office:value-type="string" calcext:value-type="string">
            <text:p>DOMINGOS M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2" office:value-type="string" calcext:value-type="string">
            <text:p>DONIZET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2" office:value-type="string" calcext:value-type="string">
            <text:p>DONIZETE PAULA ANAN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2" office:value-type="string" calcext:value-type="string">
            <text:p>DOUGLAS DA SILV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2" office:value-type="string" calcext:value-type="string">
            <text:p>DOUGLAS DIAS EL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2" office:value-type="string" calcext:value-type="string">
            <text:p>DOUGLAS ROBERTO VILELLA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2" office:value-type="string" calcext:value-type="string">
            <text:p>DOUGLAS WELINTON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2" office:value-type="string" calcext:value-type="string">
            <text:p>DULCIDIO PERES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2" office:value-type="string" calcext:value-type="string">
            <text:p>DURVAL PER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2" office:value-type="string" calcext:value-type="string">
            <text:p>DYENON AZEVEDO FELIS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2" office:value-type="string" calcext:value-type="string">
            <text:p>EBERSON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2" office:value-type="string" calcext:value-type="string">
            <text:p>EDENILSON FERNAN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2" office:value-type="string" calcext:value-type="string">
            <text:p>EDER GOMES ATANA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2" office:value-type="string" calcext:value-type="string">
            <text:p>EDER LUIS SILVA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2" office:value-type="string" calcext:value-type="string">
            <text:p>EDERSON LEME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0" office:value-type="string" calcext:value-type="string">
            <text:p>EDERSON LEME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2" office:value-type="string" calcext:value-type="string">
            <text:p>EDILEUZA ANDRADE BAZA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0" office:value-type="string" calcext:value-type="string">
            <text:p>EDILSON BALBINO DOS ANJ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2" office:value-type="string" calcext:value-type="string">
            <text:p>EDILSON JOAQUIM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2" office:value-type="string" calcext:value-type="string">
            <text:p>EDIMARA CARDOS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2" office:value-type="string" calcext:value-type="string">
            <text:p>EDINALD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0" office:value-type="string" calcext:value-type="string">
            <text:p>EDISON BUENO GARCIA BON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52" office:value-type="string" calcext:value-type="string">
            <text:p>EDIVAL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2" office:value-type="string" calcext:value-type="string">
            <text:p>EDMAR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0" office:value-type="string" calcext:value-type="string">
            <text:p>EDMAR SILVA MOREIRA LIBE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0" office:value-type="string" calcext:value-type="string">
            <text:p>EDMILSON JOSE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2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0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2" office:value-type="string" calcext:value-type="string">
            <text:p>EDNA FERR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2" office:value-type="string" calcext:value-type="string">
            <text:p>EDNARIA ABREU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2" office:value-type="string" calcext:value-type="string">
            <text:p>EDS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2" office:value-type="string" calcext:value-type="string">
            <text:p>EDSON CARVALHO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2" office:value-type="string" calcext:value-type="string">
            <text:p>EDSON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2" office:value-type="string" calcext:value-type="string">
            <text:p>EDSON DIAS MA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2" office:value-type="string" calcext:value-type="string">
            <text:p>EDSON JOSE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2" office:value-type="string" calcext:value-type="string">
            <text:p>EDSON LEAND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2" office:value-type="string" calcext:value-type="string">
            <text:p>EDSON RODRIGO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2" office:value-type="string" calcext:value-type="string">
            <text:p>EDSON TAV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2" office:value-type="string" calcext:value-type="string">
            <text:p>EDUARDO BERNAR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2" office:value-type="string" calcext:value-type="string">
            <text:p>EDUARD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2" office:value-type="string" calcext:value-type="string">
            <text:p>EDUARDO DOS SANTOS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2" office:value-type="string" calcext:value-type="string">
            <text:p>EDUARDO GOMES C DE AMO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2" office:value-type="string" calcext:value-type="string">
            <text:p>EDUARDO HENRIQUE R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2" office:value-type="string" calcext:value-type="string">
            <text:p>EDUARDO MANOE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2" office:value-type="string" calcext:value-type="string">
            <text:p>EDUARDO MATI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0" office:value-type="string" calcext:value-type="string">
            <text:p>EDUAR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2" office:value-type="string" calcext:value-type="string">
            <text:p>EDVALD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2" office:value-type="string" calcext:value-type="string">
            <text:p>EDVALDO MANO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2" office:value-type="string" calcext:value-type="string">
            <text:p>EDVALDO MARINHO ALBIN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2" office:value-type="string" calcext:value-type="string">
            <text:p>EGINALDO PEREIR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2" office:value-type="string" calcext:value-type="string">
            <text:p>ELAINE CRISTINA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2" office:value-type="string" calcext:value-type="string">
            <text:p>ELAINE CRISTINA SAL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2" office:value-type="string" calcext:value-type="string">
            <text:p>ELAINE CRISTINA U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2" office:value-type="string" calcext:value-type="string">
            <text:p>ELAINE CRISTIN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2" office:value-type="string" calcext:value-type="string">
            <text:p>ELAINE RAMO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2" office:value-type="string" calcext:value-type="string">
            <text:p>ELAINE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50" office:value-type="string" calcext:value-type="string">
            <text:p>ELC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2" office:value-type="string" calcext:value-type="string">
            <text:p>ELENICE ALVES DE LU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2" office:value-type="string" calcext:value-type="string">
            <text:p>ELENICE MONT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0" office:value-type="string" calcext:value-type="string">
            <text:p>ELENILSON ALVES BAN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2" office:value-type="string" calcext:value-type="string">
            <text:p>ELIABE CHRISTOPHER CAMPO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2" office:value-type="string" calcext:value-type="string">
            <text:p>ELIANA DE PAULA C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2" office:value-type="string" calcext:value-type="string">
            <text:p>ELIAS SANCH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2" office:value-type="string" calcext:value-type="string">
            <text:p>ELIELSON MACEDO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2" office:value-type="string" calcext:value-type="string">
            <text:p>ELIENE DA COSTA EVANGELIST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2" office:value-type="string" calcext:value-type="string">
            <text:p>ELISA DE LOURD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2" office:value-type="string" calcext:value-type="string">
            <text:p>ELISABET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2" office:value-type="string" calcext:value-type="string">
            <text:p>ELISABETH BRITO PEREIR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2" office:value-type="string" calcext:value-type="string">
            <text:p>ELISAMA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2" office:value-type="string" calcext:value-type="string">
            <text:p>ELISANGELA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2" office:value-type="string" calcext:value-type="string">
            <text:p>ELISEU GUEDES DE ALMEID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2" office:value-type="string" calcext:value-type="string">
            <text:p>ELIZABETE ROSALINA RAMOS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2" office:value-type="string" calcext:value-type="string">
            <text:p>ELIZANGELA LOP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2" office:value-type="string" calcext:value-type="string">
            <text:p>ELIZAN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2" office:value-type="string" calcext:value-type="string">
            <text:p>ELTON DE LI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2" office:value-type="string" calcext:value-type="string">
            <text:p>ELTON JONH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0" office:value-type="string" calcext:value-type="string">
            <text:p>ELVES PRESLEY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2" office:value-type="string" calcext:value-type="string">
            <text:p>ELVIS OLIV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2" office:value-type="string" calcext:value-type="string">
            <text:p>EMERSON ROGERIO DA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2" office:value-type="string" calcext:value-type="string">
            <text:p>EMILIAM RONALDO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2" office:value-type="string" calcext:value-type="string">
            <text:p>ERALD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0" office:value-type="string" calcext:value-type="string">
            <text:p>ERICK CARDOS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2" office:value-type="string" calcext:value-type="string">
            <text:p>ERINALDO DOS REIS DA HO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2" office:value-type="string" calcext:value-type="string">
            <text:p>ERINALDO DOS SANTOS XAVIER L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2" office:value-type="string" calcext:value-type="string">
            <text:p>ERIVALDO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0" office:value-type="string" calcext:value-type="string">
            <text:p>ERIVAN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2" office:value-type="string" calcext:value-type="string">
            <text:p>ERMINIO BRITO 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0" office:value-type="string" calcext:value-type="string">
            <text:p>ERNANDE VICENTE BARBOSA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2" office:value-type="string" calcext:value-type="string">
            <text:p>ERNANDES ROGERIO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0" office:value-type="string" calcext:value-type="string">
            <text:p>ERONILSON CO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2" office:value-type="string" calcext:value-type="string">
            <text:p>ESCARLETTE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2" office:value-type="string" calcext:value-type="string">
            <text:p>ESTER PEREIRA MASSO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2" office:value-type="string" calcext:value-type="string">
            <text:p>EUGENIO DOS SANTOS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52" office:value-type="string" calcext:value-type="string">
            <text:p>EURICILAS DA SILV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2" office:value-type="string" calcext:value-type="string">
            <text:p>EVALDO APARECIDO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2" office:value-type="string" calcext:value-type="string">
            <text:p>EVALDO CAMPEL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2" office:value-type="string" calcext:value-type="string">
            <text:p>EVALD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2" office:value-type="string" calcext:value-type="string">
            <text:p>EVANDERSON MARTIN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2" office:value-type="string" calcext:value-type="string">
            <text:p>EVANILDA DE JESUS IM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2" office:value-type="string" calcext:value-type="string">
            <text:p>EVANIO TEODO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2" office:value-type="string" calcext:value-type="string">
            <text:p>EVERTON DOS SANTOS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2" office:value-type="string" calcext:value-type="string">
            <text:p>EVERTON GOM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2" office:value-type="string" calcext:value-type="string">
            <text:p>EVERTON SANT ANA BOCAIU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2" office:value-type="string" calcext:value-type="string">
            <text:p>EVILASIO VI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2" office:value-type="string" calcext:value-type="string">
            <text:p>EWERTON GABRIEL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52" office:value-type="string" calcext:value-type="string">
            <text:p>EZEQUIEL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2" office:value-type="string" calcext:value-type="string">
            <text:p>EZEQUI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0" office:value-type="string" calcext:value-type="string">
            <text:p>EZEQUIEL DE CARVALHO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52" office:value-type="string" calcext:value-type="string">
            <text:p>FABIANA ARAUJ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2" office:value-type="string" calcext:value-type="string">
            <text:p>FABIANA CHA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2" office:value-type="string" calcext:value-type="string">
            <text:p>FABIANA DE OLIVEIRA FREITA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2" office:value-type="string" calcext:value-type="string">
            <text:p>FABIANA DOMING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2" office:value-type="string" calcext:value-type="string">
            <text:p>FABIANA KAR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2" office:value-type="string" calcext:value-type="string">
            <text:p>FABIANA PEREIRA P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2" office:value-type="string" calcext:value-type="string">
            <text:p>FABIANA SOAR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2" office:value-type="string" calcext:value-type="string">
            <text:p>FABIANO JOSE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0" office:value-type="string" calcext:value-type="string">
            <text:p>FABIANO JOS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2" office:value-type="string" calcext:value-type="string">
            <text:p>FABIO ALEXANDRE CARDOS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2" office:value-type="string" calcext:value-type="string">
            <text:p>FABIO BARBOS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0" office:value-type="string" calcext:value-type="string">
            <text:p>FABI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2" office:value-type="string" calcext:value-type="string">
            <text:p>FABIO EZEQUEL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2" office:value-type="string" calcext:value-type="string">
            <text:p>FABIO JUNIO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2" office:value-type="string" calcext:value-type="string">
            <text:p>FABIO ODIRLEI FERR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2" office:value-type="string" calcext:value-type="string">
            <text:p>FABIO RODRIGUES VIEIRA DE <text:s/>ALMEID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2" office:value-type="string" calcext:value-type="string">
            <text:p>FABIO SOUZ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2" office:value-type="string" calcext:value-type="string">
            <text:p>FABRIC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2" office:value-type="string" calcext:value-type="string">
            <text:p>FABRICIO SILV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2" office:value-type="string" calcext:value-type="string">
            <text:p>FARID AKROUCH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2" office:value-type="string" calcext:value-type="string">
            <text:p>FELIPE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2" office:value-type="string" calcext:value-type="string">
            <text:p>FERNANDA APARECIDA DE OLIVEIR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2" office:value-type="string" calcext:value-type="string">
            <text:p>FERNANDA FERREIRA LAU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2" office:value-type="string" calcext:value-type="string">
            <text:p>FERNANDO ALVES DE P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2" office:value-type="string" calcext:value-type="string">
            <text:p>FERNANDO BEZER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0" office:value-type="string" calcext:value-type="string">
            <text:p>FERNANDO CEZAR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52" office:value-type="string" calcext:value-type="string">
            <text:p>FERNANDO DA SILVA 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2" office:value-type="string" calcext:value-type="string">
            <text:p>FERNANDO FAGNANI SAMPAIO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2" office:value-type="string" calcext:value-type="string">
            <text:p>FERNANDO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0" office:value-type="string" calcext:value-type="string">
            <text:p>FERNANDO HENRIQUE SANTOS CION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2" office:value-type="string" calcext:value-type="string">
            <text:p>FERNANDO LEONARD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2" office:value-type="string" calcext:value-type="string">
            <text:p>FERNANDO LUIZ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0" office:value-type="string" calcext:value-type="string">
            <text:p>FERNANDO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2" office:value-type="string" calcext:value-type="string">
            <text:p>FERNANDO PEREIRA NOV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2" office:value-type="string" calcext:value-type="string">
            <text:p>FILIPE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2" office:value-type="string" calcext:value-type="string">
            <text:p>FLASTIO FERREIRA DA CRUZ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2" office:value-type="string" calcext:value-type="string">
            <text:p>FLAVIA PER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2" office:value-type="string" calcext:value-type="string">
            <text:p>FLAVIO AUGUSTO <text:s/>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0" office:value-type="string" calcext:value-type="string">
            <text:p>FLAVIO DE CAMARGO ROCH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2" office:value-type="string" calcext:value-type="string">
            <text:p>FLAVIO GINO DE ANACL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2" office:value-type="string" calcext:value-type="string">
            <text:p>FLAVIO OLIVEIRA BARBOSA SOUZ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0" office:value-type="string" calcext:value-type="string">
            <text:p>FLAVIO ROSSE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2" office:value-type="string" calcext:value-type="string">
            <text:p>FLORISVALDO FELIP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0" office:value-type="string" calcext:value-type="string">
            <text:p>FRANCELINA MARIA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2" office:value-type="string" calcext:value-type="string">
            <text:p>FRANCIELDA SOUSA COST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2" office:value-type="string" calcext:value-type="string">
            <text:p>FRANCIELE CRISTINA DE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0" office:value-type="string" calcext:value-type="string">
            <text:p>FRANCIEUDA ALB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2" office:value-type="string" calcext:value-type="string">
            <text:p>FRANCILH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2" office:value-type="string" calcext:value-type="string">
            <text:p>FRANCINALDO FRANCISC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2" office:value-type="string" calcext:value-type="string">
            <text:p>FRANCISCA AP LEA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2" office:value-type="string" calcext:value-type="string">
            <text:p>FRANCISCA CAMIL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2" office:value-type="string" calcext:value-type="string">
            <text:p>FRANCISCA ELIZIANE ALMEID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2" office:value-type="string" calcext:value-type="string">
            <text:p>FRANCISCA MARTINS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2" office:value-type="string" calcext:value-type="string">
            <text:p>FRANCISCO ASSI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2" office:value-type="string" calcext:value-type="string">
            <text:p>FRANCISCO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0" office:value-type="string" calcext:value-type="string">
            <text:p>FRANCISCO DAS CHAGAS MEND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2" office:value-type="string" calcext:value-type="string">
            <text:p>FRANCISCO DAS CHA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0" office:value-type="string" calcext:value-type="string">
            <text:p>FRANCISCO DE ASSIS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0" office:value-type="string" calcext:value-type="string">
            <text:p>FRANCISCO DE ASSI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2" office:value-type="string" calcext:value-type="string">
            <text:p>FRANCISCO LENIR MAGALHAES <text:s/>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2" office:value-type="string" calcext:value-type="string">
            <text:p>FRANCISC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0" office:value-type="string" calcext:value-type="string">
            <text:p>FRANCISCO NOGU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2" office:value-type="string" calcext:value-type="string">
            <text:p>FRANCISCO ODORICO LE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52" office:value-type="string" calcext:value-type="string">
            <text:p>FRANCISCO REGINALDO DUARTE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0" office:value-type="string" calcext:value-type="string">
            <text:p>FRANCISCO WELENILSON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2" office:value-type="string" calcext:value-type="string">
            <text:p>FRANCISVAL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2" office:value-type="string" calcext:value-type="string">
            <text:p>FRANQUE MO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2" office:value-type="string" calcext:value-type="string">
            <text:p>FREDY HENRIQUE DE ALMEIDA TENGL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2" office:value-type="string" calcext:value-type="string">
            <text:p>GABRIEL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0" office:value-type="string" calcext:value-type="string">
            <text:p>GABRIEL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0" office:value-type="string" calcext:value-type="string">
            <text:p>GABRIEL PEREIRA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0" office:value-type="string" calcext:value-type="string">
            <text:p>GEDASI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0" office:value-type="string" calcext:value-type="string">
            <text:p>GENIVALDO DOS SANT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2" office:value-type="string" calcext:value-type="string">
            <text:p>GEOCARLA LOP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2" office:value-type="string" calcext:value-type="string">
            <text:p>GEOVANI APARECI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2" office:value-type="string" calcext:value-type="string">
            <text:p>GERALDO EVANGELIST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2" office:value-type="string" calcext:value-type="string">
            <text:p>GERALDO GOMES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2" office:value-type="string" calcext:value-type="string">
            <text:p>GERALDO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52" office:value-type="string" calcext:value-type="string">
            <text:p>GERCINO MAR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2" office:value-type="string" calcext:value-type="string">
            <text:p>GERDSON AL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2" office:value-type="string" calcext:value-type="string">
            <text:p>GERMANO DE SOUZ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0" office:value-type="string" calcext:value-type="string">
            <text:p>GERMANO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52" office:value-type="string" calcext:value-type="string">
            <text:p>GERSON FERNANDES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2" office:value-type="string" calcext:value-type="string">
            <text:p>GERSON GUILHERME PRADO <text:s/>PO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2" office:value-type="string" calcext:value-type="string">
            <text:p>GERSON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2" office:value-type="string" calcext:value-type="string">
            <text:p>GIANE RIB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2" office:value-type="string" calcext:value-type="string">
            <text:p>GICELM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2" office:value-type="string" calcext:value-type="string">
            <text:p>GILBERTO DA SILVA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2" office:value-type="string" calcext:value-type="string">
            <text:p>GILBERTO VONSOSK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2" office:value-type="string" calcext:value-type="string">
            <text:p>GILMAR COST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52" office:value-type="string" calcext:value-type="string">
            <text:p>GILMAR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2" office:value-type="string" calcext:value-type="string">
            <text:p>GILMAR SOUZ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2" office:value-type="string" calcext:value-type="string">
            <text:p>GILMAR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2" office:value-type="string" calcext:value-type="string">
            <text:p>GILSIMAR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2" office:value-type="string" calcext:value-type="string">
            <text:p>GILVAN FRANCISC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52" office:value-type="string" calcext:value-type="string">
            <text:p>GILVAN LOP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2" office:value-type="string" calcext:value-type="string">
            <text:p>GILVANIA BISERRA PALMEIR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2" office:value-type="string" calcext:value-type="string">
            <text:p>GIOVANA DE CARVALHO RIBEIRO SANDUCCI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2" office:value-type="string" calcext:value-type="string">
            <text:p>GIRLANE ANUNCIACA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2" office:value-type="string" calcext:value-type="string">
            <text:p>GISELE APARECID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2" office:value-type="string" calcext:value-type="string">
            <text:p>GISELE FABIANA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2" office:value-type="string" calcext:value-type="string">
            <text:p>GISLAINE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2" office:value-type="string" calcext:value-type="string">
            <text:p>GISLAINE CRISTINA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2" office:value-type="string" calcext:value-type="string">
            <text:p>GISLAINE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2" office:value-type="string" calcext:value-type="string">
            <text:p>GLAUCIO ANDRAD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2" office:value-type="string" calcext:value-type="string">
            <text:p>GLEYSON JOS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2" office:value-type="string" calcext:value-type="string">
            <text:p>GRACIELE DA SILVA GU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2" office:value-type="string" calcext:value-type="string">
            <text:p>GRAZIELA DE FATIMA GONCALVES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0" office:value-type="string" calcext:value-type="string">
            <text:p>GUIBSON FER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2" office:value-type="string" calcext:value-type="string">
            <text:p>GUILHERME AUGUSTO BORG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2" office:value-type="string" calcext:value-type="string">
            <text:p>GUILHERME HENRIQUE PRESTEL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2" office:value-type="string" calcext:value-type="string">
            <text:p>GUILHERM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2" office:value-type="string" calcext:value-type="string">
            <text:p>GUSTAVO ALVES GARCI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2" office:value-type="string" calcext:value-type="string">
            <text:p>GUSTAVO ERICKSON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0" office:value-type="string" calcext:value-type="string">
            <text:p>GUSTAVO GALD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2" office:value-type="string" calcext:value-type="string">
            <text:p>HAROLDO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2" office:value-type="string" calcext:value-type="string">
            <text:p>HEITOR DE JESUS PONC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0" office:value-type="string" calcext:value-type="string">
            <text:p>HELIO NUN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2" office:value-type="string" calcext:value-type="string">
            <text:p>HELLYTON DE OLIVEIR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52" office:value-type="string" calcext:value-type="string">
            <text:p>HELVIS DE SOUZ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2" office:value-type="string" calcext:value-type="string">
            <text:p>HENRIQUE MARTIN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2" office:value-type="string" calcext:value-type="string">
            <text:p>HERBERT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0" office:value-type="string" calcext:value-type="string">
            <text:p>HUDSON ROBERTO KARCHOUSKI <text:s/>BAR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0" office:value-type="string" calcext:value-type="string">
            <text:p>HUGO HENRIQUE PINHEI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0" office:value-type="string" calcext:value-type="string">
            <text:p>IGOR ADRIEL DE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0" office:value-type="string" calcext:value-type="string">
            <text:p>IGOR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2" office:value-type="string" calcext:value-type="string">
            <text:p>IGOR RODRIGUES DO CARM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52" office:value-type="string" calcext:value-type="string">
            <text:p>IMACULADA <text:s/>CONCEICAO DE OLIVEIRA APAREC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2" office:value-type="string" calcext:value-type="string">
            <text:p>INACIO INOCENCIO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2" office:value-type="string" calcext:value-type="string">
            <text:p>INGRID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2" office:value-type="string" calcext:value-type="string">
            <text:p>IRAN CASTILHO DAR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0" office:value-type="string" calcext:value-type="string">
            <text:p>IREN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2" office:value-type="string" calcext:value-type="string">
            <text:p>ISAAC BOMFIM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2" office:value-type="string" calcext:value-type="string">
            <text:p>ISAEL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2" office:value-type="string" calcext:value-type="string">
            <text:p>ISAEL FERREIR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2" office:value-type="string" calcext:value-type="string">
            <text:p>ISAIAS GOME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2" office:value-type="string" calcext:value-type="string">
            <text:p>ISLAN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2" office:value-type="string" calcext:value-type="string">
            <text:p>ISMAEL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2" office:value-type="string" calcext:value-type="string">
            <text:p>ISMELDA GOUVEI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2" office:value-type="string" calcext:value-type="string">
            <text:p>ISNAR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2" office:value-type="string" calcext:value-type="string">
            <text:p>ISRAEL DANN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2" office:value-type="string" calcext:value-type="string">
            <text:p>ISRAEL JOSE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2" office:value-type="string" calcext:value-type="string">
            <text:p>ISRAEL VICEN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2" office:value-type="string" calcext:value-type="string">
            <text:p>IVADYR PINHEIR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2" office:value-type="string" calcext:value-type="string">
            <text:p>IVAN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0" office:value-type="string" calcext:value-type="string">
            <text:p>IVAN RAIMUN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2" office:value-type="string" calcext:value-type="string">
            <text:p>IVANEIDE MA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2" office:value-type="string" calcext:value-type="string">
            <text:p>IVANEIDE MOREIR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52" office:value-type="string" calcext:value-type="string">
            <text:p>IVANETE MARIA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2" office:value-type="string" calcext:value-type="string">
            <text:p>IVANI APARECIDA CAETAN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0" office:value-type="string" calcext:value-type="string">
            <text:p>IVANILDO DE LIM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2" office:value-type="string" calcext:value-type="string">
            <text:p>IVO ANTONI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2" office:value-type="string" calcext:value-type="string">
            <text:p>IVONE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2" office:value-type="string" calcext:value-type="string">
            <text:p>IVONE DE OLIVEIR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2" office:value-type="string" calcext:value-type="string">
            <text:p>IVONET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52" office:value-type="string" calcext:value-type="string">
            <text:p>IVSON 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2" office:value-type="string" calcext:value-type="string">
            <text:p>JACIVALDA FER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2" office:value-type="string" calcext:value-type="string">
            <text:p>JACKSON SOU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2" office:value-type="string" calcext:value-type="string">
            <text:p>JAIL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2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0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2" office:value-type="string" calcext:value-type="string">
            <text:p>JAILTON RODRIGU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2" office:value-type="string" calcext:value-type="string">
            <text:p>JAILTON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2" office:value-type="string" calcext:value-type="string">
            <text:p>JAIRO PIASEN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2" office:value-type="string" calcext:value-type="string">
            <text:p>JANAINA APARECI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2" office:value-type="string" calcext:value-type="string">
            <text:p>JANAINA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0" office:value-type="string" calcext:value-type="string">
            <text:p>JANDERSON IZAEL DE FREITA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2" office:value-type="string" calcext:value-type="string">
            <text:p>JANDIRA ANTUNE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2" office:value-type="string" calcext:value-type="string">
            <text:p>JANYKELLY OLIMPI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50" office:value-type="string" calcext:value-type="string">
            <text:p>JAQUELINE CRISTINA AGUIAR <text:s/>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2" office:value-type="string" calcext:value-type="string">
            <text:p>JAQUELINE LUIZ GONZA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2" office:value-type="string" calcext:value-type="string">
            <text:p>JEAN CARLO PASCU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2" office:value-type="string" calcext:value-type="string">
            <text:p>JEAN LOPES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2" office:value-type="string" calcext:value-type="string">
            <text:p>JEANNE APARECID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0" office:value-type="string" calcext:value-type="string">
            <text:p>JED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50" office:value-type="string" calcext:value-type="string">
            <text:p>JEFERSON DA S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2" office:value-type="string" calcext:value-type="string">
            <text:p>JEFERSON DUREL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2" office:value-type="string" calcext:value-type="string">
            <text:p>JEFERSON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2" office:value-type="string" calcext:value-type="string">
            <text:p>JEFERSON WILLIAM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2" office:value-type="string" calcext:value-type="string">
            <text:p>JEFFERSON CLOVIS PROCOP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2" office:value-type="string" calcext:value-type="string">
            <text:p>JEFFERSON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2" office:value-type="string" calcext:value-type="string">
            <text:p>JEFFERSON JESU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0" office:value-type="string" calcext:value-type="string">
            <text:p>JEFFERSON ROBERT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2" office:value-type="string" calcext:value-type="string">
            <text:p>JESSE FERREIRA SOB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2" office:value-type="string" calcext:value-type="string">
            <text:p>JESSIC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2" office:value-type="string" calcext:value-type="string">
            <text:p>JESSICA IVANI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0" office:value-type="string" calcext:value-type="string">
            <text:p>JHONATAN SINEVAL DA SILVA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0" office:value-type="string" calcext:value-type="string">
            <text:p>JHONE PER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2" office:value-type="string" calcext:value-type="string">
            <text:p>JIZELIA FIUZ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2" office:value-type="string" calcext:value-type="string">
            <text:p>JOAO BATISTA SANTOS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2" office:value-type="string" calcext:value-type="string">
            <text:p>JOAO BOSCO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2" office:value-type="string" calcext:value-type="string">
            <text:p>JOAO CARLOS DELF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0" office:value-type="string" calcext:value-type="string">
            <text:p>JOAO CARLOS FERREIRA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2" office:value-type="string" calcext:value-type="string">
            <text:p>JOAO CORRE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0" office:value-type="string" calcext:value-type="string">
            <text:p>JOAO DOS REIS PEREI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2" office:value-type="string" calcext:value-type="string">
            <text:p>JOA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2" office:value-type="string" calcext:value-type="string">
            <text:p>JOAO GRACA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2" office:value-type="string" calcext:value-type="string">
            <text:p>JOAO HENRIQUE TOM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2" office:value-type="string" calcext:value-type="string">
            <text:p>JOAO LUI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2" office:value-type="string" calcext:value-type="string">
            <text:p>JOAO PAULO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0" office:value-type="string" calcext:value-type="string">
            <text:p>JOAO PORFIRO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0" office:value-type="string" calcext:value-type="string">
            <text:p>JOAO VINICIU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2" office:value-type="string" calcext:value-type="string">
            <text:p>JOAQUIM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2" office:value-type="string" calcext:value-type="string">
            <text:p>JOCELI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52" office:value-type="string" calcext:value-type="string">
            <text:p>JOEL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2" office:value-type="string" calcext:value-type="string">
            <text:p>JOEL DE OLIVEIRA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2" office:value-type="string" calcext:value-type="string">
            <text:p>JOEL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2" office:value-type="string" calcext:value-type="string">
            <text:p>JOE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2" office:value-type="string" calcext:value-type="string">
            <text:p>JOHN ANDERSON BUEN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0" office:value-type="string" calcext:value-type="string">
            <text:p>JOHN WILLIAM DA SILVA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0" office:value-type="string" calcext:value-type="string">
            <text:p>JOHNNY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2" office:value-type="string" calcext:value-type="string">
            <text:p>JOHNNY STWARTH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0" office:value-type="string" calcext:value-type="string">
            <text:p>JOILSON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2" office:value-type="string" calcext:value-type="string">
            <text:p>JONAS BATIST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2" office:value-type="string" calcext:value-type="string">
            <text:p>JONAS DONIZETE MENS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2" office:value-type="string" calcext:value-type="string">
            <text:p>JONAS RAFAEL EUGENI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2" office:value-type="string" calcext:value-type="string">
            <text:p>JONAS ROS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2" office:value-type="string" calcext:value-type="string">
            <text:p>JONAS SANTANA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2" office:value-type="string" calcext:value-type="string">
            <text:p>JONATHAN LUIS DE MORA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2" office:value-type="string" calcext:value-type="string">
            <text:p>JONATHAS DOS SANTO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2" office:value-type="string" calcext:value-type="string">
            <text:p>JONATHAS MAGALHAES BONIFAC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2" office:value-type="string" calcext:value-type="string">
            <text:p>JONES RODRIGO DE CAMARG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52" office:value-type="string" calcext:value-type="string">
            <text:p>JORGE APARECI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2" office:value-type="string" calcext:value-type="string">
            <text:p>JORGE NUNES MAGALHA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2" office:value-type="string" calcext:value-type="string">
            <text:p>JORG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52" office:value-type="string" calcext:value-type="string">
            <text:p>JOSE ABRANT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2" office:value-type="string" calcext:value-type="string">
            <text:p>JOSE ADENI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2" office:value-type="string" calcext:value-type="string">
            <text:p>JOSE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2" office:value-type="string" calcext:value-type="string">
            <text:p>JOSE ALVES CAB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2" office:value-type="string" calcext:value-type="string">
            <text:p>JOSE AMIL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52" office:value-type="string" calcext:value-type="string">
            <text:p>JOSE ANTONI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2" office:value-type="string" calcext:value-type="string">
            <text:p>JOSE ANTONIO FO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2" office:value-type="string" calcext:value-type="string">
            <text:p>JOSE ANTONIO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2" office:value-type="string" calcext:value-type="string">
            <text:p>JOSE ANTONIO MASCARENHAS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2" office:value-type="string" calcext:value-type="string">
            <text:p>JOSE ARNALDO LAURENTIN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2" office:value-type="string" calcext:value-type="string">
            <text:p>JOSE AUGUSTO ARAUJ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2" office:value-type="string" calcext:value-type="string">
            <text:p>JOSE AUGUSTO BRI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52" office:value-type="string" calcext:value-type="string">
            <text:p>JOSE AUGUS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0" office:value-type="string" calcext:value-type="string">
            <text:p>JOSE AUGUSTO MENEZ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2" office:value-type="string" calcext:value-type="string">
            <text:p>JOSE AUGUSTO SILVA AMOR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2" office:value-type="string" calcext:value-type="string">
            <text:p>JOSE BATISTA DE L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2" office:value-type="string" calcext:value-type="string">
            <text:p>JOSE CARLOS CORD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2" office:value-type="string" calcext:value-type="string">
            <text:p>JOSE CARLOS DA SILVA ARRU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2" office:value-type="string" calcext:value-type="string">
            <text:p>JOSE CARLO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0" office:value-type="string" calcext:value-type="string">
            <text:p>JOSE CARLOS MUCIL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2" office:value-type="string" calcext:value-type="string">
            <text:p>JOSE CARLOS VASCONCELOS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2" office:value-type="string" calcext:value-type="string">
            <text:p>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2" office:value-type="string" calcext:value-type="string">
            <text:p>JOSE DEMONTIE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2" office:value-type="string" calcext:value-type="string">
            <text:p>JOSE DONIZETI BUGL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2" office:value-type="string" calcext:value-type="string">
            <text:p>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0" office:value-type="string" calcext:value-type="string">
            <text:p>JOSE FELIPE DE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2" office:value-type="string" calcext:value-type="string">
            <text:p>JOSE FLORENCIO DA COST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2" office:value-type="string" calcext:value-type="string">
            <text:p>JOSE GOM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2" office:value-type="string" calcext:value-type="string">
            <text:p>JOSE HENRIQUE DE CARVALHO <text:s/>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0" office:value-type="string" calcext:value-type="string">
            <text:p>JOSE IRINEU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2" office:value-type="string" calcext:value-type="string">
            <text:p>JOSE IVALD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2" office:value-type="string" calcext:value-type="string">
            <text:p>JOSE JONATAS DOS SANTOS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2" office:value-type="string" calcext:value-type="string">
            <text:p>JOSE LUIZ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2" office:value-type="string" calcext:value-type="string">
            <text:p>JOSE LUIZ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0" office:value-type="string" calcext:value-type="string">
            <text:p>JOSE MACE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2" office:value-type="string" calcext:value-type="string">
            <text:p>JOSE MARCOS DA SILVA SA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2" office:value-type="string" calcext:value-type="string">
            <text:p>JOSE MARIA AGUIAR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2" office:value-type="string" calcext:value-type="string">
            <text:p>JOSE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52" office:value-type="string" calcext:value-type="string">
            <text:p>JOSE MARIA LOP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2" office:value-type="string" calcext:value-type="string">
            <text:p>JOSE MARIA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2" office:value-type="string" calcext:value-type="string">
            <text:p>JOSE NALD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2" office:value-type="string" calcext:value-type="string">
            <text:p>JOSE NUBY DE LIM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2" office:value-type="string" calcext:value-type="string">
            <text:p>JOSE ODEZ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2" office:value-type="string" calcext:value-type="string">
            <text:p>JOSE OSMAN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2" office:value-type="string" calcext:value-type="string">
            <text:p>JOSE PEDRO CAET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2" office:value-type="string" calcext:value-type="string">
            <text:p>JOS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2" office:value-type="string" calcext:value-type="string">
            <text:p>JOSE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2" office:value-type="string" calcext:value-type="string">
            <text:p>JOSE ROBERT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52" office:value-type="string" calcext:value-type="string">
            <text:p>JOSE ROBERT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0" office:value-type="string" calcext:value-type="string">
            <text:p>JOSE ROCHA LIM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2" office:value-type="string" calcext:value-type="string">
            <text:p>JOSE ROQUE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2" office:value-type="string" calcext:value-type="string">
            <text:p>JOS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2" office:value-type="string" calcext:value-type="string">
            <text:p>JOSE SERGIO GONCALVES DE M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2" office:value-type="string" calcext:value-type="string">
            <text:p>JOSE SERGIO VALVERDE VENTUR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0" office:value-type="string" calcext:value-type="string">
            <text:p>JOSE VALDIR VIANA MEND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2" office:value-type="string" calcext:value-type="string">
            <text:p>JOSE VANDERNILSON <text:s/>JANUARI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2" office:value-type="string" calcext:value-type="string">
            <text:p>JOSE VENICIO LOPE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2" office:value-type="string" calcext:value-type="string">
            <text:p>JOSE WEVER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2" office:value-type="string" calcext:value-type="string">
            <text:p>JOSENILDA VIEIRA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2" office:value-type="string" calcext:value-type="string">
            <text:p>JOSENILDO CAVALCAN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0" office:value-type="string" calcext:value-type="string">
            <text:p>JOSENILSON BARBOS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50" office:value-type="string" calcext:value-type="string">
            <text:p>JOSIMAR DA SILV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2" office:value-type="string" calcext:value-type="string">
            <text:p>JOSIMAR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2" office:value-type="string" calcext:value-type="string">
            <text:p>JOSINALDO MARINH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2" office:value-type="string" calcext:value-type="string">
            <text:p>JOSIVAL TENORI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52" office:value-type="string" calcext:value-type="string">
            <text:p>JOSUE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2" office:value-type="string" calcext:value-type="string">
            <text:p>JOSUE LEI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2" office:value-type="string" calcext:value-type="string">
            <text:p>JOVAIR FERNANDES LEITE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0" office:value-type="string" calcext:value-type="string">
            <text:p>JUAREZ JUNIO GERALDO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2" office:value-type="string" calcext:value-type="string">
            <text:p>JUAREZ PEREIRA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2" office:value-type="string" calcext:value-type="string">
            <text:p>JUCELI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2" office:value-type="string" calcext:value-type="string">
            <text:p>JUCILEI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2" office:value-type="string" calcext:value-type="string">
            <text:p>JUDITE RODRIGUES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2" office:value-type="string" calcext:value-type="string">
            <text:p>JULIANA DUART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2" office:value-type="string" calcext:value-type="string">
            <text:p>JULIANA MUNIZ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0" office:value-type="string" calcext:value-type="string">
            <text:p>JULIANO DE OLIVEIRA GOLF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0" office:value-type="string" calcext:value-type="string">
            <text:p>JULIO CESAR NASCIMENTO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2" office:value-type="string" calcext:value-type="string">
            <text:p>JULIO 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0" office:value-type="string" calcext:value-type="string">
            <text:p>JULIO CESAR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0" office:value-type="string" calcext:value-type="string">
            <text:p>JULIO DANILO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2" office:value-type="string" calcext:value-type="string">
            <text:p>JURANDIR DEPOS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2" office:value-type="string" calcext:value-type="string">
            <text:p>JURANDIR OESTREICHER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2" office:value-type="string" calcext:value-type="string">
            <text:p>JURANDIR RODRIGUE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0" office:value-type="string" calcext:value-type="string">
            <text:p>KACY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2" office:value-type="string" calcext:value-type="string">
            <text:p>KALINA MARIA ALBUQUER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2" office:value-type="string" calcext:value-type="string">
            <text:p>KAMILA GERMANO DE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52" office:value-type="string" calcext:value-type="string">
            <text:p>KATIA NOG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2" office:value-type="string" calcext:value-type="string">
            <text:p>KATIA OLIVEIRA ROS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2" office:value-type="string" calcext:value-type="string">
            <text:p>KAT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52" office:value-type="string" calcext:value-type="string">
            <text:p>KATTY VELHI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2" office:value-type="string" calcext:value-type="string">
            <text:p>KEILA CRISTIANE DE LEL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2" office:value-type="string" calcext:value-type="string">
            <text:p>KELEN PATRICIA SECUN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2" office:value-type="string" calcext:value-type="string">
            <text:p>KELLI CRISTIN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2" office:value-type="string" calcext:value-type="string">
            <text:p>KELLY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0" office:value-type="string" calcext:value-type="string">
            <text:p>KIONES SANTOS CAB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2" office:value-type="string" calcext:value-type="string">
            <text:p>KLEBER BORGES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2" office:value-type="string" calcext:value-type="string">
            <text:p>KLEBER MAURICI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2" office:value-type="string" calcext:value-type="string">
            <text:p>LEANDRO CRUZ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0" office:value-type="string" calcext:value-type="string">
            <text:p>LEANDRO DONIZETTI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2" office:value-type="string" calcext:value-type="string">
            <text:p>LEANDRO D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50" office:value-type="string" calcext:value-type="string">
            <text:p>LEANDRO GIACOMELLO BORD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0" office:value-type="string" calcext:value-type="string">
            <text:p>LEANDRO OLIV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2" office:value-type="string" calcext:value-type="string">
            <text:p>LEANDRO PED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2" office:value-type="string" calcext:value-type="string">
            <text:p>LEANDRO SOARE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2" office:value-type="string" calcext:value-type="string">
            <text:p>LEIDECLEA CACIQUE DE AQUIN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2" office:value-type="string" calcext:value-type="string">
            <text:p>LENI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2" office:value-type="string" calcext:value-type="string">
            <text:p>LENILSON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2" office:value-type="string" calcext:value-type="string">
            <text:p>LENIR PINHEIR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0" office:value-type="string" calcext:value-type="string">
            <text:p>LEONARDO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0" office:value-type="string" calcext:value-type="string">
            <text:p>LEONARDO DOS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2" office:value-type="string" calcext:value-type="string">
            <text:p>LEONARDO HENRIQUE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2" office:value-type="string" calcext:value-type="string">
            <text:p>LEONARDO VIANNA BRO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2" office:value-type="string" calcext:value-type="string">
            <text:p>LEONE VENTURA T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2" office:value-type="string" calcext:value-type="string">
            <text:p>LIDIANE DE PAULA 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2" office:value-type="string" calcext:value-type="string">
            <text:p>LILIAN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2" office:value-type="string" calcext:value-type="string">
            <text:p>LINDACI TEIX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2" office:value-type="string" calcext:value-type="string">
            <text:p>LOURIVA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2" office:value-type="string" calcext:value-type="string">
            <text:p>LUAN DAVID CI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0" office:value-type="string" calcext:value-type="string">
            <text:p>LUCAS DIEGO MUL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2" office:value-type="string" calcext:value-type="string">
            <text:p>LUCAS F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2" office:value-type="string" calcext:value-type="string">
            <text:p>LUCAS MENDES LAV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2" office:value-type="string" calcext:value-type="string">
            <text:p>LUCAS PEREIR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2" office:value-type="string" calcext:value-type="string">
            <text:p>LUCAS SAMUEL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0" office:value-type="string" calcext:value-type="string">
            <text:p>LUCAS SANTINO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0" office:value-type="string" calcext:value-type="string">
            <text:p>LUCAS TRANCOS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52" office:value-type="string" calcext:value-type="string">
            <text:p>LUCIANA COND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2" office:value-type="string" calcext:value-type="string">
            <text:p>LUCIANA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2" office:value-type="string" calcext:value-type="string">
            <text:p>LUCIANA GONCALVES BERT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2" office:value-type="string" calcext:value-type="string">
            <text:p>LUCIANA ISAB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50" office:value-type="string" calcext:value-type="string">
            <text:p>LUCIANO ANTONI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2" office:value-type="string" calcext:value-type="string">
            <text:p>LUCIANO APARECIDO AGOS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2" office:value-type="string" calcext:value-type="string">
            <text:p>LUCIANO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0" office:value-type="string" calcext:value-type="string">
            <text:p>LUCIANO DA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2" office:value-type="string" calcext:value-type="string">
            <text:p>LUCIANO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2" office:value-type="string" calcext:value-type="string">
            <text:p>LUCIANO FERR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2" office:value-type="string" calcext:value-type="string">
            <text:p>LUCIANO FRANCO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2" office:value-type="string" calcext:value-type="string">
            <text:p>LUCIANO LEAND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2" office:value-type="string" calcext:value-type="string">
            <text:p>LUCIANO LOPES DE SOU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2" office:value-type="string" calcext:value-type="string">
            <text:p>LUCIANO ROB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2" office:value-type="string" calcext:value-type="string">
            <text:p>LUCIAN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2" office:value-type="string" calcext:value-type="string">
            <text:p>LUCIANO RODRIGUES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2" office:value-type="string" calcext:value-type="string">
            <text:p>LUCINEID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2" office:value-type="string" calcext:value-type="string">
            <text:p>LUCIO ANTONIO XAVIER PASS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2" office:value-type="string" calcext:value-type="string">
            <text:p>LUDE MATTOS AR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2" office:value-type="string" calcext:value-type="string">
            <text:p>LUIS AUGUSTO SARAIVA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2" office:value-type="string" calcext:value-type="string">
            <text:p>LUIS CARLO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0" office:value-type="string" calcext:value-type="string">
            <text:p>LUIS EDUARDO NE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2" office:value-type="string" calcext:value-type="string">
            <text:p>LUIS FERNANDO ANDRADE CAL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0" office:value-type="string" calcext:value-type="string">
            <text:p>LUIS FERNANDO DE OLIVEIR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2" office:value-type="string" calcext:value-type="string">
            <text:p>LUIS HENRIQUE DE OLIV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2" office:value-type="string" calcext:value-type="string">
            <text:p>LUIS HENRIQUE MOU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2" office:value-type="string" calcext:value-type="string">
            <text:p>LUIS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2" office:value-type="string" calcext:value-type="string">
            <text:p>LUIZ DE FREITA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0" office:value-type="string" calcext:value-type="string">
            <text:p>LUIZ DUAR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2" office:value-type="string" calcext:value-type="string">
            <text:p>LUIZ FELIPE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2" office:value-type="string" calcext:value-type="string">
            <text:p>LUIZ FERNANDES AFFONSO NE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2" office:value-type="string" calcext:value-type="string">
            <text:p>LUIZ SERGIO MARIAN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0" office:value-type="string" calcext:value-type="string">
            <text:p>LUSIA CRISLAINE DA SILVA SOAR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2" office:value-type="string" calcext:value-type="string">
            <text:p>LUZIENE FONSEC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2" office:value-type="string" calcext:value-type="string">
            <text:p>MADSON SILVA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2" office:value-type="string" calcext:value-type="string">
            <text:p>MAGNOVALD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0" office:value-type="string" calcext:value-type="string">
            <text:p>MAICON DA SILVA C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0" office:value-type="string" calcext:value-type="string">
            <text:p>MAILSON QUEIRO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2" office:value-type="string" calcext:value-type="string">
            <text:p>MANOEL DE JESU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2" office:value-type="string" calcext:value-type="string">
            <text:p>MANOEL MARIANO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2" office:value-type="string" calcext:value-type="string">
            <text:p>MANOEL MESSIAS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2" office:value-type="string" calcext:value-type="string">
            <text:p>MANOEL NUNE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0" office:value-type="string" calcext:value-type="string">
            <text:p>MANUEL CARLOS VIEIRA <text:s/>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2" office:value-type="string" calcext:value-type="string">
            <text:p>MARCEL GOUVEIA DE SAL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2" office:value-type="string" calcext:value-type="string">
            <text:p>MARCELO BARBO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0" office:value-type="string" calcext:value-type="string">
            <text:p>MARCELO DAS NEVES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2" office:value-type="string" calcext:value-type="string">
            <text:p>MARCELO DO NASCIME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2" office:value-type="string" calcext:value-type="string">
            <text:p>MARCELO DUART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2" office:value-type="string" calcext:value-type="string">
            <text:p>MARCELO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2" office:value-type="string" calcext:value-type="string">
            <text:p>MARCE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2" office:value-type="string" calcext:value-type="string">
            <text:p>MARCELO JOSE MADAL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2" office:value-type="string" calcext:value-type="string">
            <text:p>MARCELO LEANDR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2" office:value-type="string" calcext:value-type="string">
            <text:p>MARCELO MARCOS DE SOUS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2" office:value-type="string" calcext:value-type="string">
            <text:p>MARCELO MARTIN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2" office:value-type="string" calcext:value-type="string">
            <text:p>MARCELO NETO TIMOTE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2" office:value-type="string" calcext:value-type="string">
            <text:p>MARCELO NO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2" office:value-type="string" calcext:value-type="string">
            <text:p>MARCELO NOVA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0" office:value-type="string" calcext:value-type="string">
            <text:p>MARCELO PIMENT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2" office:value-type="string" calcext:value-type="string">
            <text:p>MARCEL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2" office:value-type="string" calcext:value-type="string">
            <text:p>MARCEL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2" office:value-type="string" calcext:value-type="string">
            <text:p>MARCELO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2" office:value-type="string" calcext:value-type="string">
            <text:p>MARCIA REGI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2" office:value-type="string" calcext:value-type="string">
            <text:p>MARCIA ROS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0" office:value-type="string" calcext:value-type="string">
            <text:p>MARCIANO VALENT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0" office:value-type="string" calcext:value-type="string">
            <text:p>MARCIO ANDERSON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2" office:value-type="string" calcext:value-type="string">
            <text:p>MARCIO ANTONIO MALAF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2" office:value-type="string" calcext:value-type="string">
            <text:p>MARCIO APARECIDO HONORA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2" office:value-type="string" calcext:value-type="string">
            <text:p>MARCIO B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2" office:value-type="string" calcext:value-type="string">
            <text:p>MAR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2" office:value-type="string" calcext:value-type="string">
            <text:p>MARCIO DO NASCIMENTO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0" office:value-type="string" calcext:value-type="string">
            <text:p>MARCIO FRANCISCO BRU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2" office:value-type="string" calcext:value-type="string">
            <text:p>MARCIO GONZAG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2" office:value-type="string" calcext:value-type="string">
            <text:p>MARCIO HENRIQUE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2" office:value-type="string" calcext:value-type="string">
            <text:p>MARCIO JOSE DE SOUZ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2" office:value-type="string" calcext:value-type="string">
            <text:p>MARCIO ROGE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2" office:value-type="string" calcext:value-type="string">
            <text:p>MARCIO TADEU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0" office:value-type="string" calcext:value-type="string">
            <text:p>MARCIO VELOS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2" office:value-type="string" calcext:value-type="string">
            <text:p>MARCIO VINICIU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2" office:value-type="string" calcext:value-type="string">
            <text:p>MARCIO WASHINGT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2" office:value-type="string" calcext:value-type="string">
            <text:p>MARCO ANTONIO MARCIANO DE SOUZA SIMENE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2" office:value-type="string" calcext:value-type="string">
            <text:p>MARCONDES GOM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0" office:value-type="string" calcext:value-type="string">
            <text:p>MARCOS A MOURA DOS SA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2" office:value-type="string" calcext:value-type="string">
            <text:p>MARCOS ALEXANDRE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2" office:value-type="string" calcext:value-type="string">
            <text:p>MARCOS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2" office:value-type="string" calcext:value-type="string">
            <text:p>MARCOS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0" office:value-type="string" calcext:value-type="string">
            <text:p>MARCOS CESAR MEY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2" office:value-type="string" calcext:value-type="string">
            <text:p>MARCOS CESAR RODRIGUES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52" office:value-type="string" calcext:value-type="string">
            <text:p>MARCOS CLEMENT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2" office:value-type="string" calcext:value-type="string">
            <text:p>MARCOS FIGUEREDO PORT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2" office:value-type="string" calcext:value-type="string">
            <text:p>MARCOS JOA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2" office:value-type="string" calcext:value-type="string">
            <text:p>MARCOS JOSE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2" office:value-type="string" calcext:value-type="string">
            <text:p>MARCOS JOSE MORA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2" office:value-type="string" calcext:value-type="string">
            <text:p>MARCOS MARTINS VIL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2" office:value-type="string" calcext:value-type="string">
            <text:p>MARCOS ROBERTO BERN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0" office:value-type="string" calcext:value-type="string">
            <text:p>MARCOS ROBERT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2" office:value-type="string" calcext:value-type="string">
            <text:p>MARCUS VINICIUS AL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2" office:value-type="string" calcext:value-type="string">
            <text:p>MARESSA NE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2" office:value-type="string" calcext:value-type="string">
            <text:p>MARIA ALIC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2" office:value-type="string" calcext:value-type="string">
            <text:p>MARIA APARECIDA BARBOS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2" office:value-type="string" calcext:value-type="string">
            <text:p>MARI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2" office:value-type="string" calcext:value-type="string">
            <text:p>MARIA APARECIDA PACHEC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2" office:value-type="string" calcext:value-type="string">
            <text:p>MARIA APARECIDA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2" office:value-type="string" calcext:value-type="string">
            <text:p>MARIA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2" office:value-type="string" calcext:value-type="string">
            <text:p>MARIA CECILIA AUGUS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2" office:value-type="string" calcext:value-type="string">
            <text:p>MARIA CLEID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2" office:value-type="string" calcext:value-type="string">
            <text:p>MARIA CRISTINA TETZLAFF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52" office:value-type="string" calcext:value-type="string">
            <text:p>MARIA DALIA V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2" office:value-type="string" calcext:value-type="string">
            <text:p>MARIA DE FATIM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2" office:value-type="string" calcext:value-type="string">
            <text:p>MARIA DE FATIMA GAUDENCI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2" office:value-type="string" calcext:value-type="string">
            <text:p>MARIA DE LOURDES BUENO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2" office:value-type="string" calcext:value-type="string">
            <text:p>MARIA DEIL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2" office:value-type="string" calcext:value-type="string">
            <text:p>MARIA DO SOCORRO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2" office:value-type="string" calcext:value-type="string">
            <text:p>MARIA EDIVALCI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2" office:value-type="string" calcext:value-type="string">
            <text:p>MARIA HELIA DA SILV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2" office:value-type="string" calcext:value-type="string">
            <text:p>MARIA JAILMA GAM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2" office:value-type="string" calcext:value-type="string">
            <text:p>MARIA JANDIRA DE LIMA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52" office:value-type="string" calcext:value-type="string">
            <text:p>MARIA JOSE DA COSTA <text:s/>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2" office:value-type="string" calcext:value-type="string">
            <text:p>MARIA JULIANA RIBEIR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2" office:value-type="string" calcext:value-type="string">
            <text:p>MARIA LUCIANA DE ANDRADE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2" office:value-type="string" calcext:value-type="string">
            <text:p>MARIA TEREZA MARQUES PAVEZZ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2" office:value-type="string" calcext:value-type="string">
            <text:p>MARILI RODRIGUES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2" office:value-type="string" calcext:value-type="string">
            <text:p>MARILZA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2" office:value-type="string" calcext:value-type="string">
            <text:p>MARINA PERPETUA DE CARVALHO TO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2" office:value-type="string" calcext:value-type="string">
            <text:p>MARINALVA MARQU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2" office:value-type="string" calcext:value-type="string">
            <text:p>MARINES DAVID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2" office:value-type="string" calcext:value-type="string">
            <text:p>MARIO AUGUSTO BALLEIRINI NOV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2" office:value-type="string" calcext:value-type="string">
            <text:p>MARIO ROBER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2" office:value-type="string" calcext:value-type="string">
            <text:p>MARIO ROS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2" office:value-type="string" calcext:value-type="string">
            <text:p>MARISA SOAR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2" office:value-type="string" calcext:value-type="string">
            <text:p>MARISMEI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2" office:value-type="string" calcext:value-type="string">
            <text:p>MARISTELA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2" office:value-type="string" calcext:value-type="string">
            <text:p>MARLEIDE PACHEC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2" office:value-type="string" calcext:value-type="string">
            <text:p>MARLENE SOCORR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2" office:value-type="string" calcext:value-type="string">
            <text:p>MARTA SOLANGE OZORI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0" office:value-type="string" calcext:value-type="string">
            <text:p>MATHEUS DE OLIVEIRA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2" office:value-type="string" calcext:value-type="string">
            <text:p>MATHEUS HENRIQUE VERTOLINO <text:s/>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2" office:value-type="string" calcext:value-type="string">
            <text:p>MATHEUS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0" office:value-type="string" calcext:value-type="string">
            <text:p>MATHEUS SIL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2" office:value-type="string" calcext:value-type="string">
            <text:p>MAURICEIA VALENTIN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2" office:value-type="string" calcext:value-type="string">
            <text:p>MAUR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2" office:value-type="string" calcext:value-type="string">
            <text:p>MAURICIO LUIS ROQU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2" office:value-type="string" calcext:value-type="string">
            <text:p>MAURO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2" office:value-type="string" calcext:value-type="string">
            <text:p>MAURO BENEDITO ANTONI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2" office:value-type="string" calcext:value-type="string">
            <text:p>MAURO LUIS VEN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2" office:value-type="string" calcext:value-type="string">
            <text:p>MERIZA CRIST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52" office:value-type="string" calcext:value-type="string">
            <text:p>MESSIAS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52" office:value-type="string" calcext:value-type="string">
            <text:p>MICHAEL CAMPOS MAXIM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0" office:value-type="string" calcext:value-type="string">
            <text:p>MICHAEL GUSTAV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2" office:value-type="string" calcext:value-type="string">
            <text:p>MICHELL BONAS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2" office:value-type="string" calcext:value-type="string">
            <text:p>MILER GOMES DA SILVA SCARP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2" office:value-type="string" calcext:value-type="string">
            <text:p>MILTON CESAR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2" office:value-type="string" calcext:value-type="string">
            <text:p>MILTON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2" office:value-type="string" calcext:value-type="string">
            <text:p>MIRIAM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2" office:value-type="string" calcext:value-type="string">
            <text:p>MOACIR DE FREITAS MAF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2" office:value-type="string" calcext:value-type="string">
            <text:p>MOACIR LUIZ BLANG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2" office:value-type="string" calcext:value-type="string">
            <text:p>MOISES ANTONIO PALMA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2" office:value-type="string" calcext:value-type="string">
            <text:p>MOIS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0" office:value-type="string" calcext:value-type="string">
            <text:p>MOISES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2" office:value-type="string" calcext:value-type="string">
            <text:p>MOISES PESSONI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52" office:value-type="string" calcext:value-type="string">
            <text:p>MOISES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0" office:value-type="string" calcext:value-type="string">
            <text:p>MOISES ROSA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2" office:value-type="string" calcext:value-type="string">
            <text:p>NATAL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2" office:value-type="string" calcext:value-type="string">
            <text:p>NATALINO DE PAUL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2" office:value-type="string" calcext:value-type="string">
            <text:p>NAUM MACHADO CARNEIRO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2" office:value-type="string" calcext:value-type="string">
            <text:p>NEI EDUARDO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2" office:value-type="string" calcext:value-type="string">
            <text:p>NEILSON ALVES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2" office:value-type="string" calcext:value-type="string">
            <text:p>NELSON COE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2" office:value-type="string" calcext:value-type="string">
            <text:p>NELSON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2" office:value-type="string" calcext:value-type="string">
            <text:p>NELSON GONCALV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2" office:value-type="string" calcext:value-type="string">
            <text:p>NELSON PAUL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2" office:value-type="string" calcext:value-type="string">
            <text:p>NELSON PER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2" office:value-type="string" calcext:value-type="string">
            <text:p>NELSON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2" office:value-type="string" calcext:value-type="string">
            <text:p>NICHOLLAS BRYANN GREY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2" office:value-type="string" calcext:value-type="string">
            <text:p>NICKOLAS DO PRAD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2" office:value-type="string" calcext:value-type="string">
            <text:p>NILMA DE SOUZ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2" office:value-type="string" calcext:value-type="string">
            <text:p>NILSON ALME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2" office:value-type="string" calcext:value-type="string">
            <text:p>NILT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2" office:value-type="string" calcext:value-type="string">
            <text:p>NIRENE DE JESUS CLEMEN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2" office:value-type="string" calcext:value-type="string">
            <text:p>NIVALDO OLIVEIRA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2" office:value-type="string" calcext:value-type="string">
            <text:p>NIVALD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2" office:value-type="string" calcext:value-type="string">
            <text:p>NIVIA MARIA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2" office:value-type="string" calcext:value-type="string">
            <text:p>NOEL DIVI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2" office:value-type="string" calcext:value-type="string">
            <text:p>NOEME MARI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2" office:value-type="string" calcext:value-type="string">
            <text:p>NUBIA DE SOUZ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2" office:value-type="string" calcext:value-type="string">
            <text:p>ODAIR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2" office:value-type="string" calcext:value-type="string">
            <text:p>ODETE APARECID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52" office:value-type="string" calcext:value-type="string">
            <text:p>ONILDO VIEIRA CARN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0" office:value-type="string" calcext:value-type="string">
            <text:p>ORISVANDO RAMIRO MACHADO <text:s/>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2" office:value-type="string" calcext:value-type="string">
            <text:p>OSCAR BARBOS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2" office:value-type="string" calcext:value-type="string">
            <text:p>OSMAR DOMINGUE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2" office:value-type="string" calcext:value-type="string">
            <text:p>OSWALDO FERR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0" office:value-type="string" calcext:value-type="string">
            <text:p>OZEAS NASCIMEN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2" office:value-type="string" calcext:value-type="string">
            <text:p>OZIEL AVELIN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2" office:value-type="string" calcext:value-type="string">
            <text:p>PABLO KENIO DE AZAMBUJ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2" office:value-type="string" calcext:value-type="string">
            <text:p>PAMELA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52" office:value-type="string" calcext:value-type="string">
            <text:p>PATRICIA DE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2" office:value-type="string" calcext:value-type="string">
            <text:p>PATRICIA DE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2" office:value-type="string" calcext:value-type="string">
            <text:p>PATRICI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0" office:value-type="string" calcext:value-type="string">
            <text:p>PATRICIA TEIX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2" office:value-type="string" calcext:value-type="string">
            <text:p>PATRICK AZEVE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2" office:value-type="string" calcext:value-type="string">
            <text:p>PATRINI FONSEC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2" office:value-type="string" calcext:value-type="string">
            <text:p>PAULO CESAR AM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2" office:value-type="string" calcext:value-type="string">
            <text:p>PAULO CESAR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2" office:value-type="string" calcext:value-type="string">
            <text:p>PAULO CESA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2" office:value-type="string" calcext:value-type="string">
            <text:p>PAULO CESAR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2" office:value-type="string" calcext:value-type="string">
            <text:p>PAULO CEZAR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2" office:value-type="string" calcext:value-type="string">
            <text:p>PAUL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0" office:value-type="string" calcext:value-type="string">
            <text:p>PAULO GABRIEL RODRIGUES SA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2" office:value-type="string" calcext:value-type="string">
            <text:p>PAULO HENRIQUE DA SILVA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0" office:value-type="string" calcext:value-type="string">
            <text:p>PAULO HENRIQUE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0" office:value-type="string" calcext:value-type="string">
            <text:p>PAULO HENRIQUE LO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2" office:value-type="string" calcext:value-type="string">
            <text:p>PAULO HENRIQUE RODRIGUES HONOR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0" office:value-type="string" calcext:value-type="string">
            <text:p>PAULO HENRIQUE RODRIGUES HONOR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52" office:value-type="string" calcext:value-type="string">
            <text:p>PAU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2" office:value-type="string" calcext:value-type="string">
            <text:p>PAULO NUNES BENE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52" office:value-type="string" calcext:value-type="string">
            <text:p>PAULO PER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2" office:value-type="string" calcext:value-type="string">
            <text:p>PAULO RENATO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2" office:value-type="string" calcext:value-type="string">
            <text:p>PAULO RICARDO ALF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0" office:value-type="string" calcext:value-type="string">
            <text:p>PAULO RICARDO DA SILV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2" office:value-type="string" calcext:value-type="string">
            <text:p>PAULO ROBERT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2" office:value-type="string" calcext:value-type="string">
            <text:p>PAULO RODRIGUES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2" office:value-type="string" calcext:value-type="string">
            <text:p>PAULO SERGIO BORTOL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2" office:value-type="string" calcext:value-type="string">
            <text:p>PAULO SERGIO CAR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2" office:value-type="string" calcext:value-type="string">
            <text:p>PAULO SERGI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2" office:value-type="string" calcext:value-type="string">
            <text:p>PAULO SERG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52" office:value-type="string" calcext:value-type="string">
            <text:p>PAULO VICEN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2" office:value-type="string" calcext:value-type="string">
            <text:p>PEDRINHA DA SILVA SOUS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2" office:value-type="string" calcext:value-type="string">
            <text:p>PEDRO DE JESU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52" office:value-type="string" calcext:value-type="string">
            <text:p>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2" office:value-type="string" calcext:value-type="string">
            <text:p>PEDRO NICOL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2" office:value-type="string" calcext:value-type="string">
            <text:p>PERIVALDO FERR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52" office:value-type="string" calcext:value-type="string">
            <text:p>PHILLIPPE WESLEY <text:s/>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2" office:value-type="string" calcext:value-type="string">
            <text:p>PRISCILA CRISTINA AUGUST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2" office:value-type="string" calcext:value-type="string">
            <text:p>QUITERIA LUCE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0" office:value-type="string" calcext:value-type="string">
            <text:p>RAFAEL ALV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2" office:value-type="string" calcext:value-type="string">
            <text:p>RAFAEL AUGUST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2" office:value-type="string" calcext:value-type="string">
            <text:p>RAFAEL CONCEICAO DE 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2" office:value-type="string" calcext:value-type="string">
            <text:p>RAFA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50" office:value-type="string" calcext:value-type="string">
            <text:p>RAFAEL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2" office:value-type="string" calcext:value-type="string">
            <text:p>RAFAEL FIRMIN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0" office:value-type="string" calcext:value-type="string">
            <text:p>RAFAEL GEOVANI DE SOUZ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0" office:value-type="string" calcext:value-type="string">
            <text:p>RAFAEL HENRIQU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2" office:value-type="string" calcext:value-type="string">
            <text:p>RAFAEL HENRIQUE DUART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2" office:value-type="string" calcext:value-type="string">
            <text:p>RAFAEL MAURICI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0" office:value-type="string" calcext:value-type="string">
            <text:p>RAFAEL OLIV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998" calcext:value-type="float">
            <text:p>998</text:p>
          </table:table-cell>
          <table:table-cell table:style-name="ce52" office:value-type="string" calcext:value-type="string">
            <text:p>RAFAEL PEREIR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999" calcext:value-type="float">
            <text:p>999</text:p>
          </table:table-cell>
          <table:table-cell table:style-name="ce52" office:value-type="string" calcext:value-type="string">
            <text:p>RAFAEL ROQUE EL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0" calcext:value-type="float">
            <text:p>1000</text:p>
          </table:table-cell>
          <table:table-cell table:style-name="ce52" office:value-type="string" calcext:value-type="string">
            <text:p>RAFAEL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1" calcext:value-type="float">
            <text:p>1001</text:p>
          </table:table-cell>
          <table:table-cell table:style-name="ce52" office:value-type="string" calcext:value-type="string">
            <text:p>RAFAELA MARIANA SOUZA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2" calcext:value-type="float">
            <text:p>1002</text:p>
          </table:table-cell>
          <table:table-cell table:style-name="ce52" office:value-type="string" calcext:value-type="string">
            <text:p>RAIMUNDA LEOPOLDINA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3" calcext:value-type="float">
            <text:p>1003</text:p>
          </table:table-cell>
          <table:table-cell table:style-name="ce50" office:value-type="string" calcext:value-type="string">
            <text:p>RAIMUNDO DONIZET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4" calcext:value-type="float">
            <text:p>1004</text:p>
          </table:table-cell>
          <table:table-cell table:style-name="ce52" office:value-type="string" calcext:value-type="string">
            <text:p>RAIMUNDO NONAT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5" calcext:value-type="float">
            <text:p>1005</text:p>
          </table:table-cell>
          <table:table-cell table:style-name="ce52" office:value-type="string" calcext:value-type="string">
            <text:p>RAIMUNDO PEREIR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6" calcext:value-type="float">
            <text:p>1006</text:p>
          </table:table-cell>
          <table:table-cell table:style-name="ce52" office:value-type="string" calcext:value-type="string">
            <text:p>RAMON DO NASCIMENTO WOSNIAK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7" calcext:value-type="float">
            <text:p>1007</text:p>
          </table:table-cell>
          <table:table-cell table:style-name="ce52" office:value-type="string" calcext:value-type="string">
            <text:p>RAQUEL DA SILV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8" calcext:value-type="float">
            <text:p>1008</text:p>
          </table:table-cell>
          <table:table-cell table:style-name="ce52" office:value-type="string" calcext:value-type="string">
            <text:p>RAUL ANTONIO DOS REI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9" calcext:value-type="float">
            <text:p>1009</text:p>
          </table:table-cell>
          <table:table-cell table:style-name="ce52" office:value-type="string" calcext:value-type="string">
            <text:p>REGIANE APARECID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0" calcext:value-type="float">
            <text:p>1010</text:p>
          </table:table-cell>
          <table:table-cell table:style-name="ce52" office:value-type="string" calcext:value-type="string">
            <text:p>REGIANE SANTOS MANHAES MELCH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1" calcext:value-type="float">
            <text:p>1011</text:p>
          </table:table-cell>
          <table:table-cell table:style-name="ce52" office:value-type="string" calcext:value-type="string">
            <text:p>REGINALDO ALBER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2" calcext:value-type="float">
            <text:p>1012</text:p>
          </table:table-cell>
          <table:table-cell table:style-name="ce52" office:value-type="string" calcext:value-type="string">
            <text:p>REGINALDO CLAUDIO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3" calcext:value-type="float">
            <text:p>1013</text:p>
          </table:table-cell>
          <table:table-cell table:style-name="ce52" office:value-type="string" calcext:value-type="string">
            <text:p>REGINALDO DA SILVEIR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4" calcext:value-type="float">
            <text:p>1014</text:p>
          </table:table-cell>
          <table:table-cell table:style-name="ce52" office:value-type="string" calcext:value-type="string">
            <text:p>REGINALDO FELIX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5" calcext:value-type="float">
            <text:p>1015</text:p>
          </table:table-cell>
          <table:table-cell table:style-name="ce52" office:value-type="string" calcext:value-type="string">
            <text:p>REGINAL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6" calcext:value-type="float">
            <text:p>1016</text:p>
          </table:table-cell>
          <table:table-cell table:style-name="ce52" office:value-type="string" calcext:value-type="string">
            <text:p>REGINALDO GONCALVES P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7" calcext:value-type="float">
            <text:p>1017</text:p>
          </table:table-cell>
          <table:table-cell table:style-name="ce52" office:value-type="string" calcext:value-type="string">
            <text:p>REGINALDO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8" calcext:value-type="float">
            <text:p>1018</text:p>
          </table:table-cell>
          <table:table-cell table:style-name="ce52" office:value-type="string" calcext:value-type="string">
            <text:p>REGINALD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9" calcext:value-type="float">
            <text:p>1019</text:p>
          </table:table-cell>
          <table:table-cell table:style-name="ce52" office:value-type="string" calcext:value-type="string">
            <text:p>REGINALDO SILVA DE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0" calcext:value-type="float">
            <text:p>1020</text:p>
          </table:table-cell>
          <table:table-cell table:style-name="ce52" office:value-type="string" calcext:value-type="string">
            <text:p>REGINALD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1" calcext:value-type="float">
            <text:p>1021</text:p>
          </table:table-cell>
          <table:table-cell table:style-name="ce50" office:value-type="string" calcext:value-type="string">
            <text:p>REINALDO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2" calcext:value-type="float">
            <text:p>1022</text:p>
          </table:table-cell>
          <table:table-cell table:style-name="ce52" office:value-type="string" calcext:value-type="string">
            <text:p>RENAN AUGUST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3" calcext:value-type="float">
            <text:p>1023</text:p>
          </table:table-cell>
          <table:table-cell table:style-name="ce52" office:value-type="string" calcext:value-type="string">
            <text:p>RENAN FREI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4" calcext:value-type="float">
            <text:p>1024</text:p>
          </table:table-cell>
          <table:table-cell table:style-name="ce52" office:value-type="string" calcext:value-type="string">
            <text:p>RENAN LOPES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5" calcext:value-type="float">
            <text:p>1025</text:p>
          </table:table-cell>
          <table:table-cell table:style-name="ce52" office:value-type="string" calcext:value-type="string">
            <text:p>RENAN MOREIRA DE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6" calcext:value-type="float">
            <text:p>1026</text:p>
          </table:table-cell>
          <table:table-cell table:style-name="ce52" office:value-type="string" calcext:value-type="string">
            <text:p>RENA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7" calcext:value-type="float">
            <text:p>1027</text:p>
          </table:table-cell>
          <table:table-cell table:style-name="ce50" office:value-type="string" calcext:value-type="string">
            <text:p>RENATO CICE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8" calcext:value-type="float">
            <text:p>1028</text:p>
          </table:table-cell>
          <table:table-cell table:style-name="ce50" office:value-type="string" calcext:value-type="string">
            <text:p>RENAT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9" calcext:value-type="float">
            <text:p>1029</text:p>
          </table:table-cell>
          <table:table-cell table:style-name="ce52" office:value-type="string" calcext:value-type="string">
            <text:p>RENATO DORIGAT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0" calcext:value-type="float">
            <text:p>1030</text:p>
          </table:table-cell>
          <table:table-cell table:style-name="ce50" office:value-type="string" calcext:value-type="string">
            <text:p>RENATO FERREIRA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1" calcext:value-type="float">
            <text:p>1031</text:p>
          </table:table-cell>
          <table:table-cell table:style-name="ce50" office:value-type="string" calcext:value-type="string">
            <text:p>RENAT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2" calcext:value-type="float">
            <text:p>1032</text:p>
          </table:table-cell>
          <table:table-cell table:style-name="ce52" office:value-type="string" calcext:value-type="string">
            <text:p>RENATO JUNIOR CARDOS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3" calcext:value-type="float">
            <text:p>1033</text:p>
          </table:table-cell>
          <table:table-cell table:style-name="ce50" office:value-type="string" calcext:value-type="string">
            <text:p>RENATO OLIVEIRA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4" calcext:value-type="float">
            <text:p>1034</text:p>
          </table:table-cell>
          <table:table-cell table:style-name="ce52" office:value-type="string" calcext:value-type="string">
            <text:p>RENATO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5" calcext:value-type="float">
            <text:p>1035</text:p>
          </table:table-cell>
          <table:table-cell table:style-name="ce52" office:value-type="string" calcext:value-type="string">
            <text:p>RENATO VALDOMIRO PINTO DE MENDO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6" calcext:value-type="float">
            <text:p>1036</text:p>
          </table:table-cell>
          <table:table-cell table:style-name="ce52" office:value-type="string" calcext:value-type="string">
            <text:p>RENEY PEREIR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7" calcext:value-type="float">
            <text:p>1037</text:p>
          </table:table-cell>
          <table:table-cell table:style-name="ce52" office:value-type="string" calcext:value-type="string">
            <text:p>RICARD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8" calcext:value-type="float">
            <text:p>1038</text:p>
          </table:table-cell>
          <table:table-cell table:style-name="ce52" office:value-type="string" calcext:value-type="string">
            <text:p>RICARDO DA ROCHA QUARES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9" calcext:value-type="float">
            <text:p>1039</text:p>
          </table:table-cell>
          <table:table-cell table:style-name="ce52" office:value-type="string" calcext:value-type="string">
            <text:p>RICARDO GOMES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0" calcext:value-type="float">
            <text:p>1040</text:p>
          </table:table-cell>
          <table:table-cell table:style-name="ce52" office:value-type="string" calcext:value-type="string">
            <text:p>RICARDO GUILHER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1" calcext:value-type="float">
            <text:p>1041</text:p>
          </table:table-cell>
          <table:table-cell table:style-name="ce50" office:value-type="string" calcext:value-type="string">
            <text:p>RICARDO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2" calcext:value-type="float">
            <text:p>1042</text:p>
          </table:table-cell>
          <table:table-cell table:style-name="ce52" office:value-type="string" calcext:value-type="string">
            <text:p>RICARDO JOS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3" calcext:value-type="float">
            <text:p>1043</text:p>
          </table:table-cell>
          <table:table-cell table:style-name="ce52" office:value-type="string" calcext:value-type="string">
            <text:p>RICARDO LUI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4" calcext:value-type="float">
            <text:p>1044</text:p>
          </table:table-cell>
          <table:table-cell table:style-name="ce52" office:value-type="string" calcext:value-type="string">
            <text:p>RICARDO MACED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5" calcext:value-type="float">
            <text:p>1045</text:p>
          </table:table-cell>
          <table:table-cell table:style-name="ce50" office:value-type="string" calcext:value-type="string">
            <text:p>RICARDO MONT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6" calcext:value-type="float">
            <text:p>1046</text:p>
          </table:table-cell>
          <table:table-cell table:style-name="ce52" office:value-type="string" calcext:value-type="string">
            <text:p>RICARD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7" calcext:value-type="float">
            <text:p>1047</text:p>
          </table:table-cell>
          <table:table-cell table:style-name="ce52" office:value-type="string" calcext:value-type="string">
            <text:p>RICARDO VI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8" calcext:value-type="float">
            <text:p>1048</text:p>
          </table:table-cell>
          <table:table-cell table:style-name="ce50" office:value-type="string" calcext:value-type="string">
            <text:p>RICARDO WELLINGTON ANDRI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9" calcext:value-type="float">
            <text:p>1049</text:p>
          </table:table-cell>
          <table:table-cell table:style-name="ce50" office:value-type="string" calcext:value-type="string">
            <text:p>RINAL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0" calcext:value-type="float">
            <text:p>1050</text:p>
          </table:table-cell>
          <table:table-cell table:style-name="ce52" office:value-type="string" calcext:value-type="string">
            <text:p>RINALDO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1" calcext:value-type="float">
            <text:p>1051</text:p>
          </table:table-cell>
          <table:table-cell table:style-name="ce52" office:value-type="string" calcext:value-type="string">
            <text:p>RITA DE CASSI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2" calcext:value-type="float">
            <text:p>1052</text:p>
          </table:table-cell>
          <table:table-cell table:style-name="ce52" office:value-type="string" calcext:value-type="string">
            <text:p>RIVALDO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3" calcext:value-type="float">
            <text:p>1053</text:p>
          </table:table-cell>
          <table:table-cell table:style-name="ce52" office:value-type="string" calcext:value-type="string">
            <text:p>ROBENILTON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4" calcext:value-type="float">
            <text:p>1054</text:p>
          </table:table-cell>
          <table:table-cell table:style-name="ce52" office:value-type="string" calcext:value-type="string">
            <text:p>ROBERSON SOUZ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5" calcext:value-type="float">
            <text:p>1055</text:p>
          </table:table-cell>
          <table:table-cell table:style-name="ce52" office:value-type="string" calcext:value-type="string">
            <text:p>ROBERTA APARECIDA SOARES PUGAS LORE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6" calcext:value-type="float">
            <text:p>1056</text:p>
          </table:table-cell>
          <table:table-cell table:style-name="ce50" office:value-type="string" calcext:value-type="string">
            <text:p>ROBERTHY DANILLO RIBEIRO <text:s/>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7" calcext:value-type="float">
            <text:p>1057</text:p>
          </table:table-cell>
          <table:table-cell table:style-name="ce52" office:value-type="string" calcext:value-type="string">
            <text:p>ROBERTO CARL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8" calcext:value-type="float">
            <text:p>1058</text:p>
          </table:table-cell>
          <table:table-cell table:style-name="ce52" office:value-type="string" calcext:value-type="string">
            <text:p>ROBERTO CESAR FO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9" calcext:value-type="float">
            <text:p>1059</text:p>
          </table:table-cell>
          <table:table-cell table:style-name="ce52" office:value-type="string" calcext:value-type="string">
            <text:p>ROBERTO DONISETE APOLIN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0" calcext:value-type="float">
            <text:p>1060</text:p>
          </table:table-cell>
          <table:table-cell table:style-name="ce52" office:value-type="string" calcext:value-type="string">
            <text:p>ROBERT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1" calcext:value-type="float">
            <text:p>1061</text:p>
          </table:table-cell>
          <table:table-cell table:style-name="ce50" office:value-type="string" calcext:value-type="string">
            <text:p>ROBERTO FERNANDES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2" calcext:value-type="float">
            <text:p>1062</text:p>
          </table:table-cell>
          <table:table-cell table:style-name="ce52" office:value-type="string" calcext:value-type="string">
            <text:p>ROBERTO PEREIR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3" calcext:value-type="float">
            <text:p>1063</text:p>
          </table:table-cell>
          <table:table-cell table:style-name="ce52" office:value-type="string" calcext:value-type="string">
            <text:p>ROBSON CHARL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4" calcext:value-type="float">
            <text:p>1064</text:p>
          </table:table-cell>
          <table:table-cell table:style-name="ce52" office:value-type="string" calcext:value-type="string">
            <text:p>ROBSON DA SILV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5" calcext:value-type="float">
            <text:p>1065</text:p>
          </table:table-cell>
          <table:table-cell table:style-name="ce52" office:value-type="string" calcext:value-type="string">
            <text:p>RODOLFO SILVA DAM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6" calcext:value-type="float">
            <text:p>1066</text:p>
          </table:table-cell>
          <table:table-cell table:style-name="ce52" office:value-type="string" calcext:value-type="string">
            <text:p>RODRIGO DE JESU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7" calcext:value-type="float">
            <text:p>1067</text:p>
          </table:table-cell>
          <table:table-cell table:style-name="ce50" office:value-type="string" calcext:value-type="string">
            <text:p>RODRIGO DE PAULA C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8" calcext:value-type="float">
            <text:p>1068</text:p>
          </table:table-cell>
          <table:table-cell table:style-name="ce52" office:value-type="string" calcext:value-type="string">
            <text:p>RODRIGO OREST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9" calcext:value-type="float">
            <text:p>1069</text:p>
          </table:table-cell>
          <table:table-cell table:style-name="ce52" office:value-type="string" calcext:value-type="string">
            <text:p>RODRIGO RIBEIRO ANG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0" calcext:value-type="float">
            <text:p>1070</text:p>
          </table:table-cell>
          <table:table-cell table:style-name="ce52" office:value-type="string" calcext:value-type="string">
            <text:p>RODRIGO RICARDO DE PAU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1" calcext:value-type="float">
            <text:p>1071</text:p>
          </table:table-cell>
          <table:table-cell table:style-name="ce52" office:value-type="string" calcext:value-type="string">
            <text:p>RODRIGO WILLIAN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2" calcext:value-type="float">
            <text:p>1072</text:p>
          </table:table-cell>
          <table:table-cell table:style-name="ce52" office:value-type="string" calcext:value-type="string">
            <text:p>RODRIGUES RIBEIR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3" calcext:value-type="float">
            <text:p>1073</text:p>
          </table:table-cell>
          <table:table-cell table:style-name="ce52" office:value-type="string" calcext:value-type="string">
            <text:p>ROGER FIUZ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4" calcext:value-type="float">
            <text:p>1074</text:p>
          </table:table-cell>
          <table:table-cell table:style-name="ce52" office:value-type="string" calcext:value-type="string">
            <text:p>ROGERIO AUGUSTO CRIVE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5" calcext:value-type="float">
            <text:p>1075</text:p>
          </table:table-cell>
          <table:table-cell table:style-name="ce52" office:value-type="string" calcext:value-type="string">
            <text:p>ROGERIO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6" calcext:value-type="float">
            <text:p>1076</text:p>
          </table:table-cell>
          <table:table-cell table:style-name="ce50" office:value-type="string" calcext:value-type="string">
            <text:p>ROGERIO D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7" calcext:value-type="float">
            <text:p>1077</text:p>
          </table:table-cell>
          <table:table-cell table:style-name="ce50" office:value-type="string" calcext:value-type="string">
            <text:p>ROGERIO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8" calcext:value-type="float">
            <text:p>1078</text:p>
          </table:table-cell>
          <table:table-cell table:style-name="ce52" office:value-type="string" calcext:value-type="string">
            <text:p>ROGERIO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9" calcext:value-type="float">
            <text:p>1079</text:p>
          </table:table-cell>
          <table:table-cell table:style-name="ce50" office:value-type="string" calcext:value-type="string">
            <text:p>ROMARIO JOSE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0" calcext:value-type="float">
            <text:p>1080</text:p>
          </table:table-cell>
          <table:table-cell table:style-name="ce50" office:value-type="string" calcext:value-type="string">
            <text:p>ROMEU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1" calcext:value-type="float">
            <text:p>1081</text:p>
          </table:table-cell>
          <table:table-cell table:style-name="ce52" office:value-type="string" calcext:value-type="string">
            <text:p>ROMEU NUNES PAIX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2" calcext:value-type="float">
            <text:p>1082</text:p>
          </table:table-cell>
          <table:table-cell table:style-name="ce52" office:value-type="string" calcext:value-type="string">
            <text:p>ROMILDO NASCIMENTO DA SILVA SACRA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3" calcext:value-type="float">
            <text:p>1083</text:p>
          </table:table-cell>
          <table:table-cell table:style-name="ce52" office:value-type="string" calcext:value-type="string">
            <text:p>RONALDO ADRIA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4" calcext:value-type="float">
            <text:p>1084</text:p>
          </table:table-cell>
          <table:table-cell table:style-name="ce50" office:value-type="string" calcext:value-type="string">
            <text:p>RONALDO FILOMEN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5" calcext:value-type="float">
            <text:p>1085</text:p>
          </table:table-cell>
          <table:table-cell table:style-name="ce52" office:value-type="string" calcext:value-type="string">
            <text:p>RONA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6" calcext:value-type="float">
            <text:p>1086</text:p>
          </table:table-cell>
          <table:table-cell table:style-name="ce50" office:value-type="string" calcext:value-type="string">
            <text:p>RONALD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7" calcext:value-type="float">
            <text:p>1087</text:p>
          </table:table-cell>
          <table:table-cell table:style-name="ce52" office:value-type="string" calcext:value-type="string">
            <text:p>RONALDO TELE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8" calcext:value-type="float">
            <text:p>1088</text:p>
          </table:table-cell>
          <table:table-cell table:style-name="ce50" office:value-type="string" calcext:value-type="string">
            <text:p>RONIVALDO STURA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9" calcext:value-type="float">
            <text:p>1089</text:p>
          </table:table-cell>
          <table:table-cell table:style-name="ce52" office:value-type="string" calcext:value-type="string">
            <text:p>ROSALVO TEODOR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0" calcext:value-type="float">
            <text:p>1090</text:p>
          </table:table-cell>
          <table:table-cell table:style-name="ce52" office:value-type="string" calcext:value-type="string">
            <text:p>ROSANA OLIVEIRA SOARES SANTO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1" calcext:value-type="float">
            <text:p>1091</text:p>
          </table:table-cell>
          <table:table-cell table:style-name="ce52" office:value-type="string" calcext:value-type="string">
            <text:p>ROSANGELA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2" calcext:value-type="float">
            <text:p>1092</text:p>
          </table:table-cell>
          <table:table-cell table:style-name="ce52" office:value-type="string" calcext:value-type="string">
            <text:p>ROSANGEL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3" calcext:value-type="float">
            <text:p>1093</text:p>
          </table:table-cell>
          <table:table-cell table:style-name="ce52" office:value-type="string" calcext:value-type="string">
            <text:p>ROSANGELA REGINA DE SOUZA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4" calcext:value-type="float">
            <text:p>1094</text:p>
          </table:table-cell>
          <table:table-cell table:style-name="ce52" office:value-type="string" calcext:value-type="string">
            <text:p>ROSELANDO LI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5" calcext:value-type="float">
            <text:p>1095</text:p>
          </table:table-cell>
          <table:table-cell table:style-name="ce52" office:value-type="string" calcext:value-type="string">
            <text:p>ROSELIA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6" calcext:value-type="float">
            <text:p>1096</text:p>
          </table:table-cell>
          <table:table-cell table:style-name="ce52" office:value-type="string" calcext:value-type="string">
            <text:p>ROSELIA PIR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7" calcext:value-type="float">
            <text:p>1097</text:p>
          </table:table-cell>
          <table:table-cell table:style-name="ce52" office:value-type="string" calcext:value-type="string">
            <text:p>ROSELITA MARI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8" calcext:value-type="float">
            <text:p>1098</text:p>
          </table:table-cell>
          <table:table-cell table:style-name="ce52" office:value-type="string" calcext:value-type="string">
            <text:p>ROSILENE AFONS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9" calcext:value-type="float">
            <text:p>1099</text:p>
          </table:table-cell>
          <table:table-cell table:style-name="ce52" office:value-type="string" calcext:value-type="string">
            <text:p>ROSILENE RAM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0" calcext:value-type="float">
            <text:p>1100</text:p>
          </table:table-cell>
          <table:table-cell table:style-name="ce52" office:value-type="string" calcext:value-type="string">
            <text:p>ROSIMEIRE NOGUEIRA DA SILV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1" calcext:value-type="float">
            <text:p>1101</text:p>
          </table:table-cell>
          <table:table-cell table:style-name="ce52" office:value-type="string" calcext:value-type="string">
            <text:p>ROZAN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2" calcext:value-type="float">
            <text:p>1102</text:p>
          </table:table-cell>
          <table:table-cell table:style-name="ce52" office:value-type="string" calcext:value-type="string">
            <text:p>ROZELI THOMA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3" calcext:value-type="float">
            <text:p>1103</text:p>
          </table:table-cell>
          <table:table-cell table:style-name="ce52" office:value-type="string" calcext:value-type="string">
            <text:p>RUBEN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4" calcext:value-type="float">
            <text:p>1104</text:p>
          </table:table-cell>
          <table:table-cell table:style-name="ce52" office:value-type="string" calcext:value-type="string">
            <text:p>RUBENS TOMAZ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5" calcext:value-type="float">
            <text:p>1105</text:p>
          </table:table-cell>
          <table:table-cell table:style-name="ce50" office:value-type="string" calcext:value-type="string">
            <text:p>RUSBENAN SAL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6" calcext:value-type="float">
            <text:p>1106</text:p>
          </table:table-cell>
          <table:table-cell table:style-name="ce52" office:value-type="string" calcext:value-type="string">
            <text:p>SALVIAN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7" calcext:value-type="float">
            <text:p>1107</text:p>
          </table:table-cell>
          <table:table-cell table:style-name="ce50" office:value-type="string" calcext:value-type="string">
            <text:p>SAMUEL ANDERS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8" calcext:value-type="float">
            <text:p>1108</text:p>
          </table:table-cell>
          <table:table-cell table:style-name="ce52" office:value-type="string" calcext:value-type="string">
            <text:p>SAMUEL HENRIQU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9" calcext:value-type="float">
            <text:p>1109</text:p>
          </table:table-cell>
          <table:table-cell table:style-name="ce50" office:value-type="string" calcext:value-type="string">
            <text:p>SAMUEL MOTA DA SIL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0" calcext:value-type="float">
            <text:p>1110</text:p>
          </table:table-cell>
          <table:table-cell table:style-name="ce52" office:value-type="string" calcext:value-type="string">
            <text:p>SANDRA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1" calcext:value-type="float">
            <text:p>1111</text:p>
          </table:table-cell>
          <table:table-cell table:style-name="ce52" office:value-type="string" calcext:value-type="string">
            <text:p>SANDRA FRANCOZO VALE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2" calcext:value-type="float">
            <text:p>1112</text:p>
          </table:table-cell>
          <table:table-cell table:style-name="ce52" office:value-type="string" calcext:value-type="string">
            <text:p>SANDRA REGIANI PESS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3" calcext:value-type="float">
            <text:p>1113</text:p>
          </table:table-cell>
          <table:table-cell table:style-name="ce52" office:value-type="string" calcext:value-type="string">
            <text:p>SANDRA RIBEIRO BLAN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4" calcext:value-type="float">
            <text:p>1114</text:p>
          </table:table-cell>
          <table:table-cell table:style-name="ce52" office:value-type="string" calcext:value-type="string">
            <text:p>SARITA MARI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5" calcext:value-type="float">
            <text:p>1115</text:p>
          </table:table-cell>
          <table:table-cell table:style-name="ce50" office:value-type="string" calcext:value-type="string">
            <text:p>SAULO LUC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6" calcext:value-type="float">
            <text:p>1116</text:p>
          </table:table-cell>
          <table:table-cell table:style-name="ce52" office:value-type="string" calcext:value-type="string">
            <text:p>SAULO SOUZA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7" calcext:value-type="float">
            <text:p>1117</text:p>
          </table:table-cell>
          <table:table-cell table:style-name="ce52" office:value-type="string" calcext:value-type="string">
            <text:p>SEBASTI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8" calcext:value-type="float">
            <text:p>1118</text:p>
          </table:table-cell>
          <table:table-cell table:style-name="ce52" office:value-type="string" calcext:value-type="string">
            <text:p>SEBASTIAO FERR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9" calcext:value-type="float">
            <text:p>1119</text:p>
          </table:table-cell>
          <table:table-cell table:style-name="ce52" office:value-type="string" calcext:value-type="string">
            <text:p>SEBASTIAO JOSE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0" calcext:value-type="float">
            <text:p>1120</text:p>
          </table:table-cell>
          <table:table-cell table:style-name="ce52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1" calcext:value-type="float">
            <text:p>1121</text:p>
          </table:table-cell>
          <table:table-cell table:style-name="ce50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2" calcext:value-type="float">
            <text:p>1122</text:p>
          </table:table-cell>
          <table:table-cell table:style-name="ce50" office:value-type="string" calcext:value-type="string">
            <text:p>SENILO MENDES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3" calcext:value-type="float">
            <text:p>1123</text:p>
          </table:table-cell>
          <table:table-cell table:style-name="ce52" office:value-type="string" calcext:value-type="string">
            <text:p>SERGIO APARECIDO ANDRE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4" calcext:value-type="float">
            <text:p>1124</text:p>
          </table:table-cell>
          <table:table-cell table:style-name="ce52" office:value-type="string" calcext:value-type="string">
            <text:p>SERGIO APARECIDO FOGA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5" calcext:value-type="float">
            <text:p>1125</text:p>
          </table:table-cell>
          <table:table-cell table:style-name="ce52" office:value-type="string" calcext:value-type="string">
            <text:p>SERGIO BATIST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6" calcext:value-type="float">
            <text:p>1126</text:p>
          </table:table-cell>
          <table:table-cell table:style-name="ce52" office:value-type="string" calcext:value-type="string">
            <text:p>SERGIO JAC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7" calcext:value-type="float">
            <text:p>1127</text:p>
          </table:table-cell>
          <table:table-cell table:style-name="ce52" office:value-type="string" calcext:value-type="string">
            <text:p>SERGIO JOS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8" calcext:value-type="float">
            <text:p>1128</text:p>
          </table:table-cell>
          <table:table-cell table:style-name="ce50" office:value-type="string" calcext:value-type="string">
            <text:p>SERGIO JOSE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9" calcext:value-type="float">
            <text:p>1129</text:p>
          </table:table-cell>
          <table:table-cell table:style-name="ce52" office:value-type="string" calcext:value-type="string">
            <text:p>SERGIO LUIZ BERNAR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0" calcext:value-type="float">
            <text:p>1130</text:p>
          </table:table-cell>
          <table:table-cell table:style-name="ce52" office:value-type="string" calcext:value-type="string">
            <text:p>SERGIO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1" calcext:value-type="float">
            <text:p>1131</text:p>
          </table:table-cell>
          <table:table-cell table:style-name="ce50" office:value-type="string" calcext:value-type="string">
            <text:p>SERGIO VIEIRA TEIX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2" calcext:value-type="float">
            <text:p>1132</text:p>
          </table:table-cell>
          <table:table-cell table:style-name="ce52" office:value-type="string" calcext:value-type="string">
            <text:p>SEVERINO DE SOUUZA LOY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3" calcext:value-type="float">
            <text:p>1133</text:p>
          </table:table-cell>
          <table:table-cell table:style-name="ce52" office:value-type="string" calcext:value-type="string">
            <text:p>SEVERINO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4" calcext:value-type="float">
            <text:p>1134</text:p>
          </table:table-cell>
          <table:table-cell table:style-name="ce52" office:value-type="string" calcext:value-type="string">
            <text:p>SIBELE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5" calcext:value-type="float">
            <text:p>1135</text:p>
          </table:table-cell>
          <table:table-cell table:style-name="ce52" office:value-type="string" calcext:value-type="string">
            <text:p>SIDIVAL DA SILVA BOA VENT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6" calcext:value-type="float">
            <text:p>1136</text:p>
          </table:table-cell>
          <table:table-cell table:style-name="ce52" office:value-type="string" calcext:value-type="string">
            <text:p>SIDNEI ADAO POS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7" calcext:value-type="float">
            <text:p>1137</text:p>
          </table:table-cell>
          <table:table-cell table:style-name="ce52" office:value-type="string" calcext:value-type="string">
            <text:p>SIDNEI GARCI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8" calcext:value-type="float">
            <text:p>1138</text:p>
          </table:table-cell>
          <table:table-cell table:style-name="ce52" office:value-type="string" calcext:value-type="string">
            <text:p>SIDNEY FERNAND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9" calcext:value-type="float">
            <text:p>1139</text:p>
          </table:table-cell>
          <table:table-cell table:style-name="ce52" office:value-type="string" calcext:value-type="string">
            <text:p>SILVANA DE GOD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0" calcext:value-type="float">
            <text:p>1140</text:p>
          </table:table-cell>
          <table:table-cell table:style-name="ce52" office:value-type="string" calcext:value-type="string">
            <text:p>SILVAN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1" calcext:value-type="float">
            <text:p>1141</text:p>
          </table:table-cell>
          <table:table-cell table:style-name="ce52" office:value-type="string" calcext:value-type="string">
            <text:p>SILVANA FERREIRA DALA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2" calcext:value-type="float">
            <text:p>1142</text:p>
          </table:table-cell>
          <table:table-cell table:style-name="ce52" office:value-type="string" calcext:value-type="string">
            <text:p>SILVANA MARIANO LOUR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3" calcext:value-type="float">
            <text:p>1143</text:p>
          </table:table-cell>
          <table:table-cell table:style-name="ce52" office:value-type="string" calcext:value-type="string">
            <text:p>SILVANA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4" calcext:value-type="float">
            <text:p>1144</text:p>
          </table:table-cell>
          <table:table-cell table:style-name="ce52" office:value-type="string" calcext:value-type="string">
            <text:p>SILVIO CESAR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5" calcext:value-type="float">
            <text:p>1145</text:p>
          </table:table-cell>
          <table:table-cell table:style-name="ce52" office:value-type="string" calcext:value-type="string">
            <text:p>SIMONE DE SOUZ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6" calcext:value-type="float">
            <text:p>1146</text:p>
          </table:table-cell>
          <table:table-cell table:style-name="ce52" office:value-type="string" calcext:value-type="string">
            <text:p>SIMONE MARIA DOS SANTOS KELLER CESAR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7" calcext:value-type="float">
            <text:p>1147</text:p>
          </table:table-cell>
          <table:table-cell table:style-name="ce52" office:value-type="string" calcext:value-type="string">
            <text:p>SIRLENE COSTA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8" calcext:value-type="float">
            <text:p>1148</text:p>
          </table:table-cell>
          <table:table-cell table:style-name="ce52" office:value-type="string" calcext:value-type="string">
            <text:p>SOLANGE APARECIDA FIGUEI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9" calcext:value-type="float">
            <text:p>1149</text:p>
          </table:table-cell>
          <table:table-cell table:style-name="ce52" office:value-type="string" calcext:value-type="string">
            <text:p>SUEILLANY BARBA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0" calcext:value-type="float">
            <text:p>1150</text:p>
          </table:table-cell>
          <table:table-cell table:style-name="ce52" office:value-type="string" calcext:value-type="string">
            <text:p>SUELI DE ABREU E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1" calcext:value-type="float">
            <text:p>1151</text:p>
          </table:table-cell>
          <table:table-cell table:style-name="ce52" office:value-type="string" calcext:value-type="string">
            <text:p>SUELI TEIXEIRA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2" calcext:value-type="float">
            <text:p>1152</text:p>
          </table:table-cell>
          <table:table-cell table:style-name="ce52" office:value-type="string" calcext:value-type="string">
            <text:p>SUZANA JUVINIANO SOARES BARR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3" calcext:value-type="float">
            <text:p>1153</text:p>
          </table:table-cell>
          <table:table-cell table:style-name="ce52" office:value-type="string" calcext:value-type="string">
            <text:p>TAKINA CARDOSO DE MENEZES VIAN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4" calcext:value-type="float">
            <text:p>1154</text:p>
          </table:table-cell>
          <table:table-cell table:style-name="ce52" office:value-type="string" calcext:value-type="string">
            <text:p>TALITA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5" calcext:value-type="float">
            <text:p>1155</text:p>
          </table:table-cell>
          <table:table-cell table:style-name="ce50" office:value-type="string" calcext:value-type="string">
            <text:p>TAMARA RODRIGU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6" calcext:value-type="float">
            <text:p>1156</text:p>
          </table:table-cell>
          <table:table-cell table:style-name="ce52" office:value-type="string" calcext:value-type="string">
            <text:p>TANIA REGINA CARM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7" calcext:value-type="float">
            <text:p>1157</text:p>
          </table:table-cell>
          <table:table-cell table:style-name="ce50" office:value-type="string" calcext:value-type="string">
            <text:p>TARCISIO ENOQU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8" calcext:value-type="float">
            <text:p>1158</text:p>
          </table:table-cell>
          <table:table-cell table:style-name="ce52" office:value-type="string" calcext:value-type="string">
            <text:p>TATIANA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9" calcext:value-type="float">
            <text:p>1159</text:p>
          </table:table-cell>
          <table:table-cell table:style-name="ce52" office:value-type="string" calcext:value-type="string">
            <text:p>TATIAN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0" calcext:value-type="float">
            <text:p>1160</text:p>
          </table:table-cell>
          <table:table-cell table:style-name="ce50" office:value-type="string" calcext:value-type="string">
            <text:p>TAYMON MIGUEL DE J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1" calcext:value-type="float">
            <text:p>1161</text:p>
          </table:table-cell>
          <table:table-cell table:style-name="ce52" office:value-type="string" calcext:value-type="string">
            <text:p>TEREZINHA MIRANDA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2" calcext:value-type="float">
            <text:p>1162</text:p>
          </table:table-cell>
          <table:table-cell table:style-name="ce52" office:value-type="string" calcext:value-type="string">
            <text:p>THAIS BRENDA SALES <text:s/>BARATEL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3" calcext:value-type="float">
            <text:p>1163</text:p>
          </table:table-cell>
          <table:table-cell table:style-name="ce52" office:value-type="string" calcext:value-type="string">
            <text:p>THALISSON DO CARM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4" calcext:value-type="float">
            <text:p>1164</text:p>
          </table:table-cell>
          <table:table-cell table:style-name="ce52" office:value-type="string" calcext:value-type="string">
            <text:p>THIAGO COU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5" calcext:value-type="float">
            <text:p>1165</text:p>
          </table:table-cell>
          <table:table-cell table:style-name="ce52" office:value-type="string" calcext:value-type="string">
            <text:p>THIAGO ELOI DE PAUL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6" calcext:value-type="float">
            <text:p>1166</text:p>
          </table:table-cell>
          <table:table-cell table:style-name="ce52" office:value-type="string" calcext:value-type="string">
            <text:p>THIAGO FERNAN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7" calcext:value-type="float">
            <text:p>1167</text:p>
          </table:table-cell>
          <table:table-cell table:style-name="ce52" office:value-type="string" calcext:value-type="string">
            <text:p>THIAGO HENRIQUE VALVERD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8" calcext:value-type="float">
            <text:p>1168</text:p>
          </table:table-cell>
          <table:table-cell table:style-name="ce52" office:value-type="string" calcext:value-type="string">
            <text:p>TIAG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9" calcext:value-type="float">
            <text:p>1169</text:p>
          </table:table-cell>
          <table:table-cell table:style-name="ce50" office:value-type="string" calcext:value-type="string">
            <text:p>TIAGO LUIZ FILENI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0" calcext:value-type="float">
            <text:p>1170</text:p>
          </table:table-cell>
          <table:table-cell table:style-name="ce52" office:value-type="string" calcext:value-type="string">
            <text:p>TIAGO MILTON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1" calcext:value-type="float">
            <text:p>1171</text:p>
          </table:table-cell>
          <table:table-cell table:style-name="ce50" office:value-type="string" calcext:value-type="string">
            <text:p>TIAGO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2" calcext:value-type="float">
            <text:p>1172</text:p>
          </table:table-cell>
          <table:table-cell table:style-name="ce52" office:value-type="string" calcext:value-type="string">
            <text:p>TIAGO SOUS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3" calcext:value-type="float">
            <text:p>1173</text:p>
          </table:table-cell>
          <table:table-cell table:style-name="ce52" office:value-type="string" calcext:value-type="string">
            <text:p>UILIAN ACACI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4" calcext:value-type="float">
            <text:p>1174</text:p>
          </table:table-cell>
          <table:table-cell table:style-name="ce52" office:value-type="string" calcext:value-type="string">
            <text:p>URSULIN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5" calcext:value-type="float">
            <text:p>1175</text:p>
          </table:table-cell>
          <table:table-cell table:style-name="ce52" office:value-type="string" calcext:value-type="string">
            <text:p>VAGNER ROGERI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6" calcext:value-type="float">
            <text:p>1176</text:p>
          </table:table-cell>
          <table:table-cell table:style-name="ce52" office:value-type="string" calcext:value-type="string">
            <text:p>VALDEC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7" calcext:value-type="float">
            <text:p>1177</text:p>
          </table:table-cell>
          <table:table-cell table:style-name="ce52" office:value-type="string" calcext:value-type="string">
            <text:p>VALDECI LEOPOLDO VILAS BO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8" calcext:value-type="float">
            <text:p>1178</text:p>
          </table:table-cell>
          <table:table-cell table:style-name="ce52" office:value-type="string" calcext:value-type="string">
            <text:p>VALDECI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9" calcext:value-type="float">
            <text:p>1179</text:p>
          </table:table-cell>
          <table:table-cell table:style-name="ce52" office:value-type="string" calcext:value-type="string">
            <text:p>VALDECIR BISP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0" calcext:value-type="float">
            <text:p>1180</text:p>
          </table:table-cell>
          <table:table-cell table:style-name="ce52" office:value-type="string" calcext:value-type="string">
            <text:p>VALDECIR DE SOUZ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1" calcext:value-type="float">
            <text:p>1181</text:p>
          </table:table-cell>
          <table:table-cell table:style-name="ce50" office:value-type="string" calcext:value-type="string">
            <text:p>VALDECIR RODRIGU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2" calcext:value-type="float">
            <text:p>1182</text:p>
          </table:table-cell>
          <table:table-cell table:style-name="ce52" office:value-type="string" calcext:value-type="string">
            <text:p>VALDECIR SGOB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3" calcext:value-type="float">
            <text:p>1183</text:p>
          </table:table-cell>
          <table:table-cell table:style-name="ce52" office:value-type="string" calcext:value-type="string">
            <text:p>VALDEMIR DA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4" calcext:value-type="float">
            <text:p>1184</text:p>
          </table:table-cell>
          <table:table-cell table:style-name="ce52" office:value-type="string" calcext:value-type="string">
            <text:p>VALDEMIR MARQUE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5" calcext:value-type="float">
            <text:p>1185</text:p>
          </table:table-cell>
          <table:table-cell table:style-name="ce52" office:value-type="string" calcext:value-type="string">
            <text:p>VALDENICE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6" calcext:value-type="float">
            <text:p>1186</text:p>
          </table:table-cell>
          <table:table-cell table:style-name="ce52" office:value-type="string" calcext:value-type="string">
            <text:p>VALDIVINO POR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7" calcext:value-type="float">
            <text:p>1187</text:p>
          </table:table-cell>
          <table:table-cell table:style-name="ce52" office:value-type="string" calcext:value-type="string">
            <text:p>VALDOMIRO CUSTOD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8" calcext:value-type="float">
            <text:p>1188</text:p>
          </table:table-cell>
          <table:table-cell table:style-name="ce50" office:value-type="string" calcext:value-type="string">
            <text:p>VALMIR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9" calcext:value-type="float">
            <text:p>1189</text:p>
          </table:table-cell>
          <table:table-cell table:style-name="ce52" office:value-type="string" calcext:value-type="string">
            <text:p>VALMIR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0" calcext:value-type="float">
            <text:p>1190</text:p>
          </table:table-cell>
          <table:table-cell table:style-name="ce52" office:value-type="string" calcext:value-type="string">
            <text:p>VALMIR SILVA BEN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1" calcext:value-type="float">
            <text:p>1191</text:p>
          </table:table-cell>
          <table:table-cell table:style-name="ce52" office:value-type="string" calcext:value-type="string">
            <text:p>VALTER ALEXANDR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2" calcext:value-type="float">
            <text:p>1192</text:p>
          </table:table-cell>
          <table:table-cell table:style-name="ce52" office:value-type="string" calcext:value-type="string">
            <text:p>VALTER TEIXEIR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3" calcext:value-type="float">
            <text:p>1193</text:p>
          </table:table-cell>
          <table:table-cell table:style-name="ce50" office:value-type="string" calcext:value-type="string">
            <text:p>VANDERLAM ARAUJ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4" calcext:value-type="float">
            <text:p>1194</text:p>
          </table:table-cell>
          <table:table-cell table:style-name="ce52" office:value-type="string" calcext:value-type="string">
            <text:p>VANDERLE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5" calcext:value-type="float">
            <text:p>1195</text:p>
          </table:table-cell>
          <table:table-cell table:style-name="ce50" office:value-type="string" calcext:value-type="string">
            <text:p>VANDERLEI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6" calcext:value-type="float">
            <text:p>1196</text:p>
          </table:table-cell>
          <table:table-cell table:style-name="ce50" office:value-type="string" calcext:value-type="string">
            <text:p>VANDERSON RO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7" calcext:value-type="float">
            <text:p>1197</text:p>
          </table:table-cell>
          <table:table-cell table:style-name="ce52" office:value-type="string" calcext:value-type="string">
            <text:p>VANESSA APARECIDA COSTA BOMF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8" calcext:value-type="float">
            <text:p>1198</text:p>
          </table:table-cell>
          <table:table-cell table:style-name="ce52" office:value-type="string" calcext:value-type="string">
            <text:p>VANESSA APARECIDA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9" calcext:value-type="float">
            <text:p>1199</text:p>
          </table:table-cell>
          <table:table-cell table:style-name="ce52" office:value-type="string" calcext:value-type="string">
            <text:p>VANESSA BARRETO TEIX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0" calcext:value-type="float">
            <text:p>1200</text:p>
          </table:table-cell>
          <table:table-cell table:style-name="ce52" office:value-type="string" calcext:value-type="string">
            <text:p>VANESSA DA SILVA INAC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1" calcext:value-type="float">
            <text:p>1201</text:p>
          </table:table-cell>
          <table:table-cell table:style-name="ce52" office:value-type="string" calcext:value-type="string">
            <text:p>VANESSA DUO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2" calcext:value-type="float">
            <text:p>1202</text:p>
          </table:table-cell>
          <table:table-cell table:style-name="ce52" office:value-type="string" calcext:value-type="string">
            <text:p>VANI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3" calcext:value-type="float">
            <text:p>1203</text:p>
          </table:table-cell>
          <table:table-cell table:style-name="ce52" office:value-type="string" calcext:value-type="string">
            <text:p>VANIS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4" calcext:value-type="float">
            <text:p>1204</text:p>
          </table:table-cell>
          <table:table-cell table:style-name="ce52" office:value-type="string" calcext:value-type="string">
            <text:p>VANTUYR SILV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5" calcext:value-type="float">
            <text:p>1205</text:p>
          </table:table-cell>
          <table:table-cell table:style-name="ce52" office:value-type="string" calcext:value-type="string">
            <text:p>VENICIO ALV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6" calcext:value-type="float">
            <text:p>1206</text:p>
          </table:table-cell>
          <table:table-cell table:style-name="ce52" office:value-type="string" calcext:value-type="string">
            <text:p>VENICIO RAMOS CORDEI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7" calcext:value-type="float">
            <text:p>1207</text:p>
          </table:table-cell>
          <table:table-cell table:style-name="ce52" office:value-type="string" calcext:value-type="string">
            <text:p>VERA LUCIA PEREIR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8" calcext:value-type="float">
            <text:p>1208</text:p>
          </table:table-cell>
          <table:table-cell table:style-name="ce52" office:value-type="string" calcext:value-type="string">
            <text:p>VERLANIA GUEDES COIMB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9" calcext:value-type="float">
            <text:p>1209</text:p>
          </table:table-cell>
          <table:table-cell table:style-name="ce50" office:value-type="string" calcext:value-type="string">
            <text:p>VICTOR FIDELIS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0" calcext:value-type="float">
            <text:p>1210</text:p>
          </table:table-cell>
          <table:table-cell table:style-name="ce52" office:value-type="string" calcext:value-type="string">
            <text:p>VILSON APARECIDO PADI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1" calcext:value-type="float">
            <text:p>1211</text:p>
          </table:table-cell>
          <table:table-cell table:style-name="ce52" office:value-type="string" calcext:value-type="string">
            <text:p>VILSON BRAGA DE AQU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2" calcext:value-type="float">
            <text:p>1212</text:p>
          </table:table-cell>
          <table:table-cell table:style-name="ce52" office:value-type="string" calcext:value-type="string">
            <text:p>VITOR BAPTISTA FERRA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3" calcext:value-type="float">
            <text:p>1213</text:p>
          </table:table-cell>
          <table:table-cell table:style-name="ce52" office:value-type="string" calcext:value-type="string">
            <text:p>VITOR FERNANDES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4" calcext:value-type="float">
            <text:p>1214</text:p>
          </table:table-cell>
          <table:table-cell table:style-name="ce52" office:value-type="string" calcext:value-type="string">
            <text:p>VITOR GONCALV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5" calcext:value-type="float">
            <text:p>1215</text:p>
          </table:table-cell>
          <table:table-cell table:style-name="ce52" office:value-type="string" calcext:value-type="string">
            <text:p>VITOR SAMPAI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6" calcext:value-type="float">
            <text:p>1216</text:p>
          </table:table-cell>
          <table:table-cell table:style-name="ce52" office:value-type="string" calcext:value-type="string">
            <text:p>VIVALDO DE SOUZA GA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7" calcext:value-type="float">
            <text:p>1217</text:p>
          </table:table-cell>
          <table:table-cell table:style-name="ce52" office:value-type="string" calcext:value-type="string">
            <text:p>VIVIANE MARIA SAMPA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8" calcext:value-type="float">
            <text:p>1218</text:p>
          </table:table-cell>
          <table:table-cell table:style-name="ce52" office:value-type="string" calcext:value-type="string">
            <text:p>WAGNER DOS SANTOS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9" calcext:value-type="float">
            <text:p>1219</text:p>
          </table:table-cell>
          <table:table-cell table:style-name="ce52" office:value-type="string" calcext:value-type="string">
            <text:p>WAGNER MARINS OLIV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0" calcext:value-type="float">
            <text:p>1220</text:p>
          </table:table-cell>
          <table:table-cell table:style-name="ce52" office:value-type="string" calcext:value-type="string">
            <text:p>WALDEIR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1" calcext:value-type="float">
            <text:p>1221</text:p>
          </table:table-cell>
          <table:table-cell table:style-name="ce52" office:value-type="string" calcext:value-type="string">
            <text:p>WALDYR FERM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2" calcext:value-type="float">
            <text:p>1222</text:p>
          </table:table-cell>
          <table:table-cell table:style-name="ce52" office:value-type="string" calcext:value-type="string">
            <text:p>WALISON MARTINS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3" calcext:value-type="float">
            <text:p>1223</text:p>
          </table:table-cell>
          <table:table-cell table:style-name="ce52" office:value-type="string" calcext:value-type="string">
            <text:p>WALTEMIR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4" calcext:value-type="float">
            <text:p>1224</text:p>
          </table:table-cell>
          <table:table-cell table:style-name="ce52" office:value-type="string" calcext:value-type="string">
            <text:p>WALTER DE CARVA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5" calcext:value-type="float">
            <text:p>1225</text:p>
          </table:table-cell>
          <table:table-cell table:style-name="ce52" office:value-type="string" calcext:value-type="string">
            <text:p>WANDSON LUC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6" calcext:value-type="float">
            <text:p>1226</text:p>
          </table:table-cell>
          <table:table-cell table:style-name="ce52" office:value-type="string" calcext:value-type="string">
            <text:p>WASHINGTON APARECIDO FAZAM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7" calcext:value-type="float">
            <text:p>1227</text:p>
          </table:table-cell>
          <table:table-cell table:style-name="ce50" office:value-type="string" calcext:value-type="string">
            <text:p>WASHINGTON DA SILVA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8" calcext:value-type="float">
            <text:p>1228</text:p>
          </table:table-cell>
          <table:table-cell table:style-name="ce50" office:value-type="string" calcext:value-type="string">
            <text:p>WAYNE VIEIRA CRIST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9" calcext:value-type="float">
            <text:p>1229</text:p>
          </table:table-cell>
          <table:table-cell table:style-name="ce52" office:value-type="string" calcext:value-type="string">
            <text:p>WELINGTHO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0" calcext:value-type="float">
            <text:p>1230</text:p>
          </table:table-cell>
          <table:table-cell table:style-name="ce52" office:value-type="string" calcext:value-type="string">
            <text:p>WELINGTON PEREIRA TRIN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1" calcext:value-type="float">
            <text:p>1231</text:p>
          </table:table-cell>
          <table:table-cell table:style-name="ce52" office:value-type="string" calcext:value-type="string">
            <text:p>WELINTON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2" calcext:value-type="float">
            <text:p>1232</text:p>
          </table:table-cell>
          <table:table-cell table:style-name="ce52" office:value-type="string" calcext:value-type="string">
            <text:p>WELLINGTON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3" calcext:value-type="float">
            <text:p>1233</text:p>
          </table:table-cell>
          <table:table-cell table:style-name="ce52" office:value-type="string" calcext:value-type="string">
            <text:p>WELLINGTON BATI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4" calcext:value-type="float">
            <text:p>1234</text:p>
          </table:table-cell>
          <table:table-cell table:style-name="ce52" office:value-type="string" calcext:value-type="string">
            <text:p>WELLINGTON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5" calcext:value-type="float">
            <text:p>1235</text:p>
          </table:table-cell>
          <table:table-cell table:style-name="ce52" office:value-type="string" calcext:value-type="string">
            <text:p>WELLINGTON HERTHEL VENTUR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6" calcext:value-type="float">
            <text:p>1236</text:p>
          </table:table-cell>
          <table:table-cell table:style-name="ce52" office:value-type="string" calcext:value-type="string">
            <text:p>WELLINGTON IVO PROPICI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7" calcext:value-type="float">
            <text:p>1237</text:p>
          </table:table-cell>
          <table:table-cell table:style-name="ce52" office:value-type="string" calcext:value-type="string">
            <text:p>WELLINGTON LUIS OLIV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8" calcext:value-type="float">
            <text:p>1238</text:p>
          </table:table-cell>
          <table:table-cell table:style-name="ce52" office:value-type="string" calcext:value-type="string">
            <text:p>WELLINGTON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9" calcext:value-type="float">
            <text:p>1239</text:p>
          </table:table-cell>
          <table:table-cell table:style-name="ce52" office:value-type="string" calcext:value-type="string">
            <text:p>WESLEY ADRIANO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0" calcext:value-type="float">
            <text:p>1240</text:p>
          </table:table-cell>
          <table:table-cell table:style-name="ce50" office:value-type="string" calcext:value-type="string">
            <text:p>WESLEY DA COST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1" calcext:value-type="float">
            <text:p>1241</text:p>
          </table:table-cell>
          <table:table-cell table:style-name="ce52" office:value-type="string" calcext:value-type="string">
            <text:p>WESLLEY ANDERSON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2" calcext:value-type="float">
            <text:p>1242</text:p>
          </table:table-cell>
          <table:table-cell table:style-name="ce52" office:value-type="string" calcext:value-type="string">
            <text:p>WHELIT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3" calcext:value-type="float">
            <text:p>1243</text:p>
          </table:table-cell>
          <table:table-cell table:style-name="ce52" office:value-type="string" calcext:value-type="string">
            <text:p>WILIAN PORTELLA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4" calcext:value-type="float">
            <text:p>1244</text:p>
          </table:table-cell>
          <table:table-cell table:style-name="ce52" office:value-type="string" calcext:value-type="string">
            <text:p>WILLIAM ANTON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5" calcext:value-type="float">
            <text:p>1245</text:p>
          </table:table-cell>
          <table:table-cell table:style-name="ce50" office:value-type="string" calcext:value-type="string">
            <text:p>WILLIAM DONIZETTI ESTE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6" calcext:value-type="float">
            <text:p>1246</text:p>
          </table:table-cell>
          <table:table-cell table:style-name="ce50" office:value-type="string" calcext:value-type="string">
            <text:p>WILLIAM PERO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7" calcext:value-type="float">
            <text:p>1247</text:p>
          </table:table-cell>
          <table:table-cell table:style-name="ce50" office:value-type="string" calcext:value-type="string">
            <text:p>WILLIAMS SIMPL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8" calcext:value-type="float">
            <text:p>1248</text:p>
          </table:table-cell>
          <table:table-cell table:style-name="ce52" office:value-type="string" calcext:value-type="string">
            <text:p>WILLIAN DA COST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9" calcext:value-type="float">
            <text:p>1249</text:p>
          </table:table-cell>
          <table:table-cell table:style-name="ce50" office:value-type="string" calcext:value-type="string">
            <text:p>WILLIA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0" calcext:value-type="float">
            <text:p>1250</text:p>
          </table:table-cell>
          <table:table-cell table:style-name="ce52" office:value-type="string" calcext:value-type="string">
            <text:p>WILLY ALVES ATA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1" calcext:value-type="float">
            <text:p>1251</text:p>
          </table:table-cell>
          <table:table-cell table:style-name="ce52" office:value-type="string" calcext:value-type="string">
            <text:p>WILSON APARECID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2" calcext:value-type="float">
            <text:p>1252</text:p>
          </table:table-cell>
          <table:table-cell table:style-name="ce52" office:value-type="string" calcext:value-type="string">
            <text:p>WILSON BAPTIST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3" calcext:value-type="float">
            <text:p>1253</text:p>
          </table:table-cell>
          <table:table-cell table:style-name="ce52" office:value-type="string" calcext:value-type="string">
            <text:p>WILSON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4" calcext:value-type="float">
            <text:p>1254</text:p>
          </table:table-cell>
          <table:table-cell table:style-name="ce52" office:value-type="string" calcext:value-type="string">
            <text:p>WILSON SILVA BORGES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5" calcext:value-type="float">
            <text:p>1255</text:p>
          </table:table-cell>
          <table:table-cell table:style-name="ce52" office:value-type="string" calcext:value-type="string">
            <text:p>WILTON RODRIGUES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6" calcext:value-type="float">
            <text:p>1256</text:p>
          </table:table-cell>
          <table:table-cell table:style-name="ce52" office:value-type="string" calcext:value-type="string">
            <text:p>XIST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7" calcext:value-type="float">
            <text:p>1257</text:p>
          </table:table-cell>
          <table:table-cell table:style-name="ce52" office:value-type="string" calcext:value-type="string">
            <text:p>YA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2" office:value-type="float" office:value="1258" calcext:value-type="float">
            <text:p>1258</text:p>
          </table:table-cell>
          <table:table-cell table:style-name="ce57" office:value-type="string" calcext:value-type="string">
            <text:p>ZILMAR CHAVES RIBEIRO</text:p>
          </table:table-cell>
          <table:table-cell table:style-name="ce59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7">
          <table:table-cell table:number-columns-repeated="258"/>
        </table:table-row>
        <table:table-row table:style-name="ro5" table:number-rows-repeated="7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Setembro 2025'.$A$1" table:expression="NA()"/>
      </table:named-expressions>
      <table:database-ranges>
        <table:database-range table:name="__Anonymous_Sheet_DB__0" table:target-range-address="'Setembro 2025'.B74:'Setembro 2025'.B1331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 style:data-style-name="N2" text:time-value="12:44:06.0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09-30T12:57:09.936000000</dc:date>
    <meta:generator>LibreOffice/7.5.9.2$Windows_X86_64 LibreOffice_project/cdeefe45c17511d326101eed8008ac4092f278a9</meta:generator>
    <meta:editing-duration>PT11H22M42S</meta:editing-duration>
    <meta:editing-cycles>52</meta:editing-cycles>
    <meta:document-statistic meta:table-count="1" meta:cell-count="3918" meta:object-count="0"/>
  </office:meta>
</office:document-meta>
</file>