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background-color="transparen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fo:border="thin solid #000000" fo:background-color="#FFFFFF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fo:background-color="transparent"/>
    </style:style>
    <style:style style:name="ce162" style:family="table-cell" style:parent-style-name="Default" style:data-style-name="N0">
      <style:table-cell-properties fo:border="thin solid #000000"/>
    </style:style>
    <style:style style:name="ce16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 style:vertical-align="middle" fo:background-color="transparent"/>
    </style:style>
    <style:style style:name="ce165" style:family="table-cell" style:parent-style-name="Default" style:data-style-name="N0">
      <style:table-cell-properties fo:border="thin solid #000000" fo:background-color="#FFFFFF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2.2766666666667cm"/>
    </style:style>
    <style:style style:name="co16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18" style:base-cell-address="Março_2025.B28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18" style:base-cell-address="Março_2025.B28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18" style:base-cell-address="Março_2025.B29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18" style:base-cell-address="Março_2025.B29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18" style:base-cell-address="Março_2025.B29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18" style:base-cell-address="Março_2025.B29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18" style:base-cell-address="Março_2025.B29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18" style:base-cell-address="Março_2025.B295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18" style:base-cell-address="Março_2025.B296"/>
    </style:style>
    <style:style style:name="ce186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18" style:base-cell-address="Abril_2025.B288"/>
    </style:style>
    <style:style style:name="ce187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18" style:base-cell-address="Abril_2025.B289"/>
    </style:style>
    <style:style style:name="ce188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18" style:base-cell-address="Abril_2025.B290"/>
    </style:style>
    <style:style style:name="ce189" style:family="table-cell" style:parent-style-name="Default" style:data-style-name="N0">
      <style:table-cell-properties fo:border="thin solid #000000" fo:background-color="#FFFFFF"/>
      <style:map style:condition="of:is-true-formula(AND(COUNTIF([.$B$291:.$B$291]; [.B291])&gt;1;NOT(ISBLANK([.B291]))))" style:apply-style-name="cf18" style:base-cell-address="Abril_2025.B291"/>
    </style:style>
    <style:style style:name="ce190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18" style:base-cell-address="Abril_2025.B292"/>
    </style:style>
    <style:style style:name="ce191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18" style:base-cell-address="Abril_2025.B293"/>
    </style:style>
    <style:style style:name="ce192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18" style:base-cell-address="Abril_2025.B294"/>
    </style:style>
    <style:style style:name="ce193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18" style:base-cell-address="Abril_2025.B295"/>
    </style:style>
    <style:style style:name="ce194" style:family="table-cell" style:parent-style-name="Default" style:data-style-name="N0">
      <style:table-cell-properties fo:border="thin solid #000000"/>
      <style:map style:condition="of:is-true-formula(AND(COUNTIF([.$B$296:.$B$296]; [.B296])&gt;1;NOT(ISBLANK([.B296]))))" style:apply-style-name="cf18" style:base-cell-address="Abril_2025.B296"/>
    </style:style>
    <style:style style:name="ce195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18" style:base-cell-address="Maio_2025.B287"/>
    </style:style>
    <style:style style:name="ce196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18" style:base-cell-address="Maio_2025.B288"/>
    </style:style>
    <style:style style:name="ce197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18" style:base-cell-address="Maio_2025.B289"/>
    </style:style>
    <style:style style:name="ce198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18" style:base-cell-address="Maio_2025.B290"/>
    </style:style>
    <style:style style:name="ce199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18" style:base-cell-address="Maio_2025.B291"/>
    </style:style>
    <style:style style:name="ce200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18" style:base-cell-address="Maio_2025.B292"/>
    </style:style>
    <style:style style:name="ce201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18" style:base-cell-address="Maio_2025.B293"/>
    </style:style>
    <style:style style:name="ce202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18" style:base-cell-address="Maio_2025.B294"/>
    </style:style>
    <style:style style:name="ce203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18" style:base-cell-address="Maio_2025.B295"/>
    </style:style>
    <style:style style:name="ce204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18" style:base-cell-address="Junho_2025.B287"/>
    </style:style>
    <style:style style:name="ce205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18" style:base-cell-address="Junho_2025.B288"/>
    </style:style>
    <style:style style:name="ce206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18" style:base-cell-address="Junho_2025.B289"/>
    </style:style>
    <style:style style:name="ce207" style:family="table-cell" style:parent-style-name="Default" style:data-style-name="N0">
      <style:table-cell-properties fo:border="thin solid #000000" fo:background-color="#FFFFFF"/>
      <style:map style:condition="of:is-true-formula(AND(COUNTIF([.$B$290:.$B$290]; [.B290])&gt;1;NOT(ISBLANK([.B290]))))" style:apply-style-name="cf18" style:base-cell-address="Junho_2025.B290"/>
    </style:style>
    <style:style style:name="ce208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18" style:base-cell-address="Junho_2025.B291"/>
    </style:style>
    <style:style style:name="ce209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18" style:base-cell-address="Junho_2025.B292"/>
    </style:style>
    <style:style style:name="ce210" style:family="table-cell" style:parent-style-name="Default" style:data-style-name="N0">
      <style:table-cell-properties fo:border="thin solid #000000"/>
      <style:map style:condition="of:is-true-formula(AND(COUNTIF([.$B$293:.$B$293]; [.B293])&gt;1;NOT(ISBLANK([.B293]))))" style:apply-style-name="cf18" style:base-cell-address="Junho_2025.B293"/>
    </style:style>
    <style:style style:name="ce211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18" style:base-cell-address="Junho_2025.B294"/>
    </style:style>
    <style:style style:name="ce212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18" style:base-cell-address="Junho_2025.B295"/>
    </style:style>
    <style:style style:name="ce213" style:family="table-cell" style:parent-style-name="Default" style:data-style-name="N0">
      <style:table-cell-properties fo:border="thin solid #000000"/>
      <style:map style:condition="of:is-true-formula(AND(COUNTIF([.$B$287:.$B$287]; [.B287])&gt;1;NOT(ISBLANK([.B287]))))" style:apply-style-name="cf18" style:base-cell-address="Julho_2025.B287"/>
    </style:style>
    <style:style style:name="ce214" style:family="table-cell" style:parent-style-name="Default" style:data-style-name="N0">
      <style:table-cell-properties fo:border="thin solid #000000"/>
      <style:map style:condition="of:is-true-formula(AND(COUNTIF([.$B$288:.$B$288]; [.B288])&gt;1;NOT(ISBLANK([.B288]))))" style:apply-style-name="cf18" style:base-cell-address="Julho_2025.B288"/>
    </style:style>
    <style:style style:name="ce215" style:family="table-cell" style:parent-style-name="Default" style:data-style-name="N0">
      <style:table-cell-properties fo:border="thin solid #000000"/>
      <style:map style:condition="of:is-true-formula(AND(COUNTIF([.$B$289:.$B$289]; [.B289])&gt;1;NOT(ISBLANK([.B289]))))" style:apply-style-name="cf18" style:base-cell-address="Julho_2025.B289"/>
    </style:style>
    <style:style style:name="ce216" style:family="table-cell" style:parent-style-name="Default" style:data-style-name="N0">
      <style:table-cell-properties fo:border="thin solid #000000"/>
      <style:map style:condition="of:is-true-formula(AND(COUNTIF([.$B$290:.$B$290]; [.B290])&gt;1;NOT(ISBLANK([.B290]))))" style:apply-style-name="cf18" style:base-cell-address="Julho_2025.B290"/>
    </style:style>
    <style:style style:name="ce217" style:family="table-cell" style:parent-style-name="Default" style:data-style-name="N0">
      <style:table-cell-properties fo:border="thin solid #000000"/>
      <style:map style:condition="of:is-true-formula(AND(COUNTIF([.$B$291:.$B$291]; [.B291])&gt;1;NOT(ISBLANK([.B291]))))" style:apply-style-name="cf18" style:base-cell-address="Julho_2025.B291"/>
    </style:style>
    <style:style style:name="ce218" style:family="table-cell" style:parent-style-name="Default" style:data-style-name="N0">
      <style:table-cell-properties fo:border="thin solid #000000"/>
      <style:map style:condition="of:is-true-formula(AND(COUNTIF([.$B$292:.$B$292]; [.B292])&gt;1;NOT(ISBLANK([.B292]))))" style:apply-style-name="cf18" style:base-cell-address="Julho_2025.B292"/>
    </style:style>
    <style:style style:name="ce219" style:family="table-cell" style:parent-style-name="Default" style:data-style-name="N0">
      <style:table-cell-properties fo:border="thin solid #000000" fo:background-color="#FFFFFF"/>
      <style:map style:condition="of:is-true-formula(AND(COUNTIF([.$B$293:.$B$293]; [.B293])&gt;1;NOT(ISBLANK([.B293]))))" style:apply-style-name="cf18" style:base-cell-address="Julho_2025.B293"/>
    </style:style>
    <style:style style:name="ce220" style:family="table-cell" style:parent-style-name="Default" style:data-style-name="N0">
      <style:table-cell-properties fo:border="thin solid #000000"/>
      <style:map style:condition="of:is-true-formula(AND(COUNTIF([.$B$294:.$B$294]; [.B294])&gt;1;NOT(ISBLANK([.B294]))))" style:apply-style-name="cf18" style:base-cell-address="Julho_2025.B294"/>
    </style:style>
    <style:style style:name="ce221" style:family="table-cell" style:parent-style-name="Default" style:data-style-name="N0">
      <style:table-cell-properties fo:border="thin solid #000000"/>
      <style:map style:condition="of:is-true-formula(AND(COUNTIF([.$B$295:.$B$295]; [.B295])&gt;1;NOT(ISBLANK([.B295]))))" style:apply-style-name="cf18" style:base-cell-address="Julho_2025.B295"/>
    </style:style>
    <style:style style:name="ce222" style:family="table-cell" style:parent-style-name="Default" style:data-style-name="N0">
      <style:table-cell-properties fo:border="thin solid #000000"/>
      <style:map style:condition="of:is-true-formula(AND(COUNTIF([.$B$307:.$B$307]; [.B307])&gt;1;NOT(ISBLANK([.B307]))))" style:apply-style-name="cf20" style:base-cell-address="Julho_2025.B307"/>
      <style:map style:condition="of:is-true-formula([.#REF!]=&quot;SIM&quot;)" style:apply-style-name="cf19" style:base-cell-address="Julho_2025.B307"/>
    </style:style>
    <style:style style:name="ce223" style:family="table-cell" style:parent-style-name="Default" style:data-style-name="N0">
      <style:table-cell-properties fo:border="thin solid #000000"/>
      <style:map style:condition="of:is-true-formula(AND(COUNTIF([.$B$308:.$B$308]; [.B308])&gt;1;NOT(ISBLANK([.B308]))))" style:apply-style-name="cf20" style:base-cell-address="Julho_2025.B308"/>
      <style:map style:condition="of:is-true-formula([.#REF!]=&quot;SIM&quot;)" style:apply-style-name="cf19" style:base-cell-address="Julho_2025.B308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map style:condition="of:is-true-formula(AND(COUNTIF([.$B$309:.$B$309]; [.B309])&gt;1;NOT(ISBLANK([.B309]))))" style:apply-style-name="cf20" style:base-cell-address="Julho_2025.B309"/>
      <style:map style:condition="of:is-true-formula([.#REF!]=&quot;SIM&quot;)" style:apply-style-name="cf19" style:base-cell-address="Julho_2025.B30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  <table:table table:name="Març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style-name="ce128">
            <text:p>26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style-name="ce128">
            <text:p>25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zenir Serafim de Andrade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erson Satil de Souza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 Camilo Ramirez Henao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ene de Lima Alves Felix Santo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e Lourdes Rodrigues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nalda Fernandes do Nascime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Paulo Henrique Siqueir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atiane Abrão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77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78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79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80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81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82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83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84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7">
            <text:p>284</text:p>
          </table:table-cell>
          <table:table-cell office:value-type="string" table:style-name="ce185">
            <text:p>Zelinda Thomas de Campos Silva</text:p>
          </table:table-cell>
          <table:table-cell table:number-columns-repeated="16382"/>
        </table:table-row>
        <table:table-row table:number-rows-repeated="1048280" table:style-name="ro3">
          <table:table-cell table:number-columns-repeated="16384"/>
        </table:table-row>
      </table:table>
      <table:table table:name="Abril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41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42">
            <text:p>1</text:p>
          </table:table-cell>
          <table:table-cell office:value-type="string" table:style-name="ce143">
            <text:p>Abner Araujo da Silva</text:p>
          </table:table-cell>
          <table:table-cell office:value-type="string" table:style-name="ce144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arbos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exandra Barbo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indo Borges de Carva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zane Pinheiro Ros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sa do Carmo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ni Mile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eda Crispina Costa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yce da Silva Martin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ano Rodrigues Machad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eyla Pereira Lop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ouran Marques de Souz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Lucia Pereira Macha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Nilma Souza dos Santo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da Silva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Patricia Umbelina Pin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riscila Fernanda Vinhas dos Santos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Gonçalves Juni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5">
            <text:p>Renata Souza Almeid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olange Margarete da Silva<text:s/>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atiane Abrão da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86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87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88">
            <text:p>Valdeci Pereira Ferreira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89">
            <text:p>Valdenir Rodrigues de Oliv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90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91">
            <text:p>Vania Regina Pereir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92">
            <text:p>Vanilda Aparecida de Moraes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93">
            <text:p>Vera Lucia Revelin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94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6">
            <text:p>PORTEIRO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7">
            <text:p>ENCARREGADO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Yves Antoine Morisseau</text:p>
          </table:table-cell>
          <table:table-cell office:value-type="string" table:style-name="ce152">
            <text:p>PORTEIRO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Mai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gatha Barbos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fedr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arolina da Silva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ntonio Samuel Alves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quilana Nascimento Fernand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Augusto Rodrigues Filho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Barbara Vito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audia Maria dos Santos Silva<text:s/>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Cristian Camilo Ramirez Henao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Doralice Vieira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aine Siqueir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iana Cristina da Silva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Erick Nathan Ferr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Fabio Lima Pereira</text:p>
          </table:table-cell>
          <table:table-cell office:value-type="string" table:style-name="ce146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Helio Agripino Correi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efferson Dos Santos Band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ao Vitor Monteiro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ovino Pint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aurilma de Jesus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cia Regina de Sous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7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Nivaldo Oliveira de Santan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 Terezinha Splendor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angela Alcantar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Rubens Lopes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Alv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ndra Lourenço Vi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Suelen da Conceição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95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96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97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98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9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00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01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02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03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49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49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49">
            <text:p>Welton Conde de Araujo</text:p>
          </table:table-cell>
          <table:table-cell office:value-type="string" table:style-name="ce147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49">
            <text:p>Wesley Fernando Paixão da Silv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0" table:style-name="ce137">
            <text:p>290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4" table:style-name="ro3">
          <table:table-cell table:number-columns-repeated="16384"/>
        </table:table-row>
      </table:table>
      <table:table table:name="Junho_2025" table:style-name="ta3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number-columns-spanned="2" table:number-rows-spanned="1" table:style-name="ce154">
            <text:p>R$ 17.481.566,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number-columns-spanned="2" table:number-rows-spanned="1" table:style-name="ce157">
            <text:p>R$ 1.456.797,17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58">
            <text:p>Abner Araujo da Silva</text:p>
          </table:table-cell>
          <table:table-cell office:value-type="string" table:style-name="ce159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45">
            <text:p>Adail Maciel Pe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45">
            <text:p>Adeildes Mari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45">
            <text:p>Adriana Abrão de Teixeira Candid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45">
            <text:p>Adriana Cavalca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45">
            <text:p>Adriana Cristin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45">
            <text:p>Adriana Paula Miguel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45">
            <text:p>Adriana Rai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45">
            <text:p>Adriana Ram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45">
            <text:p>Alessandra Bispo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45">
            <text:p>Alfredo Lopes Moreira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45">
            <text:p>Aline Cristina Silva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45">
            <text:p>Aline de Fatim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45">
            <text:p>Alzenir Serafim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45">
            <text:p>Amauri Vieira Ros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45">
            <text:p>Amelia Regina Fernandes Marinh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45">
            <text:p>Ana Clara Silva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45">
            <text:p>Ana Claudia de Lima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45">
            <text:p>Ana Claudia Rodrigues Nun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45">
            <text:p>Ana Cristin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45">
            <text:p>Ana Hilma Alves Chavier de Lim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45">
            <text:p>Ana Kelly Gomes da Silva Franco Carvalh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45">
            <text:p>Ana Paula Aguiar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45">
            <text:p>Ana Paula Andrade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45">
            <text:p>Ana Paula Cordeiro Roc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45">
            <text:p>Ana Paul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45">
            <text:p>Ana Paula de Castro Batist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45">
            <text:p>Ana Paula Fernandes dos Santos<text:s/>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45">
            <text:p>Analia de Carvalh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45">
            <text:p>Analia Lima de Santan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45">
            <text:p>Anderson Satil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45">
            <text:p>Andre da Cruz Bellini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45">
            <text:p>Andrea Aparecid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45">
            <text:p>Andrea Ornela Lop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45">
            <text:p>Andreia da Silva Dort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45">
            <text:p>Andreia Regina Xavier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45">
            <text:p>Andreia Virginia Ribeiro Inaci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45">
            <text:p>Andressa Caroline da Silva Laurind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45">
            <text:p>Andrez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45">
            <text:p>Andriely de Oliveira Sarai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45">
            <text:p>Angela Mari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45">
            <text:p>Antonia Ivonilda Dias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45">
            <text:p>Antonia Rosivania Vieir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45">
            <text:p>Antonio Dantas Filho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45">
            <text:p>Aparecido Donizete Paul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45">
            <text:p>Arlene Alve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45">
            <text:p>Aurijane Rodrigu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45">
            <text:p>Beatriz Barbosa Batista Sous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45">
            <text:p>Beatriz de Oliv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45">
            <text:p>Bruna Aparecida Ribeiro Ma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45">
            <text:p>Camila Almeida Ferraz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45">
            <text:p>Carla Renata Santo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45">
            <text:p>Carlos Fernandes de Abreu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45">
            <text:p>Carlos Marcelino de Arauj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45">
            <text:p>Carlos Wagner Fernandes dos Rei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45">
            <text:p>Cassia Aparecida Teodoro Curimbab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45">
            <text:p>Celia Souza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45">
            <text:p>Celiana Faustino de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45">
            <text:p>Cicer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45">
            <text:p>Cicera Felix do Nascimen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45">
            <text:p>Cintya de Andrade Sal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45">
            <text:p>Claudia Regina dos Santos Simõ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45">
            <text:p>Claudina de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45">
            <text:p>Cleidiani Pereira Guimarã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45">
            <text:p>Clenilson Santana de Freita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45">
            <text:p>Clenir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45">
            <text:p>Cleonice de Fatima Bafin Lop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45">
            <text:p>Cleonice Rodrigue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45">
            <text:p>Cleudenildes da Conceição Santan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45">
            <text:p>Cleusa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45">
            <text:p>Cristiane Cardoso Farias Schultz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45">
            <text:p>Cristiane Ferreira da L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45">
            <text:p>Cristiane Soares Ribeir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45">
            <text:p>Cristina Aparecida Ares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45">
            <text:p>Dalila Lorraine Dias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45">
            <text:p>Damiana Per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45">
            <text:p>Damiris Silva da Silva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45">
            <text:p>Daniel Ferreira Lim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45">
            <text:p>Danniele Regina Gom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45">
            <text:p>David William Moreira Callou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45">
            <text:p>Deuselena Sanch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45">
            <text:p>Divani Gomes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45">
            <text:p>Domingas Pereira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45">
            <text:p>Edclecia Silva Vian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45">
            <text:p>Edilaine Aparecida Rodrigues Firmin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45">
            <text:p>Edilaine dos Santos Leonci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45">
            <text:p>Edileia Marque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45">
            <text:p>Eduardo Vitor Santos Lim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45">
            <text:p>Eid Pereira dos Santos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45">
            <text:p>Elenice Aparecida Vicente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45">
            <text:p>Eliana Alves de Arrud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45">
            <text:p>Eliane Rodrigues Ribeir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45">
            <text:p>Eliene Ribeiro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45">
            <text:p>Elisangela Aparecida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45">
            <text:p>Elizane Pinheiro Rosa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45">
            <text:p>Ellen Cris Gomes Atanásio</text:p>
          </table:table-cell>
          <table:table-cell office:value-type="string" table:style-name="ce146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45">
            <text:p>Elma Fagund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45">
            <text:p>Elsa do Carmo Almeida</text:p>
          </table:table-cell>
          <table:table-cell office:value-type="string" table:style-name="ce147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45">
            <text:p>Erika Regin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45">
            <text:p>Estephani da Silva Borg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45">
            <text:p>Eva Rosangela Almeida Sebastiã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45">
            <text:p>Evanilde dos Santos Diniz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45">
            <text:p>Fabia Ferreira Flor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45">
            <text:p>Fabio Lima Pereira</text:p>
          </table:table-cell>
          <table:table-cell office:value-type="string" table:style-name="ce147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45">
            <text:p>Fernanda Aparecida Mot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45">
            <text:p>Fernanda Katius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45">
            <text:p>Francilene Avelino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45">
            <text:p>Francisca de Oliveir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45">
            <text:p>Gabriel Sirino de Oliveir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45">
            <text:p>Gabriela Aparecid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45">
            <text:p>Gabriele Barbosa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45">
            <text:p>Gisele Cristina da Silva Pachec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45">
            <text:p>Glicia Maria Martins de Oliv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45">
            <text:p>Helena Dia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45">
            <text:p>Helio Cruz dos Santo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45">
            <text:p>Ieda Crispina Costa de Oliv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48">
            <text:p>Ilma Aparecida Vieira de Andrad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45">
            <text:p>Iolanda Vanda Aparecida Bispo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45">
            <text:p>Iracema Maria de Jesus Barre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45">
            <text:p>Ismael Rodrigu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45">
            <text:p>Iva Lima Pereira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45">
            <text:p>Ivete Aparecida Vital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45">
            <text:p>Jacineide Mendes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45">
            <text:p>Jailza de Souz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45">
            <text:p>Jamaria Marques Alve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45">
            <text:p>Janaina de Cassia dos Santos Alve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45">
            <text:p>Jeane da Silva Prudente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45">
            <text:p>Joana Darc Cardos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45">
            <text:p>Joelma dos Santos Silva Cruz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45">
            <text:p>Jose Carlos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45">
            <text:p>Jose Cirilo Vieira Ne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45">
            <text:p>Jose Henrique Rodrigue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45">
            <text:p>Jose Vi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45">
            <text:p>Josefa Mari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45">
            <text:p>Joselia Maria da Conceição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45">
            <text:p>Josiane de Almeida Dias Algu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45">
            <text:p>Jovino Pin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45">
            <text:p>Joyce da Silva Martin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45">
            <text:p>Jucelia Sales dos Santo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48">
            <text:p>Juliana Costa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45">
            <text:p>Juliana Joaquim de Morais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45">
            <text:p>Juliana Pereira Medeir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45">
            <text:p>Juliano Ramon Ceconi de Almeida</text:p>
          </table:table-cell>
          <table:table-cell office:value-type="string" table:style-name="ce147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45">
            <text:p>Julice Aparecida Vasconcelos Telison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45">
            <text:p>Julio Carlos da Silv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45">
            <text:p>Julio Cezar dos Santos</text:p>
          </table:table-cell>
          <table:table-cell office:value-type="string" table:style-name="ce146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45">
            <text:p>Julmar Rodrigues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45">
            <text:p>Julyana Rafaela Amaral Dias das Neve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45">
            <text:p>Juvenal Batista da Silv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45">
            <text:p>Karine Favaro Carniell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45">
            <text:p>Katia Alice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45">
            <text:p>Katia Cristina Stein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45">
            <text:p>Laize Ferreir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45">
            <text:p>Larissa Stein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45">
            <text:p>Leandro dos Sant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45">
            <text:p>Lenira Isabel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45">
            <text:p>Leonice Temoteo de Lim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45">
            <text:p>Liliam Cristina Barbos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45">
            <text:p>Loana de Aguiar Trind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45">
            <text:p>Luciana Trindade dos Santos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45">
            <text:p>Luciane dos Santos Figuere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45">
            <text:p>Luciano Alves Pereir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45">
            <text:p>Luciano Rodrigo dos Santos Fernand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45">
            <text:p>Lucicleide Mari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45">
            <text:p>Luciene de Lima Alves Felix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45">
            <text:p>Lucineia Gonçalve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45">
            <text:p>Lucy dos Santos Modes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45">
            <text:p>Luis Fernando Araujo de Souza Alburquerque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45">
            <text:p>Luis Gustavo Santana Nonat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45">
            <text:p>Luzia Narcis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45">
            <text:p>Maike Felipe dos Reis Cunh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45">
            <text:p>Marcia Francisc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45">
            <text:p>Marcia Rosseti Piva de Almeid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45">
            <text:p>Marcilene Gomes Peg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45">
            <text:p>Marcos Jossilei Ferreira Uriv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45">
            <text:p>Margarete Gonçalv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45">
            <text:p>Maria Aparecida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45">
            <text:p>Maria Aparecida das Ne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45">
            <text:p>Maria Aparecida Dias Pereira de Souz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45">
            <text:p>Maria Aparecida Gomes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45">
            <text:p>Maria Aparecida Santos de Andrade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45">
            <text:p>Maria Celia dos Santos Pesso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45">
            <text:p>Maria Cleide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45">
            <text:p>Maria Conceição Ramalh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45">
            <text:p>Maria da Conceição dos Santos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45">
            <text:p>Maria da Conceição Gonçalv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45">
            <text:p>Maria da Penha Santos da Silv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45">
            <text:p>Maria da Silv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45">
            <text:p>Maria das Dores Frazao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45">
            <text:p>Maria de Lourdes Rodrigues dos Santos<text:s/>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45">
            <text:p>Maria Direma Santos Batista da Silv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45">
            <text:p>Maria Helena Pereira Alv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45">
            <text:p>Maria Isabely de Oliveir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45">
            <text:p>Maria Rayara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45">
            <text:p>Mariana Soares da Mota</text:p>
          </table:table-cell>
          <table:table-cell office:value-type="string" table:style-name="ce146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45">
            <text:p>Marili Keli Silva dos Santos</text:p>
          </table:table-cell>
          <table:table-cell office:value-type="string" table:style-name="ce147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45">
            <text:p>Marinalda Fernandes do Nascimento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45">
            <text:p>Marinalva Jesus da Silva<text:s/>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45">
            <text:p>Marineide Aparecida Bazotti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45">
            <text:p>Marines Carvalho Rodrigues Privideli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45">
            <text:p>Mario Pires da Silv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45">
            <text:p>Marlene Silva Nascimento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45">
            <text:p>Matheus Felonta de Melo</text:p>
          </table:table-cell>
          <table:table-cell office:value-type="string" table:style-name="ce146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45">
            <text:p>Matheus Valentim de Almeid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45">
            <text:p>Michele Carolina Macedo da Silv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45">
            <text:p>Michele Cristina da Silva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45">
            <text:p>Michele da Silva Sobrinh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45">
            <text:p>Michele Rosa de Paul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45">
            <text:p>Milena de Fatima Lopes Pinto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45">
            <text:p>Milton José de Souz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45">
            <text:p>Mirian Santos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45">
            <text:p>Natalina Celeste Rib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45">
            <text:p>Natalina de Lim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45">
            <text:p>Natan Alves de Souz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45">
            <text:p>Nathaly Thainy Prado Bri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45">
            <text:p>Nelson Donizeti de Souz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45">
            <text:p>Nelson Soar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45">
            <text:p>Neyde Soares Faria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45">
            <text:p>Nicholas Gabriel Ferreira Rodrigu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45">
            <text:p>Nilda Messias Pereir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45">
            <text:p>Osmil José da Silv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45">
            <text:p>Patricia Ferreira Marques Bezer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45">
            <text:p>Paulo Henrique da Silva</text:p>
          </table:table-cell>
          <table:table-cell office:value-type="string" table:style-name="ce147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45">
            <text:p>Paulo Henrique Siqueira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45">
            <text:p>Rafael Ribeiro Rocha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45">
            <text:p>Raimunda Alves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45">
            <text:p>Raimundo Joselicio Guimarae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45">
            <text:p>Raphael Firmino de Arauj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45">
            <text:p>Regiane dos Santos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49">
            <text:p>Renata Souza Almeid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49">
            <text:p>Renilda Dantas dos Santo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49">
            <text:p>Rita de Cassia Ventura Gimen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49">
            <text:p>Roberto Cesar Amaral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49">
            <text:p>Roberto Luiz da Silva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49">
            <text:p>Rosa Maria Barbosa Romã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49">
            <text:p>Rose Mary da Silva Barbos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49">
            <text:p>Roseli Pereira da Silva Mel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49">
            <text:p>Roseli Teixeira da Silva Ponce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49">
            <text:p>Rosemeire Ferreira Zeferino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49">
            <text:p>Rosimar Fer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49">
            <text:p>Ruan Lucas da Silva de Novais</text:p>
          </table:table-cell>
          <table:table-cell office:value-type="string" table:style-name="ce146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49">
            <text:p>Ruidete Braga de Jesu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49">
            <text:p>Samuel Cassemiro Grama Moreira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49">
            <text:p>Sandra da Silva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49">
            <text:p>Sandra Lucia Ferreira Neves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49">
            <text:p>Sandra Maria Barbosa Soar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49">
            <text:p>Sandra Maria Quirino da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49">
            <text:p>Sandra Pereira Cost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49">
            <text:p>Sara Elisabete de Jesu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49">
            <text:p>Sara Nascimento dos Reis Cost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49">
            <text:p>Siliu Neves dos Santo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49">
            <text:p>Silvana Alves Cordeir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45">
            <text:p>Silvana da Silva Lopes<text:s/>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45">
            <text:p>Silvana de Jesus Bonil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45">
            <text:p>Silvani Teixeira Loba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45">
            <text:p>Silvia Aparecida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45">
            <text:p>Silvia Cristina de Souza Pitt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45">
            <text:p>Silvio Eduardo Leite de Campos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45">
            <text:p>Simone Batista dos Santos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49">
            <text:p>Simone Escorcio Cunh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49">
            <text:p>Soledade Maria de Barr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49">
            <text:p>Sonia Aparecida Camilo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49">
            <text:p>Stefanny Gonçalves Santana Corrê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49">
            <text:p>Sueli dos Santo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49">
            <text:p>Suze Raquel de Souza</text:p>
          </table:table-cell>
          <table:table-cell office:value-type="string" table:style-name="ce146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49">
            <text:p>Tais Souza dos Santos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49">
            <text:p>Terezinha do Amaral e Silv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49">
            <text:p>Terezinha Maria da Silva Souz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49">
            <text:p>Thayna Cristina Amaral Vitale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49">
            <text:p>Thaysa de Sa Costa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49">
            <text:p>Uedia Sousa Rodrigu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49">
            <text:p>Valdeci Pereira Ferreira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49">
            <text:p>Valdenir Rodrigues de Oliveira</text:p>
          </table:table-cell>
          <table:table-cell office:value-type="string" table:style-name="ce146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49">
            <text:p>Vania Lucas Lope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204">
            <text:p>Vania Regina Pereira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205">
            <text:p>Vanilda Aparecida de Moraes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206">
            <text:p>Vera Lucia Revelin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207">
            <text:p>Veronica Aparecida Chagas</text:p>
          </table:table-cell>
          <table:table-cell office:value-type="string" table:style-name="ce146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208">
            <text:p>Vittoria Cristina Calzoni David</text:p>
          </table:table-cell>
          <table:table-cell office:value-type="string" table:style-name="ce146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209">
            <text:p>Viviane Aparecida da Silva Braga</text:p>
          </table:table-cell>
          <table:table-cell office:value-type="string" table:style-name="ce146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210">
            <text:p>Waldir Woff</text:p>
          </table:table-cell>
          <table:table-cell office:value-type="string" table:style-name="ce146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211">
            <text:p>Wallace da Costa Rodrigues<text:s/></text:p>
          </table:table-cell>
          <table:table-cell office:value-type="string" table:style-name="ce146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212">
            <text:p>Welton Conde de Araujo</text:p>
          </table:table-cell>
          <table:table-cell office:value-type="string" table:style-name="ce146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49">
            <text:p>Yolanda Ferreira Geraldo</text:p>
          </table:table-cell>
          <table:table-cell office:value-type="string" table:style-name="ce146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85" table:style-name="ce137">
            <text:p>285</text:p>
          </table:table-cell>
          <table:table-cell office:value-type="string" table:style-name="ce151">
            <text:p>Zelinda Thomas de Campos Silva</text:p>
          </table:table-cell>
          <table:table-cell office:value-type="string" table:style-name="ce152">
            <text:p>AGENTE DE HIGIENIZAÇÃO 2</text:p>
          </table:table-cell>
          <table:table-cell table:number-columns-repeated="16381"/>
        </table:table-row>
        <table:table-row table:number-rows-repeated="1048279" table:style-name="ro3">
          <table:table-cell table:number-columns-repeated="16384"/>
        </table:table-row>
      </table:table>
      <table:table table:name="Julho_2025" table:style-name="ta4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9">
          <table:table-cell office:value-type="string" table:number-columns-spanned="3" table:number-rows-spanned="1" table:style-name="ce153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23">
            <text:p>Órgão contratante:</text:p>
          </table:table-cell>
          <table:table-cell office:value-type="string" table:number-columns-spanned="2" table:number-rows-spanned="1" table:style-name="ce154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number-columns-spanned="2" table:number-rows-spanned="1" table:style-name="ce154">
            <text:p>FRX Segurança e Serviços de Limpeza LTDA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number-columns-spanned="2" table:number-rows-spanned="1" table:style-name="ce154">
            <text:p>10.956.877/0001-0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number-columns-spanned="2" table:number-rows-spanned="1" table:style-name="ce154">
            <text:p>PMC.2023.00052484-02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number-columns-spanned="2" table:number-rows-spanned="1" table:style-name="ce154">
            <text:p>357/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number-columns-spanned="2" table:number-rows-spanned="1" table:style-name="ce154">
            <text:p>381/2024; 102/2025; 135/2025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126">
            <text:p>Objeto:</text:p>
          </table:table-cell>
          <table:table-cell office:value-type="string" table:number-columns-spanned="2" table:number-rows-spanned="1" table:style-name="ce155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26T00:00:00" table:number-columns-spanned="2" table:number-rows-spanned="1" table:style-name="ce156">
            <text:p>26/01/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25T00:00:00" table:number-columns-spanned="2" table:number-rows-spanned="1" table:style-name="ce156">
            <text:p>25/01/2026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8741312.600000001" table:number-columns-spanned="2" table:number-rows-spanned="1" table:style-name="ce154">
            <text:p>R$ 18.741.312,60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561776.05" table:number-columns-spanned="2" table:number-rows-spanned="1" table:style-name="ce176">
            <text:p>R$ 1.561.776,05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166">
            <text:p>1</text:p>
          </table:table-cell>
          <table:table-cell office:value-type="string" table:style-name="ce167">
            <text:p>Abner Araujo da Silva</text:p>
          </table:table-cell>
          <table:table-cell office:value-type="string" table:style-name="ce168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" table:style-name="ce169">
            <text:p>2</text:p>
          </table:table-cell>
          <table:table-cell office:value-type="string" table:style-name="ce161">
            <text:p>Adail Maciel Pereir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" table:style-name="ce169">
            <text:p>3</text:p>
          </table:table-cell>
          <table:table-cell office:value-type="string" table:style-name="ce161">
            <text:p>Adeildes Maria dos Santos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" table:style-name="ce169">
            <text:p>4</text:p>
          </table:table-cell>
          <table:table-cell office:value-type="string" table:style-name="ce161">
            <text:p>Adriana Abrão de Teixeira Candido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" table:style-name="ce169">
            <text:p>5</text:p>
          </table:table-cell>
          <table:table-cell office:value-type="string" table:style-name="ce161">
            <text:p>Adriana Cristina de Oliveira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" table:style-name="ce169">
            <text:p>6</text:p>
          </table:table-cell>
          <table:table-cell office:value-type="string" table:style-name="ce161">
            <text:p>Adriana da Silva Port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" table:style-name="ce169">
            <text:p>7</text:p>
          </table:table-cell>
          <table:table-cell office:value-type="string" table:style-name="ce161">
            <text:p>Adriana Jesus de Souza</text:p>
          </table:table-cell>
          <table:table-cell office:value-type="string" table:style-name="ce170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8" table:style-name="ce169">
            <text:p>8</text:p>
          </table:table-cell>
          <table:table-cell office:value-type="string" table:style-name="ce161">
            <text:p>Adriana Paula Miguel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9" table:style-name="ce169">
            <text:p>9</text:p>
          </table:table-cell>
          <table:table-cell office:value-type="string" table:style-name="ce161">
            <text:p>Adriana Rai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" table:style-name="ce169">
            <text:p>10</text:p>
          </table:table-cell>
          <table:table-cell office:value-type="string" table:style-name="ce161">
            <text:p>Adriana Ram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" table:style-name="ce169">
            <text:p>11</text:p>
          </table:table-cell>
          <table:table-cell office:value-type="string" table:style-name="ce161">
            <text:p>Alessandra Bispo dos Santos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" table:style-name="ce169">
            <text:p>12</text:p>
          </table:table-cell>
          <table:table-cell office:value-type="string" table:style-name="ce161">
            <text:p>Aline Cristina Silva dos Santos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" table:style-name="ce169">
            <text:p>13</text:p>
          </table:table-cell>
          <table:table-cell office:value-type="string" table:style-name="ce161">
            <text:p>Aline de Fatima Martin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" table:style-name="ce169">
            <text:p>14</text:p>
          </table:table-cell>
          <table:table-cell office:value-type="string" table:style-name="ce161">
            <text:p>Alzenir Serafim de Andrade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" table:style-name="ce169">
            <text:p>15</text:p>
          </table:table-cell>
          <table:table-cell office:value-type="string" table:style-name="ce161">
            <text:p>Amauri Vieira Ros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" table:style-name="ce169">
            <text:p>16</text:p>
          </table:table-cell>
          <table:table-cell office:value-type="string" table:style-name="ce161">
            <text:p>Amelia Regina Fernandes Marinho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7" table:style-name="ce169">
            <text:p>17</text:p>
          </table:table-cell>
          <table:table-cell office:value-type="string" table:style-name="ce161">
            <text:p>Ana Clara Silva Santos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" table:style-name="ce169">
            <text:p>18</text:p>
          </table:table-cell>
          <table:table-cell office:value-type="string" table:style-name="ce161">
            <text:p>Ana Claudia de Lima Souza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" table:style-name="ce169">
            <text:p>19</text:p>
          </table:table-cell>
          <table:table-cell office:value-type="string" table:style-name="ce161">
            <text:p>Ana Claudia Rodrigues Nunes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" table:style-name="ce169">
            <text:p>20</text:p>
          </table:table-cell>
          <table:table-cell office:value-type="string" table:style-name="ce161">
            <text:p>Ana Cristina dos San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" table:style-name="ce169">
            <text:p>21</text:p>
          </table:table-cell>
          <table:table-cell office:value-type="string" table:style-name="ce161">
            <text:p>Ana Hilma Alves Chavier de Lima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" table:style-name="ce169">
            <text:p>22</text:p>
          </table:table-cell>
          <table:table-cell office:value-type="string" table:style-name="ce161">
            <text:p>Ana Kelly Gomes da Silva Franco Carvalho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3" table:style-name="ce169">
            <text:p>23</text:p>
          </table:table-cell>
          <table:table-cell office:value-type="string" table:style-name="ce161">
            <text:p>Ana Paula Aguiar dos San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" table:style-name="ce169">
            <text:p>24</text:p>
          </table:table-cell>
          <table:table-cell office:value-type="string" table:style-name="ce161">
            <text:p>Ana Paula Cordeiro Roch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" table:style-name="ce169">
            <text:p>25</text:p>
          </table:table-cell>
          <table:table-cell office:value-type="string" table:style-name="ce161">
            <text:p>Ana Paula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" table:style-name="ce169">
            <text:p>26</text:p>
          </table:table-cell>
          <table:table-cell office:value-type="string" table:style-name="ce161">
            <text:p>Ana Paula de Castro Batist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" table:style-name="ce169">
            <text:p>27</text:p>
          </table:table-cell>
          <table:table-cell office:value-type="string" table:style-name="ce161">
            <text:p>Ana Paula Fernandes dos Santos<text:s/>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" table:style-name="ce169">
            <text:p>28</text:p>
          </table:table-cell>
          <table:table-cell office:value-type="string" table:style-name="ce161">
            <text:p>Analia de Carvalho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" table:style-name="ce169">
            <text:p>29</text:p>
          </table:table-cell>
          <table:table-cell office:value-type="string" table:style-name="ce161">
            <text:p>Analia Lima de Santan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0" table:style-name="ce169">
            <text:p>30</text:p>
          </table:table-cell>
          <table:table-cell office:value-type="string" table:style-name="ce161">
            <text:p>Andre da Cruz Bellini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31" table:style-name="ce169">
            <text:p>31</text:p>
          </table:table-cell>
          <table:table-cell office:value-type="string" table:style-name="ce161">
            <text:p>Andrea Aparecida de Souz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2" table:style-name="ce169">
            <text:p>32</text:p>
          </table:table-cell>
          <table:table-cell office:value-type="string" table:style-name="ce161">
            <text:p>Andrea Ornela Lope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3" table:style-name="ce169">
            <text:p>33</text:p>
          </table:table-cell>
          <table:table-cell office:value-type="string" table:style-name="ce161">
            <text:p>Andreia da Silva Dort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4" table:style-name="ce169">
            <text:p>34</text:p>
          </table:table-cell>
          <table:table-cell office:value-type="string" table:style-name="ce161">
            <text:p>Andreia Regina Xavier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5" table:style-name="ce169">
            <text:p>35</text:p>
          </table:table-cell>
          <table:table-cell office:value-type="string" table:style-name="ce161">
            <text:p>Andreia Virginia Ribeiro Inacio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36" table:style-name="ce169">
            <text:p>36</text:p>
          </table:table-cell>
          <table:table-cell office:value-type="string" table:style-name="ce161">
            <text:p>Andressa Caroline da Silva Laurindo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37" table:style-name="ce169">
            <text:p>37</text:p>
          </table:table-cell>
          <table:table-cell office:value-type="string" table:style-name="ce161">
            <text:p>Andreza Maria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38" table:style-name="ce169">
            <text:p>38</text:p>
          </table:table-cell>
          <table:table-cell office:value-type="string" table:style-name="ce161">
            <text:p>Andriely de Oliveira Saraiv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39" table:style-name="ce169">
            <text:p>39</text:p>
          </table:table-cell>
          <table:table-cell office:value-type="string" table:style-name="ce161">
            <text:p>Angela Maria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0" table:style-name="ce169">
            <text:p>40</text:p>
          </table:table-cell>
          <table:table-cell office:value-type="string" table:style-name="ce161">
            <text:p>Antonia Ivonilda Dias de Lim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1" table:style-name="ce169">
            <text:p>41</text:p>
          </table:table-cell>
          <table:table-cell office:value-type="string" table:style-name="ce161">
            <text:p>Antonia Rosivania Vieira Pereir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42" table:style-name="ce169">
            <text:p>42</text:p>
          </table:table-cell>
          <table:table-cell office:value-type="string" table:style-name="ce161">
            <text:p>Antonio Dantas Filho</text:p>
          </table:table-cell>
          <table:table-cell office:value-type="string" table:style-name="ce170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43" table:style-name="ce169">
            <text:p>43</text:p>
          </table:table-cell>
          <table:table-cell office:value-type="string" table:style-name="ce161">
            <text:p>Antonio Samuel Alves da Silva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44" table:style-name="ce169">
            <text:p>44</text:p>
          </table:table-cell>
          <table:table-cell office:value-type="string" table:style-name="ce161">
            <text:p>Aparecido Donizete Paulo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45" table:style-name="ce169">
            <text:p>45</text:p>
          </table:table-cell>
          <table:table-cell office:value-type="string" table:style-name="ce161">
            <text:p>Arlene Alves de Jesu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6" table:style-name="ce169">
            <text:p>46</text:p>
          </table:table-cell>
          <table:table-cell office:value-type="string" table:style-name="ce161">
            <text:p>Aurijane Rodrigues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47" table:style-name="ce169">
            <text:p>47</text:p>
          </table:table-cell>
          <table:table-cell office:value-type="string" table:style-name="ce161">
            <text:p>Beatriz Barbosa Batista Sous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8" table:style-name="ce169">
            <text:p>48</text:p>
          </table:table-cell>
          <table:table-cell office:value-type="string" table:style-name="ce161">
            <text:p>Beatriz de Oliveira Silv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49" table:style-name="ce169">
            <text:p>49</text:p>
          </table:table-cell>
          <table:table-cell office:value-type="string" table:style-name="ce161">
            <text:p>Bruna Aparecida Ribeiro Ma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0" table:style-name="ce169">
            <text:p>50</text:p>
          </table:table-cell>
          <table:table-cell office:value-type="string" table:style-name="ce161">
            <text:p>Camila Almeida Ferraz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51" table:style-name="ce169">
            <text:p>51</text:p>
          </table:table-cell>
          <table:table-cell office:value-type="string" table:style-name="ce161">
            <text:p>Carla Renata Santos de Olivei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2" table:style-name="ce169">
            <text:p>52</text:p>
          </table:table-cell>
          <table:table-cell office:value-type="string" table:style-name="ce161">
            <text:p>Carlos Fernandes de Abreu</text:p>
          </table:table-cell>
          <table:table-cell office:value-type="string" table:style-name="ce170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53" table:style-name="ce169">
            <text:p>53</text:p>
          </table:table-cell>
          <table:table-cell office:value-type="string" table:style-name="ce161">
            <text:p>Carlos Marcelino de Araujo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54" table:style-name="ce169">
            <text:p>54</text:p>
          </table:table-cell>
          <table:table-cell office:value-type="string" table:style-name="ce161">
            <text:p>Carlos Wagner Fernandes dos Rei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5" table:style-name="ce169">
            <text:p>55</text:p>
          </table:table-cell>
          <table:table-cell office:value-type="string" table:style-name="ce161">
            <text:p>Cassia Aparecida Teodoro Curimbab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56" table:style-name="ce169">
            <text:p>56</text:p>
          </table:table-cell>
          <table:table-cell office:value-type="string" table:style-name="ce161">
            <text:p>Celia Souza Nascimento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7" table:style-name="ce169">
            <text:p>57</text:p>
          </table:table-cell>
          <table:table-cell office:value-type="string" table:style-name="ce161">
            <text:p>Celiana Faustino de Souz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58" table:style-name="ce169">
            <text:p>58</text:p>
          </table:table-cell>
          <table:table-cell office:value-type="string" table:style-name="ce161">
            <text:p>Cezar Grangeiro Ribeiro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59" table:style-name="ce169">
            <text:p>59</text:p>
          </table:table-cell>
          <table:table-cell office:value-type="string" table:style-name="ce161">
            <text:p>Cicera Felix do Nasciment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0" table:style-name="ce169">
            <text:p>60</text:p>
          </table:table-cell>
          <table:table-cell office:value-type="string" table:style-name="ce161">
            <text:p>Cintya de Andrade Sales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61" table:style-name="ce169">
            <text:p>61</text:p>
          </table:table-cell>
          <table:table-cell office:value-type="string" table:style-name="ce161">
            <text:p>Claudia Regina dos Santos Simões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2" table:style-name="ce169">
            <text:p>62</text:p>
          </table:table-cell>
          <table:table-cell office:value-type="string" table:style-name="ce161">
            <text:p>Claudina de Santos<text:s/>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63" table:style-name="ce169">
            <text:p>63</text:p>
          </table:table-cell>
          <table:table-cell office:value-type="string" table:style-name="ce161">
            <text:p>Cleidiani Pereira Guimarães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64" table:style-name="ce169">
            <text:p>64</text:p>
          </table:table-cell>
          <table:table-cell office:value-type="string" table:style-name="ce161">
            <text:p>Clenilson Santana de Freita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65" table:style-name="ce169">
            <text:p>65</text:p>
          </table:table-cell>
          <table:table-cell office:value-type="string" table:style-name="ce161">
            <text:p>Clenir Rodrigu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6" table:style-name="ce169">
            <text:p>66</text:p>
          </table:table-cell>
          <table:table-cell office:value-type="string" table:style-name="ce161">
            <text:p>Cleonice de Fatima Bafin Lop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7" table:style-name="ce169">
            <text:p>67</text:p>
          </table:table-cell>
          <table:table-cell office:value-type="string" table:style-name="ce161">
            <text:p>Cleonice Rodrigues da Silva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68" table:style-name="ce169">
            <text:p>68</text:p>
          </table:table-cell>
          <table:table-cell office:value-type="string" table:style-name="ce161">
            <text:p>Cleudenildes da Conceição Santan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69" table:style-name="ce169">
            <text:p>69</text:p>
          </table:table-cell>
          <table:table-cell office:value-type="string" table:style-name="ce161">
            <text:p>Cleusa Brit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0" table:style-name="ce169">
            <text:p>70</text:p>
          </table:table-cell>
          <table:table-cell office:value-type="string" table:style-name="ce161">
            <text:p>Cristiane Cardoso Farias Schultz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1" table:style-name="ce169">
            <text:p>71</text:p>
          </table:table-cell>
          <table:table-cell office:value-type="string" table:style-name="ce161">
            <text:p>Cristiane Ferreira da Luz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2" table:style-name="ce169">
            <text:p>72</text:p>
          </table:table-cell>
          <table:table-cell office:value-type="string" table:style-name="ce161">
            <text:p>Cristiane Soares Danta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73" table:style-name="ce169">
            <text:p>73</text:p>
          </table:table-cell>
          <table:table-cell office:value-type="string" table:style-name="ce161">
            <text:p>Cristiane Soares Ribeiro<text:s/>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4" table:style-name="ce169">
            <text:p>74</text:p>
          </table:table-cell>
          <table:table-cell office:value-type="string" table:style-name="ce161">
            <text:p>Cristina Aparecida Ares Trindade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75" table:style-name="ce169">
            <text:p>75</text:p>
          </table:table-cell>
          <table:table-cell office:value-type="string" table:style-name="ce161">
            <text:p>Daiana Da Silva Barbos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6" table:style-name="ce169">
            <text:p>76</text:p>
          </table:table-cell>
          <table:table-cell office:value-type="string" table:style-name="ce161">
            <text:p>Daiane de Oliveira <text:s/>Rodrigues Marques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7" table:style-name="ce169">
            <text:p>77</text:p>
          </table:table-cell>
          <table:table-cell office:value-type="string" table:style-name="ce161">
            <text:p>Dalila Lorraine Dias Vital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78" table:style-name="ce169">
            <text:p>78</text:p>
          </table:table-cell>
          <table:table-cell office:value-type="string" table:style-name="ce161">
            <text:p>Damiana Pereir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79" table:style-name="ce169">
            <text:p>79</text:p>
          </table:table-cell>
          <table:table-cell office:value-type="string" table:style-name="ce161">
            <text:p>Daniel Ferreira Lima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80" table:style-name="ce169">
            <text:p>80</text:p>
          </table:table-cell>
          <table:table-cell office:value-type="string" table:style-name="ce161">
            <text:p>Danniele Regina Gomes de Olivei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1" table:style-name="ce169">
            <text:p>81</text:p>
          </table:table-cell>
          <table:table-cell office:value-type="string" table:style-name="ce161">
            <text:p>David William Moreira Callou</text:p>
          </table:table-cell>
          <table:table-cell office:value-type="string" table:style-name="ce170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82" table:style-name="ce169">
            <text:p>82</text:p>
          </table:table-cell>
          <table:table-cell office:value-type="string" table:style-name="ce161">
            <text:p>Deuselena Sanch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3" table:style-name="ce169">
            <text:p>83</text:p>
          </table:table-cell>
          <table:table-cell office:value-type="string" table:style-name="ce161">
            <text:p>Divani Gomes Ferrei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4" table:style-name="ce169">
            <text:p>84</text:p>
          </table:table-cell>
          <table:table-cell office:value-type="string" table:style-name="ce161">
            <text:p>Domingas Pereira Oliveir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5" table:style-name="ce169">
            <text:p>85</text:p>
          </table:table-cell>
          <table:table-cell office:value-type="string" table:style-name="ce161">
            <text:p>Dulce Samuel dos Santos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86" table:style-name="ce169">
            <text:p>86</text:p>
          </table:table-cell>
          <table:table-cell office:value-type="string" table:style-name="ce161">
            <text:p>Edilaine Aparecida Rodrigues Firmin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7" table:style-name="ce169">
            <text:p>87</text:p>
          </table:table-cell>
          <table:table-cell office:value-type="string" table:style-name="ce161">
            <text:p>Edilaine dos Santos Leoncio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88" table:style-name="ce169">
            <text:p>88</text:p>
          </table:table-cell>
          <table:table-cell office:value-type="string" table:style-name="ce161">
            <text:p>Edileia Marques de Olivei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89" table:style-name="ce169">
            <text:p>89</text:p>
          </table:table-cell>
          <table:table-cell office:value-type="string" table:style-name="ce161">
            <text:p>Eid Pereira dos Santos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90" table:style-name="ce169">
            <text:p>90</text:p>
          </table:table-cell>
          <table:table-cell office:value-type="string" table:style-name="ce161">
            <text:p>Elaine Siqueira</text:p>
          </table:table-cell>
          <table:table-cell office:value-type="string" table:style-name="ce170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91" table:style-name="ce169">
            <text:p>91</text:p>
          </table:table-cell>
          <table:table-cell office:value-type="string" table:style-name="ce161">
            <text:p>Elenice Aparecida Vicente da Silv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92" table:style-name="ce169">
            <text:p>92</text:p>
          </table:table-cell>
          <table:table-cell office:value-type="string" table:style-name="ce161">
            <text:p>Eliana Alves de Arrud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93" table:style-name="ce169">
            <text:p>93</text:p>
          </table:table-cell>
          <table:table-cell office:value-type="string" table:style-name="ce161">
            <text:p>Eliana Cristina da Silva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4" table:style-name="ce169">
            <text:p>94</text:p>
          </table:table-cell>
          <table:table-cell office:value-type="string" table:style-name="ce161">
            <text:p>Eliane Rodrigues Ribeiro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95" table:style-name="ce169">
            <text:p>95</text:p>
          </table:table-cell>
          <table:table-cell office:value-type="string" table:style-name="ce161">
            <text:p>Eliene Ribeiro de Souz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6" table:style-name="ce169">
            <text:p>96</text:p>
          </table:table-cell>
          <table:table-cell office:value-type="string" table:style-name="ce161">
            <text:p>Elisangela Aparecida de Jesu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97" table:style-name="ce169">
            <text:p>97</text:p>
          </table:table-cell>
          <table:table-cell office:value-type="string" table:style-name="ce161">
            <text:p>Elizane Pinheiro Rosa</text:p>
          </table:table-cell>
          <table:table-cell office:value-type="string" table:style-name="ce170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98" table:style-name="ce169">
            <text:p>98</text:p>
          </table:table-cell>
          <table:table-cell office:value-type="string" table:style-name="ce161">
            <text:p>Ellen Cris Gomes Atanásio</text:p>
          </table:table-cell>
          <table:table-cell office:value-type="string" table:style-name="ce171">
            <text:p>ZELADOR 1</text:p>
          </table:table-cell>
          <table:table-cell table:number-columns-repeated="16381"/>
        </table:table-row>
        <table:table-row table:style-name="ro3">
          <table:table-cell office:value-type="float" office:value="99" table:style-name="ce169">
            <text:p>99</text:p>
          </table:table-cell>
          <table:table-cell office:value-type="string" table:style-name="ce161">
            <text:p>Elma Fagundes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1">
          <table:table-cell office:value-type="float" office:value="100" table:style-name="ce169">
            <text:p>100</text:p>
          </table:table-cell>
          <table:table-cell office:value-type="string" table:style-name="ce163">
            <text:p>Elma Fagundes</text:p>
          </table:table-cell>
          <table:table-cell office:value-type="string" table:style-name="ce172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1" table:style-name="ce169">
            <text:p>101</text:p>
          </table:table-cell>
          <table:table-cell office:value-type="string" table:style-name="ce161">
            <text:p>Elsa do Carmo Almeid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2" table:style-name="ce169">
            <text:p>102</text:p>
          </table:table-cell>
          <table:table-cell office:value-type="string" table:style-name="ce161">
            <text:p>Erika Regina da Silv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3" table:style-name="ce169">
            <text:p>103</text:p>
          </table:table-cell>
          <table:table-cell office:value-type="string" table:style-name="ce161">
            <text:p>Estephani da Silva Borges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04" table:style-name="ce169">
            <text:p>104</text:p>
          </table:table-cell>
          <table:table-cell office:value-type="string" table:style-name="ce161">
            <text:p>Eva Rosangela Almeida Sebastiã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05" table:style-name="ce169">
            <text:p>105</text:p>
          </table:table-cell>
          <table:table-cell office:value-type="string" table:style-name="ce161">
            <text:p>Evanilde dos Santos Diniz</text:p>
          </table:table-cell>
          <table:table-cell office:value-type="string" table:style-name="ce171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06" table:style-name="ce169">
            <text:p>106</text:p>
          </table:table-cell>
          <table:table-cell office:value-type="string" table:style-name="ce161">
            <text:p>Fabia Ferreira Flores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07" table:style-name="ce169">
            <text:p>107</text:p>
          </table:table-cell>
          <table:table-cell office:value-type="string" table:style-name="ce161">
            <text:p>Fabio Lima Pereira</text:p>
          </table:table-cell>
          <table:table-cell office:value-type="string" table:style-name="ce170">
            <text:p>ZELADOR 2</text:p>
          </table:table-cell>
          <table:table-cell table:number-columns-repeated="16381"/>
        </table:table-row>
        <table:table-row table:style-name="ro3">
          <table:table-cell office:value-type="float" office:value="108" table:style-name="ce169">
            <text:p>108</text:p>
          </table:table-cell>
          <table:table-cell office:value-type="string" table:style-name="ce161">
            <text:p>Fabricia Alves da Silva VAle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09" table:style-name="ce169">
            <text:p>109</text:p>
          </table:table-cell>
          <table:table-cell office:value-type="string" table:style-name="ce161">
            <text:p>Fernanda Aparecida Mota dos San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0" table:style-name="ce169">
            <text:p>110</text:p>
          </table:table-cell>
          <table:table-cell office:value-type="string" table:style-name="ce161">
            <text:p>Fernanda Katiusa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1" table:style-name="ce169">
            <text:p>111</text:p>
          </table:table-cell>
          <table:table-cell office:value-type="string" table:style-name="ce161">
            <text:p>Flavia da Silva Souz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2" table:style-name="ce169">
            <text:p>112</text:p>
          </table:table-cell>
          <table:table-cell office:value-type="string" table:style-name="ce161">
            <text:p>Francilene Avelino Dos Santos<text:s/>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13" table:style-name="ce169">
            <text:p>113</text:p>
          </table:table-cell>
          <table:table-cell office:value-type="string" table:style-name="ce161">
            <text:p>Francisca de Oliveira Rodrigu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4" table:style-name="ce169">
            <text:p>114</text:p>
          </table:table-cell>
          <table:table-cell office:value-type="string" table:style-name="ce161">
            <text:p>Gabriel Sirino de Oliveira</text:p>
          </table:table-cell>
          <table:table-cell office:value-type="string" table:style-name="ce170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15" table:style-name="ce169">
            <text:p>115</text:p>
          </table:table-cell>
          <table:table-cell office:value-type="string" table:style-name="ce161">
            <text:p>Gabriela Aparecida dos Santos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16" table:style-name="ce169">
            <text:p>116</text:p>
          </table:table-cell>
          <table:table-cell office:value-type="string" table:style-name="ce161">
            <text:p>Gabriele Barbosa Alves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17" table:style-name="ce169">
            <text:p>117</text:p>
          </table:table-cell>
          <table:table-cell office:value-type="string" table:style-name="ce161">
            <text:p>Gerçana Maria de Lim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18" table:style-name="ce169">
            <text:p>118</text:p>
          </table:table-cell>
          <table:table-cell office:value-type="string" table:style-name="ce164">
            <text:p>Gisele Cristina da Silva Pacheco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19" table:style-name="ce169">
            <text:p>119</text:p>
          </table:table-cell>
          <table:table-cell office:value-type="string" table:style-name="ce161">
            <text:p>Givanildo Souza de Santana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0" table:style-name="ce169">
            <text:p>120</text:p>
          </table:table-cell>
          <table:table-cell office:value-type="string" table:style-name="ce161">
            <text:p>Glicia Maria Martins de Olivei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1" table:style-name="ce169">
            <text:p>121</text:p>
          </table:table-cell>
          <table:table-cell office:value-type="string" table:style-name="ce161">
            <text:p>Helena Dias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22" table:style-name="ce169">
            <text:p>122</text:p>
          </table:table-cell>
          <table:table-cell office:value-type="string" table:style-name="ce161">
            <text:p>Helio Cruz dos Santos<text:s/>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23" table:style-name="ce169">
            <text:p>123</text:p>
          </table:table-cell>
          <table:table-cell office:value-type="string" table:style-name="ce161">
            <text:p>Ieda Crispina Costa de Oliveira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24" table:style-name="ce169">
            <text:p>124</text:p>
          </table:table-cell>
          <table:table-cell office:value-type="string" table:style-name="ce161">
            <text:p>Ilma Aparecida Vieira de Andrade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5" table:style-name="ce169">
            <text:p>125</text:p>
          </table:table-cell>
          <table:table-cell office:value-type="string" table:style-name="ce161">
            <text:p>Iolanda Vanda Aparecida Bispo da Silv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6" table:style-name="ce169">
            <text:p>126</text:p>
          </table:table-cell>
          <table:table-cell office:value-type="string" table:style-name="ce161">
            <text:p>Ismael Rodrigues da Silv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27" table:style-name="ce169">
            <text:p>127</text:p>
          </table:table-cell>
          <table:table-cell office:value-type="string" table:style-name="ce161">
            <text:p>Iva Lima Pereira</text:p>
          </table:table-cell>
          <table:table-cell office:value-type="string" table:style-name="ce170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28" table:style-name="ce169">
            <text:p>128</text:p>
          </table:table-cell>
          <table:table-cell office:value-type="string" table:style-name="ce161">
            <text:p>Ivete Aparecida Vital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29" table:style-name="ce169">
            <text:p>129</text:p>
          </table:table-cell>
          <table:table-cell office:value-type="string" table:style-name="ce161">
            <text:p>Jacineide Mendes da Silv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30" table:style-name="ce169">
            <text:p>130</text:p>
          </table:table-cell>
          <table:table-cell office:value-type="string" table:style-name="ce161">
            <text:p>Jailza de Souz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1" table:style-name="ce169">
            <text:p>131</text:p>
          </table:table-cell>
          <table:table-cell office:value-type="string" table:style-name="ce161">
            <text:p>Jamaria Marques Alves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2" table:style-name="ce169">
            <text:p>132</text:p>
          </table:table-cell>
          <table:table-cell office:value-type="string" table:style-name="ce161">
            <text:p>Janaina de Cassia dos Santos Alves</text:p>
          </table:table-cell>
          <table:table-cell office:value-type="string" table:style-name="ce170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33" table:style-name="ce169">
            <text:p>133</text:p>
          </table:table-cell>
          <table:table-cell office:value-type="string" table:style-name="ce161">
            <text:p>Jeane da Silva Prudente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34" table:style-name="ce169">
            <text:p>134</text:p>
          </table:table-cell>
          <table:table-cell office:value-type="string" table:style-name="ce161">
            <text:p>Joana Darc Cardoso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35" table:style-name="ce169">
            <text:p>135</text:p>
          </table:table-cell>
          <table:table-cell office:value-type="string" table:style-name="ce161">
            <text:p>João Batista da Silva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36" table:style-name="ce169">
            <text:p>136</text:p>
          </table:table-cell>
          <table:table-cell office:value-type="string" table:style-name="ce161">
            <text:p>Joelma dos Santos Silva Cruz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37" table:style-name="ce169">
            <text:p>137</text:p>
          </table:table-cell>
          <table:table-cell office:value-type="string" table:style-name="ce161">
            <text:p>Jose Carlos Silv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8" table:style-name="ce169">
            <text:p>138</text:p>
          </table:table-cell>
          <table:table-cell office:value-type="string" table:style-name="ce161">
            <text:p>Jose Cirilo Vieira Neto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39" table:style-name="ce169">
            <text:p>139</text:p>
          </table:table-cell>
          <table:table-cell office:value-type="string" table:style-name="ce161">
            <text:p>Jose Henrique Rodrigue dos Santo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0" table:style-name="ce169">
            <text:p>140</text:p>
          </table:table-cell>
          <table:table-cell office:value-type="string" table:style-name="ce161">
            <text:p>Jose Viei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1" table:style-name="ce169">
            <text:p>141</text:p>
          </table:table-cell>
          <table:table-cell office:value-type="string" table:style-name="ce164">
            <text:p>Josefa Maria da Silva San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2" table:style-name="ce169">
            <text:p>142</text:p>
          </table:table-cell>
          <table:table-cell office:value-type="string" table:style-name="ce161">
            <text:p>Joselia Maria da Conceição Pereira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43" table:style-name="ce169">
            <text:p>143</text:p>
          </table:table-cell>
          <table:table-cell office:value-type="string" table:style-name="ce161">
            <text:p>Josiane de Almeida Dias Algust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4" table:style-name="ce169">
            <text:p>144</text:p>
          </table:table-cell>
          <table:table-cell office:value-type="string" table:style-name="ce161">
            <text:p>Jovino Pinto</text:p>
          </table:table-cell>
          <table:table-cell office:value-type="string" table:style-name="ce171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45" table:style-name="ce169">
            <text:p>145</text:p>
          </table:table-cell>
          <table:table-cell office:value-type="string" table:style-name="ce161">
            <text:p>Joyce da Silva Martin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6" table:style-name="ce169">
            <text:p>146</text:p>
          </table:table-cell>
          <table:table-cell office:value-type="string" table:style-name="ce161">
            <text:p>Jucelia Sales dos Santos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47" table:style-name="ce169">
            <text:p>147</text:p>
          </table:table-cell>
          <table:table-cell office:value-type="string" table:style-name="ce161">
            <text:p>Juliana Costa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48" table:style-name="ce169">
            <text:p>148</text:p>
          </table:table-cell>
          <table:table-cell office:value-type="string" table:style-name="ce161">
            <text:p>Juliana Joaquim de Morais</text:p>
          </table:table-cell>
          <table:table-cell office:value-type="string" table:style-name="ce170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149" table:style-name="ce169">
            <text:p>149</text:p>
          </table:table-cell>
          <table:table-cell office:value-type="string" table:style-name="ce161">
            <text:p>Juliana Pereira Medeiros<text:s/>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0" table:style-name="ce169">
            <text:p>150</text:p>
          </table:table-cell>
          <table:table-cell office:value-type="string" table:style-name="ce161">
            <text:p>Julice Aparecida Vasconcelos Telison</text:p>
          </table:table-cell>
          <table:table-cell office:value-type="string" table:style-name="ce170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151" table:style-name="ce169">
            <text:p>151</text:p>
          </table:table-cell>
          <table:table-cell office:value-type="string" table:style-name="ce161">
            <text:p>Julio Cezar dos Santos</text:p>
          </table:table-cell>
          <table:table-cell office:value-type="string" table:style-name="ce170">
            <text:p>PORTEIRO 2</text:p>
          </table:table-cell>
          <table:table-cell table:number-columns-repeated="16381"/>
        </table:table-row>
        <table:table-row table:style-name="ro3">
          <table:table-cell office:value-type="float" office:value="152" table:style-name="ce169">
            <text:p>152</text:p>
          </table:table-cell>
          <table:table-cell office:value-type="string" table:style-name="ce161">
            <text:p>Julmar Rodrigues de Jesus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53" table:style-name="ce169">
            <text:p>153</text:p>
          </table:table-cell>
          <table:table-cell office:value-type="string" table:style-name="ce161">
            <text:p>Julyana Rafaela Amaral Dias das Neves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4" table:style-name="ce169">
            <text:p>154</text:p>
          </table:table-cell>
          <table:table-cell office:value-type="string" table:style-name="ce161">
            <text:p>Juvenal Batista da Silva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55" table:style-name="ce169">
            <text:p>155</text:p>
          </table:table-cell>
          <table:table-cell office:value-type="string" table:style-name="ce161">
            <text:p>Karine Favaro Carnielli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6" table:style-name="ce169">
            <text:p>156</text:p>
          </table:table-cell>
          <table:table-cell office:value-type="string" table:style-name="ce161">
            <text:p>Katia Alice de Oliveir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7" table:style-name="ce169">
            <text:p>157</text:p>
          </table:table-cell>
          <table:table-cell office:value-type="string" table:style-name="ce161">
            <text:p>Katia Cristina Stein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58" table:style-name="ce169">
            <text:p>158</text:p>
          </table:table-cell>
          <table:table-cell office:value-type="string" table:style-name="ce161">
            <text:p>Laize Ferreira Silv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59" table:style-name="ce169">
            <text:p>159</text:p>
          </table:table-cell>
          <table:table-cell office:value-type="string" table:style-name="ce161">
            <text:p>LARISSA Maria de Sous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0" table:style-name="ce169">
            <text:p>160</text:p>
          </table:table-cell>
          <table:table-cell office:value-type="string" table:style-name="ce161">
            <text:p>Larissa Stein Ferrei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1" table:style-name="ce169">
            <text:p>161</text:p>
          </table:table-cell>
          <table:table-cell office:value-type="string" table:style-name="ce161">
            <text:p>Laurilma de Jesus Lim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2" table:style-name="ce169">
            <text:p>162</text:p>
          </table:table-cell>
          <table:table-cell office:value-type="string" table:style-name="ce161">
            <text:p>Leandro dos Santo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63" table:style-name="ce169">
            <text:p>163</text:p>
          </table:table-cell>
          <table:table-cell office:value-type="string" table:style-name="ce161">
            <text:p>Lenira Isabel dos San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4" table:style-name="ce169">
            <text:p>164</text:p>
          </table:table-cell>
          <table:table-cell office:value-type="string" table:style-name="ce161">
            <text:p>Leonice Temoteo de Lim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5" table:style-name="ce169">
            <text:p>165</text:p>
          </table:table-cell>
          <table:table-cell office:value-type="string" table:style-name="ce161">
            <text:p>Liliam Cristina Barbos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6" table:style-name="ce169">
            <text:p>166</text:p>
          </table:table-cell>
          <table:table-cell office:value-type="string" table:style-name="ce161">
            <text:p>Loana de Aguiar Trindade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67" table:style-name="ce169">
            <text:p>167</text:p>
          </table:table-cell>
          <table:table-cell office:value-type="string" table:style-name="ce161">
            <text:p>Luciana Trindade dos Santos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68" table:style-name="ce169">
            <text:p>168</text:p>
          </table:table-cell>
          <table:table-cell office:value-type="string" table:style-name="ce161">
            <text:p>Luciane dos Santos Figuered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69" table:style-name="ce169">
            <text:p>169</text:p>
          </table:table-cell>
          <table:table-cell office:value-type="string" table:style-name="ce161">
            <text:p>Luciano Alves Pereira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70" table:style-name="ce169">
            <text:p>170</text:p>
          </table:table-cell>
          <table:table-cell office:value-type="string" table:style-name="ce161">
            <text:p>Luciano Rodrigo dos Santos Fernande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1" table:style-name="ce169">
            <text:p>171</text:p>
          </table:table-cell>
          <table:table-cell office:value-type="string" table:style-name="ce161">
            <text:p>Lucicleide Maria Alv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2" table:style-name="ce169">
            <text:p>172</text:p>
          </table:table-cell>
          <table:table-cell office:value-type="string" table:style-name="ce161">
            <text:p>Luciene de Lima Alves Felix Santos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3" table:style-name="ce169">
            <text:p>173</text:p>
          </table:table-cell>
          <table:table-cell office:value-type="string" table:style-name="ce161">
            <text:p>Lucineia Gonçalves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74" table:style-name="ce169">
            <text:p>174</text:p>
          </table:table-cell>
          <table:table-cell office:value-type="string" table:style-name="ce161">
            <text:p>Lucy dos Santos Modest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5" table:style-name="ce169">
            <text:p>175</text:p>
          </table:table-cell>
          <table:table-cell office:value-type="string" table:style-name="ce161">
            <text:p>Luis Fernando Araujo de Souza Alburquerque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6" table:style-name="ce169">
            <text:p>176</text:p>
          </table:table-cell>
          <table:table-cell office:value-type="string" table:style-name="ce161">
            <text:p>Luis Gustavo Santana Nonato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7" table:style-name="ce169">
            <text:p>177</text:p>
          </table:table-cell>
          <table:table-cell office:value-type="string" table:style-name="ce161">
            <text:p>Luzia Narcis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78" table:style-name="ce169">
            <text:p>178</text:p>
          </table:table-cell>
          <table:table-cell office:value-type="string" table:style-name="ce161">
            <text:p>Mara Regina da Silv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79" table:style-name="ce169">
            <text:p>179</text:p>
          </table:table-cell>
          <table:table-cell office:value-type="string" table:style-name="ce161">
            <text:p>Marcia Francisca da Silv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0" table:style-name="ce169">
            <text:p>180</text:p>
          </table:table-cell>
          <table:table-cell office:value-type="string" table:style-name="ce161">
            <text:p>Marcia Rosseti Piva de Almeid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181" table:style-name="ce169">
            <text:p>181</text:p>
          </table:table-cell>
          <table:table-cell office:value-type="string" table:style-name="ce161">
            <text:p>Marcilene Gomes Pego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82" table:style-name="ce169">
            <text:p>182</text:p>
          </table:table-cell>
          <table:table-cell office:value-type="string" table:style-name="ce161">
            <text:p>Marcos Jossilei Ferreira Urives<text:s/>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183" table:style-name="ce169">
            <text:p>183</text:p>
          </table:table-cell>
          <table:table-cell office:value-type="string" table:style-name="ce161">
            <text:p>Margarete Gonçalves</text:p>
          </table:table-cell>
          <table:table-cell office:value-type="string" table:style-name="ce170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4" table:style-name="ce169">
            <text:p>184</text:p>
          </table:table-cell>
          <table:table-cell office:value-type="string" table:style-name="ce161">
            <text:p>Maria Aparecida da Silv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185" table:style-name="ce169">
            <text:p>185</text:p>
          </table:table-cell>
          <table:table-cell office:value-type="string" table:style-name="ce161">
            <text:p>Maria Aparecida das Nev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6" table:style-name="ce169">
            <text:p>186</text:p>
          </table:table-cell>
          <table:table-cell office:value-type="string" table:style-name="ce161">
            <text:p>Maria Aparecida Dias Pereira de Souz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7" table:style-name="ce169">
            <text:p>187</text:p>
          </table:table-cell>
          <table:table-cell office:value-type="string" table:style-name="ce161">
            <text:p>Maria Aparecida dos Santos sprocati</text:p>
          </table:table-cell>
          <table:table-cell office:value-type="string" table:style-name="ce170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188" table:style-name="ce169">
            <text:p>188</text:p>
          </table:table-cell>
          <table:table-cell office:value-type="string" table:style-name="ce161">
            <text:p>Maria Aparecida Gomes dos San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89" table:style-name="ce169">
            <text:p>189</text:p>
          </table:table-cell>
          <table:table-cell office:value-type="string" table:style-name="ce161">
            <text:p>Maria Aparecida Santos de Andrade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0" table:style-name="ce169">
            <text:p>190</text:p>
          </table:table-cell>
          <table:table-cell office:value-type="string" table:style-name="ce161">
            <text:p>Maria Celia dos Santos Pessoa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1" table:style-name="ce169">
            <text:p>191</text:p>
          </table:table-cell>
          <table:table-cell office:value-type="string" table:style-name="ce161">
            <text:p>Maria Cleide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2" table:style-name="ce169">
            <text:p>192</text:p>
          </table:table-cell>
          <table:table-cell office:value-type="string" table:style-name="ce161">
            <text:p>Maria Conceição Ramalho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3" table:style-name="ce169">
            <text:p>193</text:p>
          </table:table-cell>
          <table:table-cell office:value-type="string" table:style-name="ce161">
            <text:p>Maria da Conceição dos Santos</text:p>
          </table:table-cell>
          <table:table-cell office:value-type="string" table:style-name="ce170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194" table:style-name="ce169">
            <text:p>194</text:p>
          </table:table-cell>
          <table:table-cell office:value-type="string" table:style-name="ce161">
            <text:p>Maria da Conceição Gonçalves Bezer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5" table:style-name="ce169">
            <text:p>195</text:p>
          </table:table-cell>
          <table:table-cell office:value-type="string" table:style-name="ce161">
            <text:p>Maria da Penha Santos da Silva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196" table:style-name="ce169">
            <text:p>196</text:p>
          </table:table-cell>
          <table:table-cell office:value-type="string" table:style-name="ce161">
            <text:p>Maria da Silva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197" table:style-name="ce169">
            <text:p>197</text:p>
          </table:table-cell>
          <table:table-cell office:value-type="string" table:style-name="ce161">
            <text:p>Maria das Dores Frazao Santos</text:p>
          </table:table-cell>
          <table:table-cell office:value-type="string" table:style-name="ce171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198" table:style-name="ce169">
            <text:p>198</text:p>
          </table:table-cell>
          <table:table-cell office:value-type="string" table:style-name="ce161">
            <text:p>Maria de Lourdes Rodrigues dos Santos<text:s/>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199" table:style-name="ce169">
            <text:p>199</text:p>
          </table:table-cell>
          <table:table-cell office:value-type="string" table:style-name="ce161">
            <text:p>Maria Direma Santos Batista da Silv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0" table:style-name="ce169">
            <text:p>200</text:p>
          </table:table-cell>
          <table:table-cell office:value-type="string" table:style-name="ce161">
            <text:p>Maria do Socorro Freitas Galvão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01" table:style-name="ce169">
            <text:p>201</text:p>
          </table:table-cell>
          <table:table-cell office:value-type="string" table:style-name="ce161">
            <text:p>Maria Helena Pereira Alv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2" table:style-name="ce169">
            <text:p>202</text:p>
          </table:table-cell>
          <table:table-cell office:value-type="string" table:style-name="ce161">
            <text:p>Maria Isabely de Oliveir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03" table:style-name="ce169">
            <text:p>203</text:p>
          </table:table-cell>
          <table:table-cell office:value-type="string" table:style-name="ce161">
            <text:p>Maria Lucia Pereira Machad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04" table:style-name="ce169">
            <text:p>204</text:p>
          </table:table-cell>
          <table:table-cell office:value-type="string" table:style-name="ce163">
            <text:p>Maria Rayara Lima</text:p>
          </table:table-cell>
          <table:table-cell office:value-type="string" table:style-name="ce172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5" table:style-name="ce169">
            <text:p>205</text:p>
          </table:table-cell>
          <table:table-cell office:value-type="string" table:style-name="ce161">
            <text:p>Mariana Soares da Mota</text:p>
          </table:table-cell>
          <table:table-cell office:value-type="string" table:style-name="ce170">
            <text:p>ENCARREGADO 2</text:p>
          </table:table-cell>
          <table:table-cell table:number-columns-repeated="16381"/>
        </table:table-row>
        <table:table-row table:style-name="ro3">
          <table:table-cell office:value-type="float" office:value="206" table:style-name="ce169">
            <text:p>206</text:p>
          </table:table-cell>
          <table:table-cell office:value-type="string" table:style-name="ce161">
            <text:p>Marili Keli Silva dos Santos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07" table:style-name="ce169">
            <text:p>207</text:p>
          </table:table-cell>
          <table:table-cell office:value-type="string" table:style-name="ce161">
            <text:p>Marinalva Jesus da Silva<text:s/></text:p>
          </table:table-cell>
          <table:table-cell office:value-type="string" table:style-name="ce170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08" table:style-name="ce169">
            <text:p>208</text:p>
          </table:table-cell>
          <table:table-cell office:value-type="string" table:style-name="ce161">
            <text:p>Marineide Aparecida Bazotti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09" table:style-name="ce169">
            <text:p>209</text:p>
          </table:table-cell>
          <table:table-cell office:value-type="string" table:style-name="ce161">
            <text:p>Marines Carvalho Rodrigues Privideli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0" table:style-name="ce169">
            <text:p>210</text:p>
          </table:table-cell>
          <table:table-cell office:value-type="string" table:style-name="ce161">
            <text:p>Mario Pires da Silva<text:s/>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1">
          <table:table-cell office:value-type="float" office:value="211" table:style-name="ce169">
            <text:p>211</text:p>
          </table:table-cell>
          <table:table-cell office:value-type="string" table:style-name="ce163">
            <text:p>Marlene Silva Nascimento<text:s/></text:p>
          </table:table-cell>
          <table:table-cell office:value-type="string" table:style-name="ce172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12" table:style-name="ce169">
            <text:p>212</text:p>
          </table:table-cell>
          <table:table-cell office:value-type="string" table:style-name="ce161">
            <text:p>Matheus Valentim de Almeida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13" table:style-name="ce169">
            <text:p>213</text:p>
          </table:table-cell>
          <table:table-cell office:value-type="string" table:style-name="ce161">
            <text:p>Michele Carolina Macedo da Silv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14" table:style-name="ce169">
            <text:p>214</text:p>
          </table:table-cell>
          <table:table-cell office:value-type="string" table:style-name="ce161">
            <text:p>Michele Cristina da Silva Cordeir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5" table:style-name="ce169">
            <text:p>215</text:p>
          </table:table-cell>
          <table:table-cell office:value-type="string" table:style-name="ce161">
            <text:p>Michele da Silva Sobrinh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6" table:style-name="ce169">
            <text:p>216</text:p>
          </table:table-cell>
          <table:table-cell office:value-type="string" table:style-name="ce161">
            <text:p>Michele Rosa de Paul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7" table:style-name="ce169">
            <text:p>217</text:p>
          </table:table-cell>
          <table:table-cell office:value-type="string" table:style-name="ce161">
            <text:p>Milton José de Souza</text:p>
          </table:table-cell>
          <table:table-cell office:value-type="string" table:style-name="ce170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18" table:style-name="ce169">
            <text:p>218</text:p>
          </table:table-cell>
          <table:table-cell office:value-type="string" table:style-name="ce161">
            <text:p>Mirian Santos de Jesu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19" table:style-name="ce169">
            <text:p>219</text:p>
          </table:table-cell>
          <table:table-cell office:value-type="string" table:style-name="ce161">
            <text:p>Natalina Celeste Ribeir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0" table:style-name="ce169">
            <text:p>220</text:p>
          </table:table-cell>
          <table:table-cell office:value-type="string" table:style-name="ce161">
            <text:p>Natalina de Lim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1" table:style-name="ce169">
            <text:p>221</text:p>
          </table:table-cell>
          <table:table-cell office:value-type="string" table:style-name="ce161">
            <text:p>Natan Alves de Souza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22" table:style-name="ce169">
            <text:p>222</text:p>
          </table:table-cell>
          <table:table-cell office:value-type="string" table:style-name="ce161">
            <text:p>Nelson Donizeti de Souz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3" table:style-name="ce169">
            <text:p>223</text:p>
          </table:table-cell>
          <table:table-cell office:value-type="string" table:style-name="ce161">
            <text:p>Nelson Soare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4" table:style-name="ce169">
            <text:p>224</text:p>
          </table:table-cell>
          <table:table-cell office:value-type="string" table:style-name="ce161">
            <text:p>Neyde Soares Faria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25" table:style-name="ce169">
            <text:p>225</text:p>
          </table:table-cell>
          <table:table-cell office:value-type="string" table:style-name="ce161">
            <text:p>Nicholas Gabriel Ferreira Rodrigue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6" table:style-name="ce169">
            <text:p>226</text:p>
          </table:table-cell>
          <table:table-cell office:value-type="string" table:style-name="ce161">
            <text:p>Nilda Messias Pereira</text:p>
          </table:table-cell>
          <table:table-cell office:value-type="string" table:style-name="ce171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27" table:style-name="ce169">
            <text:p>227</text:p>
          </table:table-cell>
          <table:table-cell office:value-type="string" table:style-name="ce161">
            <text:p>Olga Cordero Hernandez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28" table:style-name="ce169">
            <text:p>228</text:p>
          </table:table-cell>
          <table:table-cell office:value-type="string" table:style-name="ce161">
            <text:p>Osmil José da Silv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29" table:style-name="ce169">
            <text:p>229</text:p>
          </table:table-cell>
          <table:table-cell office:value-type="string" table:style-name="ce161">
            <text:p>Patricia Ferreira Marques Bezer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0" table:style-name="ce169">
            <text:p>230</text:p>
          </table:table-cell>
          <table:table-cell office:value-type="string" table:style-name="ce161">
            <text:p>Patricia Umbelina Pint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1" table:style-name="ce169">
            <text:p>231</text:p>
          </table:table-cell>
          <table:table-cell office:value-type="string" table:style-name="ce161">
            <text:p>Paulo Henrique da Silva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2" table:style-name="ce169">
            <text:p>232</text:p>
          </table:table-cell>
          <table:table-cell office:value-type="string" table:style-name="ce161">
            <text:p>Paulo Henrique Siqueira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33" table:style-name="ce169">
            <text:p>233</text:p>
          </table:table-cell>
          <table:table-cell office:value-type="string" table:style-name="ce162">
            <text:p>Rafael Ribeiro Rocha</text:p>
          </table:table-cell>
          <table:table-cell office:value-type="string" table:style-name="ce170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34" table:style-name="ce169">
            <text:p>234</text:p>
          </table:table-cell>
          <table:table-cell office:value-type="string" table:style-name="ce162">
            <text:p>Raimunda Alves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35" table:style-name="ce169">
            <text:p>235</text:p>
          </table:table-cell>
          <table:table-cell office:value-type="string" table:style-name="ce162">
            <text:p>Raimundo Joselicio Guimarae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36" table:style-name="ce169">
            <text:p>236</text:p>
          </table:table-cell>
          <table:table-cell office:value-type="string" table:style-name="ce162">
            <text:p>Raphael Firmino de Araujo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7" table:style-name="ce169">
            <text:p>237</text:p>
          </table:table-cell>
          <table:table-cell office:value-type="string" table:style-name="ce162">
            <text:p>Rayane Serra Ribeiro</text:p>
          </table:table-cell>
          <table:table-cell office:value-type="string" table:style-name="ce170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38" table:style-name="ce169">
            <text:p>238</text:p>
          </table:table-cell>
          <table:table-cell office:value-type="string" table:style-name="ce162">
            <text:p>Regiane dos Santos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39" table:style-name="ce169">
            <text:p>239</text:p>
          </table:table-cell>
          <table:table-cell office:value-type="string" table:style-name="ce162">
            <text:p>Renata Souza Almeid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0" table:style-name="ce169">
            <text:p>240</text:p>
          </table:table-cell>
          <table:table-cell office:value-type="string" table:style-name="ce162">
            <text:p>Reni Terezinha Splendor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1" table:style-name="ce169">
            <text:p>241</text:p>
          </table:table-cell>
          <table:table-cell office:value-type="string" table:style-name="ce162">
            <text:p>Renilda Dantas dos Santos<text:s/>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2" table:style-name="ce169">
            <text:p>242</text:p>
          </table:table-cell>
          <table:table-cell office:value-type="string" table:style-name="ce162">
            <text:p>Rita de Cassia Ventura Gimen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43" table:style-name="ce169">
            <text:p>243</text:p>
          </table:table-cell>
          <table:table-cell office:value-type="string" table:style-name="ce162">
            <text:p>Roberto Cesar Amaral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4" table:style-name="ce169">
            <text:p>244</text:p>
          </table:table-cell>
          <table:table-cell office:value-type="string" table:style-name="ce162">
            <text:p>Roberto Luiz da Silva</text:p>
          </table:table-cell>
          <table:table-cell office:value-type="string" table:style-name="ce170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45" table:style-name="ce169">
            <text:p>245</text:p>
          </table:table-cell>
          <table:table-cell office:value-type="string" table:style-name="ce162">
            <text:p>Rosa Maria Barbosa Romão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46" table:style-name="ce169">
            <text:p>246</text:p>
          </table:table-cell>
          <table:table-cell office:value-type="string" table:style-name="ce162">
            <text:p>Rose Mary da Silva Barbos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47" table:style-name="ce169">
            <text:p>247</text:p>
          </table:table-cell>
          <table:table-cell office:value-type="string" table:style-name="ce162">
            <text:p>Roseli Pereira da Silva Melo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8" table:style-name="ce169">
            <text:p>248</text:p>
          </table:table-cell>
          <table:table-cell office:value-type="string" table:style-name="ce162">
            <text:p>Roseli Teixeira da Silva Ponce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49" table:style-name="ce169">
            <text:p>249</text:p>
          </table:table-cell>
          <table:table-cell office:value-type="string" table:style-name="ce162">
            <text:p>Rosemeire Ferreira Zeferino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0" table:style-name="ce169">
            <text:p>250</text:p>
          </table:table-cell>
          <table:table-cell office:value-type="string" table:style-name="ce162">
            <text:p>Rosimar Ferrei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1" table:style-name="ce169">
            <text:p>251</text:p>
          </table:table-cell>
          <table:table-cell office:value-type="string" table:style-name="ce162">
            <text:p>Ruan Lucas da Silva de Novais</text:p>
          </table:table-cell>
          <table:table-cell office:value-type="string" table:style-name="ce170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2" table:style-name="ce169">
            <text:p>252</text:p>
          </table:table-cell>
          <table:table-cell office:value-type="string" table:style-name="ce162">
            <text:p>Ruidete Braga de Jesus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53" table:style-name="ce169">
            <text:p>253</text:p>
          </table:table-cell>
          <table:table-cell office:value-type="string" table:style-name="ce162">
            <text:p>Sabrina Nascimento Lima</text:p>
          </table:table-cell>
          <table:table-cell office:value-type="string" table:style-name="ce170">
            <text:p>LIMPADOR DE VIDRO</text:p>
          </table:table-cell>
          <table:table-cell table:number-columns-repeated="16381"/>
        </table:table-row>
        <table:table-row table:style-name="ro3">
          <table:table-cell office:value-type="float" office:value="254" table:style-name="ce169">
            <text:p>254</text:p>
          </table:table-cell>
          <table:table-cell office:value-type="string" table:style-name="ce162">
            <text:p>Samuel Cassemiro Grama Moreira<text:s/>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55" table:style-name="ce169">
            <text:p>255</text:p>
          </table:table-cell>
          <table:table-cell office:value-type="string" table:style-name="ce162">
            <text:p>Sandra da Silva San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6" table:style-name="ce169">
            <text:p>256</text:p>
          </table:table-cell>
          <table:table-cell office:value-type="string" table:style-name="ce161">
            <text:p>Sandra Lucia Ferreira Neves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57" table:style-name="ce169">
            <text:p>257</text:p>
          </table:table-cell>
          <table:table-cell office:value-type="string" table:style-name="ce161">
            <text:p>Sandra Maria Barbosa Soar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8" table:style-name="ce169">
            <text:p>258</text:p>
          </table:table-cell>
          <table:table-cell office:value-type="string" table:style-name="ce161">
            <text:p>Sandra Maria Quirino da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59" table:style-name="ce169">
            <text:p>259</text:p>
          </table:table-cell>
          <table:table-cell office:value-type="string" table:style-name="ce161">
            <text:p>Sandra Pereira Costa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60" table:style-name="ce169">
            <text:p>260</text:p>
          </table:table-cell>
          <table:table-cell office:value-type="string" table:style-name="ce161">
            <text:p>Santa Soares da Silv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61" table:style-name="ce169">
            <text:p>261</text:p>
          </table:table-cell>
          <table:table-cell office:value-type="string" table:style-name="ce161">
            <text:p>Sara Elisabete de Jesu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2" table:style-name="ce169">
            <text:p>262</text:p>
          </table:table-cell>
          <table:table-cell office:value-type="string" table:style-name="ce161">
            <text:p>Sara Nascimento dos Reis Cost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63" table:style-name="ce169">
            <text:p>263</text:p>
          </table:table-cell>
          <table:table-cell office:value-type="string" table:style-name="ce162">
            <text:p>Sarah Stela Silva Pinto</text:p>
          </table:table-cell>
          <table:table-cell office:value-type="string" table:style-name="ce170">
            <text:p>SUPERVISOR</text:p>
          </table:table-cell>
          <table:table-cell table:number-columns-repeated="16381"/>
        </table:table-row>
        <table:table-row table:style-name="ro3">
          <table:table-cell office:value-type="float" office:value="264" table:style-name="ce169">
            <text:p>264</text:p>
          </table:table-cell>
          <table:table-cell office:value-type="string" table:style-name="ce162">
            <text:p>Siliu Neves dos Santos</text:p>
          </table:table-cell>
          <table:table-cell office:value-type="string" table:style-name="ce170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65" table:style-name="ce169">
            <text:p>265</text:p>
          </table:table-cell>
          <table:table-cell office:value-type="string" table:style-name="ce162">
            <text:p>Silvana Alves Cordeir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6" table:style-name="ce169">
            <text:p>266</text:p>
          </table:table-cell>
          <table:table-cell office:value-type="string" table:style-name="ce162">
            <text:p>Silvana de Jesus Bonilh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7" table:style-name="ce169">
            <text:p>267</text:p>
          </table:table-cell>
          <table:table-cell office:value-type="string" table:style-name="ce162">
            <text:p>Silvani Teixeira Lobat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8" table:style-name="ce169">
            <text:p>268</text:p>
          </table:table-cell>
          <table:table-cell office:value-type="string" table:style-name="ce162">
            <text:p>Silvia Aparecida dos San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69" table:style-name="ce169">
            <text:p>269</text:p>
          </table:table-cell>
          <table:table-cell office:value-type="string" table:style-name="ce162">
            <text:p>Silvia Cristina de Souza Pitt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0" table:style-name="ce169">
            <text:p>270</text:p>
          </table:table-cell>
          <table:table-cell office:value-type="string" table:style-name="ce162">
            <text:p>Silvio Eduardo Leite de Campos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1" table:style-name="ce169">
            <text:p>271</text:p>
          </table:table-cell>
          <table:table-cell office:value-type="string" table:style-name="ce162">
            <text:p>Simone Batista dos Santos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2" table:style-name="ce169">
            <text:p>272</text:p>
          </table:table-cell>
          <table:table-cell office:value-type="string" table:style-name="ce162">
            <text:p>Simone Escorcio Cunh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3" table:style-name="ce169">
            <text:p>273</text:p>
          </table:table-cell>
          <table:table-cell office:value-type="string" table:style-name="ce162">
            <text:p>Soledade Maria de Barr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4" table:style-name="ce169">
            <text:p>274</text:p>
          </table:table-cell>
          <table:table-cell office:value-type="string" table:style-name="ce162">
            <text:p>Sonia Aparecida Camilo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5" table:style-name="ce169">
            <text:p>275</text:p>
          </table:table-cell>
          <table:table-cell office:value-type="string" table:style-name="ce213">
            <text:p>Soraia Cristina Coelho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76" table:style-name="ce169">
            <text:p>276</text:p>
          </table:table-cell>
          <table:table-cell office:value-type="string" table:style-name="ce214">
            <text:p>Stefanny Gonçalves Santana Corrê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77" table:style-name="ce169">
            <text:p>277</text:p>
          </table:table-cell>
          <table:table-cell office:value-type="string" table:style-name="ce215">
            <text:p>Suelen da Conceição Silva</text:p>
          </table:table-cell>
          <table:table-cell office:value-type="string" table:style-name="ce170">
            <text:p>AGENTE DE HIGIENIZAÇÃO 3</text:p>
          </table:table-cell>
          <table:table-cell table:number-columns-repeated="16381"/>
        </table:table-row>
        <table:table-row table:style-name="ro3">
          <table:table-cell office:value-type="float" office:value="278" table:style-name="ce169">
            <text:p>278</text:p>
          </table:table-cell>
          <table:table-cell office:value-type="string" table:style-name="ce216">
            <text:p>Sueli dos Santo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79" table:style-name="ce169">
            <text:p>279</text:p>
          </table:table-cell>
          <table:table-cell office:value-type="string" table:style-name="ce217">
            <text:p>Suze Raquel de Souza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0" table:style-name="ce169">
            <text:p>280</text:p>
          </table:table-cell>
          <table:table-cell office:value-type="string" table:style-name="ce218">
            <text:p>Tais Souza dos Santos Ferreir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1" table:style-name="ce169">
            <text:p>281</text:p>
          </table:table-cell>
          <table:table-cell office:value-type="string" table:style-name="ce219">
            <text:p>Tamires Helena Pinheiro da Silva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82" table:style-name="ce169">
            <text:p>282</text:p>
          </table:table-cell>
          <table:table-cell office:value-type="string" table:style-name="ce220">
            <text:p>Terezinha do Amaral e Silv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3" table:style-name="ce169">
            <text:p>283</text:p>
          </table:table-cell>
          <table:table-cell office:value-type="string" table:style-name="ce221">
            <text:p>Thayna Cristina Amaral Vitale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4" table:style-name="ce169">
            <text:p>284</text:p>
          </table:table-cell>
          <table:table-cell office:value-type="string" table:style-name="ce162">
            <text:p>Thaysa de Sa Costa</text:p>
          </table:table-cell>
          <table:table-cell office:value-type="string" table:style-name="ce170">
            <text:p>RECEPCIONISTA</text:p>
          </table:table-cell>
          <table:table-cell table:number-columns-repeated="16381"/>
        </table:table-row>
        <table:table-row table:style-name="ro3">
          <table:table-cell office:value-type="float" office:value="285" table:style-name="ce169">
            <text:p>285</text:p>
          </table:table-cell>
          <table:table-cell office:value-type="string" table:style-name="ce162">
            <text:p>Valdeci Pereira Ferreira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86" table:style-name="ce169">
            <text:p>286</text:p>
          </table:table-cell>
          <table:table-cell office:value-type="string" table:style-name="ce162">
            <text:p>Valdenir Rodrigues de Oliveira</text:p>
          </table:table-cell>
          <table:table-cell office:value-type="string" table:style-name="ce170">
            <text:p>AGENTE DE HIGIENIZAÇÃO 2</text:p>
          </table:table-cell>
          <table:table-cell table:number-columns-repeated="16381"/>
        </table:table-row>
        <table:table-row table:style-name="ro3">
          <table:table-cell office:value-type="float" office:value="287" table:style-name="ce169">
            <text:p>287</text:p>
          </table:table-cell>
          <table:table-cell office:value-type="string" table:style-name="ce162">
            <text:p>Vania Lucas Lopes</text:p>
          </table:table-cell>
          <table:table-cell office:value-type="string" table:style-name="ce170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88" table:style-name="ce169">
            <text:p>288</text:p>
          </table:table-cell>
          <table:table-cell office:value-type="string" table:style-name="ce162">
            <text:p>Vania Regina Pereira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89" table:style-name="ce169">
            <text:p>289</text:p>
          </table:table-cell>
          <table:table-cell office:value-type="string" table:style-name="ce162">
            <text:p>Vanilda Aparecida de Moraes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3">
          <table:table-cell office:value-type="float" office:value="290" table:style-name="ce169">
            <text:p>290</text:p>
          </table:table-cell>
          <table:table-cell office:value-type="string" table:style-name="ce162">
            <text:p>Vera lucia Pereira lino</text:p>
          </table:table-cell>
          <table:table-cell office:value-type="string" table:style-name="ce170">
            <text:p>AGENTE DE HIGIENIZAÇÃO 4</text:p>
          </table:table-cell>
          <table:table-cell table:number-columns-repeated="16381"/>
        </table:table-row>
        <table:table-row table:style-name="ro3">
          <table:table-cell office:value-type="float" office:value="291" table:style-name="ce169">
            <text:p>291</text:p>
          </table:table-cell>
          <table:table-cell office:value-type="string" table:style-name="ce162">
            <text:p>Veronica Aparecida Chagas</text:p>
          </table:table-cell>
          <table:table-cell office:value-type="string" table:style-name="ce170">
            <text:p>COPEIRA</text:p>
          </table:table-cell>
          <table:table-cell table:number-columns-repeated="16381"/>
        </table:table-row>
        <table:table-row table:style-name="ro3">
          <table:table-cell office:value-type="float" office:value="292" table:style-name="ce169">
            <text:p>292</text:p>
          </table:table-cell>
          <table:table-cell office:value-type="string" table:style-name="ce162">
            <text:p>Victor de Oliveira Saldanha</text:p>
          </table:table-cell>
          <table:table-cell office:value-type="string" table:style-name="ce170">
            <text:p>ENCARREGADO 1</text:p>
          </table:table-cell>
          <table:table-cell table:number-columns-repeated="16381"/>
        </table:table-row>
        <table:table-row table:style-name="ro3">
          <table:table-cell office:value-type="float" office:value="293" table:style-name="ce169">
            <text:p>293</text:p>
          </table:table-cell>
          <table:table-cell office:value-type="string" table:style-name="ce162">
            <text:p>Waldir Woff</text:p>
          </table:table-cell>
          <table:table-cell office:value-type="string" table:style-name="ce170">
            <text:p>PORTEIRO 3</text:p>
          </table:table-cell>
          <table:table-cell table:number-columns-repeated="16381"/>
        </table:table-row>
        <table:table-row table:style-name="ro3">
          <table:table-cell office:value-type="float" office:value="294" table:style-name="ce169">
            <text:p>294</text:p>
          </table:table-cell>
          <table:table-cell office:value-type="string" table:style-name="ce162">
            <text:p>Wallace da Costa Rodrigues<text:s/></text:p>
          </table:table-cell>
          <table:table-cell office:value-type="string" table:style-name="ce170">
            <text:p>AUXILIAR DE MANUTENÇÃO<text:s/></text:p>
          </table:table-cell>
          <table:table-cell table:number-columns-repeated="16381"/>
        </table:table-row>
        <table:table-row table:style-name="ro3">
          <table:table-cell office:value-type="float" office:value="295" table:style-name="ce169">
            <text:p>295</text:p>
          </table:table-cell>
          <table:table-cell office:value-type="string" table:style-name="ce222">
            <text:p>Welton Conde de Araujo</text:p>
          </table:table-cell>
          <table:table-cell office:value-type="string" table:style-name="ce170">
            <text:p>PORTEIRO 1</text:p>
          </table:table-cell>
          <table:table-cell table:number-columns-repeated="16381"/>
        </table:table-row>
        <table:table-row table:style-name="ro3">
          <table:table-cell office:value-type="float" office:value="296" table:style-name="ce169">
            <text:p>296</text:p>
          </table:table-cell>
          <table:table-cell office:value-type="string" table:style-name="ce223">
            <text:p>Yolanda Ferreira Geraldo</text:p>
          </table:table-cell>
          <table:table-cell office:value-type="string" table:style-name="ce170">
            <text:p>AGENTE DE HIGIENIZAÇÃO 1</text:p>
          </table:table-cell>
          <table:table-cell table:number-columns-repeated="16381"/>
        </table:table-row>
        <table:table-row table:style-name="ro1">
          <table:table-cell office:value-type="float" office:value="297" table:style-name="ce173">
            <text:p>297</text:p>
          </table:table-cell>
          <table:table-cell office:value-type="string" table:style-name="ce224">
            <text:p>Zelinda Thomas de Campos Silva</text:p>
          </table:table-cell>
          <table:table-cell office:value-type="string" table:style-name="ce175">
            <text:p>AGENTE DE HIGIENIZAÇÃO 2</text:p>
          </table:table-cell>
          <table:table-cell table:number-columns-repeated="16381"/>
        </table:table-row>
        <table:table-row table:number-rows-repeated="1048267" table:style-name="ro3">
          <table:table-cell table:number-columns-repeated="16384"/>
        </table:table-row>
      </table:table>
      <table:database-ranges>
        <table:database-range table:target-range-address="Maio_2025.A13:Maio_2025.C302" table:display-filter-buttons="true"/>
        <table:database-range table:target-range-address="Junho_2025.A13:Junho_2025.C297" table:display-filter-buttons="true"/>
        <table:database-range table:target-range-address="Julho_2025.A13:Julho_2025.C29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style style:name="cf18" style:family="table-cell">
      <style:table-cell-properties fo:background-color="#FFC7CE"/>
      <style:text-properties fo:color="#9C0006" style:font-family-generic="swiss"/>
    </style:style>
    <style:style style:name="cf19" style:family="table-cell">
      <style:table-cell-properties fo:background-color="#FFC7CE"/>
    </style:style>
    <style:style style:name="cf20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NILCEIA CRISTINA ALVES DE SYLLOS</meta:initial-creator>
    <dc:creator>Nathalia Bueno Von Ancken</dc:creator>
    <meta:creation-date>2022-06-15T13:09:27Z</meta:creation-date>
    <dc:date>2025-08-11T19:58:06Z</dc:date>
    <meta:print-date>2025-08-11T19:56:43Z</meta:print-date>
  </office:meta>
</office:document-meta>
</file>