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16" style:base-cell-address="Março_2025.B28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16" style:base-cell-address="Março_2025.B28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16" style:base-cell-address="Março_2025.B29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16" style:base-cell-address="Março_2025.B29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16" style:base-cell-address="Março_2025.B29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16" style:base-cell-address="Março_2025.B29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16" style:base-cell-address="Março_2025.B29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16" style:base-cell-address="Março_2025.B295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16" style:base-cell-address="Março_2025.B296"/>
    </style:style>
    <style:style style:name="ce171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6" style:base-cell-address="Abril_2025.B288"/>
    </style:style>
    <style:style style:name="ce172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6" style:base-cell-address="Abril_2025.B289"/>
    </style:style>
    <style:style style:name="ce173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16" style:base-cell-address="Abril_2025.B290"/>
    </style:style>
    <style:style style:name="ce174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16" style:base-cell-address="Abril_2025.B291"/>
    </style:style>
    <style:style style:name="ce175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6" style:base-cell-address="Abril_2025.B292"/>
    </style:style>
    <style:style style:name="ce176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6" style:base-cell-address="Abril_2025.B293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6" style:base-cell-address="Abril_2025.B294"/>
    </style:style>
    <style:style style:name="ce178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6" style:base-cell-address="Abril_2025.B295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16" style:base-cell-address="Abril_2025.B296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6" style:base-cell-address="Maio_2025.B287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6" style:base-cell-address="Maio_2025.B288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6" style:base-cell-address="Maio_2025.B289"/>
    </style:style>
    <style:style style:name="ce183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16" style:base-cell-address="Maio_2025.B290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6" style:base-cell-address="Maio_2025.B291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6" style:base-cell-address="Maio_2025.B292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6" style:base-cell-address="Maio_2025.B293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6" style:base-cell-address="Maio_2025.B294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6" style:base-cell-address="Maio_2025.B295"/>
    </style:style>
    <style:style style:name="ce189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6" style:base-cell-address="Junho_2025.B287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6" style:base-cell-address="Junho_2025.B288"/>
    </style:style>
    <style:style style:name="ce191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6" style:base-cell-address="Junho_2025.B289"/>
    </style:style>
    <style:style style:name="ce192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16" style:base-cell-address="Junho_2025.B290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6" style:base-cell-address="Junho_2025.B291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6" style:base-cell-address="Junho_2025.B292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6" style:base-cell-address="Junho_2025.B293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6" style:base-cell-address="Junho_2025.B294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6" style:base-cell-address="Junho_2025.B2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62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3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6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65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66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67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68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69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0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float" office:value="45302" table:number-columns-spanned="2" table:number-rows-spanned="1" table:style-name="ce154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float" office:value="46032" table:number-columns-spanned="2" table:number-rows-spanned="1" table:style-name="ce154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1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2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3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4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5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6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7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8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79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float" office:value="45302" table:number-columns-spanned="2" table:number-rows-spanned="1" table:style-name="ce154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float" office:value="46032" table:number-columns-spanned="2" table:number-rows-spanned="1" table:style-name="ce154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0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1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2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3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4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5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6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7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8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float" office:value="45302" table:number-columns-spanned="2" table:number-rows-spanned="1" table:style-name="ce154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float" office:value="46032" table:number-columns-spanned="2" table:number-rows-spanned="1" table:style-name="ce154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0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1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2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3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4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6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7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59">
            <text:p>285</text:p>
          </table:table-cell>
          <table:table-cell office:value-type="string" table:style-name="ce160">
            <text:p>Zelinda Thomas de Campos Silva</text:p>
          </table:table-cell>
          <table:table-cell office:value-type="string" table:style-name="ce161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NILCEIA CRISTINA ALVES DE SYLLOS</meta:initial-creator>
    <dc:creator>Nathalia Bueno Von Ancken</dc:creator>
    <meta:creation-date>2022-06-15T13:09:27Z</meta:creation-date>
    <dc:date>2025-07-10T14:59:02Z</dc:date>
    <meta:print-date>2025-07-10T14:57:35Z</meta:print-date>
  </office:meta>
</office:document-meta>
</file>