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NILCEIA CRISTINA ALVES DE SYLLOS</meta:initial-creator>
    <dc:creator>Nathalia Bueno Von Ancken</dc:creator>
    <meta:creation-date>2022-06-15T13:09:27Z</meta:creation-date>
    <dc:date>2025-03-05T19:46:27Z</dc:date>
    <meta:print-date>2025-03-05T19:44:13Z</meta:print-date>
  </office:meta>
</office:document-meta>
</file>