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 202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5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7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currency" office:currency="BRL" office:value="6927479.64" calcext:value-type="currency">
            <text:p>R$ 6.927.479,64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Nº do termo de aditamento:</text:p>
          </table:table-cell>
          <table:table-cell table:style-name="ce41" office:value-type="string" calcext:value-type="string">
            <text:p>467/2024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: </text:p>
          </table:table-cell>
          <table:table-cell table:style-name="ce41" office:value-type="currency" office:currency="BRL" office:value="632652.92" calcext:value-type="currency">
            <text:p>R$ 632.652,92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Objeto:</text:p>
          </table:table-cell>
          <table:table-cell table:style-name="ce41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Data da assinatura:</text:p>
          </table:table-cell>
          <table:table-cell table:style-name="ce42" office:value-type="date" office:date-value="2024-11-29" calcext:value-type="date">
            <text:p>29/11/2024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 total do contrato:</text:p>
          </table:table-cell>
          <table:table-cell table:style-name="ce41" office:value-type="currency" office:currency="BRL" office:value="83762408.71" calcext:value-type="currency">
            <text:p>R$ 83.762.408,71</text:p>
          </table:table-cell>
          <table:table-cell table:number-columns-repeated="255"/>
        </table:table-row>
        <table:table-row table:style-name="ro3">
          <table:table-cell table:style-name="ce16" office:value-type="string" calcext:value-type="string">
            <text:p>Valor Mensal do contrato:</text:p>
          </table:table-cell>
          <table:table-cell table:style-name="ce43" office:value-type="currency" office:currency="BRL" office:value="6980200.72" calcext:value-type="currency">
            <text:p>R$ 6.980.200,72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1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1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1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1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1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1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1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1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1" office:value-type="string" calcext:value-type="string">
            <text:p>ADEMIR SACRAMENT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1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1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1" office:value-type="string" calcext:value-type="string">
            <text:p>ADIEL TAVEIRA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1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1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1" office:value-type="string" calcext:value-type="string">
            <text:p>ADRIANA APARECIDA SAU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1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1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1" office:value-type="string" calcext:value-type="string">
            <text:p>ADRIANA SANTOS MAZZINI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1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1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1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1" office:value-type="string" calcext:value-type="string">
            <text:p>ADRIANO LIRA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1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1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1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1" office:value-type="string" calcext:value-type="string">
            <text:p>ADSON DIAS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1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1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1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1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1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1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1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1" office:value-type="string" calcext:value-type="string">
            <text:p>AIRTON CESAR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1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1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1" office:value-type="string" calcext:value-type="string">
            <text:p>ALBERTO LOP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1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1" office:value-type="string" calcext:value-type="string">
            <text:p>ALDECI MARI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1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1" office:value-type="string" calcext:value-type="string">
            <text:p>ALENCAR RIBEIR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1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1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1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1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1" office:value-type="string" calcext:value-type="string">
            <text:p>ALESSAND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1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1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1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1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1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1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1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1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1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1" office:value-type="string" calcext:value-type="string">
            <text:p>ALEX SANDRO ARROIO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1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1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1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1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1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1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1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1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1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1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1" office:value-type="string" calcext:value-type="string">
            <text:p>ALEXANDRE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1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1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1" office:value-type="string" calcext:value-type="string">
            <text:p>ALEXSANDRO GONCALVES DA PIEDADE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1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1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1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1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1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1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1" office:value-type="string" calcext:value-type="string">
            <text:p>AMANDA PAMMELLA FERRAZ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1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1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1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1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1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1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1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1" office:value-type="string" calcext:value-type="string">
            <text:p>ANA PAULA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1" office:value-type="string" calcext:value-type="string">
            <text:p>ANA PAULA LUIZ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1" office:value-type="string" calcext:value-type="string">
            <text:p>ANA TEREZINHA MARIAN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1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1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1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1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1" office:value-type="string" calcext:value-type="string">
            <text:p>ANDERSO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1" office:value-type="string" calcext:value-type="string">
            <text:p>ANDERSON JOSE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1" office:value-type="string" calcext:value-type="string">
            <text:p>ANDERSON MENDES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1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1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1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1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1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1" office:value-type="string" calcext:value-type="string">
            <text:p>ANDERS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1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1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1" office:value-type="string" calcext:value-type="string">
            <text:p>ANDRE LUIS GENESIO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1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1" office:value-type="string" calcext:value-type="string">
            <text:p>ANDRE RAM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1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1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1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1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1" office:value-type="string" calcext:value-type="string">
            <text:p>ANDRESS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1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1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1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1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1" office:value-type="string" calcext:value-type="string">
            <text:p>ANTONIA ELISANGELA DE OLIVEIRA 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1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1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1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1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1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1" office:value-type="string" calcext:value-type="string">
            <text:p>ANTONIO 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1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1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1" office:value-type="string" calcext:value-type="string">
            <text:p>ANTONIO DA CRUZ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1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1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1" office:value-type="string" calcext:value-type="string">
            <text:p>ANTON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1" office:value-type="string" calcext:value-type="string">
            <text:p>ANTONIO FREIR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1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1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1" office:value-type="string" calcext:value-type="string">
            <text:p>ANTONIO PAULO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1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1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1" office:value-type="string" calcext:value-type="string">
            <text:p>ANTONI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1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1" office:value-type="string" calcext:value-type="string">
            <text:p>APARECIDO ALV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1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1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1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1" office:value-type="string" calcext:value-type="string">
            <text:p>ARI BARBIOS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1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1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1" office:value-type="string" calcext:value-type="string">
            <text:p>ATAGIBA ALV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1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1" office:value-type="string" calcext:value-type="string">
            <text:p>AUGUSTO SEGUNDA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1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1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1" office:value-type="string" calcext:value-type="string">
            <text:p>BRASILINO SOARES DE OLIV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1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1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1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1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1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1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1" office:value-type="string" calcext:value-type="string">
            <text:p>CAMILA AGUIAR DE CAST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1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1" office:value-type="string" calcext:value-type="string">
            <text:p>CARLA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1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1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1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1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1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1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1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1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1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1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1" office:value-type="string" calcext:value-type="string">
            <text:p>CARL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1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1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1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1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1" office:value-type="string" calcext:value-type="string">
            <text:p>CARLOS ROBERTO VAL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1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1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1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1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1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1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1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1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1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1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1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1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1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1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1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1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1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1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1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1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1" office:value-type="string" calcext:value-type="string">
            <text:p>CLARICE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1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1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1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1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1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1" office:value-type="string" calcext:value-type="string">
            <text:p>CLAUDINEI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1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1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1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1" office:value-type="string" calcext:value-type="string">
            <text:p>CLAUDIO DE ARAUJ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1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1" office:value-type="string" calcext:value-type="string">
            <text:p>CLAUDIO LEANDR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1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1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1" office:value-type="string" calcext:value-type="string">
            <text:p>CLAUDIO MARTINS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1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1" office:value-type="string" calcext:value-type="string">
            <text:p>CLAUDMIR SCALA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1" office:value-type="string" calcext:value-type="string">
            <text:p>CLAYTON DE FREITAS LINO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1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1" office:value-type="string" calcext:value-type="string">
            <text:p>CLEBIO RIB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1" office:value-type="string" calcext:value-type="string">
            <text:p>CLECIO SEVER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1" office:value-type="string" calcext:value-type="string">
            <text:p>CLEIA MERETH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1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1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1" office:value-type="string" calcext:value-type="string">
            <text:p>CLEI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1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1" office:value-type="string" calcext:value-type="string">
            <text:p>CLEMENTE VICTORINO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1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1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1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1" office:value-type="string" calcext:value-type="string">
            <text:p>COSMIRA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1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1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1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1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1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1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1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1" office:value-type="string" calcext:value-type="string">
            <text:p>CRIST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1" office:value-type="string" calcext:value-type="string">
            <text:p>CYNTIA RENATA ARAUJO INA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1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1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1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1" office:value-type="string" calcext:value-type="string">
            <text:p>DANIEL BORG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1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1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1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1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1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1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1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1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1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1" office:value-type="string" calcext:value-type="string">
            <text:p>DANIEL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1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1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1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1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1" office:value-type="string" calcext:value-type="string">
            <text:p>DANIELE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1" office:value-type="string" calcext:value-type="string">
            <text:p>DANIELE TEIXEIRA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1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1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1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1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1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1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1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1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1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1" office:value-type="string" calcext:value-type="string">
            <text:p>DEBORA LUC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1" office:value-type="string" calcext:value-type="string">
            <text:p>DEISE MONTEIRO DOS SANTOS <text:s/>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1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1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1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1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1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1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1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1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1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1" office:value-type="string" calcext:value-type="string">
            <text:p>DEVANIR ALENCAR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1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1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1" office:value-type="string" calcext:value-type="string">
            <text:p>DIEG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1" office:value-type="string" calcext:value-type="string">
            <text:p>DIEGO DE MEL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1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1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1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1" office:value-type="string" calcext:value-type="string">
            <text:p>DIMAS PEDRO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1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1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1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1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1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1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1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1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1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1" office:value-type="string" calcext:value-type="string">
            <text:p>DOUGLAS DIAS ELOI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1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1" office:value-type="string" calcext:value-type="string">
            <text:p>DOUGLAS WELINTON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1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1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1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1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1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1" office:value-type="string" calcext:value-type="string">
            <text:p>EDENIZIO JUL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1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1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1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1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1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1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1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1" office:value-type="string" calcext:value-type="string">
            <text:p>EDISON BUENO GARCIA BONIDE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1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1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1" office:value-type="string" calcext:value-type="string">
            <text:p>EDMAR SILVA MOREIRA LIBERATO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1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1" office:value-type="string" calcext:value-type="string">
            <text:p>EDMILSON MENDONC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1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1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1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1" office:value-type="string" calcext:value-type="string">
            <text:p>EDSON CARVALHO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1" office:value-type="string" calcext:value-type="string">
            <text:p>EDSON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1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1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1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1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1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1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1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1" office:value-type="string" calcext:value-type="string">
            <text:p>EDUARDO GOMES C DE AMORIM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1" office:value-type="string" calcext:value-type="string">
            <text:p>EDUARDO HENRIQUE R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1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1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1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1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1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1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1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1" office:value-type="string" calcext:value-type="string">
            <text:p>ELAINE CRISTINA ULI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1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1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1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1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1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1" office:value-type="string" calcext:value-type="string">
            <text:p>ELENICE ALVES DE LUCENA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1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1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1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1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1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1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1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1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1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1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1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1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1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1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1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1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1" office:value-type="string" calcext:value-type="string">
            <text:p>ELIZANIA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1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1" office:value-type="string" calcext:value-type="string">
            <text:p>ELVES PRESLEY DOS SANTOS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1" office:value-type="string" calcext:value-type="string">
            <text:p>ELVIS OLIV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1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1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1" office:value-type="string" calcext:value-type="string">
            <text:p>EMERSON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1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1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1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1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1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1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1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1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1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1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1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1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1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1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1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1" office:value-type="string" calcext:value-type="string">
            <text:p>EVALDO CAMPEL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1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1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1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1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1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1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1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1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1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1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1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1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1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1" office:value-type="string" calcext:value-type="string">
            <text:p>FABIANA ARAUJ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1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1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1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1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1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1" office:value-type="string" calcext:value-type="string">
            <text:p>FABIANO JOSE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1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1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1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1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1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1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1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1" office:value-type="string" calcext:value-type="string">
            <text:p>FABIO SOUZ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1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1" office:value-type="string" calcext:value-type="string">
            <text:p>FARID AKROUCHE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1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1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1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1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1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1" office:value-type="string" calcext:value-type="string">
            <text:p>FERNANDO BEZER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1" office:value-type="string" calcext:value-type="string">
            <text:p>FERNANDO CEZAR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1" office:value-type="string" calcext:value-type="string">
            <text:p>FERNANDO DA SILVA LEDO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1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1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1" office:value-type="string" calcext:value-type="string">
            <text:p>FERNANDO HENRIQUE SANTOS CIONE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1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1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1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1" office:value-type="string" calcext:value-type="string">
            <text:p>FERNANDO PEREIRA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1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1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1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1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1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1" office:value-type="string" calcext:value-type="string">
            <text:p>FLAVIO GINO DE ANACLETO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1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1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1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1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1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1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1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1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1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1" office:value-type="string" calcext:value-type="string">
            <text:p>FRANCISCA AP LEAL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1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1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1" office:value-type="string" calcext:value-type="string">
            <text:p>FRANCISCA MARTINS D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1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1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1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1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1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1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1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1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1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1" office:value-type="string" calcext:value-type="string">
            <text:p>FRANCISCO ODORICO LEMOS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1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1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1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1" office:value-type="string" calcext:value-type="string">
            <text:p>FRANCISVAL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1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1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1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1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1" office:value-type="string" calcext:value-type="string">
            <text:p>GABRIEL PEREIRA BALI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1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1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1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1" office:value-type="string" calcext:value-type="string">
            <text:p>GEOVANI APARECI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1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1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1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1" office:value-type="string" calcext:value-type="string">
            <text:p>GERCINO MEND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1" office:value-type="string" calcext:value-type="string">
            <text:p>GERDSON AL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1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1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1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1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1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1" office:value-type="string" calcext:value-type="string">
            <text:p>GILMAR COST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1" office:value-type="string" calcext:value-type="string">
            <text:p>GILMAR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1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1" office:value-type="string" calcext:value-type="string">
            <text:p>GILMAR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1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1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1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1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1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1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1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1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1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1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1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1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1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1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1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1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1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1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1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1" office:value-type="string" calcext:value-type="string">
            <text:p>GUSTAVO ALVES DE M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1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1" office:value-type="string" calcext:value-type="string">
            <text:p>GUSTAVO GALD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1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1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1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1" office:value-type="string" calcext:value-type="string">
            <text:p>HELIO NUN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1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1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1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1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1" office:value-type="string" calcext:value-type="string">
            <text:p>HUDSON ROBERTO KARCHOUSKI <text:s/>BARCELOS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1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1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1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1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1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1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1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1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1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1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1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1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1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1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1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1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1" office:value-type="string" calcext:value-type="string">
            <text:p>ISNAR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1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1" office:value-type="string" calcext:value-type="string">
            <text:p>ISRAEL VICEN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1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1" office:value-type="string" calcext:value-type="string">
            <text:p>IVAN ANTUN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1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1" office:value-type="string" calcext:value-type="string">
            <text:p>IVANEIDE MA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1" office:value-type="string" calcext:value-type="string">
            <text:p>IVANEIDE MOREIR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1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1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1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1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1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1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1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1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1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1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1" office:value-type="string" calcext:value-type="string">
            <text:p>JAILTON RODRIGU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1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1" office:value-type="string" calcext:value-type="string">
            <text:p>JAIR INACI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1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1" office:value-type="string" calcext:value-type="string">
            <text:p>JAMES MAGNO MUNI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1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1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1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1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1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1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1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1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1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1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1" office:value-type="string" calcext:value-type="string">
            <text:p>JEANNE APARECIDA DE FRANCA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1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1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1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1" office:value-type="string" calcext:value-type="string">
            <text:p>JEFERSON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1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1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1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1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1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1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1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1" office:value-type="string" calcext:value-type="string">
            <text:p>JESSIC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1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1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1" office:value-type="string" calcext:value-type="string">
            <text:p>JHONE PER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1" office:value-type="string" calcext:value-type="string">
            <text:p>JIZELIA FIUZ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1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1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1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1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1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1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1" office:value-type="string" calcext:value-type="string">
            <text:p>JOAO DOS REIS PEREI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1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1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1" office:value-type="string" calcext:value-type="string">
            <text:p>JOAO LUI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1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1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1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1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1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1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1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1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1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1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1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1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1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1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1" office:value-type="string" calcext:value-type="string">
            <text:p>JONAS ROS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1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1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1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1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1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1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1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1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1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1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1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1" office:value-type="string" calcext:value-type="string">
            <text:p>JOSE ALVE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1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1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1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1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1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1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1" office:value-type="string" calcext:value-type="string">
            <text:p>JOSE AUGUSTO ARAUJ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1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1" office:value-type="string" calcext:value-type="string">
            <text:p>JOSE AUGUSTO DE ALMEID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1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1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1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1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1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1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1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1" office:value-type="string" calcext:value-type="string">
            <text:p>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1" office:value-type="string" calcext:value-type="string">
            <text:p>JOSE DEMONTIE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1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1" office:value-type="string" calcext:value-type="string">
            <text:p>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1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1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1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1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1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1" office:value-type="string" calcext:value-type="string">
            <text:p>JOSE IVALD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1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1" office:value-type="string" calcext:value-type="string">
            <text:p>JOSE LUIZ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1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1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1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1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1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1" office:value-type="string" calcext:value-type="string">
            <text:p>JOSE MARIA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1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1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1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1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1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1" office:value-type="string" calcext:value-type="string">
            <text:p>JOS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1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1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1" office:value-type="string" calcext:value-type="string">
            <text:p>JOSE ROQUE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1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1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1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1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1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1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1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1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1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1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1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1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1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1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1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1" office:value-type="string" calcext:value-type="string">
            <text:p>JOSUE DE FREIT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1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1" office:value-type="string" calcext:value-type="string">
            <text:p>JOVAIR FERNANDES LEITE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1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1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1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1" office:value-type="string" calcext:value-type="string">
            <text:p>JUCELI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1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1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1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1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1" office:value-type="string" calcext:value-type="string">
            <text:p>JULIANA MUNIZ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1" office:value-type="string" calcext:value-type="string">
            <text:p>JULIANO DE OLIVEIRA GOLFETTI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1" office:value-type="string" calcext:value-type="string">
            <text:p>JULIO CESAR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1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1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1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1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1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1" office:value-type="string" calcext:value-type="string">
            <text:p>JULIO MARCIO SALOMAO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1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1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1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1" office:value-type="string" calcext:value-type="string">
            <text:p>KACY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1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1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1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1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1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1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1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1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1" office:value-type="string" calcext:value-type="string">
            <text:p>KIONES SANTO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1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1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1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1" office:value-type="string" calcext:value-type="string">
            <text:p>LEANDRO CRUZ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1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1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1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1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1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1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1" office:value-type="string" calcext:value-type="string">
            <text:p>LEONARDO DOS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1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1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1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1" office:value-type="string" calcext:value-type="string">
            <text:p>LOURDES MENDES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1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1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1" office:value-type="string" calcext:value-type="string">
            <text:p>LUCAS DIEGO MULTINI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1" office:value-type="string" calcext:value-type="string">
            <text:p>LUCAS MEND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1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1" office:value-type="string" calcext:value-type="string">
            <text:p>LUCAS SANTINO DE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1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1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1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1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1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1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1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1" office:value-type="string" calcext:value-type="string">
            <text:p>LUCIANO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1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1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1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1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1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1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1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1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1" office:value-type="string" calcext:value-type="string">
            <text:p>LUIS CARLO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1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1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1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1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1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1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1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1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1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1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1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1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1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1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1" office:value-type="string" calcext:value-type="string">
            <text:p>LUZINETE PINT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1" office:value-type="string" calcext:value-type="string">
            <text:p>MADSON SILVA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1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1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1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1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1" office:value-type="string" calcext:value-type="string">
            <text:p>MANOEL LEAND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1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1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1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1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1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1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1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1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1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1" office:value-type="string" calcext:value-type="string">
            <text:p>MARCELO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1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1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1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1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1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1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1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1" office:value-type="string" calcext:value-type="string">
            <text:p>MARCELO NOVA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1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1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1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1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1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1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1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1" office:value-type="string" calcext:value-type="string">
            <text:p>MARCIO ANDERSON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1" office:value-type="string" calcext:value-type="string">
            <text:p>MARCIO ANTONIO MALAFAIA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1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1" office:value-type="string" calcext:value-type="string">
            <text:p>MARCIO B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1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1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1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1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1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1" office:value-type="string" calcext:value-type="string">
            <text:p>MARCIO HENRIQUE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1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1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1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1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1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1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1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1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1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1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1" office:value-type="string" calcext:value-type="string">
            <text:p>MARCOS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1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1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1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1" office:value-type="string" calcext:value-type="string">
            <text:p>MARCOS CLEMENT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1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1" office:value-type="string" calcext:value-type="string">
            <text:p>MARCOS JOA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1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1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1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1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1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1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1" office:value-type="string" calcext:value-type="string">
            <text:p>MARCOS SE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1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1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1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1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1" office:value-type="string" calcext:value-type="string">
            <text:p>MARIA ALIC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1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1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1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1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1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1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1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1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1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1" office:value-type="string" calcext:value-type="string">
            <text:p>MARIA DE FATIMA GAUDENCI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1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1" office:value-type="string" calcext:value-type="string">
            <text:p>MARIA DEIL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1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1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1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1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1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1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1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1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1" office:value-type="string" calcext:value-type="string">
            <text:p>MARIA LETICIA BRAG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1" office:value-type="string" calcext:value-type="string">
            <text:p>MARIA LUCIANA DE ANDRADE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1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1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1" office:value-type="string" calcext:value-type="string">
            <text:p>MARINA PERPETUA DE CARVALHO TOLEDO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1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1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1" office:value-type="string" calcext:value-type="string">
            <text:p>MARINES DAVID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1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1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1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1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1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1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1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1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1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1" office:value-type="string" calcext:value-type="string">
            <text:p>MATHEUS HENRIQUE VERTOLINO <text:s/>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1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1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1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1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1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1" office:value-type="string" calcext:value-type="string">
            <text:p>MAURO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1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1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1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1" office:value-type="string" calcext:value-type="string">
            <text:p>MESSIAS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1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1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1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1" office:value-type="string" calcext:value-type="string">
            <text:p>MIGUEL MAT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1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1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1" office:value-type="string" calcext:value-type="string">
            <text:p>MILTON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1" office:value-type="string" calcext:value-type="string">
            <text:p>MIRIAM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1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1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1" office:value-type="string" calcext:value-type="string">
            <text:p>MOACIR LUIZ BLANGER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1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1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1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1" office:value-type="string" calcext:value-type="string">
            <text:p>MOISES PESSONI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1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1" office:value-type="string" calcext:value-type="string">
            <text:p>NATAL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1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1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1" office:value-type="string" calcext:value-type="string">
            <text:p>NEILSON ALVES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1" office:value-type="string" calcext:value-type="string">
            <text:p>NELSON COELH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1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1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1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1" office:value-type="string" calcext:value-type="string">
            <text:p>NELSON PER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1" office:value-type="string" calcext:value-type="string">
            <text:p>NELSON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1" office:value-type="string" calcext:value-type="string">
            <text:p>NICKOLAS DO PRAD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1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1" office:value-type="string" calcext:value-type="string">
            <text:p>NILT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1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1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1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1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1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1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1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1" office:value-type="string" calcext:value-type="string">
            <text:p>ODAIR SANTO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1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1" office:value-type="string" calcext:value-type="string">
            <text:p>ODENILSON LINDOLFO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1" office:value-type="string" calcext:value-type="string">
            <text:p>ODETE APARECID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1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1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1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1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1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1" office:value-type="string" calcext:value-type="string">
            <text:p>OTAVIO DOMIN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1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1" office:value-type="string" calcext:value-type="string">
            <text:p>OZEAS NASCIMEN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1" office:value-type="string" calcext:value-type="string">
            <text:p>OZIEL AVELIN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1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1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1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1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1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1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1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1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1" office:value-type="string" calcext:value-type="string">
            <text:p>PAULO CESAR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1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1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1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1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1" office:value-type="string" calcext:value-type="string">
            <text:p>PAULO EGIDIO 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1" office:value-type="string" calcext:value-type="string">
            <text:p>PAULO GABRIEL RODRIGUES SABINO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1" office:value-type="string" calcext:value-type="string">
            <text:p>PAULO HENRIQUE BERTINO <text:s/>RODRIGUE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1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1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1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1" office:value-type="string" calcext:value-type="string">
            <text:p>PAU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1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1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1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1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1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1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1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1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1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1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1" office:value-type="string" calcext:value-type="string">
            <text:p>PAULO VICEN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1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1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1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1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1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1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1" office:value-type="string" calcext:value-type="string">
            <text:p>PHILLIPPE WESLEY <text:s/>DA SANTOS <text:s/>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1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1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1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1" office:value-type="string" calcext:value-type="string">
            <text:p>RAFA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1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1" office:value-type="string" calcext:value-type="string">
            <text:p>RAFAEL FIRMIN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1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1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1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1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1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1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1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1" office:value-type="string" calcext:value-type="string">
            <text:p>RAILDO DIAS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1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1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1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1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1" office:value-type="string" calcext:value-type="string">
            <text:p>RAIMUNDO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1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1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1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1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1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1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1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1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1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1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1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1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1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1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1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1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1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1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1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1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1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1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1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1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1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1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1" office:value-type="string" calcext:value-type="string">
            <text:p>RENATO OLIVEIRA CAMP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1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1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1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1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1" office:value-type="string" calcext:value-type="string">
            <text:p>RICARDO DE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1" office:value-type="string" calcext:value-type="string">
            <text:p>RICARDO GOMES DE M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1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1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1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1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1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1" office:value-type="string" calcext:value-type="string">
            <text:p>RICARDO MONT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1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1" office:value-type="string" calcext:value-type="string">
            <text:p>RICARDO WELLINGTON ANDRI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1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1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1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1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1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1" office:value-type="string" calcext:value-type="string">
            <text:p>ROBERSON SOUZA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1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1" office:value-type="string" calcext:value-type="string">
            <text:p>ROBERTO CARLO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1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1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1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1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1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1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1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1" office:value-type="string" calcext:value-type="string">
            <text:p>ROBSON DA SILV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1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1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1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1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1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1" office:value-type="string" calcext:value-type="string">
            <text:p>RODRIGO RIBEIRO ANG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1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1" office:value-type="string" calcext:value-type="string">
            <text:p>RODRIGO WILLIAN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1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1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1" office:value-type="string" calcext:value-type="string">
            <text:p>ROGERIO D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1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1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1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1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1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1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1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1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1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1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1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1" office:value-type="string" calcext:value-type="string">
            <text:p>RONIVALDO STURARO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1" office:value-type="string" calcext:value-type="string">
            <text:p>ROSALVO JOSE DA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1" office:value-type="string" calcext:value-type="string">
            <text:p>ROSALVO TEODOR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1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1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1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1" office:value-type="string" calcext:value-type="string">
            <text:p>ROSANGELA DA SILVA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1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1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1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1" office:value-type="string" calcext:value-type="string">
            <text:p>ROSELIA DA SILVA LEITE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1" office:value-type="string" calcext:value-type="string">
            <text:p>ROSELIA PIR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1" office:value-type="string" calcext:value-type="string">
            <text:p>ROSELITA MARI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1" office:value-type="string" calcext:value-type="string">
            <text:p>ROSILENE AFONSO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1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1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1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1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1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1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1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1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1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1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1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1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1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1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1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1" office:value-type="string" calcext:value-type="string">
            <text:p>SAULO LUCA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1" office:value-type="string" calcext:value-type="string">
            <text:p>SEBASTIA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1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1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1" office:value-type="string" calcext:value-type="string">
            <text:p>SELMA REGINA MENDES MARQ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1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1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1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1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1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1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1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1" office:value-type="string" calcext:value-type="string">
            <text:p>SERGIO LUI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1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1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1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1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1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1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1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1" office:value-type="string" calcext:value-type="string">
            <text:p>SILVALDO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1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1" office:value-type="string" calcext:value-type="string">
            <text:p>SILVAN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1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1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1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1" office:value-type="string" calcext:value-type="string">
            <text:p>SILVIA SOUZA MOTA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1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1" office:value-type="string" calcext:value-type="string">
            <text:p>SIMONE BEZER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1" office:value-type="string" calcext:value-type="string">
            <text:p>SIMONE DE SOUZA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1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1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1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1" office:value-type="string" calcext:value-type="string">
            <text:p>SUEILLANY BARBA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1" office:value-type="string" calcext:value-type="string">
            <text:p>SUELI DE ABREU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1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1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1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1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1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1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1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1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1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1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1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1" office:value-type="string" calcext:value-type="string">
            <text:p>THIAGO COUTO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1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1" office:value-type="string" calcext:value-type="string">
            <text:p>THIAGO FERNAND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1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1" office:value-type="string" calcext:value-type="string">
            <text:p>THIAMISLY SANTANA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1" office:value-type="string" calcext:value-type="string">
            <text:p>TIAG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1" office:value-type="string" calcext:value-type="string">
            <text:p>TIAGO LUIZ FILENI MACHADO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1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1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1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1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1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1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1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1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1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1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1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1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1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1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1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1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1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1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1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1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1" office:value-type="string" calcext:value-type="string">
            <text:p>VALMIR SILVA BEN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1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1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1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1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1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1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1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1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1" office:value-type="string" calcext:value-type="string">
            <text:p>VANESSA APARECIDA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1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1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1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1" office:value-type="string" calcext:value-type="string">
            <text:p>VANI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1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1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1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1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1" office:value-type="string" calcext:value-type="string">
            <text:p>VERA LUCIA BRI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1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1" office:value-type="string" calcext:value-type="string">
            <text:p>VERLANIA GUEDES COIMB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1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1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1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1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1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1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1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1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1" office:value-type="string" calcext:value-type="string">
            <text:p>VITOR SAMPAIO BATI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1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1" office:value-type="string" calcext:value-type="string">
            <text:p>VIVIANE MARIA SAMPAIO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1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1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1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1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1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1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1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1" office:value-type="string" calcext:value-type="string">
            <text:p>WASHINGTON APARECIDO FAZAM SIQU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9" calcext:value-type="float">
            <text:p>1209</text:p>
          </table:table-cell>
          <table:table-cell table:style-name="ce31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210" calcext:value-type="float">
            <text:p>1210</text:p>
          </table:table-cell>
          <table:table-cell table:style-name="ce31" office:value-type="string" calcext:value-type="string">
            <text:p>WAYNE VIEIRA CRISTIA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1" calcext:value-type="float">
            <text:p>1211</text:p>
          </table:table-cell>
          <table:table-cell table:style-name="ce31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12" calcext:value-type="float">
            <text:p>1212</text:p>
          </table:table-cell>
          <table:table-cell table:style-name="ce31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2">
          <table:table-cell table:style-name="ce290" office:value-type="float" office:value="1213" calcext:value-type="float">
            <text:p>1213</text:p>
          </table:table-cell>
          <table:table-cell table:style-name="ce31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14" calcext:value-type="float">
            <text:p>1214</text:p>
          </table:table-cell>
          <table:table-cell table:style-name="ce31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5" calcext:value-type="float">
            <text:p>1215</text:p>
          </table:table-cell>
          <table:table-cell table:style-name="ce31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16" calcext:value-type="float">
            <text:p>1216</text:p>
          </table:table-cell>
          <table:table-cell table:style-name="ce31" office:value-type="string" calcext:value-type="string">
            <text:p>WELLINGTON FERNANDES</text:p>
          </table:table-cell>
          <table:table-cell table:number-columns-repeated="255"/>
        </table:table-row>
        <table:table-row table:style-name="ro2">
          <table:table-cell table:style-name="ce290" office:value-type="float" office:value="1217" calcext:value-type="float">
            <text:p>1217</text:p>
          </table:table-cell>
          <table:table-cell table:style-name="ce31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18" calcext:value-type="float">
            <text:p>1218</text:p>
          </table:table-cell>
          <table:table-cell table:style-name="ce31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219" calcext:value-type="float">
            <text:p>1219</text:p>
          </table:table-cell>
          <table:table-cell table:style-name="ce31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220" calcext:value-type="float">
            <text:p>1220</text:p>
          </table:table-cell>
          <table:table-cell table:style-name="ce31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21" calcext:value-type="float">
            <text:p>1221</text:p>
          </table:table-cell>
          <table:table-cell table:style-name="ce31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222" calcext:value-type="float">
            <text:p>1222</text:p>
          </table:table-cell>
          <table:table-cell table:style-name="ce31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223" calcext:value-type="float">
            <text:p>1223</text:p>
          </table:table-cell>
          <table:table-cell table:style-name="ce31" office:value-type="string" calcext:value-type="string">
            <text:p>WESLEY DA COST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24" calcext:value-type="float">
            <text:p>1224</text:p>
          </table:table-cell>
          <table:table-cell table:style-name="ce31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225" calcext:value-type="float">
            <text:p>1225</text:p>
          </table:table-cell>
          <table:table-cell table:style-name="ce31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6" calcext:value-type="float">
            <text:p>1226</text:p>
          </table:table-cell>
          <table:table-cell table:style-name="ce31" office:value-type="string" calcext:value-type="string">
            <text:p>WILIAN PORTELLA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7" calcext:value-type="float">
            <text:p>1227</text:p>
          </table:table-cell>
          <table:table-cell table:style-name="ce31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228" calcext:value-type="float">
            <text:p>1228</text:p>
          </table:table-cell>
          <table:table-cell table:style-name="ce31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29" calcext:value-type="float">
            <text:p>1229</text:p>
          </table:table-cell>
          <table:table-cell table:style-name="ce31" office:value-type="string" calcext:value-type="string">
            <text:p>WILLIAM DONIZETTI ESTEVAO</text:p>
          </table:table-cell>
          <table:table-cell table:number-columns-repeated="255"/>
        </table:table-row>
        <table:table-row table:style-name="ro2">
          <table:table-cell table:style-name="ce290" office:value-type="float" office:value="1230" calcext:value-type="float">
            <text:p>1230</text:p>
          </table:table-cell>
          <table:table-cell table:style-name="ce31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231" calcext:value-type="float">
            <text:p>1231</text:p>
          </table:table-cell>
          <table:table-cell table:style-name="ce31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2">
          <table:table-cell table:style-name="ce290" office:value-type="float" office:value="1232" calcext:value-type="float">
            <text:p>1232</text:p>
          </table:table-cell>
          <table:table-cell table:style-name="ce31" office:value-type="string" calcext:value-type="string">
            <text:p>WILLIAM PERON</text:p>
          </table:table-cell>
          <table:table-cell table:number-columns-repeated="255"/>
        </table:table-row>
        <table:table-row table:style-name="ro2">
          <table:table-cell table:style-name="ce290" office:value-type="float" office:value="1233" calcext:value-type="float">
            <text:p>1233</text:p>
          </table:table-cell>
          <table:table-cell table:style-name="ce31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34" calcext:value-type="float">
            <text:p>1234</text:p>
          </table:table-cell>
          <table:table-cell table:style-name="ce31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235" calcext:value-type="float">
            <text:p>1235</text:p>
          </table:table-cell>
          <table:table-cell table:style-name="ce31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36" calcext:value-type="float">
            <text:p>1236</text:p>
          </table:table-cell>
          <table:table-cell table:style-name="ce31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37" calcext:value-type="float">
            <text:p>1237</text:p>
          </table:table-cell>
          <table:table-cell table:style-name="ce31" office:value-type="string" calcext:value-type="string">
            <text:p>WILSON APARECID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238" calcext:value-type="float">
            <text:p>1238</text:p>
          </table:table-cell>
          <table:table-cell table:style-name="ce31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39" calcext:value-type="float">
            <text:p>1239</text:p>
          </table:table-cell>
          <table:table-cell table:style-name="ce31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40" calcext:value-type="float">
            <text:p>1240</text:p>
          </table:table-cell>
          <table:table-cell table:style-name="ce31" office:value-type="string" calcext:value-type="string">
            <text:p>WILTON RODRIGUES P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41" calcext:value-type="float">
            <text:p>1241</text:p>
          </table:table-cell>
          <table:table-cell table:style-name="ce31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42" calcext:value-type="float">
            <text:p>1242</text:p>
          </table:table-cell>
          <table:table-cell table:style-name="ce31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43" calcext:value-type="float">
            <text:p>1243</text:p>
          </table:table-cell>
          <table:table-cell table:style-name="ce31" office:value-type="string" calcext:value-type="string">
            <text:p>ZILMAR CHAVES RIBEIRO</text:p>
          </table:table-cell>
          <table:table-cell table:number-columns-repeated="255"/>
        </table:table-row>
        <table:table-row table:style-name="ro2" table:number-rows-repeated="7">
          <table:table-cell table:style-name="ce20"/>
          <table:table-cell table:style-name="ce46"/>
          <table:table-cell table:number-columns-repeated="255"/>
        </table:table-row>
        <table:table-row table:style-name="ro2" table:number-rows-repeated="1047249">
          <table:table-cell table:number-columns-repeated="257"/>
        </table:table-row>
        <table:table-row table:style-name="ro5" table:number-rows-repeated="1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Fevereiro 2025'.$A$1" table:expression="NA()"/>
      </table:named-expressions>
      <table:database-ranges>
        <table:database-range table:name="__Anonymous_Sheet_DB__0" table:target-range-address="'Fevereiro 2025'.A3:'Fevereiro 2025'.B126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0:57:36.1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2-26T11:01:27.987000000</dc:date>
    <meta:generator>LibreOffice/7.5.9.2$Windows_X86_64 LibreOffice_project/cdeefe45c17511d326101eed8008ac4092f278a9</meta:generator>
    <meta:editing-duration>PT2H43M56S</meta:editing-duration>
    <meta:editing-cycles>25</meta:editing-cycles>
    <meta:print-date>2024-11-27T08:54:38.776000000</meta:print-date>
    <meta:document-statistic meta:table-count="1" meta:cell-count="2603" meta:object-count="0"/>
  </office:meta>
</office:document-meta>
</file>