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40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9"/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Feverei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 table:style-name="ce1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2" table:style-name="ce1"/>
          <table:table-cell table:style-name="ce130"/>
          <table:table-cell table:number-columns-repeated="16379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NA ILMA XAVIER DE LIMA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 table:style-name="ce1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KELLE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LVES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CRISTINA DOS REI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LENE ALVES DE JESUS (NÃO PEGA VT)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RISPINIANA SANTOS DE <text:s/>ROCHA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RISTIAN JOSE ROSA DOS SAN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NIELA GOMES PEREIR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ID PEREIRA DOS SANTOS<text:s text:c="2"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OISA HELENA ANTONIA MAP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RANÇOELEN MARCIA SANTIAGO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ESSIKA ARAUJO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IVALDO DOS SANTOS AMORIM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IGOR BRITOS LEMES DE OLIVEIRA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ACI DE FREITAS SANTO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ITAMAR JOS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7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6">
            <text:p>LEANDRO DE MENESES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7">
            <text:p>LIBIA ELISANGELA DE MORAIS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ILIA ADRIANA SILVA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UCAS ALVES DE OLIVEIRA FILH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DOS REMEDI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TEUS AGUILAR COLLARILE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YARA CRISTINA D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ICHELE CRISTINA AUGUSTO DE MOUR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PATRICIA BATISTA NASCIMENTO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REGINEIA SITA SALICANI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SANDRIA CRISTINA JACINT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IMONE PEDROSO PERE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36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36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36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36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36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36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UELLEN THAIS DA SILVA LIMA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THAIZE CRISTINA DE JESUS R. DE CARVALH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THIAGO DA SILVA MOT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NIL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66" table:style-name="ce138">
            <text:p>266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7" table:style-name="ro3">
          <table:table-cell table:style-name="ce1"/>
          <table:table-cell table:style-name="ce140"/>
          <table:table-cell table:number-columns-repeated="16382"/>
        </table:table-row>
        <table:table-row table:number-rows-repeated="1048291" table:style-name="ro3">
          <table:table-cell table:number-columns-repeated="16384"/>
        </table:table-row>
      </table:table>
      <table:table table:name="Març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lves Camelo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 Paul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nema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abio Luis Bergoncini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Françoelen Marcia Santiago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esiana P Santos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essika Araujo Dos Santos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dia Maria Da Silva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ilian Nayrana Oliveira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as Alves De Oliveira Filho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Dos Remedi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andra Cristina Jacint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ilvana De Souza Dos Santo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itoria Selma De Souza Das Dor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5" table:style-name="ce138">
            <text:p>275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9" table:style-name="ro3">
          <table:table-cell table:number-columns-repeated="16384"/>
        </table:table-row>
      </table:table>
      <table:table table:name="Abril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onice Rodrigues Da Silva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imar Oliveira Da Silv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ana Darc Donizetti Cabral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Benedito Dos Santos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ciana Morasco Gonçalve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Deliane Rodrigue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8" table:style-name="ce138">
            <text:p>27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6" table:style-name="ro3">
          <table:table-cell table:number-columns-repeated="16384"/>
        </table:table-row>
      </table:table>
      <table:table table:name="Mai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erson Souza De Oliveir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runa Dos Santo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imar Oliveira Da Silva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ciana Morasco Gonçal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9" table:style-name="ce135">
            <text:p>309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310" table:style-name="ce135">
            <text:p>310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11" table:style-name="ce135">
            <text:p>31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12" table:style-name="ce135">
            <text:p>312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13" table:style-name="ce135">
            <text:p>313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14" table:style-name="ce135">
            <text:p>31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15" table:style-name="ce135">
            <text:p>31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16" table:style-name="ce135">
            <text:p>31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317" table:style-name="ce135">
            <text:p>31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18" table:style-name="ce138">
            <text:p>31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46" table:style-name="ro3">
          <table:table-cell table:number-columns-repeated="16384"/>
        </table:table-row>
      </table:table>
      <table:table table:name="Junh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anaina De Cassia Dos Santos Sale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liano Pires Monteir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cia Aparecida Roberto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Monik Maria De Souz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Nelson Soare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odrigo Teixeira Gonçalves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oselaine Cristina Bosco Amaro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09" table:style-name="ce138">
            <text:p>309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</table:table>
      <table:table table:name="Julh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ontratar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ernanda Aparecida De Campos Fer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lavia Dos Santos Negreir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smenia Pedral Francisco Soar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is Fernando Da Roch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celo Soares Dos Santos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onik Maria De Souz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Naiellen Romão Dos Santos Laurentin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Nelson Soar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Prescilla Dolores Meire Sobrinho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Rafael Mauricio Oliveira Da Cost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Rodrigo Teixeira Gonçalves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ubstituiu Edivania Gomes Santo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Thaysa De Sá Cost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96" table:style-name="ce142">
            <text:p>296</text:p>
          </table:table-cell>
          <table:table-cell office:value-type="string" table:style-name="ce143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7" table:style-name="ce138">
            <text:p>297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67" table:style-name="ro3">
          <table:table-cell table:number-columns-repeated="16384"/>
        </table:table-row>
      </table:table>
      <table:table table:name="Agost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avalcante Da Silva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Michele Feitosa Sales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exandra Marques Frederico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Lucia Maria De Jesus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ntonio Dantas Filh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Cristiane Soares Ribeiro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aine Cristina Da Silva Dos Santos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ana Santos De Jesus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Aparecida De Campos Ferr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rnanda Gabriela Fuent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ernanda Montielli Pereira Santos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Fra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Ismenia Pedral Francisco Soar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acineide Mende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ean Inacio De Araujo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uliano Pires Monteiro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uliano Rodrigues Macha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ulio Cezar Dos Santo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Kátia Cristina Stein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aisla Monique Da Costa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onilce Rocha Cost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ucimar Da Silva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is Carlos Gonçalo<text:s/>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is Fernando Da Roch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celo Soares Dos Santo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cio Alex De Oliveir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Naiellen Romão Dos Santos Laurentin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onnievon Martins De Almeid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Roselaine Cristina Bosco Amar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ilvana Alves Cordeir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Tiarre Valadares Maia<text:s/>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95" table:style-name="ce142">
            <text:p>295</text:p>
          </table:table-cell>
          <table:table-cell office:value-type="string" table:style-name="ce143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09" table:style-name="ce138">
            <text:p>309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</table:table>
      <table:table table:name="Setemb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Michele Feitosa Sales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exandra Marques Frederico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Lucia Maria de Jesus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o Dantas Filho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ezar Augusto Caetano Da Silva<text:s/>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nielle Alburquerque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nielle Cristina Martins Leone Pires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a Santos De Jesus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ra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acineide Mende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ean Inacio de Araujo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nathan Felipe Valentim Da Silva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lio Cezar Dos Santo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ano Roberto Gregór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is Carlos Gonçalo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is Fernando Da Rocha Silva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lves Ribeiro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Ines Nogarine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onica Ferreira Da Silv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nnievon Martins de Almeid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elaine Cristina Bosco Amaro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ana Alves Cordeiro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aí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Tiarre Valadares Maia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ania Lucas Lopes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1" table:style-name="ce138">
            <text:p>281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3" table:style-name="ro3">
          <table:table-cell table:number-columns-repeated="16384"/>
        </table:table-row>
      </table:table>
      <table:table table:name="Outub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456797.1700000002" table:style-name="ce132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Michele Feitosa Sales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exandra Marques Frederic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exandre Cristiano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tonia Betânia da Silva de Oliv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ntonio Dantas Filho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ezar Augusto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iego Rocha Ferr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a Santos de Jesus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velin De Jesus Assunçã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Fra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Francirene Silva Morais de Souza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abriel Felipe da Silva Resmini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acineide Mendes da Silv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eane dos Santos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nathan Felipe Valentim d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inete Varel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o Cezar dos Santos<text:s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indalva Pedreira da Conceição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is Carlos Gonçalo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is fernando rocha silv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Rayara Lima<text:s/>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onica Ferreira da Silva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ulo Ricardo de Oliveira Rigolin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ara Nascimento dos Reis Costa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ana Alves Cordeir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Tiarre Valadares Maia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nia Lucas Lopes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erlândia Clementino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0" table:style-name="ce138">
            <text:p>280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4" table:style-name="ro3">
          <table:table-cell table:number-columns-repeated="16384"/>
        </table:table-row>
      </table:table>
      <table:table table:name="Novembro_2024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456797.1700000002" table:style-name="ce132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Michele Feitosa Sales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exandre Cristiano da Silva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ntonio Dantas Filho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elso Natal dos Santos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inty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Cristiano Macedo de Souz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iego Rocha Ferr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ana Santos de Jesus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zane Pinehiro Ros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velin De Jesus Assunçã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ra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rancilene Avelino Dos Santos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Ivone Ferreira Leit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acineide Mendes da Silv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ulio Cezar dos Santos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ilian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as Cardoso Agostinh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uiz Carlos Gonçalo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cos Jossilei Ferreira Urives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Rayara Lima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nalva Jesus da Silva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onica Ferreira da Silv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Rubens de Godoi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ana Alves Cordeiro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Tiarre Valadares Maia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ania Lucas Lopes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0" table:style-name="ce138">
            <text:p>280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NILCEIA CRISTINA ALVES DE SYLLOS</meta:initial-creator>
    <dc:creator>Nathalia Bueno Von Ancken</dc:creator>
    <meta:creation-date>2022-06-15T13:09:27Z</meta:creation-date>
    <dc:date>2024-12-03T17:23:37Z</dc:date>
    <meta:print-date>2024-12-03T17:23:25Z</meta:print-date>
  </office:meta>
</office:document-meta>
</file>