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Jul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ontratar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lavia Dos Santos Negreir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is Fernando Da Roch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Prescilla Dolores Meire Sobrinh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Rafael Mauricio Oliveira D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ubstituiu Edivania Gomes Santo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Thaysa De Sá Cost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2">
            <text:p>296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7" table:style-name="ce138">
            <text:p>297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67" table:style-name="ro3">
          <table:table-cell table:number-columns-repeated="16384"/>
        </table:table-row>
      </table:table>
      <table:table table:name="Agost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 Da Silv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Lucia Maria De Jesus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ane Soares Ribeiro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aine Cristina Da Silva Dos Santos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Gabriela Fuent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Montielli Pereira Santo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liano Pires Monteir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o Rodrigues Macha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Kátia Cristina Stei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aisla Monique Da Costa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onilce Rocha Cost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mar Da Silva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cio Alex De Oliveir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selaine Cristina Bosco Amar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42">
            <text:p>295</text:p>
          </table:table-cell>
          <table:table-cell office:value-type="string" table:style-name="ce143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Setembr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Lucia Maria de Jesus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ezar Augusto Caetano Da Silva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nielle Alburquerque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nielle Cristina Martins Leone Pires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nathan Felipe Valentim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berto Gregór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lves Ribeir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Ines Nogarine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aí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1" table:style-name="ce138">
            <text:p>281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NILCEIA CRISTINA ALVES DE SYLLOS</meta:initial-creator>
    <dc:creator>Nathalia Bueno Von Ancken</dc:creator>
    <meta:creation-date>2022-06-15T13:09:27Z</meta:creation-date>
    <dc:date>2024-09-30T19:34:31Z</dc:date>
    <meta:print-date>2024-09-30T19:34:01Z</meta:print-date>
  </office:meta>
</office:document-meta>
</file>