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9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2.24pt solid #000000" style:rotation-align="none" fo:border-top="0.74pt solid #000000"/>
    </style:style>
    <style:style style:name="ce35" style:family="table-cell" style:parent-style-name="Default">
      <style:table-cell-properties fo:border-bottom="2.24pt solid #000000" style:diagonal-bl-tr="none" style:diagonal-tl-br="none" fo:border-left="0.74pt solid #000000" fo:border-right="2.24pt solid #000000" style:rotation-align="none" fo:border-top="0.74pt solid #000000"/>
    </style:style>
    <style:style style:name="ce3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 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282" office:value-type="string" calcext:value-type="string">
            <text:p>Órgão contratante:</text:p>
          </table:table-cell>
          <table:table-cell table:style-name="ce296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99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currency" office:currency="BRL" office:value="6927479.64" calcext:value-type="currency">
            <text:p>R$ 6.927.479,64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3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3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3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3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3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3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3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3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3" office:value-type="string" calcext:value-type="string">
            <text:p>ADELSON MEND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3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3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3" office:value-type="string" calcext:value-type="string">
            <text:p>ADEMIR SACRAMENT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3" office:value-type="string" calcext:value-type="string">
            <text:p>ADERBRAI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3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3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3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3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3" office:value-type="string" calcext:value-type="string">
            <text:p>ADRIANA APARECIDA SAU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3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3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3" office:value-type="string" calcext:value-type="string">
            <text:p>ADRIANA SANTOS MAZZINI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3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3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3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3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3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3" office:value-type="string" calcext:value-type="string">
            <text:p>ADSON DIAS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3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3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3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3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3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3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3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3" office:value-type="string" calcext:value-type="string">
            <text:p>AIRTON CESAR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3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3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3" office:value-type="string" calcext:value-type="string">
            <text:p>ALCIMAR ALVES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3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3" office:value-type="string" calcext:value-type="string">
            <text:p>ALDECI MARI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3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3" office:value-type="string" calcext:value-type="string">
            <text:p>ALENCAR RIBEIR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3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3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3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3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3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3" office:value-type="string" calcext:value-type="string">
            <text:p>ALESSAND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3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3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3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3" office:value-type="string" calcext:value-type="string">
            <text:p>ALESSANDRO ALFREDO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3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3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3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3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3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3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3" office:value-type="string" calcext:value-type="string">
            <text:p>ALEX SANDRO ARROIO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3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3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3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3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3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3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3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3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3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3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3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3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3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3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3" office:value-type="string" calcext:value-type="string">
            <text:p>ALMIRO MO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3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3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3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3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3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3" office:value-type="string" calcext:value-type="string">
            <text:p>ANA CLAUDIA DE SOUZA CORREIA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3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3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3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3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3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3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3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3" office:value-type="string" calcext:value-type="string">
            <text:p>ANA PAULA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3" office:value-type="string" calcext:value-type="string">
            <text:p>ANA PAULA LUIZ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3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3" office:value-type="string" calcext:value-type="string">
            <text:p>ANDERSON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3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3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3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3" office:value-type="string" calcext:value-type="string">
            <text:p>ANDERSON DANIEL OLIVEIRA AMAR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3" office:value-type="string" calcext:value-type="string">
            <text:p>ANDERSO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3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3" office:value-type="string" calcext:value-type="string">
            <text:p>ANDERSON FRANCISCO DE ALBUQUERQUE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3" office:value-type="string" calcext:value-type="string">
            <text:p>ANDERSON JOSE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3" office:value-type="string" calcext:value-type="string">
            <text:p>ANDERSON MOREIRA 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3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3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3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3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3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3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3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3" office:value-type="string" calcext:value-type="string">
            <text:p>ANDRE MARQUES D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3" office:value-type="string" calcext:value-type="string">
            <text:p>ANDRE SOLEDA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3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3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3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3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3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3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3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3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3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3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3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3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3" office:value-type="string" calcext:value-type="string">
            <text:p>ANTONIO 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3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3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3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3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3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3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3" office:value-type="string" calcext:value-type="string">
            <text:p>ANTONIO FREIR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3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3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3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3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3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3" office:value-type="string" calcext:value-type="string">
            <text:p>ANTONI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3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3" office:value-type="string" calcext:value-type="string">
            <text:p>APARECIDA MA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3" office:value-type="string" calcext:value-type="string">
            <text:p>APARECIDO ALV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3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3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3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3" office:value-type="string" calcext:value-type="string">
            <text:p>ARI BARBIOS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3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3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3" office:value-type="string" calcext:value-type="string">
            <text:p>AROLDO SANTAN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3" office:value-type="string" calcext:value-type="string">
            <text:p>ATAGIBA ALV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3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3" office:value-type="string" calcext:value-type="string">
            <text:p>AUGUSTO SEGUNDA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3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3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3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3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3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3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3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3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3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3" office:value-type="string" calcext:value-type="string">
            <text:p>CARLA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3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3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3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3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3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3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3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3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3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3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3" office:value-type="string" calcext:value-type="string">
            <text:p>CARL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3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3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3" office:value-type="string" calcext:value-type="string">
            <text:p>CARLOS EVANDRO ZEFER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3" office:value-type="string" calcext:value-type="string">
            <text:p>CARLOS RO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3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3" office:value-type="string" calcext:value-type="string">
            <text:p>CARLOS ROBERT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3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3" office:value-type="string" calcext:value-type="string">
            <text:p>CARLOS ROBERTO VAL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3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3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3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3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3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3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3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3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3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3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3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3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3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3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3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3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3" office:value-type="string" calcext:value-type="string">
            <text:p>CICER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3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3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3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3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3" office:value-type="string" calcext:value-type="string">
            <text:p>CLAUDEMIR DURAES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3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3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3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3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3" office:value-type="string" calcext:value-type="string">
            <text:p>CLAUDINEI APARECIDO GOMES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3" office:value-type="string" calcext:value-type="string">
            <text:p>CLAUDINEI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3" office:value-type="string" calcext:value-type="string">
            <text:p>CLAUDINEI MO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3" office:value-type="string" calcext:value-type="string">
            <text:p>CLAUDINEI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3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3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3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3" office:value-type="string" calcext:value-type="string">
            <text:p>CLAUDIO DE ARAUJ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3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3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3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3" office:value-type="string" calcext:value-type="string">
            <text:p>CLAUDIO MARTINS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3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3" office:value-type="string" calcext:value-type="string">
            <text:p>CLAUDMIR SCALA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3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3" office:value-type="string" calcext:value-type="string">
            <text:p>CLEBER TEIXEIRA E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3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3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3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3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3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3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3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3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3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3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3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3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3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3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3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3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3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3" office:value-type="string" calcext:value-type="string">
            <text:p>DANIEL BORG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3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3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3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3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3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3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3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3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3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3" office:value-type="string" calcext:value-type="string">
            <text:p>DANIEL RODRIGUES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3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3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3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3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3" office:value-type="string" calcext:value-type="string">
            <text:p>DANIELE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3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3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3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3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3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3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3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3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3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3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3" office:value-type="string" calcext:value-type="string">
            <text:p>DEBORA LUC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3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3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3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3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3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3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3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3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3" office:value-type="string" calcext:value-type="string">
            <text:p>DEVANIR ALENCAR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3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3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3" office:value-type="string" calcext:value-type="string">
            <text:p>DIEGO DE MEL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3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3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3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3" office:value-type="string" calcext:value-type="string">
            <text:p>DIMAS PEDRO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3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3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3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3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3" office:value-type="string" calcext:value-type="string">
            <text:p>DIOGO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3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3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3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3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3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3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3" office:value-type="string" calcext:value-type="string">
            <text:p>DOUGLAS DIAS ELOI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3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3" office:value-type="string" calcext:value-type="string">
            <text:p>DOUGLAS WELINTON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3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3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3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3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3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3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3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3" office:value-type="string" calcext:value-type="string">
            <text:p>EDER PAULO DOS SANT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3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3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3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3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3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3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3" office:value-type="string" calcext:value-type="string">
            <text:p>EDINALDO JOS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3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3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3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3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3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3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3" office:value-type="string" calcext:value-type="string">
            <text:p>EDSON CARVALHO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3" office:value-type="string" calcext:value-type="string">
            <text:p>EDSON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3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3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3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3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3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3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3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3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3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3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3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3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3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3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3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3" office:value-type="string" calcext:value-type="string">
            <text:p>ELAINE CRISTINA ULI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3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3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3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3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3" office:value-type="string" calcext:value-type="string">
            <text:p>ELENICE ALVES DE LUCENA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3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3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3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3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3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3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3" office:value-type="string" calcext:value-type="string">
            <text:p>ELIDIANE DOS SANTOS CORREIA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3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3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3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3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3" office:value-type="string" calcext:value-type="string">
            <text:p>ELISABET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3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3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3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3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3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3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3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3" office:value-type="string" calcext:value-type="string">
            <text:p>ELTON DE LIM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3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3" office:value-type="string" calcext:value-type="string">
            <text:p>ELVIS OLIV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3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3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3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3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3" office:value-type="string" calcext:value-type="string">
            <text:p>ENEIAS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3" office:value-type="string" calcext:value-type="string">
            <text:p>ENIVELTON BRAGA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3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3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3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3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3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3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3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3" office:value-type="string" calcext:value-type="string">
            <text:p>ERMINIO BRITO 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3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3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3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3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3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3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3" office:value-type="string" calcext:value-type="string">
            <text:p>EVALDO CAMPEL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3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3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3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3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3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3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3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3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3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3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3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3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3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3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3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3" office:value-type="string" calcext:value-type="string">
            <text:p>FABIANA ARAUJ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3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3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3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3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3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3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3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3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3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3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3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3" office:value-type="string" calcext:value-type="string">
            <text:p>FABIO LUI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3" office:value-type="string" calcext:value-type="string">
            <text:p>FABIO ODIRLEI FERRE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3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3" office:value-type="string" calcext:value-type="string">
            <text:p>FABIO SOUZ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3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3" office:value-type="string" calcext:value-type="string">
            <text:p>FARID AKROUCHE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3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3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3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3" office:value-type="string" calcext:value-type="string">
            <text:p>FELIPE LOUVEIRA SETTO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3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3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3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3" office:value-type="string" calcext:value-type="string">
            <text:p>FERNANDO DA SILVA LEDO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3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3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3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3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3" office:value-type="string" calcext:value-type="string">
            <text:p>FERNANDO NUN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3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3" office:value-type="string" calcext:value-type="string">
            <text:p>FERNANDO PEREIRA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3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3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3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3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3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3" office:value-type="string" calcext:value-type="string">
            <text:p>FLAVIO GINO DE ANACLETO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3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3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3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3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3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3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3" office:value-type="string" calcext:value-type="string">
            <text:p>FRANCILENE SANTO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3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3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3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3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3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3" office:value-type="string" calcext:value-type="string">
            <text:p>FRANCISCA MARTINS D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3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3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3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3" office:value-type="string" calcext:value-type="string">
            <text:p>FRANCISCO DAS CHAGAS GOMES DOS SANTO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3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3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3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3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3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3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3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3" office:value-type="string" calcext:value-type="string">
            <text:p>FRANCISCO ODORICO LEMOS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3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3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3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3" office:value-type="string" calcext:value-type="string">
            <text:p>FRANCISVAL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3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3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3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3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3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3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3" office:value-type="string" calcext:value-type="string">
            <text:p>GEISEANE DE SOUSA OLIMPIO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3" office:value-type="string" calcext:value-type="string">
            <text:p>GENIVALDO APARECID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3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3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3" office:value-type="string" calcext:value-type="string">
            <text:p>GEOVANI APARECI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3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3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3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3" office:value-type="string" calcext:value-type="string">
            <text:p>GERCINO MEND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3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3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3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3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3" office:value-type="string" calcext:value-type="string">
            <text:p>GIANE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3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3" office:value-type="string" calcext:value-type="string">
            <text:p>GILMAR COST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3" office:value-type="string" calcext:value-type="string">
            <text:p>GILMAR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3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3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3" office:value-type="string" calcext:value-type="string">
            <text:p>GILMAR SOUZ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3" office:value-type="string" calcext:value-type="string">
            <text:p>GILMAR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3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3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3" office:value-type="string" calcext:value-type="string">
            <text:p>GILVAN LOP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3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3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3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3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3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3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3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3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3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3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3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3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3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3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3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3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3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3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3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3" office:value-type="string" calcext:value-type="string">
            <text:p>GUSTAVO ALVES DE M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3" office:value-type="string" calcext:value-type="string">
            <text:p>GUSTAV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3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3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3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3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3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3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3" office:value-type="string" calcext:value-type="string">
            <text:p>HENRIQUE JOSE DA SIL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3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3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3" office:value-type="string" calcext:value-type="string">
            <text:p>HUDSON FRANCISC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3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3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3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3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3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3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3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3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3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3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3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3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3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3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3" office:value-type="string" calcext:value-type="string">
            <text:p>ISAIAS GOME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3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3" office:value-type="string" calcext:value-type="string">
            <text:p>ISMAEL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3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3" office:value-type="string" calcext:value-type="string">
            <text:p>ISNAR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3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3" office:value-type="string" calcext:value-type="string">
            <text:p>ISRAEL VICEN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3" office:value-type="string" calcext:value-type="string">
            <text:p>IURI PEREIRA 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3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3" office:value-type="string" calcext:value-type="string">
            <text:p>IVAN ANTUN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3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3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3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3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3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3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3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3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3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3" office:value-type="string" calcext:value-type="string">
            <text:p>JADSON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3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3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3" office:value-type="string" calcext:value-type="string">
            <text:p>JAILTON RODRIGU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3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3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3" office:value-type="string" calcext:value-type="string">
            <text:p>JALCIRLEI COU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3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3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3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3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3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3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3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3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3" office:value-type="string" calcext:value-type="string">
            <text:p>JEAN CLECIO ARAUJO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3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3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3" office:value-type="string" calcext:value-type="string">
            <text:p>JECKSON SILV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3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3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3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3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3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3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3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3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3" office:value-type="string" calcext:value-type="string">
            <text:p>JESSE FERREIRA SOB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3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3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3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3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3" office:value-type="string" calcext:value-type="string">
            <text:p>JIZELIA FIUZ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3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3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3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3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3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3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3" office:value-type="string" calcext:value-type="string">
            <text:p>JOA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3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3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3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3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3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3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3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3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3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3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3" office:value-type="string" calcext:value-type="string">
            <text:p>JOEL DE SOUZA MALAQUIAS NAZARIO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3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3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3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3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3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3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3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3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3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3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3" office:value-type="string" calcext:value-type="string">
            <text:p>JONATHAN XAVIER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3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3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3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3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3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3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3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3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3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3" office:value-type="string" calcext:value-type="string">
            <text:p>JOSE ALVE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3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3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3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3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3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3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3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3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3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3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3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3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3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3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3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3" office:value-type="string" calcext:value-type="string">
            <text:p>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3" office:value-type="string" calcext:value-type="string">
            <text:p>JOSE DE ARIMATEIA NUNE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3" office:value-type="string" calcext:value-type="string">
            <text:p>JOSE DEMONTIE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3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3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3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3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3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3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3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3" office:value-type="string" calcext:value-type="string">
            <text:p>JOSE IVALD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3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3" office:value-type="string" calcext:value-type="string">
            <text:p>JOSE LUIZ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3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3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3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3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3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3" office:value-type="string" calcext:value-type="string">
            <text:p>JOSE MARIA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3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3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3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3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3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3" office:value-type="string" calcext:value-type="string">
            <text:p>JOS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3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3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3" office:value-type="string" calcext:value-type="string">
            <text:p>JOSE ROBERT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3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3" office:value-type="string" calcext:value-type="string">
            <text:p>JOSE ROBERT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3" office:value-type="string" calcext:value-type="string">
            <text:p>JOSE ROQUE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3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3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3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3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3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3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3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3" office:value-type="string" calcext:value-type="string">
            <text:p>JOSE WILLAMS DA SILVA DANTAS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3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3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3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3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3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3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3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3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3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3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3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3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3" office:value-type="string" calcext:value-type="string">
            <text:p>JUCELI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3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3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3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3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3" office:value-type="string" calcext:value-type="string">
            <text:p>JULIO CESAR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3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3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3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3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3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3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3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3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3" office:value-type="string" calcext:value-type="string">
            <text:p>KACY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3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3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3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3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3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3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3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3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3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3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3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3" office:value-type="string" calcext:value-type="string">
            <text:p>LAERCI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3" office:value-type="string" calcext:value-type="string">
            <text:p>LEANDRO CRUZ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3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3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3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3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3" office:value-type="string" calcext:value-type="string">
            <text:p>LEANDRO GOM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3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3" office:value-type="string" calcext:value-type="string">
            <text:p>LEANDRO PED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3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3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3" office:value-type="string" calcext:value-type="string">
            <text:p>LEONARDO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3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3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3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3" office:value-type="string" calcext:value-type="string">
            <text:p>LOURDES MENDES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3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3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3" office:value-type="string" calcext:value-type="string">
            <text:p>LUCAS EDUARD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3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3" office:value-type="string" calcext:value-type="string">
            <text:p>LUCAS MEND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3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3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3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3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3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3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3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3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3" office:value-type="string" calcext:value-type="string">
            <text:p>LUCIANO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3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3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3" office:value-type="string" calcext:value-type="string">
            <text:p>LUCIAN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3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3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3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3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3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3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3" office:value-type="string" calcext:value-type="string">
            <text:p>LUIS AUGUSTO SARAIVA D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3" office:value-type="string" calcext:value-type="string">
            <text:p>LUIS CARLO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3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3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3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3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3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3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3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3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3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3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3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3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3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3" office:value-type="string" calcext:value-type="string">
            <text:p>MADSON SILVA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3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3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3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3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3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3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3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3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3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3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3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3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3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3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3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3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3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3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3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3" office:value-type="string" calcext:value-type="string">
            <text:p>MARCELO NOVA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3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3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3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3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3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3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3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3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3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3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3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3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3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3" office:value-type="string" calcext:value-type="string">
            <text:p>MARCIO HENRIQUE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3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3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3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3" office:value-type="string" calcext:value-type="string">
            <text:p>MARCIO VELOS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3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3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3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3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3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3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3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3" office:value-type="string" calcext:value-type="string">
            <text:p>MARCOS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3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3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3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3" office:value-type="string" calcext:value-type="string">
            <text:p>MARCOS CLEMENT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3" office:value-type="string" calcext:value-type="string">
            <text:p>MARCOS DE JESU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3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3" office:value-type="string" calcext:value-type="string">
            <text:p>MARCOS JOA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3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3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3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3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3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3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3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3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3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3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3" office:value-type="string" calcext:value-type="string">
            <text:p>MARIA APAREC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3" office:value-type="string" calcext:value-type="string">
            <text:p>MARI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3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3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3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3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3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3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3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3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3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3" office:value-type="string" calcext:value-type="string">
            <text:p>MARIA DEIL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3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3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3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3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3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3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3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3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3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3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3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3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3" office:value-type="string" calcext:value-type="string">
            <text:p>MARINES DAVID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3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3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3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3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3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3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3" office:value-type="string" calcext:value-type="string">
            <text:p>MARLA TUANE L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3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3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3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3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3" office:value-type="string" calcext:value-type="string">
            <text:p>MAURA MACEDO JORDAO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3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3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3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3" office:value-type="string" calcext:value-type="string">
            <text:p>MAURO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3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3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3" office:value-type="string" calcext:value-type="string">
            <text:p>MAURO DOS ANJ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3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3" office:value-type="string" calcext:value-type="string">
            <text:p>MESSIAS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3" office:value-type="string" calcext:value-type="string">
            <text:p>MICAEL HENRIQUE AVELAR DOS SANTOS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3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3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3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3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3" office:value-type="string" calcext:value-type="string">
            <text:p>MILTON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3" office:value-type="string" calcext:value-type="string">
            <text:p>MIRIAM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3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3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3" office:value-type="string" calcext:value-type="string">
            <text:p>MOACIR LUIZ BLANGER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3" office:value-type="string" calcext:value-type="string">
            <text:p>MOACIR SOAR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3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3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3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3" office:value-type="string" calcext:value-type="string">
            <text:p>MOISES PESSONI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3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3" office:value-type="string" calcext:value-type="string">
            <text:p>NATAL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3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3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3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3" office:value-type="string" calcext:value-type="string">
            <text:p>NELSON COELH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3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3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3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3" office:value-type="string" calcext:value-type="string">
            <text:p>NELSON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3" office:value-type="string" calcext:value-type="string">
            <text:p>NILT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3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3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3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3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3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3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3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3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3" office:value-type="string" calcext:value-type="string">
            <text:p>ODENILSON LINDOLFO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3" office:value-type="string" calcext:value-type="string">
            <text:p>ODETE APARECID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3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3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3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3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3" office:value-type="string" calcext:value-type="string">
            <text:p>OSMAR OLIV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3" office:value-type="string" calcext:value-type="string">
            <text:p>OSNI VI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3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3" office:value-type="string" calcext:value-type="string">
            <text:p>OTAVIO DOMIN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3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3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3" office:value-type="string" calcext:value-type="string">
            <text:p>PALOMA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3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3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3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3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3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3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3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3" office:value-type="string" calcext:value-type="string">
            <text:p>PAULO CESAR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3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3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3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3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3" office:value-type="string" calcext:value-type="string">
            <text:p>PAULO EGIDIO 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3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3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3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3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3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3" office:value-type="string" calcext:value-type="string">
            <text:p>PAU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3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3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3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3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3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3" office:value-type="string" calcext:value-type="string">
            <text:p>PAULO ROBERT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3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3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3" office:value-type="string" calcext:value-type="string">
            <text:p>PAULO SERGIO BORTOLOTTO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3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3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3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3" office:value-type="string" calcext:value-type="string">
            <text:p>PAULO VICEN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3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3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3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3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3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3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3" office:value-type="string" calcext:value-type="string">
            <text:p>PRISCILA CRISTINA AUGUSTINH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3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3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3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3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3" office:value-type="string" calcext:value-type="string">
            <text:p>RAFA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3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3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3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3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3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3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3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3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3" office:value-type="string" calcext:value-type="string">
            <text:p>RAILDO DIAS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3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3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3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3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3" office:value-type="string" calcext:value-type="string">
            <text:p>RAIMUNDO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3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3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3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3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3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3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3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3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3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3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3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3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3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3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3" office:value-type="string" calcext:value-type="string">
            <text:p>REINALDO LOP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3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3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3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3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3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3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3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3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3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3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3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3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3" office:value-type="string" calcext:value-type="string">
            <text:p>RENATO OLIVEIRA CAMP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3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3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3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3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3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3" office:value-type="string" calcext:value-type="string">
            <text:p>RICARDO GOMES DE M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3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3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3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3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3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3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3" office:value-type="string" calcext:value-type="string">
            <text:p>RICARDO VI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3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3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3" office:value-type="string" calcext:value-type="string">
            <text:p>RITA DE CASSI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3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3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3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3" office:value-type="string" calcext:value-type="string">
            <text:p>ROBERTO CARLO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3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3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3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3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3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3" office:value-type="string" calcext:value-type="string">
            <text:p>ROBSON DA SILV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3" office:value-type="string" calcext:value-type="string">
            <text:p>ROBSON LEANDR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3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3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3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3" office:value-type="string" calcext:value-type="string">
            <text:p>RODRIG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3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3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3" office:value-type="string" calcext:value-type="string">
            <text:p>RODRIGO OSMAR VALENTIM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3" office:value-type="string" calcext:value-type="string">
            <text:p>RODRIGO RIBEIRO ANG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3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3" office:value-type="string" calcext:value-type="string">
            <text:p>ROGERIO APARECIDO DA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3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3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3" office:value-type="string" calcext:value-type="string">
            <text:p>ROGERIO D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3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3" office:value-type="string" calcext:value-type="string">
            <text:p>ROGERIO MAURICI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3" office:value-type="string" calcext:value-type="string">
            <text:p>ROGERIO OLIVEIR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3" office:value-type="string" calcext:value-type="string">
            <text:p>ROGERIO PRUDENT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3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3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3" office:value-type="string" calcext:value-type="string">
            <text:p>ROMEU DE SOUS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3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3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3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3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3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3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3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3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3" office:value-type="string" calcext:value-type="string">
            <text:p>ROSANA CRISTINA DE D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3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3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3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3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3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3" office:value-type="string" calcext:value-type="string">
            <text:p>ROSELIA DA SILVA LEITE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3" office:value-type="string" calcext:value-type="string">
            <text:p>ROSELIA PIR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3" office:value-type="string" calcext:value-type="string">
            <text:p>ROSELITA MARI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3" office:value-type="string" calcext:value-type="string">
            <text:p>ROSILENE AFONSO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3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3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3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3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3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3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3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3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3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3" office:value-type="string" calcext:value-type="string">
            <text:p>SAMUEL MANOEL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3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3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3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3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3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3" office:value-type="string" calcext:value-type="string">
            <text:p>SANILD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3" office:value-type="string" calcext:value-type="string">
            <text:p>SANTO RIBEIRO LOPES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3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3" office:value-type="string" calcext:value-type="string">
            <text:p>SAULO SILVERIO BONAFE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3" office:value-type="string" calcext:value-type="string">
            <text:p>SEBASTIA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3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3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3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3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3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3" office:value-type="string" calcext:value-type="string">
            <text:p>SERGIO JAC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3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3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3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3" office:value-type="string" calcext:value-type="string">
            <text:p>SERGIO LUI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3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3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3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3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3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3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3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3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3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3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3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3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3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3" office:value-type="string" calcext:value-type="string">
            <text:p>SILVIA SOUZA MOTA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3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3" office:value-type="string" calcext:value-type="string">
            <text:p>SILVIO OLIVEIR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3" office:value-type="string" calcext:value-type="string">
            <text:p>SIMONE BEZER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3" office:value-type="string" calcext:value-type="string">
            <text:p>SIMONE DA SILVA LAGO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3" office:value-type="string" calcext:value-type="string">
            <text:p>SIMONE DE SOUZA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3" office:value-type="string" calcext:value-type="string">
            <text:p>SIMONE FERNANDES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3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3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3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3" office:value-type="string" calcext:value-type="string">
            <text:p>STANLEY SANTOS DE JESUS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3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3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3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3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3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3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3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3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3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3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3" office:value-type="string" calcext:value-type="string">
            <text:p>THAIRONE LOPE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3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3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3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3" office:value-type="string" calcext:value-type="string">
            <text:p>THIAGO RODRIGU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3" office:value-type="string" calcext:value-type="string">
            <text:p>THIAMISLY SANTANA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3" office:value-type="string" calcext:value-type="string">
            <text:p>TIAG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3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3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3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3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3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3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3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3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3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3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3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3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3" office:value-type="string" calcext:value-type="string">
            <text:p>VALDECIR SGOBI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3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3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3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3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3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3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3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3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3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3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3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3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3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3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3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3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3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3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3" office:value-type="string" calcext:value-type="string">
            <text:p>VANI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3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3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3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3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3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3" office:value-type="string" calcext:value-type="string">
            <text:p>VERLANIA GUEDES COIMB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3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3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3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3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3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3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3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3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3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3" office:value-type="string" calcext:value-type="string">
            <text:p>VIVIANE MARIA SAMPAIO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3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3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3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3" office:value-type="string" calcext:value-type="string">
            <text:p>WALISON HENRIQU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3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3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209" calcext:value-type="float">
            <text:p>1209</text:p>
          </table:table-cell>
          <table:table-cell table:style-name="ce33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210" calcext:value-type="float">
            <text:p>1210</text:p>
          </table:table-cell>
          <table:table-cell table:style-name="ce33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11" calcext:value-type="float">
            <text:p>1211</text:p>
          </table:table-cell>
          <table:table-cell table:style-name="ce33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212" calcext:value-type="float">
            <text:p>1212</text:p>
          </table:table-cell>
          <table:table-cell table:style-name="ce33" office:value-type="string" calcext:value-type="string">
            <text:p>WAYNE VIEIRA CRISTIA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3" calcext:value-type="float">
            <text:p>1213</text:p>
          </table:table-cell>
          <table:table-cell table:style-name="ce33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2">
          <table:table-cell table:style-name="ce290" office:value-type="float" office:value="1214" calcext:value-type="float">
            <text:p>1214</text:p>
          </table:table-cell>
          <table:table-cell table:style-name="ce33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15" calcext:value-type="float">
            <text:p>1215</text:p>
          </table:table-cell>
          <table:table-cell table:style-name="ce33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6" calcext:value-type="float">
            <text:p>1216</text:p>
          </table:table-cell>
          <table:table-cell table:style-name="ce33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17" calcext:value-type="float">
            <text:p>1217</text:p>
          </table:table-cell>
          <table:table-cell table:style-name="ce33" office:value-type="string" calcext:value-type="string">
            <text:p>WELLINGTON DA SILVA MERELES</text:p>
          </table:table-cell>
          <table:table-cell table:number-columns-repeated="255"/>
        </table:table-row>
        <table:table-row table:style-name="ro2">
          <table:table-cell table:style-name="ce290" office:value-type="float" office:value="1218" calcext:value-type="float">
            <text:p>1218</text:p>
          </table:table-cell>
          <table:table-cell table:style-name="ce33" office:value-type="string" calcext:value-type="string">
            <text:p>WELLINGTON FERNANDES</text:p>
          </table:table-cell>
          <table:table-cell table:number-columns-repeated="255"/>
        </table:table-row>
        <table:table-row table:style-name="ro2">
          <table:table-cell table:style-name="ce290" office:value-type="float" office:value="1219" calcext:value-type="float">
            <text:p>1219</text:p>
          </table:table-cell>
          <table:table-cell table:style-name="ce33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20" calcext:value-type="float">
            <text:p>1220</text:p>
          </table:table-cell>
          <table:table-cell table:style-name="ce33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1" calcext:value-type="float">
            <text:p>1221</text:p>
          </table:table-cell>
          <table:table-cell table:style-name="ce33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222" calcext:value-type="float">
            <text:p>1222</text:p>
          </table:table-cell>
          <table:table-cell table:style-name="ce33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23" calcext:value-type="float">
            <text:p>1223</text:p>
          </table:table-cell>
          <table:table-cell table:style-name="ce33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224" calcext:value-type="float">
            <text:p>1224</text:p>
          </table:table-cell>
          <table:table-cell table:style-name="ce33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225" calcext:value-type="float">
            <text:p>1225</text:p>
          </table:table-cell>
          <table:table-cell table:style-name="ce33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226" calcext:value-type="float">
            <text:p>1226</text:p>
          </table:table-cell>
          <table:table-cell table:style-name="ce33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7" calcext:value-type="float">
            <text:p>1227</text:p>
          </table:table-cell>
          <table:table-cell table:style-name="ce33" office:value-type="string" calcext:value-type="string">
            <text:p>WILIAN PORTELLA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8" calcext:value-type="float">
            <text:p>1228</text:p>
          </table:table-cell>
          <table:table-cell table:style-name="ce33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229" calcext:value-type="float">
            <text:p>1229</text:p>
          </table:table-cell>
          <table:table-cell table:style-name="ce33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30" calcext:value-type="float">
            <text:p>1230</text:p>
          </table:table-cell>
          <table:table-cell table:style-name="ce33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231" calcext:value-type="float">
            <text:p>1231</text:p>
          </table:table-cell>
          <table:table-cell table:style-name="ce33" office:value-type="string" calcext:value-type="string">
            <text:p>WILLIAM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32" calcext:value-type="float">
            <text:p>1232</text:p>
          </table:table-cell>
          <table:table-cell table:style-name="ce33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33" calcext:value-type="float">
            <text:p>1233</text:p>
          </table:table-cell>
          <table:table-cell table:style-name="ce33" office:value-type="string" calcext:value-type="string">
            <text:p>WILLIAN DA COSTA ROCHA</text:p>
          </table:table-cell>
          <table:table-cell table:number-columns-repeated="255"/>
        </table:table-row>
        <table:table-row table:style-name="ro2">
          <table:table-cell table:style-name="ce290" office:value-type="float" office:value="1234" calcext:value-type="float">
            <text:p>1234</text:p>
          </table:table-cell>
          <table:table-cell table:style-name="ce33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235" calcext:value-type="float">
            <text:p>1235</text:p>
          </table:table-cell>
          <table:table-cell table:style-name="ce33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36" calcext:value-type="float">
            <text:p>1236</text:p>
          </table:table-cell>
          <table:table-cell table:style-name="ce33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37" calcext:value-type="float">
            <text:p>1237</text:p>
          </table:table-cell>
          <table:table-cell table:style-name="ce33" office:value-type="string" calcext:value-type="string">
            <text:p>WILSON BAPTIST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238" calcext:value-type="float">
            <text:p>1238</text:p>
          </table:table-cell>
          <table:table-cell table:style-name="ce33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39" calcext:value-type="float">
            <text:p>1239</text:p>
          </table:table-cell>
          <table:table-cell table:style-name="ce33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40" calcext:value-type="float">
            <text:p>1240</text:p>
          </table:table-cell>
          <table:table-cell table:style-name="ce33" office:value-type="string" calcext:value-type="string">
            <text:p>WILTON RODRIGUES P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41" calcext:value-type="float">
            <text:p>1241</text:p>
          </table:table-cell>
          <table:table-cell table:style-name="ce33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14" office:value-type="float" office:value="1242" calcext:value-type="float">
            <text:p>1242</text:p>
          </table:table-cell>
          <table:table-cell table:style-name="ce35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16"/>
          <table:table-cell table:style-name="ce34"/>
          <table:table-cell table:number-columns-repeated="255"/>
        </table:table-row>
        <table:table-row table:style-name="ro2" table:number-rows-repeated="1047256">
          <table:table-cell table:number-columns-repeated="257"/>
        </table:table-row>
        <table:table-row table:style-name="ro5" table:number-rows-repeated="22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Setembro 2024'.$A$1" table:expression="NA()"/>
      </table:named-expressions>
      <table:database-ranges>
        <table:database-range table:name="__Anonymous_Sheet_DB__0" table:target-range-address="'Setembro 2024'.B55:'Setembro 2024'.B12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3:40:19.2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4-09-30T13:49:01.673000000</dc:date>
    <meta:generator>LibreOffice/7.5.9.2$Windows_X86_64 LibreOffice_project/cdeefe45c17511d326101eed8008ac4092f278a9</meta:generator>
    <meta:editing-duration>PT1H52M43S</meta:editing-duration>
    <meta:editing-cycles>13</meta:editing-cycles>
    <meta:print-date>2024-09-30T13:49:26.998000000</meta:print-date>
    <meta:document-statistic meta:table-count="1" meta:cell-count="2589" meta:object-count="0"/>
  </office:meta>
</office:document-meta>
</file>