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40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39"/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0" style:family="table-cell" style:parent-style-name="Default" style:data-style-name="N0">
      <style:table-cell-properties fo:background-color="transparent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Feverei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79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 table:style-name="ce1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2" table:style-name="ce1"/>
          <table:table-cell table:style-name="ce130"/>
          <table:table-cell table:number-columns-repeated="16379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NA ILMA XAVIER DE LIMA</text:p>
          </table:table-cell>
          <table:table-cell table:number-columns-repeated="16382" table:style-name="ce1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 table:style-name="ce1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APARECIDA DA SILVA RODRIGUES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KELLE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LVES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IA CRISTINA DOS REI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IELY DE OLIVEIRA SARAI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LENE ALVES DE JESUS (NÃO PEGA VT)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RISPINIANA SANTOS DE <text:s/>ROCHA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RISTIAN JOSE ROSA DOS SAN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NIELA GOMES PEREIRA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ID PEREIRA DOS SANTOS<text:s text:c="2"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OISA HELENA ANTONIA MAP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RANÇOELEN MARCIA SANTIAGO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ESSIKA ARAUJO DOS SANTO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IVALDO DOS SANTOS AMORIM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IGOR BRITOS LEMES DE OLIVEIRA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ACI DE FREITAS SANTO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ITAMAR JOSE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7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6">
            <text:p>LEANDRO DE MENESES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7">
            <text:p>LIBIA ELISANGELA DE MORAIS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ILIA ADRIANA SILVA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UCAS ALVES DE OLIVEIRA FILHO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DOS REMEDIO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TEUS AGUILAR COLLARILE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YARA CRISTINA DA SILV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ICHELE CRISTINA AUGUSTO DE MOUR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PATRICIA BATISTA NASCIMENTO<text:s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REGINEIA SITA SALICANI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SANDRIA CRISTINA JACINTO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IMONE PEDROSO PERE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36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36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36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36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36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36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UELLEN THAIS DA SILVA LIMA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THAIZE CRISTINA DE JESUS R. DE CARVALH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THIAGO DA SILVA MOT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NIL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66" table:style-name="ce138">
            <text:p>266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7" table:style-name="ro3">
          <table:table-cell table:style-name="ce1"/>
          <table:table-cell table:style-name="ce140"/>
          <table:table-cell table:number-columns-repeated="16382"/>
        </table:table-row>
        <table:table-row table:number-rows-repeated="1048291" table:style-name="ro3">
          <table:table-cell table:number-columns-repeated="16384"/>
        </table:table-row>
      </table:table>
      <table:table table:name="Març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Alves Camelo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 Paul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ugusto Rodrigues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nema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abio Luis Bergoncini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Françoelen Marcia Santiago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esiana P Santos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essika Araujo Dos Santos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dia Maria Da Silva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ilian Nayrana Oliveira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as Alves De Oliveira Filho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Dos Remedios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andra Cristina Jacint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ilvana De Souza Dos Santo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itoria Selma De Souza Das Dor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5" table:style-name="ce138">
            <text:p>275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9" table:style-name="ro3">
          <table:table-cell table:number-columns-repeated="16384"/>
        </table:table-row>
      </table:table>
      <table:table table:name="Abril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mila Fernanda De Souza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leonice Rodrigues Da Silva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niela Ferreira De Oliveira<text:s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ebor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iego Neves Paes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dimar Oliveira Da Silv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Fernanda Ramos De Souz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Heidy Barata <text:s/>De Lim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oana Darc Donizetti Cabral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ose Benedito Dos Santos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ciana Morasco Gonçalve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Deliane Rodrigues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ichele Medeiro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Neusa Aparecida Rodrigues Bueno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Olivia Dos Santos Souz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ana Aparecida Romeiro<text:s/>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osemeire Ornela Lope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Rozilene Ribeiro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imone Aparecida Gelio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Sonia Ivo Feijão<text:s text:c="2"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Vitor Bezerra Fulieri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Yuri David Tavares De Amorim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8" table:style-name="ce138">
            <text:p>278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6" table:style-name="ro3">
          <table:table-cell table:number-columns-repeated="16384"/>
        </table:table-row>
      </table:table>
      <table:table table:name="Mai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erson Souza De Oliveir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runa Amanda D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runa Dos Santo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Fernanda De Souza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onice Rodrigues Da Silva<text:s text:c="2"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Ferreira De Oliv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ebor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ego Neves Pae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imar Oliveira Da Silva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a Aparecida De Campos Ferreir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Fernanda Ramos De Souza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Heidy Barata <text:s/>De Lim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essica Pereira De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rdana Lauana Fernandes Nune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e Benedito Aparecido De Jesus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ose Vieira Da Silva Filho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ciana Morasco Gonçal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Da Conceição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Michele Medei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Neusa Aparecida Rodrigues Bueno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Olivia Dos Santos Souz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Prescila Dolores Meir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Rosana Aparecida Romeiro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Rosemeire Ornela Lop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Rozilene Ribeiro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imone Aparecida Gelio<text:s/>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Sonia Ivo Feijão<text:s text:c="2"/>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9" table:style-name="ce135">
            <text:p>309</text:p>
          </table:table-cell>
          <table:table-cell office:value-type="string" table:style-name="ce124">
            <text:p>Vitor Bezerra Fulieri<text:s/></text:p>
          </table:table-cell>
          <table:table-cell table:number-columns-repeated="16382"/>
        </table:table-row>
        <table:table-row table:style-name="ro3">
          <table:table-cell office:value-type="float" office:value="310" table:style-name="ce135">
            <text:p>310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11" table:style-name="ce135">
            <text:p>311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312" table:style-name="ce135">
            <text:p>312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13" table:style-name="ce135">
            <text:p>313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14" table:style-name="ce135">
            <text:p>314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315" table:style-name="ce135">
            <text:p>31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16" table:style-name="ce135">
            <text:p>316</text:p>
          </table:table-cell>
          <table:table-cell office:value-type="string" table:style-name="ce124">
            <text:p>Yuri David Tavares De Amorim<text:s/></text:p>
          </table:table-cell>
          <table:table-cell table:number-columns-repeated="16382"/>
        </table:table-row>
        <table:table-row table:style-name="ro3">
          <table:table-cell office:value-type="float" office:value="317" table:style-name="ce135">
            <text:p>317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18" table:style-name="ce138">
            <text:p>318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46" table:style-name="ro3">
          <table:table-cell table:number-columns-repeated="16384"/>
        </table:table-row>
      </table:table>
      <table:table table:name="Junh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runa Amanda Da Silva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onice Rodrigues Da Silva<text:s text:c="2"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Aparecida De Campos Ferreir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anaina De Cassia Dos Santos Sales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essica Pereira De Lima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rdana Lauana Fernandes Nunes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e Benedito Aparecido De Jesus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e Vieira Da Silva Filho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liano Pires Monteir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cia Aparecida Roberto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Da Conceição Bezerra<text:s/>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Monik Maria De Souz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Nelson Soare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Prescila Dolores Meire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odrigo Teixeira Gonçalves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oselaine Cristina Bosco Amaro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09" table:style-name="ce138">
            <text:p>309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55" table:style-name="ro3">
          <table:table-cell table:number-columns-repeated="16384"/>
        </table:table-row>
      </table:table>
      <table:table table:name="Julho_2024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ontratar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ernanda Aparecida De Campos Fer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lavia Dos Santos Negreiro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smenia Pedral Francisco Soares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is Fernando Da Roch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celo Soares Dos Santos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onik Maria De Souz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Naiellen Romão Dos Santos Laurentin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Nelson Soar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Prescilla Dolores Meire Sobrinho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Rafael Mauricio Oliveira Da Cost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Rodrigo Teixeira Gonçalves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ubstituiu Edivania Gomes Santo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Thaysa De Sá Cost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96" table:style-name="ce142">
            <text:p>296</text:p>
          </table:table-cell>
          <table:table-cell office:value-type="string" table:style-name="ce143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7" table:style-name="ce144">
            <text:p>297</text:p>
          </table:table-cell>
          <table:table-cell office:value-type="string" table:style-name="ce145">
            <text:p>Zelinda Thomas De Campos Silva<text:s/></text:p>
          </table:table-cell>
          <table:table-cell table:number-columns-repeated="16382"/>
        </table:table-row>
        <table:table-row table:number-rows-repeated="10482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-</number:text>
      <number:number number:decimal-places="3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NILCEIA CRISTINA ALVES DE SYLLOS</meta:initial-creator>
    <dc:creator>Nathalia Bueno Von Ancken</dc:creator>
    <meta:creation-date>2022-06-15T13:09:27Z</meta:creation-date>
    <dc:date>2024-08-02T17:40:13Z</dc:date>
    <meta:print-date>2024-07-02T18:16:24Z</meta:print-date>
  </office:meta>
</office:document-meta>
</file>