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fo:wrap-option="wrap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1F1C1B" style:vertical-align="automatic" fo:wrap-option="wrap" fo:background-color="transparent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</style:style>
    <style:style style:name="ce9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V_237_rgula" style:data-style-name="N37">
      <style:table-cell-properties fo:border-top="thin solid #000000" fo:border-bottom="thin solid #000000" fo:border-left="thin solid #000000" fo:border-right="thick solid #000000" style:vertical-align="automatic" fo:background-color="#FFFFFF"/>
    </style:style>
    <style:style style:name="ce12" style:family="table-cell" style:parent-style-name="V_237_rgula" style:data-style-name="N37">
      <style:table-cell-properties fo:border-top="thin solid #1F1C1B" fo:border-bottom="thin solid #1F1C1B" fo:border-left="none" fo:border-right="thin solid #1F1C1B" style:vertical-align="automatic" fo:background-color="transparent"/>
    </style:style>
    <style:style style:name="ce13" style:family="table-cell" style:parent-style-name="V_237_rgula" style:data-style-name="N37">
      <style:table-cell-properties fo:border="thin solid #1F1C1B" style:vertical-align="automatic" fo:wrap-option="wrap" fo:background-color="transparent"/>
    </style:style>
    <style:style style:name="ce14" style:family="table-cell" style:parent-style-name="V_237_rgula" style:data-style-name="N37">
      <style:table-cell-properties fo:border="thin solid #1F1C1B" style:vertical-align="automatic" fo:background-color="transparent"/>
    </style:style>
    <style:style style:name="ce15" style:family="table-cell" style:parent-style-name="Default" style:data-style-name="N0">
      <style:table-cell-properties fo:border-top="none" fo:border-bottom="none" fo:border-left="thick solid #000000" fo:border-right="thin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37">
      <style:table-cell-properties fo:border-top="none" fo:border-bottom="thin solid #000000" fo:border-left="none" fo:border-right="thick solid #000000" fo:background-color="#FFFFFF"/>
      <style:text-properties fo:font-weight="bold" style:font-weight-asian="bold" style:font-weight-complex="bold"/>
    </style:style>
    <style:style style:name="ce19" style:family="table-cell" style:parent-style-name="V_237_rgula" style:data-style-name="N37">
      <style:table-cell-properties style:vertical-align="automatic" fo:background-color="transparent"/>
    </style:style>
    <style:style style:name="ce20" style:family="table-cell" style:parent-style-name="V_237_rgula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thin solid #000000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3" style:family="table-cell" style:parent-style-name="Default" style:data-style-name="N37">
      <style:text-properties fo:font-weight="bold" style:font-weight-asian="bold" style:font-weight-complex="bold"/>
    </style:style>
    <style:style style:name="ce24" style:family="table-cell" style:parent-style-name="Default" style:data-style-name="N40"/>
    <style:style style:name="ce25" style:family="table-cell" style:parent-style-name="Default" style:data-style-name="N0">
      <style:table-cell-properties fo:border-top="none" fo:border-bottom="none" fo:border-left="thick solid #000000" fo:border-right="none" fo:background-color="#FFFFFF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37">
      <style:table-cell-properties fo:border-top="none" fo:border-bottom="none" fo:border-left="none" fo:border-right="thick solid #000000" fo:background-color="#FFFFFF"/>
    </style:style>
    <style:style style:name="ce28" style:family="table-cell" style:parent-style-name="Default" style:data-style-name="N37"/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31" style:family="table-cell" style:parent-style-name="Default" style:data-style-name="N37">
      <style:table-cell-properties fo:border-top="thin solid #000000" fo:border-bottom="thin solid #000000" fo:border-left="none" fo:border-right="thick solid #000000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ck solid #000000" fo:border-left="thick solid #000000" fo:border-right="none" fo:background-color="#FFFFFF"/>
    </style:style>
    <style:style style:name="ce33" style:family="table-cell" style:parent-style-name="Default" style:data-style-name="N0">
      <style:table-cell-properties fo:border-top="thin solid #000000" fo:border-bottom="thick solid #000000" fo:border-left="thin solid #000000" fo:border-right="none" fo:background-color="#FFFFFF"/>
    </style:style>
    <style:style style:name="ce34" style:family="table-cell" style:parent-style-name="Default" style:data-style-name="N0">
      <style:table-cell-properties fo:border-top="thin solid #000000" fo:border-bottom="thick solid #000000" fo:border-left="none" fo:border-right="none" fo:background-color="#FFFFFF"/>
    </style:style>
    <style:style style:name="ce35" style:family="table-cell" style:parent-style-name="Default" style:data-style-name="N37">
      <style:table-cell-properties fo:border-top="thin solid #000000" fo:border-bottom="thick solid #000000" fo:border-left="none" fo:border-right="thick solid #000000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1F1C1B" fo:border-bottom="thin solid #1F1C1B" fo:border-left="thick solid #1F1C1B" fo:border-right="thin solid #1F1C1B"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1F1C1B" fo:border-bottom="thin solid #1F1C1B" fo:border-left="thin solid #1F1C1B" fo:border-right="thick solid #1F1C1B" fo:background-color="#FFFFFF"/>
    </style:style>
    <style:style style:name="ce38" style:family="table-cell" style:parent-style-name="Default" style:data-style-name="N0">
      <style:table-cell-properties fo:border-top="2pt solid #1F1C1B" fo:border-bottom="thin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1F1C1B" fo:border-bottom="thin solid #1F1C1B" fo:border-left="thin solid #1F1C1B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1F1C1B" fo:border-bottom="thin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1F1C1B" fo:border-bottom="thin solid #1F1C1B" fo:border-left="thick solid #1F1C1B" fo:border-right="thin solid #1F1C1B" fo:background-color="#FFFFFF"/>
    </style:style>
    <style:style style:name="ce42" style:family="table-cell" style:parent-style-name="Default" style:data-style-name="N0">
      <style:table-cell-properties fo:border-top="thin solid #1F1C1B" fo:border-bottom="thin solid #1F1C1B" fo:border-left="thin solid #1F1C1B" fo:border-right="thick solid #1F1C1B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1F1C1B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1F1C1B" fo:border-bottom="thin solid #1F1C1B" fo:border-left="thin solid #1F1C1B" fo:border-right="2pt solid #1F1C1B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1F1C1B" fo:border-bottom="thin solid #1F1C1B" fo:border-left="thin solid #1F1C1B" fo:border-right="thick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1F1C1B" fo:border-bottom="thin solid #1F1C1B" fo:border-left="thick solid #1F1C1B" fo:border-right="thin solid #1F1C1B"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1F1C1B" fo:border-bottom="thin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1F1C1B" fo:border-bottom="thin solid #1F1C1B" fo:border-left="thin solid #1F1C1B" fo:border-right="thick solid #1F1C1B" fo:background-color="#FFFFFF"/>
    </style:style>
    <style:style style:name="ce52" style:family="table-cell" style:parent-style-name="Default" style:data-style-name="N0">
      <style:table-cell-properties fo:border-top="thin solid #1F1C1B" fo:border-bottom="thin solid #1F1C1B" fo:border-left="none" fo:border-right="thin solid #1F1C1B"/>
    </style:style>
    <style:style style:name="ce53" style:family="table-cell" style:parent-style-name="Default" style:data-style-name="N0">
      <style:table-cell-properties fo:border="thin solid #1F1C1B"/>
    </style:style>
    <style:style style:name="ce54" style:family="table-cell" style:parent-style-name="Default" style:data-style-name="N0">
      <style:table-cell-properties fo:border-top="thin solid #1F1C1B" fo:border-bottom="thin solid #1F1C1B" fo:border-left="thin solid #1F1C1B" fo:border-right="2pt solid #1F1C1B"/>
    </style:style>
    <style:style style:name="ce55" style:family="table-cell" style:parent-style-name="Default" style:data-style-name="N0">
      <style:table-cell-properties fo:border-top="thin solid #1F1C1B" fo:border-bottom="thick solid #1F1C1B" fo:border-left="thick solid #1F1C1B" fo:border-right="thin solid #1F1C1B" fo:background-color="#FFFFFF"/>
    </style:style>
    <style:style style:name="ce56" style:family="table-cell" style:parent-style-name="Default" style:data-style-name="N0">
      <style:table-cell-properties fo:border-top="thin solid #1F1C1B" fo:border-bottom="thick solid #1F1C1B" fo:border-left="thin solid #1F1C1B" fo:border-right="thick solid #1F1C1B" fo:background-color="#FFFFFF"/>
    </style:style>
    <style:style style:name="ce57" style:family="table-cell" style:parent-style-name="Default" style:data-style-name="N0">
      <style:table-cell-properties fo:border-top="thin solid #1F1C1B" fo:border-bottom="2pt solid #1F1C1B" fo:border-left="none" fo:border-right="thin solid #1F1C1B"/>
    </style:style>
    <style:style style:name="ce58" style:family="table-cell" style:parent-style-name="Default" style:data-style-name="N0">
      <style:table-cell-properties fo:border-top="thin solid #1F1C1B" fo:border-bottom="2pt solid #1F1C1B" fo:border-left="thin solid #1F1C1B" fo:border-right="thin solid #1F1C1B"/>
    </style:style>
    <style:style style:name="ce59" style:family="table-cell" style:parent-style-name="Default" style:data-style-name="N0">
      <style:table-cell-properties fo:border-top="thin solid #1F1C1B" fo:border-bottom="2pt solid #1F1C1B" fo:border-left="thin solid #1F1C1B" fo:border-right="2pt solid #1F1C1B"/>
    </style:style>
    <style:style style:name="ce60" style:family="table-cell" style:parent-style-name="Default" style:data-style-name="N0">
      <style:table-cell-properties fo:border-top="thick solid #1F1C1B" fo:border-bottom="2pt solid #1F1C1B" fo:border-left="thick solid #1F1C1B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ck solid #1F1C1B" fo:border-bottom="2pt solid #1F1C1B" fo:border-left="2pt solid #1F1C1B" fo:border-right="2pt solid #1F1C1B" fo:background-color="#FFFFFF"/>
    </style:style>
    <style:style style:name="ce62" style:family="table-cell" style:parent-style-name="Default" style:data-style-name="N0">
      <style:table-cell-properties fo:border-top="2pt solid #1F1C1B" fo:border-bottom="2pt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1F1C1B" fo:border-bottom="2pt solid #1F1C1B" fo:border-left="thin solid #1F1C1B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1F1C1B" fo:border-bottom="2pt solid #1F1C1B" fo:border-left="thin solid #1F1C1B" fo:border-right="thin solid #1F1C1B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1F1C1B" fo:border-bottom="2pt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1F1C1B" fo:border-left="thick solid #1F1C1B" fo:border-right="none" fo:background-color="#FFFFFF"/>
    </style:style>
    <style:style style:name="ce67" style:family="table-cell" style:parent-style-name="Default" style:data-style-name="N0">
      <style:table-cell-properties fo:border-top="none" fo:border-bottom="thin solid #1F1C1B" fo:border-left="2pt solid #1F1C1B" fo:border-right="2pt solid #1F1C1B" style:vertical-align="automatic" fo:background-color="#FFFFFF" style:repeat-content="false"/>
      <style:paragraph-properties fo:text-align="center"/>
    </style:style>
    <style:style style:name="ce68" style:family="table-cell" style:parent-style-name="Moeda_32_2" style:data-style-name="N36">
      <style:table-cell-properties fo:border-top="none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1F1C1B" fo:border-bottom="thin solid #1F1C1B" fo:border-left="thick solid #1F1C1B" fo:border-right="none" fo:background-color="#FFFFFF"/>
    </style:style>
    <style:style style:name="ce70" style:family="table-cell" style:parent-style-name="Default" style:data-style-name="N0">
      <style:table-cell-properties fo:border-top="thin solid #1F1C1B" fo:border-bottom="thin solid #1F1C1B" fo:border-left="2pt solid #1F1C1B" fo:border-right="2pt solid #1F1C1B" style:vertical-align="automatic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1F1C1B" fo:border-bottom="none" fo:border-left="thick solid #1F1C1B" fo:border-right="none" fo:background-color="#FFFFFF"/>
    </style:style>
    <style:style style:name="ce72" style:family="table-cell" style:parent-style-name="Default" style:data-style-name="N0">
      <style:table-cell-properties fo:border-top="thin solid #1F1C1B" fo:border-bottom="thin solid #1F1C1B" fo:border-left="2pt solid #1F1C1B" fo:border-right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1F1C1B" fo:border-bottom="2pt solid #1F1C1B" fo:border-left="thick solid #1F1C1B" fo:border-right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Moeda_32_2" style:data-style-name="N36">
      <style:table-cell-properties fo:border-top="thin solid #1F1C1B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Moeda_32_2" style:data-style-name="N36">
      <style:table-cell-properties fo:border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Moeda_32_2" style:data-style-name="N36">
      <style:table-cell-properties fo:border-top="none" fo:border-bottom="thin solid #1F1C1B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Moeda_32_2" style:data-style-name="N36">
      <style:table-cell-properties fo:border-top="thin solid #1F1C1B" fo:border-bottom="thin solid #1F1C1B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1F1C1B" fo:border-bottom="none" fo:border-left="2pt solid #1F1C1B" fo:border-right="2pt solid #1F1C1B" style:vertical-align="automatic" fo:background-color="#FFFFFF" style:repeat-content="false"/>
      <style:paragraph-properties fo:text-align="center"/>
    </style:style>
    <style:style style:name="ce79" style:family="table-cell" style:parent-style-name="Moeda_32_2" style:data-style-name="N36">
      <style:table-cell-properties fo:border-top="thin solid #1F1C1B" fo:border-bottom="none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Moeda_32_2" style:data-style-name="N36">
      <style:table-cell-properties fo:border-top="thin solid #1F1C1B" fo:border-bottom="none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Moeda_32_2" style:data-style-name="N36">
      <style:table-cell-properties fo:border-top="thin solid #1F1C1B" fo:border-bottom="none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1F1C1B" fo:border-bottom="2pt solid #1F1C1B" fo:border-left="thick solid #1F1C1B" fo:border-right="2pt solid #1F1C1B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Moeda_32_2" style:data-style-name="N36">
      <style:table-cell-properties fo:border-top="2pt solid #1F1C1B" fo:border-bottom="2pt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Moeda_32_2" style:data-style-name="N36">
      <style:table-cell-properties fo:border-top="2pt solid #1F1C1B" fo:border-bottom="2pt solid #1F1C1B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Moeda_32_2" style:data-style-name="N36">
      <style:table-cell-properties fo:border-top="2pt solid #1F1C1B" fo:border-bottom="2pt solid #1F1C1B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1F1C1B" fo:border-left="2pt solid #1F1C1B" fo:border-right="2pt solid #1F1C1B" fo:background-color="#FFFFFF"/>
    </style:style>
    <style:style style:name="ce88" style:family="table-cell" style:parent-style-name="Default" style:data-style-name="N0">
      <style:table-cell-properties fo:border-top="none" fo:border-bottom="thin solid #1F1C1B" fo:border-left="none" fo:border-right="thin solid #1F1C1B"/>
    </style:style>
    <style:style style:name="ce89" style:family="table-cell" style:parent-style-name="Default" style:data-style-name="N0">
      <style:table-cell-properties fo:border-top="none" fo:border-bottom="thin solid #1F1C1B" fo:border-left="thin solid #1F1C1B" fo:border-right="thin solid #1F1C1B"/>
    </style:style>
    <style:style style:name="ce90" style:family="table-cell" style:parent-style-name="Default" style:data-style-name="N0">
      <style:table-cell-properties fo:border-top="none" fo:border-bottom="thin solid #1F1C1B" fo:border-left="thin solid #1F1C1B" fo:border-right="2pt solid #1F1C1B"/>
    </style:style>
    <style:style style:name="ce91" style:family="table-cell" style:parent-style-name="Default" style:data-style-name="N0">
      <style:table-cell-properties fo:border-top="thin solid #1F1C1B" fo:border-bottom="thick solid #1F1C1B" fo:border-left="thick solid #1F1C1B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thin solid #1F1C1B" fo:border-bottom="thick solid #1F1C1B" fo:border-left="2pt solid #1F1C1B" fo:border-right="2pt solid #1F1C1B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-top="thick solid #1F1C1B" fo:border-bottom="2pt solid #1F1C1B" fo:border-left="thick solid #1F1C1B" fo:border-right="2pt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thick solid #1F1C1B" fo:border-bottom="2pt solid #1F1C1B" fo:border-left="2pt solid #1F1C1B" fo:border-right="thin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thick solid #1F1C1B" fo:border-bottom="2pt solid #1F1C1B" fo:border-left="thin solid #1F1C1B" fo:border-right="thin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thick solid #1F1C1B" fo:border-bottom="2pt solid #1F1C1B" fo:border-left="thin solid #1F1C1B" fo:border-right="thin solid #1F1C1B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thick solid #1F1C1B" fo:border-bottom="2pt solid #1F1C1B" fo:border-left="thin solid #1F1C1B" fo:border-right="2pt solid #1F1C1B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thick solid #1F1C1B" fo:border-bottom="2pt solid #1F1C1B" fo:border-left="2pt solid #1F1C1B" fo:border-right="2pt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1F1C1B" fo:border-bottom="thin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36">
      <style:table-cell-properties fo:border-top="none" fo:border-bottom="thin solid #1F1C1B" fo:border-left="none" fo:border-right="thin solid #1F1C1B"/>
    </style:style>
    <style:style style:name="ce101" style:family="table-cell" style:parent-style-name="Default" style:data-style-name="N36">
      <style:table-cell-properties fo:border-top="2pt solid #1F1C1B" fo:border-bottom="thin solid #1F1C1B" fo:border-left="thin solid #1F1C1B" fo:border-right="thick solid #1F1C1B"/>
    </style:style>
    <style:style style:name="ce102" style:family="table-cell" style:parent-style-name="Default" style:data-style-name="N0">
      <style:table-cell-properties fo:border-top="thin solid #1F1C1B" fo:border-bottom="thin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1F1C1B" fo:border-bottom="thin solid #1F1C1B" fo:border-left="none" fo:border-right="thin solid #1F1C1B"/>
    </style:style>
    <style:style style:name="ce104" style:family="table-cell" style:parent-style-name="Default" style:data-style-name="N36">
      <style:table-cell-properties fo:border-top="thin solid #1F1C1B" fo:border-bottom="thin solid #1F1C1B" fo:border-left="thin solid #1F1C1B" fo:border-right="thick solid #1F1C1B"/>
    </style:style>
    <style:style style:name="ce105" style:family="table-cell" style:parent-style-name="Moeda" style:data-style-name="N36">
      <style:table-cell-properties fo:border-top="thin solid #1F1C1B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Moeda" style:data-style-name="N36">
      <style:table-cell-properties fo:border-top="thin solid #1F1C1B" fo:border-bottom="thin solid #1F1C1B" fo:border-left="thin solid #1F1C1B" fo:border-right="thick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1F1C1B" fo:border-bottom="none" fo:border-left="thick solid #1F1C1B" fo:border-right="2pt solid #1F1C1B" fo:background-color="#C0C0C0"/>
    </style:style>
    <style:style style:name="ce108" style:family="table-cell" style:parent-style-name="Default" style:data-style-name="N0">
      <style:table-cell-properties fo:border-top="thin solid #1F1C1B" fo:border-bottom="none" fo:border-left="none" fo:border-right="thin solid #1F1C1B"/>
    </style:style>
    <style:style style:name="ce109" style:family="table-cell" style:parent-style-name="Default" style:data-style-name="N0">
      <style:table-cell-properties fo:border-top="thin solid #1F1C1B" fo:border-bottom="none" fo:border-left="thin solid #1F1C1B" fo:border-right="thin solid #1F1C1B"/>
    </style:style>
    <style:style style:name="ce110" style:family="table-cell" style:parent-style-name="Default" style:data-style-name="N0">
      <style:table-cell-properties fo:border-top="thin solid #1F1C1B" fo:border-bottom="none" fo:border-left="thin solid #1F1C1B" fo:border-right="thick solid #1F1C1B"/>
    </style:style>
    <style:style style:name="ce111" style:family="table-cell" style:parent-style-name="Default" style:data-style-name="N0">
      <style:table-cell-properties fo:border-top="2pt solid #1F1C1B" fo:border-bottom="thick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2pt solid #1F1C1B" fo:border-bottom="thick solid #1F1C1B" fo:border-left="none" fo:border-right="thin solid #1F1C1B"/>
    </style:style>
    <style:style style:name="ce113" style:family="table-cell" style:parent-style-name="Default" style:data-style-name="N36">
      <style:table-cell-properties fo:border-top="2pt solid #1F1C1B" fo:border-bottom="thick solid #1F1C1B" fo:border-left="thin solid #1F1C1B" fo:border-right="thin solid #1F1C1B"/>
    </style:style>
    <style:style style:name="ce114" style:family="table-cell" style:parent-style-name="Default" style:data-style-name="N36">
      <style:table-cell-properties fo:border-top="2pt solid #1F1C1B" fo:border-bottom="thick solid #1F1C1B" fo:border-left="thin solid #1F1C1B" fo:border-right="thick solid #1F1C1B"/>
    </style:style>
    <style:style style:name="ce115" style:family="table-cell" style:parent-style-name="Default" style:data-style-name="N36"/>
    <style:style style:name="ce11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2pt solid #1F1C1B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ck solid #000000" style:vertical-align="automatic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</style:style>
    <style:style style:name="ce12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29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39"/>
    <style:style style:name="ce1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</style:style>
    <style:style style:name="ce132" style:family="table-cell" style:parent-style-name="Default" style:data-style-name="N38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1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40" style:family="table-cell" style:parent-style-name="Default" style:data-style-name="N0">
      <style:table-cell-properties fo:background-color="transparent"/>
    </style:style>
    <style:style style:name="ce14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15.9808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35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44.85pt" style:use-optimal-row-height="false" fo:break-before="auto"/>
    </style:style>
    <style:style style:name="ro10" style:family="table-row">
      <style:table-row-properties style:row-height="28.35pt" style:use-optimal-row-height="false" fo:break-before="auto"/>
    </style:style>
    <style:style style:name="ro11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4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6" table:default-cell-style-name="ce1"/>
        <table:table-column table:style-name="co10" table:default-cell-style-name="ce1"/>
        <table:table-column table:style-name="co11" table:number-columns-repeated="16353" table:default-cell-style-name="ce1"/>
        <table:table-row table:style-name="ro1">
          <table:table-cell office:value-type="string" table:number-columns-spanned="5" table:number-rows-spanned="1" table:style-name="ce116">
            <text:p>LOTE ÚNICO DO CONTRATO 86/2012 CONF. PAG. 2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Armada</text:p>
          </table:table-cell>
          <table:table-cell office:value-type="string" table:style-name="ce4">
            <text:p>Nº dias</text:p>
          </table:table-cell>
          <table:table-cell office:value-type="string" table:style-name="ce4">
            <text:p>Nº Postos</text:p>
          </table:table-cell>
          <table:table-cell office:value-type="string" table:style-name="ce4">
            <text:p>Valor Unit./dia</text:p>
          </table:table-cell>
          <table:table-cell office:value-type="string" table:style-name="ce5">
            <text:p>Valor Total 24 meses</text:p>
          </table:table-cell>
          <table:table-cell office:value-type="string" table:style-name="ce6">
            <text:p>valor_total geral<text:s/></text:p>
          </table:table-cell>
          <table:table-cell office:value-type="string" table:style-name="ce7">
            <text:p>valor_Unit./dia com reajuste</text:p>
          </table:table-cell>
          <table:table-cell office:value-type="string" table:style-name="ce7">
            <text:p>qtdade dias mês JANEIRO</text:p>
          </table:table-cell>
          <table:table-cell office:value-type="string" table:style-name="ce7">
            <text:p>TOTAL POR POSTO EM JANEIRO</text:p>
          </table:table-cell>
          <table:table-cell office:value-type="string" table:style-name="ce7">
            <text:p>qtdade dias mês FEVEREIRO</text:p>
          </table:table-cell>
          <table:table-cell office:value-type="string" table:style-name="ce7">
            <text:p>TOTAL POR POSTO EM FEVEREIRO</text:p>
          </table:table-cell>
          <table:table-cell office:value-type="string" table:style-name="ce7">
            <text:p>qtdade dias mês MARÇO</text:p>
          </table:table-cell>
          <table:table-cell office:value-type="string" table:style-name="ce7">
            <text:p>TOTAL POR POSTO EM MARÇO</text:p>
          </table:table-cell>
          <table:table-cell office:value-type="string" table:style-name="ce7">
            <text:p>qtdade dias mês ABRIL</text:p>
          </table:table-cell>
          <table:table-cell office:value-type="string" table:style-name="ce7">
            <text:p>TOTAL POR POSTO EM ABRIL</text:p>
          </table:table-cell>
          <table:table-cell office:value-type="string" table:style-name="ce7">
            <text:p>qtdade dias mês MAIO</text:p>
          </table:table-cell>
          <table:table-cell office:value-type="string" table:style-name="ce7">
            <text:p>TOTAL POR POSTO EM MAIO</text:p>
          </table:table-cell>
          <table:table-cell office:value-type="string" table:style-name="ce7">
            <text:p>qtdade dias mês JUNHO</text:p>
          </table:table-cell>
          <table:table-cell office:value-type="string" table:style-name="ce7">
            <text:p>TOTAL POR POSTO EM JUNHO</text:p>
          </table:table-cell>
          <table:table-cell office:value-type="string" table:style-name="ce7">
            <text:p>qtdade dias mês JULHO</text:p>
          </table:table-cell>
          <table:table-cell office:value-type="string" table:style-name="ce7">
            <text:p>TOTAL POR POSTO EM JULHO</text:p>
          </table:table-cell>
          <table:table-cell office:value-type="string" table:style-name="ce7">
            <text:p>qtdade dias mês AGOSTO</text:p>
          </table:table-cell>
          <table:table-cell office:value-type="string" table:style-name="ce7">
            <text:p>TOTAL POR POSTO EM AGOSTO</text:p>
          </table:table-cell>
          <table:table-cell office:value-type="string" table:style-name="ce7">
            <text:p>qtdade dias mês SETEMBRO</text:p>
          </table:table-cell>
          <table:table-cell office:value-type="string" table:style-name="ce7">
            <text:p>TOTAL POR POSTO EM SETEMBRO</text:p>
          </table:table-cell>
          <table:table-cell office:value-type="string" table:style-name="ce7">
            <text:p>qtdade dias mês OUTUBRO</text:p>
          </table:table-cell>
          <table:table-cell office:value-type="string" table:style-name="ce7">
            <text:p>TOTAL POR POSTO EM OUTUBRO</text:p>
          </table:table-cell>
          <table:table-cell office:value-type="string" table:style-name="ce7">
            <text:p>qtdade dias mês NOVEMBRO</text:p>
          </table:table-cell>
          <table:table-cell office:value-type="string" table:style-name="ce7">
            <text:p>TOTAL POR POSTO EM NOVEMBRO</text:p>
          </table:table-cell>
          <table:table-cell office:value-type="string" table:style-name="ce7">
            <text:p>qtdade dias mês DEZEMBRO</text:p>
          </table:table-cell>
          <table:table-cell office:value-type="string" table:style-name="ce7">
            <text:p>TOTAL POR POSTO EM DEZEMBRO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7" table:style-name="ce10">
            <text:p>7</text:p>
          </table:table-cell>
          <table:table-cell office:value-type="float" office:value="258.95" table:style-name="ce10">
            <text:p>258,95</text:p>
          </table:table-cell>
          <table:table-cell table:style-name="ce11"/>
          <table:table-cell office:value-type="float" office:value="0" table:formula="of:=[.E3]" table:style-name="ce12">
            <text:p><text:s/>-00<text:s/></text:p>
          </table:table-cell>
          <table:table-cell office:value-type="float" office:value="258.95" table:style-name="ce13">
            <text:p><text:s/>258,9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H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J3]" table:style-name="ce14">
            <text:p><text:s/>5.179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37.95" table:formula="of:=[.G3]*[.L3]" table:style-name="ce14">
            <text:p><text:s/>5.437,9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N3]" table:style-name="ce14">
            <text:p><text:s/>5.696,9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P3]" table:style-name="ce14">
            <text:p><text:s/>5.696,9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37.95" table:formula="of:=[.G3]*[.R3]" table:style-name="ce14">
            <text:p><text:s/>5.437,9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T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V3]" table:style-name="ce14">
            <text:p><text:s/>5.179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X3]" table:style-name="ce14">
            <text:p><text:s/>5.696,9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Z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AB3]" table:style-name="ce14">
            <text:p><text:s/>5.179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AD3]" table:style-name="ce1">
            <text:p>5955,8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9" table:style-name="ce10">
            <text:p>19</text:p>
          </table:table-cell>
          <table:table-cell office:value-type="float" office:value="258.95" table:style-name="ce10">
            <text:p>258,95</text:p>
          </table:table-cell>
          <table:table-cell table:style-name="ce11"/>
          <table:table-cell office:value-type="float" office:value="0" table:formula="of:=[.E4]" table:style-name="ce12">
            <text:p><text:s/>-00<text:s/></text:p>
          </table:table-cell>
          <table:table-cell office:value-type="float" office:value="258.95" table:style-name="ce14">
            <text:p><text:s/>258,95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H4]" table:style-name="ce14">
            <text:p><text:s/>8.027,45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7250.5999999999995" table:formula="of:=[.G4]*[.J4]" table:style-name="ce14">
            <text:p><text:s/>7.250,6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L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N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P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R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T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V4]" table:style-name="ce14">
            <text:p><text:s/>7.768,5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X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Z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AB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AD4]" table:style-name="ce1">
            <text:p>8027,4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29" table:style-name="ce10">
            <text:p>29</text:p>
          </table:table-cell>
          <table:table-cell office:value-type="float" office:value="294.69" table:style-name="ce10">
            <text:p>294,69</text:p>
          </table:table-cell>
          <table:table-cell table:style-name="ce11"/>
          <table:table-cell office:value-type="float" office:value="0" table:formula="of:=[.E5]" table:style-name="ce12">
            <text:p><text:s/>-00<text:s/></text:p>
          </table:table-cell>
          <table:table-cell office:value-type="float" office:value="294.69" table:style-name="ce14">
            <text:p><text:s/>294,69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H5]" table:style-name="ce14">
            <text:p><text:s/>9.135,39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8251.32" table:formula="of:=[.G5]*[.J5]" table:style-name="ce14">
            <text:p><text:s/>8.251,32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L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N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P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R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T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V5]" table:style-name="ce14">
            <text:p><text:s/>8.840,7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X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Z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AB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AD5]" table:style-name="ce1">
            <text:p>9135,39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44 h/sem - D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2" table:style-name="ce10">
            <text:p>2</text:p>
          </table:table-cell>
          <table:table-cell office:value-type="float" office:value="190.92" table:style-name="ce10">
            <text:p>190,92</text:p>
          </table:table-cell>
          <table:table-cell table:style-name="ce11"/>
          <table:table-cell office:value-type="float" office:value="0" table:formula="of:=[.E6]" table:style-name="ce12">
            <text:p><text:s/>-00<text:s/></text:p>
          </table:table-cell>
          <table:table-cell office:value-type="float" office:value="190.92" table:style-name="ce14">
            <text:p><text:s/>190,92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H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J6]" table:style-name="ce14">
            <text:p><text:s/>3.818,4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4009.3199999999997" table:formula="of:=[.G6]*[.L6]" table:style-name="ce14">
            <text:p><text:s/>4.009,32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N6]" table:style-name="ce14">
            <text:p><text:s/>4.200,24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P6]" table:style-name="ce14">
            <text:p><text:s/>4.200,24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4009.3199999999997" table:formula="of:=[.G6]*[.R6]" table:style-name="ce14">
            <text:p><text:s/>4.009,32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T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V6]" table:style-name="ce14">
            <text:p><text:s/>3.818,4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X6]" table:style-name="ce14">
            <text:p><text:s/>4.200,24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Z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AB6]" table:style-name="ce14">
            <text:p><text:s/>3.818,4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AD6]" table:style-name="ce1">
            <text:p>4391,16</text:p>
          </table:table-cell>
          <table:table-cell table:number-columns-repeated="16353"/>
        </table:table-row>
        <table:table-row table:style-name="ro3">
          <table:table-cell office:value-type="string" table:style-name="ce15">
            <text:p>Total<text:s/></text:p>
          </table:table-cell>
          <table:table-cell table:style-name="ce16"/>
          <table:table-cell table:number-columns-repeated="2" table:style-name="ce17"/>
          <table:table-cell office:value-type="float" office:value="0" table:formula="of:=SUM([.E3:.E6])" table:style-name="ce18">
            <text:p><text:s/>-00<text:s/></text:p>
          </table:table-cell>
          <table:table-cell table:style-name="ce12"/>
          <table:table-cell office:value-type="float" office:value="0" table:formula="of:=[.D7]" table:style-name="ce14">
            <text:p><text:s/>-00<text:s/></text:p>
          </table:table-cell>
          <table:table-cell table:number-columns-repeated="23" table:style-name="ce14"/>
          <table:table-cell table:number-columns-repeated="16354" table:style-name="ce1"/>
        </table:table-row>
        <table:table-row table:style-name="ro3">
          <table:table-cell office:value-type="string" table:style-name="ce3">
            <text:p>Desarmada</text:p>
          </table:table-cell>
          <table:table-cell table:number-columns-spanned="4" table:number-rows-spanned="1" table:style-name="ce117"/>
          <table:covered-table-cell table:number-columns-repeated="3"/>
          <table:table-cell table:style-name="ce12"/>
          <table:table-cell office:value-type="float" office:value="0" table:formula="of:=[.D8]" table:style-name="ce14">
            <text:p><text:s/>-00<text:s/></text:p>
          </table:table-cell>
          <table:table-cell table:number-columns-repeated="23" table:style-name="ce14"/>
          <table:table-cell table:number-columns-repeated="16354" table:style-name="ce1"/>
        </table:table-row>
        <table:table-row table:style-name="ro3">
          <table:table-cell office:value-type="string" table:style-name="ce8">
            <text:p>P12 D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183" table:style-name="ce10">
            <text:p>183</text:p>
          </table:table-cell>
          <table:table-cell office:value-type="float" office:value="258.08" table:style-name="ce9">
            <text:p>258,08</text:p>
          </table:table-cell>
          <table:table-cell table:style-name="ce11"/>
          <table:table-cell office:value-type="float" office:value="0" table:formula="of:=[.E9]" table:style-name="ce12">
            <text:p><text:s/>-00<text:s/></text:p>
          </table:table-cell>
          <table:table-cell office:value-type="float" office:value="258.08" table:style-name="ce14">
            <text:p><text:s/>258,08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H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J9]" table:style-name="ce14">
            <text:p><text:s/>5.161,6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19.6799999999994" table:formula="of:=[.G9]*[.L9]" table:style-name="ce14">
            <text:p><text:s/>5.419,68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N9]" table:style-name="ce14">
            <text:p><text:s/>5.677,76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P9]" table:style-name="ce14">
            <text:p><text:s/>5.677,76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19.6799999999994" table:formula="of:=[.G9]*[.R9]" table:style-name="ce14">
            <text:p><text:s/>5.419,68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T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V9]" table:style-name="ce14">
            <text:p><text:s/>5.161,6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X9]" table:style-name="ce14">
            <text:p><text:s/>5.677,76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Z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AB9]" table:style-name="ce14">
            <text:p><text:s/>5.161,6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AD9]" table:style-name="ce1">
            <text:p>5935,84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63" table:style-name="ce10">
            <text:p>163</text:p>
          </table:table-cell>
          <table:table-cell office:value-type="float" office:value="258.08" table:style-name="ce9">
            <text:p>258,08</text:p>
          </table:table-cell>
          <table:table-cell table:style-name="ce11"/>
          <table:table-cell office:value-type="float" office:value="0" table:formula="of:=[.E10]" table:style-name="ce12">
            <text:p><text:s/>-00<text:s/></text:p>
          </table:table-cell>
          <table:table-cell office:value-type="float" office:value="258.08" table:style-name="ce14">
            <text:p><text:s/>258,08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H10]" table:style-name="ce14">
            <text:p><text:s/>8.000,48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7226.24" table:formula="of:=[.G10]*[.J10]" table:style-name="ce14">
            <text:p><text:s/>7.226,24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L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N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P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R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T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V10]" table:style-name="ce14">
            <text:p><text:s/>7.742,4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X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Z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AB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AD10]" table:style-name="ce1">
            <text:p>8000,48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11" table:style-name="ce10">
            <text:p>11</text:p>
          </table:table-cell>
          <table:table-cell office:value-type="float" office:value="293.85000000000002" table:style-name="ce10">
            <text:p>293,85</text:p>
          </table:table-cell>
          <table:table-cell table:style-name="ce11"/>
          <table:table-cell office:value-type="float" office:value="0" table:formula="of:=[.E11]" table:style-name="ce12">
            <text:p><text:s/>-00<text:s/></text:p>
          </table:table-cell>
          <table:table-cell office:value-type="float" office:value="293.85000000000002" table:style-name="ce14">
            <text:p><text:s/>293,8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H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J11]" table:style-name="ce14">
            <text:p><text:s/>5.877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6170.85" table:formula="of:=[.G11]*[.L11]" table:style-name="ce14">
            <text:p><text:s/>6.170,8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N11]" table:style-name="ce14">
            <text:p><text:s/>6.464,7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P11]" table:style-name="ce14">
            <text:p><text:s/>6.464,7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6170.85" table:formula="of:=[.G11]*[.R11]" table:style-name="ce14">
            <text:p><text:s/>6.170,8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T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V11]" table:style-name="ce14">
            <text:p><text:s/>5.877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X11]" table:style-name="ce14">
            <text:p><text:s/>6.464,7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Z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AB11]" table:style-name="ce14">
            <text:p><text:s/>5.877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AD11]" table:style-name="ce1">
            <text:p>6758,5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12" table:style-name="ce10">
            <text:p>112</text:p>
          </table:table-cell>
          <table:table-cell office:value-type="float" office:value="293.85000000000002" table:style-name="ce10">
            <text:p>293,85</text:p>
          </table:table-cell>
          <table:table-cell table:style-name="ce11"/>
          <table:table-cell office:value-type="float" office:value="0" table:formula="of:=[.E12]" table:style-name="ce12">
            <text:p><text:s/>-00<text:s/></text:p>
          </table:table-cell>
          <table:table-cell office:value-type="float" office:value="293.85000000000002" table:style-name="ce14">
            <text:p><text:s/>293,85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H12]" table:style-name="ce14">
            <text:p><text:s/>9.109,35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8227.8000000000011" table:formula="of:=[.G12]*[.J12]" table:style-name="ce14">
            <text:p><text:s/>8.227,8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L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N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P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R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T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V12]" table:style-name="ce14">
            <text:p><text:s/>8.815,5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X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Z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AB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AD12]" table:style-name="ce1">
            <text:p>9109,3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44 h/sem - D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90" table:style-name="ce10">
            <text:p>90</text:p>
          </table:table-cell>
          <table:table-cell office:value-type="float" office:value="189.75" table:style-name="ce10">
            <text:p>189,75</text:p>
          </table:table-cell>
          <table:table-cell table:style-name="ce11"/>
          <table:table-cell office:value-type="float" office:value="0" table:formula="of:=[.E13]" table:style-name="ce12">
            <text:p><text:s/>-00<text:s/></text:p>
          </table:table-cell>
          <table:table-cell office:value-type="float" office:value="189.75" table:style-name="ce14">
            <text:p><text:s/>189,7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H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J13]" table:style-name="ce14">
            <text:p><text:s/>3.795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3984.75" table:formula="of:=[.G13]*[.L13]" table:style-name="ce14">
            <text:p><text:s/>3.984,7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N13]" table:style-name="ce14">
            <text:p><text:s/>4.174,5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P13]" table:style-name="ce14">
            <text:p><text:s/>4.174,5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3984.75" table:formula="of:=[.G13]*[.R13]" table:style-name="ce14">
            <text:p><text:s/>3.984,7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T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V13]" table:style-name="ce14">
            <text:p><text:s/>3.795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X13]" table:style-name="ce14">
            <text:p><text:s/>4.174,5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Z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AB13]" table:style-name="ce14">
            <text:p><text:s/>3.795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AD13]" table:style-name="ce1">
            <text:p>4364,25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Total<text:s/></text:p>
          </table:table-cell>
          <table:table-cell table:number-columns-repeated="3" table:style-name="ce17"/>
          <table:table-cell office:value-type="float" office:value="0" table:formula="of:=SUM([.E9:.E13])" table:style-name="ce18">
            <text:p><text:s/>-00<text:s/></text:p>
          </table:table-cell>
          <table:table-cell table:number-columns-repeated="2" table:style-name="ce19"/>
          <table:table-cell table:number-columns-repeated="3" table:style-name="ce20"/>
          <table:table-cell table:style-name="ce14"/>
          <table:table-cell table:style-name="ce20"/>
          <table:table-cell table:style-name="ce14"/>
          <table:table-cell table:number-columns-repeated="9" table:style-name="ce20"/>
          <table:table-cell office:value-type="float" office:value="0" table:formula="of:=[.G14]*[.V14]" table:style-name="ce14">
            <text:p><text:s/>-00<text:s/></text:p>
          </table:table-cell>
          <table:table-cell table:number-columns-repeated="3" table:style-name="ce20"/>
          <table:table-cell office:value-type="float" office:value="0" table:formula="of:=[.G14]*[.Z14]" table:style-name="ce14">
            <text:p><text:s/>-00<text:s/></text:p>
          </table:table-cell>
          <table:table-cell table:number-columns-repeated="3" table:style-name="ce20"/>
          <table:table-cell table:number-columns-repeated="16354" table:style-name="ce1"/>
        </table:table-row>
        <table:table-row table:style-name="ro3">
          <table:table-cell table:style-name="ce21"/>
          <table:table-cell office:value-type="string" table:number-columns-spanned="4" table:number-rows-spanned="1" table:style-name="ce118">
            <text:p>Alarme</text:p>
          </table:table-cell>
          <table:covered-table-cell table:number-columns-repeated="3"/>
          <table:table-cell table:number-columns-repeated="7" table:style-name="ce19"/>
          <table:table-cell table:style-name="ce14"/>
          <table:table-cell table:number-columns-repeated="17" table:style-name="ce19"/>
          <table:table-cell table:number-columns-repeated="16354" table:style-name="ce1"/>
        </table:table-row>
        <table:table-row table:style-name="ro3">
          <table:table-cell office:value-type="string" table:style-name="ce8">
            <text:p>painel 8 zonas</text:p>
          </table:table-cell>
          <table:table-cell office:value-type="float" office:value="730.5" table:style-name="ce10">
            <text:p>730,5</text:p>
          </table:table-cell>
          <table:table-cell office:value-type="float" office:value="211" table:style-name="ce10">
            <text:p>211</text:p>
          </table:table-cell>
          <table:table-cell table:style-name="ce10"/>
          <table:table-cell table:style-name="ce11"/>
          <table:table-cell table:number-columns-repeated="25" table:style-name="ce19"/>
          <table:table-cell table:number-columns-repeated="16354" table:style-name="ce1"/>
        </table:table-row>
        <table:table-row table:style-name="ro3">
          <table:table-cell office:value-type="string" table:style-name="ce8">
            <text:p>painel 24 zonas</text:p>
          </table:table-cell>
          <table:table-cell office:value-type="float" office:value="730.5" table:style-name="ce10">
            <text:p>730,5</text:p>
          </table:table-cell>
          <table:table-cell office:value-type="float" office:value="29" table:style-name="ce10">
            <text:p>29</text:p>
          </table:table-cell>
          <table:table-cell table:style-name="ce10"/>
          <table:table-cell table:style-name="ce11"/>
          <table:table-cell table:number-columns-repeated="25" table:style-name="ce19"/>
          <table:table-cell table:number-columns-repeated="16354"/>
        </table:table-row>
        <table:table-row table:style-name="ro3">
          <table:table-cell office:value-type="string" table:style-name="ce3">
            <text:p>Total<text:s/></text:p>
          </table:table-cell>
          <table:table-cell table:number-columns-repeated="3" table:style-name="ce22"/>
          <table:table-cell office:value-type="float" office:value="0" table:formula="of:=SUM([.E16:.E17])" table:style-name="ce18">
            <text:p><text:s/>-00<text:s/></text:p>
          </table:table-cell>
          <table:table-cell table:style-name="ce23"/>
          <table:table-cell table:number-columns-repeated="24" table:style-name="ce24"/>
          <table:table-cell table:number-columns-repeated="16354"/>
        </table:table-row>
        <table:table-row table:style-name="ro3"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8" table:style-name="ce1"/>
        </table:table-row>
        <table:table-row table:style-name="ro3">
          <table:table-cell table:style-name="ce25"/>
          <table:table-cell office:value-type="string" table:style-name="ce29">
            <text:p>Vigilancia Armada e desarmada</text:p>
          </table:table-cell>
          <table:table-cell table:number-columns-repeated="2" table:style-name="ce30"/>
          <table:table-cell office:value-type="float" office:value="0" table:formula="of:=[.E7]+[.E14]" table:style-name="ce31">
            <text:p><text:s/>-00<text:s/></text:p>
          </table:table-cell>
          <table:table-cell table:style-name="ce23"/>
          <table:table-cell table:number-columns-repeated="24" table:style-name="ce28"/>
          <table:table-cell table:number-columns-repeated="16354"/>
        </table:table-row>
        <table:table-row table:style-name="ro3"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8" table:style-name="ce1"/>
        </table:table-row>
        <table:table-row table:style-name="ro1">
          <table:table-cell table:style-name="ce32"/>
          <table:table-cell office:value-type="string" table:style-name="ce33">
            <text:p>Valor total<text:s/></text:p>
          </table:table-cell>
          <table:table-cell table:number-columns-repeated="2" table:style-name="ce34"/>
          <table:table-cell office:value-type="float" office:value="0" table:formula="of:=SUM([.E7]+[.E14]+[.E18])" table:style-name="ce35">
            <text:p><text:s/>-00<text:s/></text:p>
          </table:table-cell>
          <table:table-cell table:style-name="ce2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number-columns-repeated="7" table:style-name="ce1"/>
          <table:table-cell office:value-type="string" table:number-columns-spanned="15" table:number-rows-spanned="1" table:style-name="ce119">
            <text:p>TOTAL POSTOS / SECRETARIA</text:p>
          </table:table-cell>
          <table:covered-table-cell table:number-columns-repeated="14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36">
            <text:p>Armada</text:p>
          </table:table-cell>
          <table:table-cell table:style-name="ce37"/>
          <table:table-cell office:value-type="string" table:style-name="ce38">
            <text:p>SMCASP</text:p>
          </table:table-cell>
          <table:table-cell office:value-type="string" table:style-name="ce39">
            <text:p>Jurídico</text:p>
          </table:table-cell>
          <table:table-cell office:value-type="string" table:style-name="ce39">
            <text:p>Gabinete</text:p>
          </table:table-cell>
          <table:table-cell office:value-type="string" table:style-name="ce39">
            <text:p>Cultura</text:p>
          </table:table-cell>
          <table:table-cell office:value-type="string" table:style-name="ce39">
            <text:p>Adm.</text:p>
          </table:table-cell>
          <table:table-cell office:value-type="string" table:style-name="ce39">
            <text:p>Saúde</text:p>
          </table:table-cell>
          <table:table-cell office:value-type="string" table:style-name="ce39">
            <text:p>Assistencia</text:p>
          </table:table-cell>
          <table:table-cell office:value-type="string" table:style-name="ce39">
            <text:p>Ouvidoria</text:p>
          </table:table-cell>
          <table:table-cell office:value-type="string" table:style-name="ce39">
            <text:p>Educação</text:p>
          </table:table-cell>
          <table:table-cell office:value-type="string" table:style-name="ce39">
            <text:p>JM</text:p>
          </table:table-cell>
          <table:table-cell office:value-type="string" table:style-name="ce39">
            <text:p>Des.Econ</text:p>
          </table:table-cell>
          <table:table-cell office:value-type="string" table:style-name="ce39">
            <text:p>RH</text:p>
          </table:table-cell>
          <table:table-cell office:value-type="string" table:style-name="ce39">
            <text:p>Serv. Publicos</text:p>
          </table:table-cell>
          <table:table-cell office:value-type="string" table:style-name="ce39">
            <text:p>Fund. JPO</text:p>
          </table:table-cell>
          <table:table-cell office:value-type="string" table:style-name="ce40">
            <text:p>Esportes</text:p>
          </table:table-cell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sex</text:p>
          </table:table-cell>
          <table:table-cell office:value-type="float" office:value="7" table:style-name="ce42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4">
            <text:p>2</text:p>
          </table:table-cell>
          <table:table-cell table:number-columns-repeated="12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dom</text:p>
          </table:table-cell>
          <table:table-cell office:value-type="float" office:value="19" table:style-name="ce42">
            <text:p>19</text:p>
          </table:table-cell>
          <table:table-cell office:value-type="float" office:value="17" table:style-name="ce43">
            <text:p>17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9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N seg/dom</text:p>
          </table:table-cell>
          <table:table-cell office:value-type="float" office:value="29" table:style-name="ce42">
            <text:p>29</text:p>
          </table:table-cell>
          <table:table-cell office:value-type="float" office:value="16" table:style-name="ce43">
            <text:p>16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table:number-columns-repeated="8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44 h/sem - D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table:style-name="ce41"/>
          <table:table-cell office:value-type="float" office:value="57" table:formula="of:=SUM([.G26:.G29])" table:style-name="ce46">
            <text:p>57</text:p>
          </table:table-cell>
          <table:table-cell table:style-name="ce43"/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7">
            <text:p>Desarmada</text:p>
          </table:table-cell>
          <table:table-cell table:style-name="ce42"/>
          <table:table-cell table:style-name="ce43"/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sex</text:p>
          </table:table-cell>
          <table:table-cell office:value-type="float" office:value="183" table:style-name="ce42">
            <text:p>183</text:p>
          </table:table-cell>
          <table:table-cell table:style-name="ce43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28" table:style-name="ce44">
            <text:p>28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145" table:style-name="ce44">
            <text:p>145</text:p>
          </table:table-cell>
          <table:table-cell table:number-columns-repeated="5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/>
          <table:table-cell office:value-type="string" table:style-name="ce41">
            <text:p>P12 D seg/dom</text:p>
          </table:table-cell>
          <table:table-cell office:value-type="float" office:value="163" table:style-name="ce42">
            <text:p>163</text:p>
          </table:table-cell>
          <table:table-cell table:style-name="ce43"/>
          <table:table-cell table:number-columns-repeated="2" table:style-name="ce44"/>
          <table:table-cell office:value-type="float" office:value="11" table:style-name="ce44">
            <text:p>11</text:p>
          </table:table-cell>
          <table:table-cell office:value-type="float" office:value="2" table:style-name="ce44">
            <text:p>2</text:p>
          </table:table-cell>
          <table:table-cell office:value-type="float" office:value="47" table:style-name="ce44">
            <text:p>47</text:p>
          </table:table-cell>
          <table:table-cell office:value-type="float" office:value="30" table:style-name="ce44">
            <text:p>30</text:p>
          </table:table-cell>
          <table:table-cell table:style-name="ce44"/>
          <table:table-cell office:value-type="float" office:value="44" table:style-name="ce44">
            <text:p>44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1" table:style-name="ce44">
            <text:p>2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P12 N seg/sex</text:p>
          </table:table-cell>
          <table:table-cell office:value-type="float" office:value="11" table:style-name="ce42">
            <text:p>11</text:p>
          </table:table-cell>
          <table:table-cell table:style-name="ce43"/>
          <table:table-cell table:number-columns-repeated="3" table:style-name="ce44"/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4"/>
          <table:table-cell office:value-type="float" office:value="8" table:style-name="ce44">
            <text:p>8</text:p>
          </table:table-cell>
          <table:table-cell table:number-columns-repeated="5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P12 N seg/dom</text:p>
          </table:table-cell>
          <table:table-cell office:value-type="float" office:value="112" table:style-name="ce42">
            <text:p>112</text:p>
          </table:table-cell>
          <table:table-cell table:style-name="ce43"/>
          <table:table-cell table:number-columns-repeated="2" table:style-name="ce44"/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24" table:style-name="ce44">
            <text:p>24</text:p>
          </table:table-cell>
          <table:table-cell office:value-type="float" office:value="23" table:style-name="ce44">
            <text:p>23</text:p>
          </table:table-cell>
          <table:table-cell table:style-name="ce44"/>
          <table:table-cell office:value-type="float" office:value="12" table:style-name="ce44">
            <text:p>1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7" table:style-name="ce44">
            <text:p>27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5">
            <text:p>8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44 h/sem - D</text:p>
          </table:table-cell>
          <table:table-cell office:value-type="float" office:value="90" table:style-name="ce42">
            <text:p>90</text:p>
          </table:table-cell>
          <table:table-cell office:value-type="float" office:value="2" table:style-name="ce43">
            <text:p>2</text:p>
          </table:table-cell>
          <table:table-cell table:number-columns-repeated="4" table:style-name="ce44"/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84" table:style-name="ce44">
            <text:p>84</text:p>
          </table:table-cell>
          <table:table-cell table:number-columns-repeated="5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table:style-name="ce41"/>
          <table:table-cell office:value-type="float" office:value="559" table:formula="of:=SUM([.G32:.G36])" table:style-name="ce46">
            <text:p>559</text:p>
          </table:table-cell>
          <table:table-cell table:style-name="ce43"/>
          <table:table-cell table:number-columns-repeated="13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table:style-name="ce41"/>
          <table:table-cell table:style-name="ce42"/>
          <table:table-cell table:style-name="ce43"/>
          <table:table-cell table:number-columns-repeated="13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7">
            <text:p>Total de Postos</text:p>
          </table:table-cell>
          <table:table-cell office:value-type="float" office:value="616" table:formula="of:=SUM([.G30]+[.G37])" table:style-name="ce46">
            <text:p>616</text:p>
          </table:table-cell>
          <table:table-cell office:value-type="float" office:value="42" table:formula="of:=SUM([.H26:.H37])" table:style-name="ce48">
            <text:p>42</text:p>
          </table:table-cell>
          <table:table-cell office:value-type="float" office:value="2" table:formula="of:=SUM([.I26:.I37])" table:style-name="ce49">
            <text:p>2</text:p>
          </table:table-cell>
          <table:table-cell office:value-type="float" office:value="0" table:formula="of:=SUM([.J26:.J37])" table:style-name="ce49">
            <text:p>0</text:p>
          </table:table-cell>
          <table:table-cell office:value-type="float" office:value="24" table:formula="of:=SUM([.K26:.K37])" table:style-name="ce49">
            <text:p>24</text:p>
          </table:table-cell>
          <table:table-cell office:value-type="float" office:value="11" table:formula="of:=SUM([.L26:.L37])" table:style-name="ce49">
            <text:p>11</text:p>
          </table:table-cell>
          <table:table-cell office:value-type="float" office:value="112" table:formula="of:=SUM([.M26:.M37])" table:style-name="ce49">
            <text:p>112</text:p>
          </table:table-cell>
          <table:table-cell office:value-type="float" office:value="62" table:formula="of:=SUM([.N26:.N37])" table:style-name="ce49">
            <text:p>62</text:p>
          </table:table-cell>
          <table:table-cell office:value-type="float" office:value="1" table:formula="of:=SUM([.O26:.O37])" table:style-name="ce49">
            <text:p>1</text:p>
          </table:table-cell>
          <table:table-cell office:value-type="float" office:value="293" table:formula="of:=SUM([.P26:.P37])" table:style-name="ce49">
            <text:p>293</text:p>
          </table:table-cell>
          <table:table-cell office:value-type="float" office:value="0" table:formula="of:=SUM([.Q26:.Q37])" table:style-name="ce49">
            <text:p>0</text:p>
          </table:table-cell>
          <table:table-cell office:value-type="float" office:value="2" table:formula="of:=SUM([.R26:.R37])" table:style-name="ce49">
            <text:p>2</text:p>
          </table:table-cell>
          <table:table-cell office:value-type="float" office:value="4" table:formula="of:=SUM([.S26:.S37])" table:style-name="ce49">
            <text:p>4</text:p>
          </table:table-cell>
          <table:table-cell office:value-type="float" office:value="48" table:formula="of:=SUM([.T26:.T37])" table:style-name="ce49">
            <text:p>48</text:p>
          </table:table-cell>
          <table:table-cell office:value-type="float" office:value="4" table:formula="of:=SUM([.U26:.U37])" table:style-name="ce49">
            <text:p>4</text:p>
          </table:table-cell>
          <table:table-cell office:value-type="float" office:value="11" table:formula="of:=SUM([.V26:.V37])" table:style-name="ce50">
            <text:p>11</text:p>
          </table:table-cell>
          <table:table-cell table:number-columns-repeated="16362"/>
        </table:table-row>
        <table:table-row table:number-rows-repeated="2" table:style-name="ro3">
          <table:table-cell table:number-columns-repeated="5"/>
          <table:table-cell table:style-name="ce41"/>
          <table:table-cell table:style-name="ce51"/>
          <table:table-cell table:style-name="ce52"/>
          <table:table-cell table:number-columns-repeated="13" table:style-name="ce53"/>
          <table:table-cell table:style-name="ce54"/>
          <table:table-cell table:number-columns-repeated="16362"/>
        </table:table-row>
        <table:table-row table:style-name="ro1">
          <table:table-cell table:number-columns-repeated="5"/>
          <table:table-cell table:style-name="ce55"/>
          <table:table-cell table:style-name="ce56"/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ANEI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I3]" table:style-name="ce68">
            <text:p><text:s/>R$ 29.779,25<text:s/></text:p>
          </table:table-cell>
          <table:table-cell office:value-type="float" office:value="11911.699999999999" table:formula="of:=[.I26]*[.$I3]" table:style-name="ce68">
            <text:p><text:s/>R$ 11.911,70<text:s/></text:p>
          </table:table-cell>
          <table:table-cell office:value-type="float" office:value="0" table:formula="of:=[.J26]*[.$I3]" table:style-name="ce68">
            <text:p><text:s/>R$ -00<text:s/></text:p>
          </table:table-cell>
          <table:table-cell office:value-type="float" office:value="0" table:formula="of:=[.K26]*[.$I3]" table:style-name="ce68">
            <text:p><text:s/>R$ -00<text:s/></text:p>
          </table:table-cell>
          <table:table-cell office:value-type="float" office:value="0" table:formula="of:=[.L26]*[.$I3]" table:style-name="ce68">
            <text:p><text:s/>R$ -00<text:s/></text:p>
          </table:table-cell>
          <table:table-cell office:value-type="float" office:value="0" table:formula="of:=[.M26]*[.$I3]" table:style-name="ce68">
            <text:p><text:s/>R$ -00<text:s/></text:p>
          </table:table-cell>
          <table:table-cell office:value-type="float" office:value="0" table:formula="of:=[.N26]*[.$I3]" table:style-name="ce68">
            <text:p><text:s/>R$ -00<text:s/></text:p>
          </table:table-cell>
          <table:table-cell office:value-type="float" office:value="0" table:formula="of:=[.O26]*[.$I3]" table:style-name="ce68">
            <text:p><text:s/>R$ -00<text:s/></text:p>
          </table:table-cell>
          <table:table-cell office:value-type="float" office:value="0" table:formula="of:=[.P26]*[.$I3]" table:style-name="ce68">
            <text:p><text:s/>R$ -00<text:s/></text:p>
          </table:table-cell>
          <table:table-cell office:value-type="float" office:value="0" table:formula="of:=[.Q26]*[.$I3]" table:style-name="ce68">
            <text:p><text:s/>R$ -00<text:s/></text:p>
          </table:table-cell>
          <table:table-cell office:value-type="float" office:value="0" table:formula="of:=[.R26]*[.$I3]" table:style-name="ce68">
            <text:p><text:s/>R$ -00<text:s/></text:p>
          </table:table-cell>
          <table:table-cell office:value-type="float" office:value="0" table:formula="of:=[.S26]*[.$I3]" table:style-name="ce68">
            <text:p><text:s/>R$ -00<text:s/></text:p>
          </table:table-cell>
          <table:table-cell office:value-type="float" office:value="0" table:formula="of:=[.T26]*[.$I3]" table:style-name="ce68">
            <text:p><text:s/>R$ -00<text:s/></text:p>
          </table:table-cell>
          <table:table-cell office:value-type="float" office:value="0" table:formula="of:=[.U26]*[.$I3]" table:style-name="ce68">
            <text:p><text:s/>R$ -00<text:s/></text:p>
          </table:table-cell>
          <table:table-cell office:value-type="float" office:value="0" table:formula="of:=[.V26]*[.$I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I4]" table:style-name="ce68">
            <text:p><text:s/>R$ 136.466,65<text:s/></text:p>
          </table:table-cell>
          <table:table-cell office:value-type="float" office:value="0" table:formula="of:=[.I27]*[.$I4]" table:style-name="ce68">
            <text:p><text:s/>R$ -00<text:s/></text:p>
          </table:table-cell>
          <table:table-cell office:value-type="float" office:value="0" table:formula="of:=[.J27]*[.$I4]" table:style-name="ce68">
            <text:p><text:s/>R$ -00<text:s/></text:p>
          </table:table-cell>
          <table:table-cell office:value-type="float" office:value="8027.45" table:formula="of:=[.K27]*[.$I4]" table:style-name="ce68">
            <text:p><text:s/>R$ 8.027,45<text:s/></text:p>
          </table:table-cell>
          <table:table-cell office:value-type="float" office:value="8027.45" table:formula="of:=[.L27]*[.$I4]" table:style-name="ce68">
            <text:p><text:s/>R$ 8.027,45<text:s/></text:p>
          </table:table-cell>
          <table:table-cell office:value-type="float" office:value="0" table:formula="of:=[.M27]*[.$I4]" table:style-name="ce68">
            <text:p><text:s/>R$ -00<text:s/></text:p>
          </table:table-cell>
          <table:table-cell office:value-type="float" office:value="0" table:formula="of:=[.N27]*[.$I4]" table:style-name="ce68">
            <text:p><text:s/>R$ -00<text:s/></text:p>
          </table:table-cell>
          <table:table-cell office:value-type="float" office:value="0" table:formula="of:=[.O27]*[.$I4]" table:style-name="ce68">
            <text:p><text:s/>R$ -00<text:s/></text:p>
          </table:table-cell>
          <table:table-cell office:value-type="float" office:value="0" table:formula="of:=[.P27]*[.$I4]" table:style-name="ce68">
            <text:p><text:s/>R$ -00<text:s/></text:p>
          </table:table-cell>
          <table:table-cell office:value-type="float" office:value="0" table:formula="of:=[.Q27]*[.$I4]" table:style-name="ce68">
            <text:p><text:s/>R$ -00<text:s/></text:p>
          </table:table-cell>
          <table:table-cell office:value-type="float" office:value="0" table:formula="of:=[.R27]*[.$I4]" table:style-name="ce68">
            <text:p><text:s/>R$ -00<text:s/></text:p>
          </table:table-cell>
          <table:table-cell office:value-type="float" office:value="0" table:formula="of:=[.S27]*[.$I4]" table:style-name="ce68">
            <text:p><text:s/>R$ -00<text:s/></text:p>
          </table:table-cell>
          <table:table-cell office:value-type="float" office:value="0" table:formula="of:=[.T27]*[.$I4]" table:style-name="ce68">
            <text:p><text:s/>R$ -00<text:s/></text:p>
          </table:table-cell>
          <table:table-cell office:value-type="float" office:value="0" table:formula="of:=[.U27]*[.$I4]" table:style-name="ce68">
            <text:p><text:s/>R$ -00<text:s/></text:p>
          </table:table-cell>
          <table:table-cell office:value-type="float" office:value="0" table:formula="of:=[.V27]*[.$I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I5]" table:style-name="ce68">
            <text:p><text:s/>R$ 146.166,24<text:s/></text:p>
          </table:table-cell>
          <table:table-cell office:value-type="float" office:value="0" table:formula="of:=[.I28]*[.$I5]" table:style-name="ce68">
            <text:p><text:s/>R$ -00<text:s/></text:p>
          </table:table-cell>
          <table:table-cell office:value-type="float" office:value="0" table:formula="of:=[.J28]*[.$I5]" table:style-name="ce68">
            <text:p><text:s/>R$ -00<text:s/></text:p>
          </table:table-cell>
          <table:table-cell office:value-type="float" office:value="9135.39" table:formula="of:=[.K28]*[.$I5]" table:style-name="ce68">
            <text:p><text:s/>R$ 9.135,39<text:s/></text:p>
          </table:table-cell>
          <table:table-cell office:value-type="float" office:value="36541.56" table:formula="of:=[.L28]*[.$I5]" table:style-name="ce68">
            <text:p><text:s/>R$ 36.541,56<text:s/></text:p>
          </table:table-cell>
          <table:table-cell office:value-type="float" office:value="73083.12" table:formula="of:=[.M28]*[.$I5]" table:style-name="ce68">
            <text:p><text:s/>R$ 73.083,12<text:s/></text:p>
          </table:table-cell>
          <table:table-cell office:value-type="float" office:value="0" table:formula="of:=[.N28]*[.$I5]" table:style-name="ce68">
            <text:p><text:s/>R$ -00<text:s/></text:p>
          </table:table-cell>
          <table:table-cell office:value-type="float" office:value="0" table:formula="of:=[.O28]*[.$I5]" table:style-name="ce68">
            <text:p><text:s/>R$ -00<text:s/></text:p>
          </table:table-cell>
          <table:table-cell office:value-type="float" office:value="0" table:formula="of:=[.P28]*[.$I5]" table:style-name="ce68">
            <text:p><text:s/>R$ -00<text:s/></text:p>
          </table:table-cell>
          <table:table-cell office:value-type="float" office:value="0" table:formula="of:=[.Q28]*[.$I5]" table:style-name="ce68">
            <text:p><text:s/>R$ -00<text:s/></text:p>
          </table:table-cell>
          <table:table-cell office:value-type="float" office:value="0" table:formula="of:=[.R28]*[.$I5]" table:style-name="ce68">
            <text:p><text:s/>R$ -00<text:s/></text:p>
          </table:table-cell>
          <table:table-cell office:value-type="float" office:value="0" table:formula="of:=[.S28]*[.$I5]" table:style-name="ce68">
            <text:p><text:s/>R$ -00<text:s/></text:p>
          </table:table-cell>
          <table:table-cell office:value-type="float" office:value="0" table:formula="of:=[.T28]*[.$I5]" table:style-name="ce68">
            <text:p><text:s/>R$ -00<text:s/></text:p>
          </table:table-cell>
          <table:table-cell office:value-type="float" office:value="0" table:formula="of:=[.U28]*[.$I5]" table:style-name="ce68">
            <text:p><text:s/>R$ -00<text:s/></text:p>
          </table:table-cell>
          <table:table-cell office:value-type="float" office:value="0" table:formula="of:=[.V28]*[.$I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I6]" table:style-name="ce68">
            <text:p><text:s/>R$ 8.782,32<text:s/></text:p>
          </table:table-cell>
          <table:table-cell office:value-type="float" office:value="0" table:formula="of:=[.I29]*[.$I6]" table:style-name="ce68">
            <text:p><text:s/>R$ -00<text:s/></text:p>
          </table:table-cell>
          <table:table-cell office:value-type="float" office:value="0" table:formula="of:=[.J29]*[.$I6]" table:style-name="ce68">
            <text:p><text:s/>R$ -00<text:s/></text:p>
          </table:table-cell>
          <table:table-cell office:value-type="float" office:value="0" table:formula="of:=[.K29]*[.$I6]" table:style-name="ce68">
            <text:p><text:s/>R$ -00<text:s/></text:p>
          </table:table-cell>
          <table:table-cell office:value-type="float" office:value="0" table:formula="of:=[.L29]*[.$I6]" table:style-name="ce68">
            <text:p><text:s/>R$ -00<text:s/></text:p>
          </table:table-cell>
          <table:table-cell office:value-type="float" office:value="0" table:formula="of:=[.M29]*[.$I6]" table:style-name="ce68">
            <text:p><text:s/>R$ -00<text:s/></text:p>
          </table:table-cell>
          <table:table-cell office:value-type="float" office:value="0" table:formula="of:=[.N29]*[.$I6]" table:style-name="ce68">
            <text:p><text:s/>R$ -00<text:s/></text:p>
          </table:table-cell>
          <table:table-cell office:value-type="float" office:value="0" table:formula="of:=[.O29]*[.$I6]" table:style-name="ce68">
            <text:p><text:s/>R$ -00<text:s/></text:p>
          </table:table-cell>
          <table:table-cell office:value-type="float" office:value="0" table:formula="of:=[.P29]*[.$I6]" table:style-name="ce68">
            <text:p><text:s/>R$ -00<text:s/></text:p>
          </table:table-cell>
          <table:table-cell office:value-type="float" office:value="0" table:formula="of:=[.Q29]*[.$I6]" table:style-name="ce68">
            <text:p><text:s/>R$ -00<text:s/></text:p>
          </table:table-cell>
          <table:table-cell office:value-type="float" office:value="0" table:formula="of:=[.R29]*[.$I6]" table:style-name="ce68">
            <text:p><text:s/>R$ -00<text:s/></text:p>
          </table:table-cell>
          <table:table-cell office:value-type="float" office:value="0" table:formula="of:=[.S29]*[.$I6]" table:style-name="ce68">
            <text:p><text:s/>R$ -00<text:s/></text:p>
          </table:table-cell>
          <table:table-cell office:value-type="float" office:value="0" table:formula="of:=[.T29]*[.$I6]" table:style-name="ce68">
            <text:p><text:s/>R$ -00<text:s/></text:p>
          </table:table-cell>
          <table:table-cell office:value-type="float" office:value="0" table:formula="of:=[.U29]*[.$I6]" table:style-name="ce68">
            <text:p><text:s/>R$ -00<text:s/></text:p>
          </table:table-cell>
          <table:table-cell office:value-type="float" office:value="0" table:formula="of:=[.V29]*[.$I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46:.G4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I9]" table:style-name="ce68">
            <text:p><text:s/>R$ -00<text:s/></text:p>
          </table:table-cell>
          <table:table-cell office:value-type="float" office:value="0" table:formula="of:=[.I32]*[.$I9]" table:style-name="ce68">
            <text:p><text:s/>R$ -00<text:s/></text:p>
          </table:table-cell>
          <table:table-cell office:value-type="float" office:value="0" table:formula="of:=[.J32]*[.$I9]" table:style-name="ce68">
            <text:p><text:s/>R$ -00<text:s/></text:p>
          </table:table-cell>
          <table:table-cell office:value-type="float" office:value="5935.8399999999992" table:formula="of:=[.K32]*[.$I9]" table:style-name="ce68">
            <text:p><text:s/>R$ 5.935,84<text:s/></text:p>
          </table:table-cell>
          <table:table-cell office:value-type="float" office:value="0" table:formula="of:=[.L32]*[.$I9]" table:style-name="ce68">
            <text:p><text:s/>R$ -00<text:s/></text:p>
          </table:table-cell>
          <table:table-cell office:value-type="float" office:value="166203.51999999999" table:formula="of:=[.M32]*[.$I9]" table:style-name="ce68">
            <text:p><text:s/>R$ 166.203,52<text:s/></text:p>
          </table:table-cell>
          <table:table-cell office:value-type="float" office:value="47486.719999999994" table:formula="of:=[.N32]*[.$I9]" table:style-name="ce68">
            <text:p><text:s/>R$ 47.486,72<text:s/></text:p>
          </table:table-cell>
          <table:table-cell office:value-type="float" office:value="5935.8399999999992" table:formula="of:=[.O32]*[.$I9]" table:style-name="ce68">
            <text:p><text:s/>R$ 5.935,84<text:s/></text:p>
          </table:table-cell>
          <table:table-cell office:value-type="float" office:value="860696.79999999993" table:formula="of:=[.P32]*[.$I9]" table:style-name="ce68">
            <text:p><text:s/>R$ 860.696,80<text:s/></text:p>
          </table:table-cell>
          <table:table-cell office:value-type="float" office:value="0" table:formula="of:=[.Q32]*[.$I9]" table:style-name="ce68">
            <text:p><text:s/>R$ -00<text:s/></text:p>
          </table:table-cell>
          <table:table-cell office:value-type="float" office:value="0" table:formula="of:=[.R32]*[.$I9]" table:style-name="ce68">
            <text:p><text:s/>R$ -00<text:s/></text:p>
          </table:table-cell>
          <table:table-cell office:value-type="float" office:value="0" table:formula="of:=[.S32]*[.$I9]" table:style-name="ce68">
            <text:p><text:s/>R$ -00<text:s/></text:p>
          </table:table-cell>
          <table:table-cell office:value-type="float" office:value="0" table:formula="of:=[.T32]*[.$I9]" table:style-name="ce68">
            <text:p><text:s/>R$ -00<text:s/></text:p>
          </table:table-cell>
          <table:table-cell office:value-type="float" office:value="0" table:formula="of:=[.U32]*[.$I9]" table:style-name="ce68">
            <text:p><text:s/>R$ -00<text:s/></text:p>
          </table:table-cell>
          <table:table-cell office:value-type="float" office:value="0" table:formula="of:=[.V32]*[.$I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I10]" table:style-name="ce68">
            <text:p><text:s/>R$ -00<text:s/></text:p>
          </table:table-cell>
          <table:table-cell office:value-type="float" office:value="0" table:formula="of:=[.I33]*[.$I10]" table:style-name="ce68">
            <text:p><text:s/>R$ -00<text:s/></text:p>
          </table:table-cell>
          <table:table-cell office:value-type="float" office:value="0" table:formula="of:=[.J33]*[.$I10]" table:style-name="ce68">
            <text:p><text:s/>R$ -00<text:s/></text:p>
          </table:table-cell>
          <table:table-cell office:value-type="float" office:value="88005.28" table:formula="of:=[.K33]*[.$I10]" table:style-name="ce68">
            <text:p><text:s/>R$ 88.005,28<text:s/></text:p>
          </table:table-cell>
          <table:table-cell office:value-type="float" office:value="16000.96" table:formula="of:=[.L33]*[.$I10]" table:style-name="ce68">
            <text:p><text:s/>R$ 16.000,96<text:s/></text:p>
          </table:table-cell>
          <table:table-cell office:value-type="float" office:value="376022.56" table:formula="of:=[.M33]*[.$I10]" table:style-name="ce68">
            <text:p><text:s/>R$ 376.022,56<text:s/></text:p>
          </table:table-cell>
          <table:table-cell office:value-type="float" office:value="240014.4" table:formula="of:=[.N33]*[.$I10]" table:style-name="ce68">
            <text:p><text:s/>R$ 240.014,40<text:s/></text:p>
          </table:table-cell>
          <table:table-cell office:value-type="float" office:value="0" table:formula="of:=[.O33]*[.$I10]" table:style-name="ce68">
            <text:p><text:s/>R$ -00<text:s/></text:p>
          </table:table-cell>
          <table:table-cell office:value-type="float" office:value="352021.12" table:formula="of:=[.P33]*[.$I10]" table:style-name="ce68">
            <text:p><text:s/>R$ 352.021,12<text:s/></text:p>
          </table:table-cell>
          <table:table-cell office:value-type="float" office:value="0" table:formula="of:=[.Q33]*[.$I10]" table:style-name="ce68">
            <text:p><text:s/>R$ -00<text:s/></text:p>
          </table:table-cell>
          <table:table-cell office:value-type="float" office:value="8000.48" table:formula="of:=[.R33]*[.$I10]" table:style-name="ce68">
            <text:p><text:s/>R$ 8.000,48<text:s/></text:p>
          </table:table-cell>
          <table:table-cell office:value-type="float" office:value="16000.96" table:formula="of:=[.S33]*[.$I10]" table:style-name="ce68">
            <text:p><text:s/>R$ 16.000,96<text:s/></text:p>
          </table:table-cell>
          <table:table-cell office:value-type="float" office:value="168010.08" table:formula="of:=[.T33]*[.$I10]" table:style-name="ce68">
            <text:p><text:s/>R$ 168.010,08<text:s/></text:p>
          </table:table-cell>
          <table:table-cell office:value-type="float" office:value="16000.96" table:formula="of:=[.U33]*[.$I10]" table:style-name="ce68">
            <text:p><text:s/>R$ 16.000,96<text:s/></text:p>
          </table:table-cell>
          <table:table-cell office:value-type="float" office:value="24001.439999999999" table:formula="of:=[.V33]*[.$I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I11]" table:style-name="ce68">
            <text:p><text:s/>R$ -00<text:s/></text:p>
          </table:table-cell>
          <table:table-cell office:value-type="float" office:value="0" table:formula="of:=[.I34]*[.$I11]" table:style-name="ce68">
            <text:p><text:s/>R$ -00<text:s/></text:p>
          </table:table-cell>
          <table:table-cell office:value-type="float" office:value="0" table:formula="of:=[.J34]*[.$I11]" table:style-name="ce68">
            <text:p><text:s/>R$ -00<text:s/></text:p>
          </table:table-cell>
          <table:table-cell office:value-type="float" office:value="0" table:formula="of:=[.K34]*[.$I11]" table:style-name="ce68">
            <text:p><text:s/>R$ -00<text:s/></text:p>
          </table:table-cell>
          <table:table-cell office:value-type="float" office:value="6758.55" table:formula="of:=[.L34]*[.$I11]" table:style-name="ce68">
            <text:p><text:s/>R$ 6.758,55<text:s/></text:p>
          </table:table-cell>
          <table:table-cell office:value-type="float" office:value="13517.1" table:formula="of:=[.M34]*[.$I11]" table:style-name="ce68">
            <text:p><text:s/>R$ 13.517,10<text:s/></text:p>
          </table:table-cell>
          <table:table-cell office:value-type="float" office:value="0" table:formula="of:=[.N34]*[.$I11]" table:style-name="ce68">
            <text:p><text:s/>R$ -00<text:s/></text:p>
          </table:table-cell>
          <table:table-cell office:value-type="float" office:value="0" table:formula="of:=[.O34]*[.$I11]" table:style-name="ce68">
            <text:p><text:s/>R$ -00<text:s/></text:p>
          </table:table-cell>
          <table:table-cell office:value-type="float" office:value="54068.4" table:formula="of:=[.P34]*[.$I11]" table:style-name="ce68">
            <text:p><text:s/>R$ 54.068,40<text:s/></text:p>
          </table:table-cell>
          <table:table-cell office:value-type="float" office:value="0" table:formula="of:=[.Q34]*[.$I11]" table:style-name="ce68">
            <text:p><text:s/>R$ -00<text:s/></text:p>
          </table:table-cell>
          <table:table-cell office:value-type="float" office:value="0" table:formula="of:=[.R34]*[.$I11]" table:style-name="ce68">
            <text:p><text:s/>R$ -00<text:s/></text:p>
          </table:table-cell>
          <table:table-cell office:value-type="float" office:value="0" table:formula="of:=[.S34]*[.$I11]" table:style-name="ce68">
            <text:p><text:s/>R$ -00<text:s/></text:p>
          </table:table-cell>
          <table:table-cell office:value-type="float" office:value="0" table:formula="of:=[.T34]*[.$I11]" table:style-name="ce68">
            <text:p><text:s/>R$ -00<text:s/></text:p>
          </table:table-cell>
          <table:table-cell office:value-type="float" office:value="0" table:formula="of:=[.U34]*[.$I11]" table:style-name="ce68">
            <text:p><text:s/>R$ -00<text:s/></text:p>
          </table:table-cell>
          <table:table-cell office:value-type="float" office:value="0" table:formula="of:=[.V34]*[.$I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I12]" table:style-name="ce68">
            <text:p><text:s/>R$ -00<text:s/></text:p>
          </table:table-cell>
          <table:table-cell office:value-type="float" office:value="0" table:formula="of:=[.I35]*[.$I12]" table:style-name="ce68">
            <text:p><text:s/>R$ -00<text:s/></text:p>
          </table:table-cell>
          <table:table-cell office:value-type="float" office:value="0" table:formula="of:=[.J35]*[.$I12]" table:style-name="ce68">
            <text:p><text:s/>R$ -00<text:s/></text:p>
          </table:table-cell>
          <table:table-cell office:value-type="float" office:value="91093.5" table:formula="of:=[.K35]*[.$I12]" table:style-name="ce68">
            <text:p><text:s/>R$ 91.093,50<text:s/></text:p>
          </table:table-cell>
          <table:table-cell office:value-type="float" office:value="27328.050000000003" table:formula="of:=[.L35]*[.$I12]" table:style-name="ce68">
            <text:p><text:s/>R$ 27.328,05<text:s/></text:p>
          </table:table-cell>
          <table:table-cell office:value-type="float" office:value="218624.40000000002" table:formula="of:=[.M35]*[.$I12]" table:style-name="ce68">
            <text:p><text:s/>R$ 218.624,40<text:s/></text:p>
          </table:table-cell>
          <table:table-cell office:value-type="float" office:value="209515.05000000002" table:formula="of:=[.N35]*[.$I12]" table:style-name="ce68">
            <text:p><text:s/>R$ 209.515,05<text:s/></text:p>
          </table:table-cell>
          <table:table-cell office:value-type="float" office:value="0" table:formula="of:=[.O35]*[.$I12]" table:style-name="ce68">
            <text:p><text:s/>R$ -00<text:s/></text:p>
          </table:table-cell>
          <table:table-cell office:value-type="float" office:value="109312.20000000001" table:formula="of:=[.P35]*[.$I12]" table:style-name="ce68">
            <text:p><text:s/>R$ 109.312,20<text:s/></text:p>
          </table:table-cell>
          <table:table-cell office:value-type="float" office:value="0" table:formula="of:=[.Q35]*[.$I12]" table:style-name="ce68">
            <text:p><text:s/>R$ -00<text:s/></text:p>
          </table:table-cell>
          <table:table-cell office:value-type="float" office:value="9109.35" table:formula="of:=[.R35]*[.$I12]" table:style-name="ce68">
            <text:p><text:s/>R$ 9.109,35<text:s/></text:p>
          </table:table-cell>
          <table:table-cell office:value-type="float" office:value="18218.7" table:formula="of:=[.S35]*[.$I12]" table:style-name="ce68">
            <text:p><text:s/>R$ 18.218,70<text:s/></text:p>
          </table:table-cell>
          <table:table-cell office:value-type="float" office:value="245952.45" table:formula="of:=[.T35]*[.$I12]" table:style-name="ce68">
            <text:p><text:s/>R$ 245.952,45<text:s/></text:p>
          </table:table-cell>
          <table:table-cell office:value-type="float" office:value="18218.7" table:formula="of:=[.U35]*[.$I12]" table:style-name="ce68">
            <text:p><text:s/>R$ 18.218,70<text:s/></text:p>
          </table:table-cell>
          <table:table-cell office:value-type="float" office:value="72874.8" table:formula="of:=[.V35]*[.$I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I13]" table:style-name="ce68">
            <text:p><text:s/>R$ 8.728,50<text:s/></text:p>
          </table:table-cell>
          <table:table-cell office:value-type="float" office:value="0" table:formula="of:=[.I36]*[.$I13]" table:style-name="ce68">
            <text:p><text:s/>R$ -00<text:s/></text:p>
          </table:table-cell>
          <table:table-cell office:value-type="float" office:value="0" table:formula="of:=[.J36]*[.$I13]" table:style-name="ce68">
            <text:p><text:s/>R$ -00<text:s/></text:p>
          </table:table-cell>
          <table:table-cell office:value-type="float" office:value="0" table:formula="of:=[.K36]*[.$I13]" table:style-name="ce68">
            <text:p><text:s/>R$ -00<text:s/></text:p>
          </table:table-cell>
          <table:table-cell office:value-type="float" office:value="0" table:formula="of:=[.L36]*[.$I13]" table:style-name="ce68">
            <text:p><text:s/>R$ -00<text:s/></text:p>
          </table:table-cell>
          <table:table-cell office:value-type="float" office:value="13092.75" table:formula="of:=[.M36]*[.$I13]" table:style-name="ce68">
            <text:p><text:s/>R$ 13.092,75<text:s/></text:p>
          </table:table-cell>
          <table:table-cell office:value-type="float" office:value="4364.25" table:formula="of:=[.N36]*[.$I13]" table:style-name="ce68">
            <text:p><text:s/>R$ 4.364,25<text:s/></text:p>
          </table:table-cell>
          <table:table-cell office:value-type="float" office:value="0" table:formula="of:=[.O36]*[.$I13]" table:style-name="ce68">
            <text:p><text:s/>R$ -00<text:s/></text:p>
          </table:table-cell>
          <table:table-cell office:value-type="float" office:value="366597" table:formula="of:=[.P36]*[.$I13]" table:style-name="ce68">
            <text:p><text:s/>R$ 366.597,00<text:s/></text:p>
          </table:table-cell>
          <table:table-cell office:value-type="float" office:value="0" table:formula="of:=[.Q36]*[.$I13]" table:style-name="ce68">
            <text:p><text:s/>R$ -00<text:s/></text:p>
          </table:table-cell>
          <table:table-cell office:value-type="float" office:value="0" table:formula="of:=[.R36]*[.$I13]" table:style-name="ce68">
            <text:p><text:s/>R$ -00<text:s/></text:p>
          </table:table-cell>
          <table:table-cell office:value-type="float" office:value="0" table:formula="of:=[.S36]*[.$I13]" table:style-name="ce68">
            <text:p><text:s/>R$ -00<text:s/></text:p>
          </table:table-cell>
          <table:table-cell office:value-type="float" office:value="0" table:formula="of:=[.T36]*[.$I13]" table:style-name="ce68">
            <text:p><text:s/>R$ -00<text:s/></text:p>
          </table:table-cell>
          <table:table-cell office:value-type="float" office:value="0" table:formula="of:=[.U36]*[.$I13]" table:style-name="ce68">
            <text:p><text:s/>R$ -00<text:s/></text:p>
          </table:table-cell>
          <table:table-cell office:value-type="float" office:value="0" table:formula="of:=[.V36]*[.$I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52:.G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50]+[.G57])" table:style-name="ce83">
            <text:p>616</text:p>
          </table:table-cell>
          <table:table-cell office:value-type="float" office:value="329922.96000000002" table:formula="of:=SUM([.H46:.H57])" table:style-name="ce84">
            <text:p><text:s/>R$ 329.922,96<text:s/></text:p>
          </table:table-cell>
          <table:table-cell office:value-type="float" office:value="11911.699999999999" table:formula="of:=SUM([.I46:.I57])" table:style-name="ce85">
            <text:p><text:s/>R$ 11.911,70<text:s/></text:p>
          </table:table-cell>
          <table:table-cell office:value-type="float" office:value="0" table:formula="of:=SUM([.J46:.J57])" table:style-name="ce85">
            <text:p><text:s/>R$ -00<text:s/></text:p>
          </table:table-cell>
          <table:table-cell office:value-type="float" office:value="202197.46" table:formula="of:=SUM([.K46:.K57])" table:style-name="ce85">
            <text:p><text:s/>R$ 202.197,46<text:s/></text:p>
          </table:table-cell>
          <table:table-cell office:value-type="float" office:value="94656.569999999992" table:formula="of:=SUM([.L46:.L57])" table:style-name="ce85">
            <text:p><text:s/>R$ 94.656,57<text:s/></text:p>
          </table:table-cell>
          <table:table-cell office:value-type="float" office:value="860543.45" table:formula="of:=SUM([.M46:.M57])" table:style-name="ce85">
            <text:p><text:s/>R$ 860.543,45<text:s/></text:p>
          </table:table-cell>
          <table:table-cell office:value-type="float" office:value="501380.42000000004" table:formula="of:=SUM([.N46:.N57])" table:style-name="ce85">
            <text:p><text:s/>R$ 501.380,42<text:s/></text:p>
          </table:table-cell>
          <table:table-cell office:value-type="float" office:value="5935.8399999999992" table:formula="of:=SUM([.O46:.O57])" table:style-name="ce85">
            <text:p><text:s/>R$ 5.935,84<text:s/></text:p>
          </table:table-cell>
          <table:table-cell office:value-type="float" office:value="1742695.5199999998" table:formula="of:=SUM([.P46:.P57])" table:style-name="ce85">
            <text:p><text:s/>R$ 1.742.695,52<text:s/></text:p>
          </table:table-cell>
          <table:table-cell office:value-type="float" office:value="0" table:formula="of:=SUM([.Q46:.Q57])" table:style-name="ce85">
            <text:p><text:s/>R$ -00<text:s/></text:p>
          </table:table-cell>
          <table:table-cell office:value-type="float" office:value="17109.830000000002" table:formula="of:=SUM([.R46:.R57])" table:style-name="ce85">
            <text:p><text:s/>R$ 17.109,83<text:s/></text:p>
          </table:table-cell>
          <table:table-cell office:value-type="float" office:value="34219.660000000003" table:formula="of:=SUM([.S46:.S57])" table:style-name="ce85">
            <text:p><text:s/>R$ 34.219,66<text:s/></text:p>
          </table:table-cell>
          <table:table-cell office:value-type="float" office:value="413962.53" table:formula="of:=SUM([.T46:.T57])" table:style-name="ce85">
            <text:p><text:s/>R$ 413.962,53<text:s/></text:p>
          </table:table-cell>
          <table:table-cell office:value-type="float" office:value="34219.660000000003" table:formula="of:=SUM([.U46:.U57])" table:style-name="ce85">
            <text:p><text:s/>R$ 34.219,66<text:s/></text:p>
          </table:table-cell>
          <table:table-cell office:value-type="float" office:value="96876.24" table:formula="of:=SUM([.V46:.V5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59:.V5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FEVEREI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K3]" table:style-name="ce68">
            <text:p><text:s/>R$ 25.895,00<text:s/></text:p>
          </table:table-cell>
          <table:table-cell office:value-type="float" office:value="10358" table:formula="of:=[.I26]*[.$K3]" table:style-name="ce68">
            <text:p><text:s/>R$ 10.358,00<text:s/></text:p>
          </table:table-cell>
          <table:table-cell office:value-type="float" office:value="0" table:formula="of:=[.J26]*[.$K3]" table:style-name="ce68">
            <text:p><text:s/>R$ -00<text:s/></text:p>
          </table:table-cell>
          <table:table-cell office:value-type="float" office:value="0" table:formula="of:=[.K26]*[.$K3]" table:style-name="ce68">
            <text:p><text:s/>R$ -00<text:s/></text:p>
          </table:table-cell>
          <table:table-cell office:value-type="float" office:value="0" table:formula="of:=[.L26]*[.$K3]" table:style-name="ce68">
            <text:p><text:s/>R$ -00<text:s/></text:p>
          </table:table-cell>
          <table:table-cell office:value-type="float" office:value="0" table:formula="of:=[.M26]*[.$K3]" table:style-name="ce68">
            <text:p><text:s/>R$ -00<text:s/></text:p>
          </table:table-cell>
          <table:table-cell office:value-type="float" office:value="0" table:formula="of:=[.N26]*[.$K3]" table:style-name="ce68">
            <text:p><text:s/>R$ -00<text:s/></text:p>
          </table:table-cell>
          <table:table-cell office:value-type="float" office:value="0" table:formula="of:=[.O26]*[.$K3]" table:style-name="ce68">
            <text:p><text:s/>R$ -00<text:s/></text:p>
          </table:table-cell>
          <table:table-cell office:value-type="float" office:value="0" table:formula="of:=[.P26]*[.$K3]" table:style-name="ce68">
            <text:p><text:s/>R$ -00<text:s/></text:p>
          </table:table-cell>
          <table:table-cell office:value-type="float" office:value="0" table:formula="of:=[.Q26]*[.$K3]" table:style-name="ce68">
            <text:p><text:s/>R$ -00<text:s/></text:p>
          </table:table-cell>
          <table:table-cell office:value-type="float" office:value="0" table:formula="of:=[.R26]*[.$K3]" table:style-name="ce68">
            <text:p><text:s/>R$ -00<text:s/></text:p>
          </table:table-cell>
          <table:table-cell office:value-type="float" office:value="0" table:formula="of:=[.S26]*[.$K3]" table:style-name="ce68">
            <text:p><text:s/>R$ -00<text:s/></text:p>
          </table:table-cell>
          <table:table-cell office:value-type="float" office:value="0" table:formula="of:=[.T26]*[.$K3]" table:style-name="ce68">
            <text:p><text:s/>R$ -00<text:s/></text:p>
          </table:table-cell>
          <table:table-cell office:value-type="float" office:value="0" table:formula="of:=[.U26]*[.$K3]" table:style-name="ce68">
            <text:p><text:s/>R$ -00<text:s/></text:p>
          </table:table-cell>
          <table:table-cell office:value-type="float" office:value="0" table:formula="of:=[.V26]*[.$K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23260.2" table:formula="of:=[.H27]*[.$K4]" table:style-name="ce68">
            <text:p><text:s/>R$ 123.260,20<text:s/></text:p>
          </table:table-cell>
          <table:table-cell office:value-type="float" office:value="0" table:formula="of:=[.I27]*[.$K4]" table:style-name="ce68">
            <text:p><text:s/>R$ -00<text:s/></text:p>
          </table:table-cell>
          <table:table-cell office:value-type="float" office:value="0" table:formula="of:=[.J27]*[.$K4]" table:style-name="ce68">
            <text:p><text:s/>R$ -00<text:s/></text:p>
          </table:table-cell>
          <table:table-cell office:value-type="float" office:value="7250.5999999999995" table:formula="of:=[.K27]*[.$K4]" table:style-name="ce68">
            <text:p><text:s/>R$ 7.250,60<text:s/></text:p>
          </table:table-cell>
          <table:table-cell office:value-type="float" office:value="7250.5999999999995" table:formula="of:=[.L27]*[.$K4]" table:style-name="ce68">
            <text:p><text:s/>R$ 7.250,60<text:s/></text:p>
          </table:table-cell>
          <table:table-cell office:value-type="float" office:value="0" table:formula="of:=[.M27]*[.$K4]" table:style-name="ce68">
            <text:p><text:s/>R$ -00<text:s/></text:p>
          </table:table-cell>
          <table:table-cell office:value-type="float" office:value="0" table:formula="of:=[.N27]*[.$K4]" table:style-name="ce68">
            <text:p><text:s/>R$ -00<text:s/></text:p>
          </table:table-cell>
          <table:table-cell office:value-type="float" office:value="0" table:formula="of:=[.O27]*[.$K4]" table:style-name="ce68">
            <text:p><text:s/>R$ -00<text:s/></text:p>
          </table:table-cell>
          <table:table-cell office:value-type="float" office:value="0" table:formula="of:=[.P27]*[.$K4]" table:style-name="ce68">
            <text:p><text:s/>R$ -00<text:s/></text:p>
          </table:table-cell>
          <table:table-cell office:value-type="float" office:value="0" table:formula="of:=[.Q27]*[.$K4]" table:style-name="ce68">
            <text:p><text:s/>R$ -00<text:s/></text:p>
          </table:table-cell>
          <table:table-cell office:value-type="float" office:value="0" table:formula="of:=[.R27]*[.$K4]" table:style-name="ce68">
            <text:p><text:s/>R$ -00<text:s/></text:p>
          </table:table-cell>
          <table:table-cell office:value-type="float" office:value="0" table:formula="of:=[.S27]*[.$K4]" table:style-name="ce68">
            <text:p><text:s/>R$ -00<text:s/></text:p>
          </table:table-cell>
          <table:table-cell office:value-type="float" office:value="0" table:formula="of:=[.T27]*[.$K4]" table:style-name="ce68">
            <text:p><text:s/>R$ -00<text:s/></text:p>
          </table:table-cell>
          <table:table-cell office:value-type="float" office:value="0" table:formula="of:=[.U27]*[.$K4]" table:style-name="ce68">
            <text:p><text:s/>R$ -00<text:s/></text:p>
          </table:table-cell>
          <table:table-cell office:value-type="float" office:value="0" table:formula="of:=[.V27]*[.$K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32021.12" table:formula="of:=[.H28]*[.$K5]" table:style-name="ce68">
            <text:p><text:s/>R$ 132.021,12<text:s/></text:p>
          </table:table-cell>
          <table:table-cell office:value-type="float" office:value="0" table:formula="of:=[.I28]*[.$K5]" table:style-name="ce68">
            <text:p><text:s/>R$ -00<text:s/></text:p>
          </table:table-cell>
          <table:table-cell office:value-type="float" office:value="0" table:formula="of:=[.J28]*[.$K5]" table:style-name="ce68">
            <text:p><text:s/>R$ -00<text:s/></text:p>
          </table:table-cell>
          <table:table-cell office:value-type="float" office:value="8251.32" table:formula="of:=[.K28]*[.$K5]" table:style-name="ce68">
            <text:p><text:s/>R$ 8.251,32<text:s/></text:p>
          </table:table-cell>
          <table:table-cell office:value-type="float" office:value="33005.279999999999" table:formula="of:=[.L28]*[.$K5]" table:style-name="ce68">
            <text:p><text:s/>R$ 33.005,28<text:s/></text:p>
          </table:table-cell>
          <table:table-cell office:value-type="float" office:value="66010.559999999998" table:formula="of:=[.M28]*[.$K5]" table:style-name="ce68">
            <text:p><text:s/>R$ 66.010,56<text:s/></text:p>
          </table:table-cell>
          <table:table-cell office:value-type="float" office:value="0" table:formula="of:=[.N28]*[.$K5]" table:style-name="ce68">
            <text:p><text:s/>R$ -00<text:s/></text:p>
          </table:table-cell>
          <table:table-cell office:value-type="float" office:value="0" table:formula="of:=[.O28]*[.$K5]" table:style-name="ce68">
            <text:p><text:s/>R$ -00<text:s/></text:p>
          </table:table-cell>
          <table:table-cell office:value-type="float" office:value="0" table:formula="of:=[.P28]*[.$K5]" table:style-name="ce68">
            <text:p><text:s/>R$ -00<text:s/></text:p>
          </table:table-cell>
          <table:table-cell office:value-type="float" office:value="0" table:formula="of:=[.Q28]*[.$K5]" table:style-name="ce68">
            <text:p><text:s/>R$ -00<text:s/></text:p>
          </table:table-cell>
          <table:table-cell office:value-type="float" office:value="0" table:formula="of:=[.R28]*[.$K5]" table:style-name="ce68">
            <text:p><text:s/>R$ -00<text:s/></text:p>
          </table:table-cell>
          <table:table-cell office:value-type="float" office:value="0" table:formula="of:=[.S28]*[.$K5]" table:style-name="ce68">
            <text:p><text:s/>R$ -00<text:s/></text:p>
          </table:table-cell>
          <table:table-cell office:value-type="float" office:value="0" table:formula="of:=[.T28]*[.$K5]" table:style-name="ce68">
            <text:p><text:s/>R$ -00<text:s/></text:p>
          </table:table-cell>
          <table:table-cell office:value-type="float" office:value="0" table:formula="of:=[.U28]*[.$K5]" table:style-name="ce68">
            <text:p><text:s/>R$ -00<text:s/></text:p>
          </table:table-cell>
          <table:table-cell office:value-type="float" office:value="0" table:formula="of:=[.V28]*[.$K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K6]" table:style-name="ce68">
            <text:p><text:s/>R$ 7.636,80<text:s/></text:p>
          </table:table-cell>
          <table:table-cell office:value-type="float" office:value="0" table:formula="of:=[.I29]*[.$K6]" table:style-name="ce68">
            <text:p><text:s/>R$ -00<text:s/></text:p>
          </table:table-cell>
          <table:table-cell office:value-type="float" office:value="0" table:formula="of:=[.J29]*[.$K6]" table:style-name="ce68">
            <text:p><text:s/>R$ -00<text:s/></text:p>
          </table:table-cell>
          <table:table-cell office:value-type="float" office:value="0" table:formula="of:=[.K29]*[.$K6]" table:style-name="ce68">
            <text:p><text:s/>R$ -00<text:s/></text:p>
          </table:table-cell>
          <table:table-cell office:value-type="float" office:value="0" table:formula="of:=[.L29]*[.$K6]" table:style-name="ce68">
            <text:p><text:s/>R$ -00<text:s/></text:p>
          </table:table-cell>
          <table:table-cell office:value-type="float" office:value="0" table:formula="of:=[.M29]*[.$K6]" table:style-name="ce68">
            <text:p><text:s/>R$ -00<text:s/></text:p>
          </table:table-cell>
          <table:table-cell office:value-type="float" office:value="0" table:formula="of:=[.N29]*[.$K6]" table:style-name="ce68">
            <text:p><text:s/>R$ -00<text:s/></text:p>
          </table:table-cell>
          <table:table-cell office:value-type="float" office:value="0" table:formula="of:=[.O29]*[.$K6]" table:style-name="ce68">
            <text:p><text:s/>R$ -00<text:s/></text:p>
          </table:table-cell>
          <table:table-cell office:value-type="float" office:value="0" table:formula="of:=[.P29]*[.$K6]" table:style-name="ce68">
            <text:p><text:s/>R$ -00<text:s/></text:p>
          </table:table-cell>
          <table:table-cell office:value-type="float" office:value="0" table:formula="of:=[.Q29]*[.$K6]" table:style-name="ce68">
            <text:p><text:s/>R$ -00<text:s/></text:p>
          </table:table-cell>
          <table:table-cell office:value-type="float" office:value="0" table:formula="of:=[.R29]*[.$K6]" table:style-name="ce68">
            <text:p><text:s/>R$ -00<text:s/></text:p>
          </table:table-cell>
          <table:table-cell office:value-type="float" office:value="0" table:formula="of:=[.S29]*[.$K6]" table:style-name="ce68">
            <text:p><text:s/>R$ -00<text:s/></text:p>
          </table:table-cell>
          <table:table-cell office:value-type="float" office:value="0" table:formula="of:=[.T29]*[.$K6]" table:style-name="ce68">
            <text:p><text:s/>R$ -00<text:s/></text:p>
          </table:table-cell>
          <table:table-cell office:value-type="float" office:value="0" table:formula="of:=[.U29]*[.$K6]" table:style-name="ce68">
            <text:p><text:s/>R$ -00<text:s/></text:p>
          </table:table-cell>
          <table:table-cell office:value-type="float" office:value="0" table:formula="of:=[.V29]*[.$K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66:.G6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K9]" table:style-name="ce68">
            <text:p><text:s/>R$ -00<text:s/></text:p>
          </table:table-cell>
          <table:table-cell office:value-type="float" office:value="0" table:formula="of:=[.I32]*[.$K9]" table:style-name="ce68">
            <text:p><text:s/>R$ -00<text:s/></text:p>
          </table:table-cell>
          <table:table-cell office:value-type="float" office:value="0" table:formula="of:=[.J32]*[.$K9]" table:style-name="ce68">
            <text:p><text:s/>R$ -00<text:s/></text:p>
          </table:table-cell>
          <table:table-cell office:value-type="float" office:value="5161.5999999999995" table:formula="of:=[.K32]*[.$K9]" table:style-name="ce68">
            <text:p><text:s/>R$ 5.161,60<text:s/></text:p>
          </table:table-cell>
          <table:table-cell office:value-type="float" office:value="0" table:formula="of:=[.L32]*[.$K9]" table:style-name="ce68">
            <text:p><text:s/>R$ -00<text:s/></text:p>
          </table:table-cell>
          <table:table-cell office:value-type="float" office:value="144524.79999999999" table:formula="of:=[.M32]*[.$K9]" table:style-name="ce68">
            <text:p><text:s/>R$ 144.524,80<text:s/></text:p>
          </table:table-cell>
          <table:table-cell office:value-type="float" office:value="41292.799999999996" table:formula="of:=[.N32]*[.$K9]" table:style-name="ce68">
            <text:p><text:s/>R$ 41.292,80<text:s/></text:p>
          </table:table-cell>
          <table:table-cell office:value-type="float" office:value="5161.5999999999995" table:formula="of:=[.O32]*[.$K9]" table:style-name="ce68">
            <text:p><text:s/>R$ 5.161,60<text:s/></text:p>
          </table:table-cell>
          <table:table-cell office:value-type="float" office:value="748431.99999999988" table:formula="of:=[.P32]*[.$K9]" table:style-name="ce68">
            <text:p><text:s/>R$ 748.432,00<text:s/></text:p>
          </table:table-cell>
          <table:table-cell office:value-type="float" office:value="0" table:formula="of:=[.Q32]*[.$K9]" table:style-name="ce68">
            <text:p><text:s/>R$ -00<text:s/></text:p>
          </table:table-cell>
          <table:table-cell office:value-type="float" office:value="0" table:formula="of:=[.R32]*[.$K9]" table:style-name="ce68">
            <text:p><text:s/>R$ -00<text:s/></text:p>
          </table:table-cell>
          <table:table-cell office:value-type="float" office:value="0" table:formula="of:=[.S32]*[.$K9]" table:style-name="ce68">
            <text:p><text:s/>R$ -00<text:s/></text:p>
          </table:table-cell>
          <table:table-cell office:value-type="float" office:value="0" table:formula="of:=[.T32]*[.$K9]" table:style-name="ce68">
            <text:p><text:s/>R$ -00<text:s/></text:p>
          </table:table-cell>
          <table:table-cell office:value-type="float" office:value="0" table:formula="of:=[.U32]*[.$K9]" table:style-name="ce68">
            <text:p><text:s/>R$ -00<text:s/></text:p>
          </table:table-cell>
          <table:table-cell office:value-type="float" office:value="0" table:formula="of:=[.V32]*[.$K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K10]" table:style-name="ce68">
            <text:p><text:s/>R$ -00<text:s/></text:p>
          </table:table-cell>
          <table:table-cell office:value-type="float" office:value="0" table:formula="of:=[.I33]*[.$K10]" table:style-name="ce68">
            <text:p><text:s/>R$ -00<text:s/></text:p>
          </table:table-cell>
          <table:table-cell office:value-type="float" office:value="0" table:formula="of:=[.J33]*[.$K10]" table:style-name="ce68">
            <text:p><text:s/>R$ -00<text:s/></text:p>
          </table:table-cell>
          <table:table-cell office:value-type="float" office:value="79488.639999999999" table:formula="of:=[.K33]*[.$K10]" table:style-name="ce68">
            <text:p><text:s/>R$ 79.488,64<text:s/></text:p>
          </table:table-cell>
          <table:table-cell office:value-type="float" office:value="14452.48" table:formula="of:=[.L33]*[.$K10]" table:style-name="ce68">
            <text:p><text:s/>R$ 14.452,48<text:s/></text:p>
          </table:table-cell>
          <table:table-cell office:value-type="float" office:value="339633.27999999997" table:formula="of:=[.M33]*[.$K10]" table:style-name="ce68">
            <text:p><text:s/>R$ 339.633,28<text:s/></text:p>
          </table:table-cell>
          <table:table-cell office:value-type="float" office:value="216787.19999999998" table:formula="of:=[.N33]*[.$K10]" table:style-name="ce68">
            <text:p><text:s/>R$ 216.787,20<text:s/></text:p>
          </table:table-cell>
          <table:table-cell office:value-type="float" office:value="0" table:formula="of:=[.O33]*[.$K10]" table:style-name="ce68">
            <text:p><text:s/>R$ -00<text:s/></text:p>
          </table:table-cell>
          <table:table-cell office:value-type="float" office:value="317954.56" table:formula="of:=[.P33]*[.$K10]" table:style-name="ce68">
            <text:p><text:s/>R$ 317.954,56<text:s/></text:p>
          </table:table-cell>
          <table:table-cell office:value-type="float" office:value="0" table:formula="of:=[.Q33]*[.$K10]" table:style-name="ce68">
            <text:p><text:s/>R$ -00<text:s/></text:p>
          </table:table-cell>
          <table:table-cell office:value-type="float" office:value="7226.24" table:formula="of:=[.R33]*[.$K10]" table:style-name="ce68">
            <text:p><text:s/>R$ 7.226,24<text:s/></text:p>
          </table:table-cell>
          <table:table-cell office:value-type="float" office:value="14452.48" table:formula="of:=[.S33]*[.$K10]" table:style-name="ce68">
            <text:p><text:s/>R$ 14.452,48<text:s/></text:p>
          </table:table-cell>
          <table:table-cell office:value-type="float" office:value="151751.04000000001" table:formula="of:=[.T33]*[.$K10]" table:style-name="ce68">
            <text:p><text:s/>R$ 151.751,04<text:s/></text:p>
          </table:table-cell>
          <table:table-cell office:value-type="float" office:value="14452.48" table:formula="of:=[.U33]*[.$K10]" table:style-name="ce68">
            <text:p><text:s/>R$ 14.452,48<text:s/></text:p>
          </table:table-cell>
          <table:table-cell office:value-type="float" office:value="21678.720000000001" table:formula="of:=[.V33]*[.$K10]" table:style-name="ce68">
            <text:p><text:s/>R$ 21.678,72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K11]" table:style-name="ce68">
            <text:p><text:s/>R$ -00<text:s/></text:p>
          </table:table-cell>
          <table:table-cell office:value-type="float" office:value="0" table:formula="of:=[.I34]*[.$K11]" table:style-name="ce68">
            <text:p><text:s/>R$ -00<text:s/></text:p>
          </table:table-cell>
          <table:table-cell office:value-type="float" office:value="0" table:formula="of:=[.J34]*[.$K11]" table:style-name="ce68">
            <text:p><text:s/>R$ -00<text:s/></text:p>
          </table:table-cell>
          <table:table-cell office:value-type="float" office:value="0" table:formula="of:=[.K34]*[.$K11]" table:style-name="ce68">
            <text:p><text:s/>R$ -00<text:s/></text:p>
          </table:table-cell>
          <table:table-cell office:value-type="float" office:value="5877" table:formula="of:=[.L34]*[.$K11]" table:style-name="ce68">
            <text:p><text:s/>R$ 5.877,00<text:s/></text:p>
          </table:table-cell>
          <table:table-cell office:value-type="float" office:value="11754" table:formula="of:=[.M34]*[.$K11]" table:style-name="ce68">
            <text:p><text:s/>R$ 11.754,00<text:s/></text:p>
          </table:table-cell>
          <table:table-cell office:value-type="float" office:value="0" table:formula="of:=[.N34]*[.$K11]" table:style-name="ce68">
            <text:p><text:s/>R$ -00<text:s/></text:p>
          </table:table-cell>
          <table:table-cell office:value-type="float" office:value="0" table:formula="of:=[.O34]*[.$K11]" table:style-name="ce68">
            <text:p><text:s/>R$ -00<text:s/></text:p>
          </table:table-cell>
          <table:table-cell office:value-type="float" office:value="47016" table:formula="of:=[.P34]*[.$K11]" table:style-name="ce68">
            <text:p><text:s/>R$ 47.016,00<text:s/></text:p>
          </table:table-cell>
          <table:table-cell office:value-type="float" office:value="0" table:formula="of:=[.Q34]*[.$K11]" table:style-name="ce68">
            <text:p><text:s/>R$ -00<text:s/></text:p>
          </table:table-cell>
          <table:table-cell office:value-type="float" office:value="0" table:formula="of:=[.R34]*[.$K11]" table:style-name="ce68">
            <text:p><text:s/>R$ -00<text:s/></text:p>
          </table:table-cell>
          <table:table-cell office:value-type="float" office:value="0" table:formula="of:=[.S34]*[.$K11]" table:style-name="ce68">
            <text:p><text:s/>R$ -00<text:s/></text:p>
          </table:table-cell>
          <table:table-cell office:value-type="float" office:value="0" table:formula="of:=[.T34]*[.$K11]" table:style-name="ce68">
            <text:p><text:s/>R$ -00<text:s/></text:p>
          </table:table-cell>
          <table:table-cell office:value-type="float" office:value="0" table:formula="of:=[.U34]*[.$K11]" table:style-name="ce68">
            <text:p><text:s/>R$ -00<text:s/></text:p>
          </table:table-cell>
          <table:table-cell office:value-type="float" office:value="0" table:formula="of:=[.V34]*[.$K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K12]" table:style-name="ce68">
            <text:p><text:s/>R$ -00<text:s/></text:p>
          </table:table-cell>
          <table:table-cell office:value-type="float" office:value="0" table:formula="of:=[.I35]*[.$K12]" table:style-name="ce68">
            <text:p><text:s/>R$ -00<text:s/></text:p>
          </table:table-cell>
          <table:table-cell office:value-type="float" office:value="0" table:formula="of:=[.J35]*[.$K12]" table:style-name="ce68">
            <text:p><text:s/>R$ -00<text:s/></text:p>
          </table:table-cell>
          <table:table-cell office:value-type="float" office:value="82278.000000000015" table:formula="of:=[.K35]*[.$K12]" table:style-name="ce68">
            <text:p><text:s/>R$ 82.278,00<text:s/></text:p>
          </table:table-cell>
          <table:table-cell office:value-type="float" office:value="24683.4" table:formula="of:=[.L35]*[.$K12]" table:style-name="ce68">
            <text:p><text:s/>R$ 24.683,40<text:s/></text:p>
          </table:table-cell>
          <table:table-cell office:value-type="float" office:value="197467.2" table:formula="of:=[.M35]*[.$K12]" table:style-name="ce68">
            <text:p><text:s/>R$ 197.467,20<text:s/></text:p>
          </table:table-cell>
          <table:table-cell office:value-type="float" office:value="189239.40000000002" table:formula="of:=[.N35]*[.$K12]" table:style-name="ce68">
            <text:p><text:s/>R$ 189.239,40<text:s/></text:p>
          </table:table-cell>
          <table:table-cell office:value-type="float" office:value="0" table:formula="of:=[.O35]*[.$K12]" table:style-name="ce68">
            <text:p><text:s/>R$ -00<text:s/></text:p>
          </table:table-cell>
          <table:table-cell office:value-type="float" office:value="98733.6" table:formula="of:=[.P35]*[.$K12]" table:style-name="ce68">
            <text:p><text:s/>R$ 98.733,60<text:s/></text:p>
          </table:table-cell>
          <table:table-cell office:value-type="float" office:value="0" table:formula="of:=[.Q35]*[.$K12]" table:style-name="ce68">
            <text:p><text:s/>R$ -00<text:s/></text:p>
          </table:table-cell>
          <table:table-cell office:value-type="float" office:value="8227.8000000000011" table:formula="of:=[.R35]*[.$K12]" table:style-name="ce68">
            <text:p><text:s/>R$ 8.227,80<text:s/></text:p>
          </table:table-cell>
          <table:table-cell office:value-type="float" office:value="16455.600000000002" table:formula="of:=[.S35]*[.$K12]" table:style-name="ce68">
            <text:p><text:s/>R$ 16.455,60<text:s/></text:p>
          </table:table-cell>
          <table:table-cell office:value-type="float" office:value="222150.60000000003" table:formula="of:=[.T35]*[.$K12]" table:style-name="ce68">
            <text:p><text:s/>R$ 222.150,60<text:s/></text:p>
          </table:table-cell>
          <table:table-cell office:value-type="float" office:value="16455.600000000002" table:formula="of:=[.U35]*[.$K12]" table:style-name="ce68">
            <text:p><text:s/>R$ 16.455,60<text:s/></text:p>
          </table:table-cell>
          <table:table-cell office:value-type="float" office:value="65822.400000000009" table:formula="of:=[.V35]*[.$K12]" table:style-name="ce68">
            <text:p><text:s/>R$ 65.822,4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K13]" table:style-name="ce68">
            <text:p><text:s/>R$ 7.590,00<text:s/></text:p>
          </table:table-cell>
          <table:table-cell office:value-type="float" office:value="0" table:formula="of:=[.I36]*[.$K13]" table:style-name="ce68">
            <text:p><text:s/>R$ -00<text:s/></text:p>
          </table:table-cell>
          <table:table-cell office:value-type="float" office:value="0" table:formula="of:=[.J36]*[.$K13]" table:style-name="ce68">
            <text:p><text:s/>R$ -00<text:s/></text:p>
          </table:table-cell>
          <table:table-cell office:value-type="float" office:value="0" table:formula="of:=[.K36]*[.$K13]" table:style-name="ce68">
            <text:p><text:s/>R$ -00<text:s/></text:p>
          </table:table-cell>
          <table:table-cell office:value-type="float" office:value="0" table:formula="of:=[.L36]*[.$K13]" table:style-name="ce68">
            <text:p><text:s/>R$ -00<text:s/></text:p>
          </table:table-cell>
          <table:table-cell office:value-type="float" office:value="11385" table:formula="of:=[.M36]*[.$K13]" table:style-name="ce68">
            <text:p><text:s/>R$ 11.385,00<text:s/></text:p>
          </table:table-cell>
          <table:table-cell office:value-type="float" office:value="3795" table:formula="of:=[.N36]*[.$K13]" table:style-name="ce68">
            <text:p><text:s/>R$ 3.795,00<text:s/></text:p>
          </table:table-cell>
          <table:table-cell office:value-type="float" office:value="0" table:formula="of:=[.O36]*[.$K13]" table:style-name="ce68">
            <text:p><text:s/>R$ -00<text:s/></text:p>
          </table:table-cell>
          <table:table-cell office:value-type="float" office:value="318780" table:formula="of:=[.P36]*[.$K13]" table:style-name="ce68">
            <text:p><text:s/>R$ 318.780,00<text:s/></text:p>
          </table:table-cell>
          <table:table-cell office:value-type="float" office:value="0" table:formula="of:=[.Q36]*[.$K13]" table:style-name="ce68">
            <text:p><text:s/>R$ -00<text:s/></text:p>
          </table:table-cell>
          <table:table-cell office:value-type="float" office:value="0" table:formula="of:=[.R36]*[.$K13]" table:style-name="ce68">
            <text:p><text:s/>R$ -00<text:s/></text:p>
          </table:table-cell>
          <table:table-cell office:value-type="float" office:value="0" table:formula="of:=[.S36]*[.$K13]" table:style-name="ce68">
            <text:p><text:s/>R$ -00<text:s/></text:p>
          </table:table-cell>
          <table:table-cell office:value-type="float" office:value="0" table:formula="of:=[.T36]*[.$K13]" table:style-name="ce68">
            <text:p><text:s/>R$ -00<text:s/></text:p>
          </table:table-cell>
          <table:table-cell office:value-type="float" office:value="0" table:formula="of:=[.U36]*[.$K13]" table:style-name="ce68">
            <text:p><text:s/>R$ -00<text:s/></text:p>
          </table:table-cell>
          <table:table-cell office:value-type="float" office:value="0" table:formula="of:=[.V36]*[.$K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72:.G76])" table:style-name="ce72">
            <text:p>559</text:p>
          </table:table-cell>
          <table:table-cell office:value-type="float" office:value="0" table:formula="of:=[.H37]*[.$K14]" table:style-name="ce68">
            <text:p><text:s/>R$ -00<text:s/></text:p>
          </table:table-cell>
          <table:table-cell office:value-type="float" office:value="0" table:formula="of:=[.I37]*[.$K14]" table:style-name="ce68">
            <text:p><text:s/>R$ -00<text:s/></text:p>
          </table:table-cell>
          <table:table-cell office:value-type="float" office:value="0" table:formula="of:=[.J37]*[.$K14]" table:style-name="ce68">
            <text:p><text:s/>R$ -00<text:s/></text:p>
          </table:table-cell>
          <table:table-cell office:value-type="float" office:value="0" table:formula="of:=[.K37]*[.$K14]" table:style-name="ce68">
            <text:p><text:s/>R$ -00<text:s/></text:p>
          </table:table-cell>
          <table:table-cell office:value-type="float" office:value="0" table:formula="of:=[.L37]*[.$K14]" table:style-name="ce68">
            <text:p><text:s/>R$ -00<text:s/></text:p>
          </table:table-cell>
          <table:table-cell office:value-type="float" office:value="0" table:formula="of:=[.M37]*[.$K14]" table:style-name="ce68">
            <text:p><text:s/>R$ -00<text:s/></text:p>
          </table:table-cell>
          <table:table-cell office:value-type="float" office:value="0" table:formula="of:=[.N37]*[.$K14]" table:style-name="ce68">
            <text:p><text:s/>R$ -00<text:s/></text:p>
          </table:table-cell>
          <table:table-cell office:value-type="float" office:value="0" table:formula="of:=[.O37]*[.$K14]" table:style-name="ce68">
            <text:p><text:s/>R$ -00<text:s/></text:p>
          </table:table-cell>
          <table:table-cell office:value-type="float" office:value="0" table:formula="of:=[.P37]*[.$K14]" table:style-name="ce68">
            <text:p><text:s/>R$ -00<text:s/></text:p>
          </table:table-cell>
          <table:table-cell office:value-type="float" office:value="0" table:formula="of:=[.Q37]*[.$K14]" table:style-name="ce68">
            <text:p><text:s/>R$ -00<text:s/></text:p>
          </table:table-cell>
          <table:table-cell office:value-type="float" office:value="0" table:formula="of:=[.R37]*[.$K14]" table:style-name="ce68">
            <text:p><text:s/>R$ -00<text:s/></text:p>
          </table:table-cell>
          <table:table-cell office:value-type="float" office:value="0" table:formula="of:=[.S37]*[.$K14]" table:style-name="ce68">
            <text:p><text:s/>R$ -00<text:s/></text:p>
          </table:table-cell>
          <table:table-cell office:value-type="float" office:value="0" table:formula="of:=[.T37]*[.$K14]" table:style-name="ce68">
            <text:p><text:s/>R$ -00<text:s/></text:p>
          </table:table-cell>
          <table:table-cell office:value-type="float" office:value="0" table:formula="of:=[.U37]*[.$K14]" table:style-name="ce68">
            <text:p><text:s/>R$ -00<text:s/></text:p>
          </table:table-cell>
          <table:table-cell office:value-type="float" office:value="0" table:formula="of:=[.V37]*[.$K14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70]+[.G77])" table:style-name="ce83">
            <text:p>616</text:p>
          </table:table-cell>
          <table:table-cell office:value-type="float" office:value="296403.12" table:formula="of:=SUM([.H66:.H77])" table:style-name="ce84">
            <text:p><text:s/>R$ 296.403,12<text:s/></text:p>
          </table:table-cell>
          <table:table-cell office:value-type="float" office:value="10358" table:formula="of:=SUM([.I66:.I77])" table:style-name="ce85">
            <text:p><text:s/>R$ 10.358,00<text:s/></text:p>
          </table:table-cell>
          <table:table-cell office:value-type="float" office:value="0" table:formula="of:=SUM([.J66:.J77])" table:style-name="ce85">
            <text:p><text:s/>R$ -00<text:s/></text:p>
          </table:table-cell>
          <table:table-cell office:value-type="float" office:value="182430.16000000003" table:formula="of:=SUM([.K66:.K77])" table:style-name="ce85">
            <text:p><text:s/>R$ 182.430,16<text:s/></text:p>
          </table:table-cell>
          <table:table-cell office:value-type="float" office:value="85268.760000000009" table:formula="of:=SUM([.L66:.L77])" table:style-name="ce85">
            <text:p><text:s/>R$ 85.268,76<text:s/></text:p>
          </table:table-cell>
          <table:table-cell office:value-type="float" office:value="770774.83999999985" table:formula="of:=SUM([.M66:.M77])" table:style-name="ce85">
            <text:p><text:s/>R$ 770.774,84<text:s/></text:p>
          </table:table-cell>
          <table:table-cell office:value-type="float" office:value="451114.4" table:formula="of:=SUM([.N66:.N77])" table:style-name="ce85">
            <text:p><text:s/>R$ 451.114,40<text:s/></text:p>
          </table:table-cell>
          <table:table-cell office:value-type="float" office:value="5161.5999999999995" table:formula="of:=SUM([.O66:.O77])" table:style-name="ce85">
            <text:p><text:s/>R$ 5.161,60<text:s/></text:p>
          </table:table-cell>
          <table:table-cell office:value-type="float" office:value="1530916.16" table:formula="of:=SUM([.P66:.P77])" table:style-name="ce85">
            <text:p><text:s/>R$ 1.530.916,16<text:s/></text:p>
          </table:table-cell>
          <table:table-cell office:value-type="float" office:value="0" table:formula="of:=SUM([.Q66:.Q77])" table:style-name="ce85">
            <text:p><text:s/>R$ -00<text:s/></text:p>
          </table:table-cell>
          <table:table-cell office:value-type="float" office:value="15454.04" table:formula="of:=SUM([.R66:.R77])" table:style-name="ce85">
            <text:p><text:s/>R$ 15.454,04<text:s/></text:p>
          </table:table-cell>
          <table:table-cell office:value-type="float" office:value="30908.080000000002" table:formula="of:=SUM([.S66:.S77])" table:style-name="ce85">
            <text:p><text:s/>R$ 30.908,08<text:s/></text:p>
          </table:table-cell>
          <table:table-cell office:value-type="float" office:value="373901.64" table:formula="of:=SUM([.T66:.T77])" table:style-name="ce85">
            <text:p><text:s/>R$ 373.901,64<text:s/></text:p>
          </table:table-cell>
          <table:table-cell office:value-type="float" office:value="30908.080000000002" table:formula="of:=SUM([.U66:.U77])" table:style-name="ce85">
            <text:p><text:s/>R$ 30.908,08<text:s/></text:p>
          </table:table-cell>
          <table:table-cell office:value-type="float" office:value="87501.12000000001" table:formula="of:=SUM([.V66:.V77])" table:style-name="ce86">
            <text:p><text:s/>R$ 87.501,12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3871100.0000000005" table:formula="of:=SUM([.H79:.V79])" table:style-name="ce92">
            <text:p><text:s/>R$ 3.871.100,0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MARÇ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7189.75" table:formula="of:=[.H26]*[.$M3]" table:style-name="ce68">
            <text:p><text:s/>R$ 27.189,75<text:s/></text:p>
          </table:table-cell>
          <table:table-cell office:value-type="float" office:value="10875.9" table:formula="of:=[.I26]*[.$M3]" table:style-name="ce68">
            <text:p><text:s/>R$ 10.875,90<text:s/></text:p>
          </table:table-cell>
          <table:table-cell office:value-type="float" office:value="0" table:formula="of:=[.J26]*[.$M3]" table:style-name="ce68">
            <text:p><text:s/>R$ -00<text:s/></text:p>
          </table:table-cell>
          <table:table-cell office:value-type="float" office:value="0" table:formula="of:=[.K26]*[.$M3]" table:style-name="ce68">
            <text:p><text:s/>R$ -00<text:s/></text:p>
          </table:table-cell>
          <table:table-cell office:value-type="float" office:value="0" table:formula="of:=[.L26]*[.$M3]" table:style-name="ce68">
            <text:p><text:s/>R$ -00<text:s/></text:p>
          </table:table-cell>
          <table:table-cell office:value-type="float" office:value="0" table:formula="of:=[.M26]*[.$M3]" table:style-name="ce68">
            <text:p><text:s/>R$ -00<text:s/></text:p>
          </table:table-cell>
          <table:table-cell office:value-type="float" office:value="0" table:formula="of:=[.N26]*[.$M3]" table:style-name="ce68">
            <text:p><text:s/>R$ -00<text:s/></text:p>
          </table:table-cell>
          <table:table-cell office:value-type="float" office:value="0" table:formula="of:=[.O26]*[.$M3]" table:style-name="ce68">
            <text:p><text:s/>R$ -00<text:s/></text:p>
          </table:table-cell>
          <table:table-cell office:value-type="float" office:value="0" table:formula="of:=[.P26]*[.$M3]" table:style-name="ce68">
            <text:p><text:s/>R$ -00<text:s/></text:p>
          </table:table-cell>
          <table:table-cell office:value-type="float" office:value="0" table:formula="of:=[.Q26]*[.$M3]" table:style-name="ce68">
            <text:p><text:s/>R$ -00<text:s/></text:p>
          </table:table-cell>
          <table:table-cell office:value-type="float" office:value="0" table:formula="of:=[.R26]*[.$M3]" table:style-name="ce68">
            <text:p><text:s/>R$ -00<text:s/></text:p>
          </table:table-cell>
          <table:table-cell office:value-type="float" office:value="0" table:formula="of:=[.S26]*[.$M3]" table:style-name="ce68">
            <text:p><text:s/>R$ -00<text:s/></text:p>
          </table:table-cell>
          <table:table-cell office:value-type="float" office:value="0" table:formula="of:=[.T26]*[.$M3]" table:style-name="ce68">
            <text:p><text:s/>R$ -00<text:s/></text:p>
          </table:table-cell>
          <table:table-cell office:value-type="float" office:value="0" table:formula="of:=[.U26]*[.$M3]" table:style-name="ce68">
            <text:p><text:s/>R$ -00<text:s/></text:p>
          </table:table-cell>
          <table:table-cell office:value-type="float" office:value="0" table:formula="of:=[.V26]*[.$M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M4]" table:style-name="ce68">
            <text:p><text:s/>R$ 136.466,65<text:s/></text:p>
          </table:table-cell>
          <table:table-cell office:value-type="float" office:value="0" table:formula="of:=[.I27]*[.$M4]" table:style-name="ce68">
            <text:p><text:s/>R$ -00<text:s/></text:p>
          </table:table-cell>
          <table:table-cell office:value-type="float" office:value="0" table:formula="of:=[.J27]*[.$M4]" table:style-name="ce68">
            <text:p><text:s/>R$ -00<text:s/></text:p>
          </table:table-cell>
          <table:table-cell office:value-type="float" office:value="8027.45" table:formula="of:=[.K27]*[.$M4]" table:style-name="ce68">
            <text:p><text:s/>R$ 8.027,45<text:s/></text:p>
          </table:table-cell>
          <table:table-cell office:value-type="float" office:value="8027.45" table:formula="of:=[.L27]*[.$M4]" table:style-name="ce68">
            <text:p><text:s/>R$ 8.027,45<text:s/></text:p>
          </table:table-cell>
          <table:table-cell office:value-type="float" office:value="0" table:formula="of:=[.M27]*[.$M4]" table:style-name="ce68">
            <text:p><text:s/>R$ -00<text:s/></text:p>
          </table:table-cell>
          <table:table-cell office:value-type="float" office:value="0" table:formula="of:=[.N27]*[.$M4]" table:style-name="ce68">
            <text:p><text:s/>R$ -00<text:s/></text:p>
          </table:table-cell>
          <table:table-cell office:value-type="float" office:value="0" table:formula="of:=[.O27]*[.$M4]" table:style-name="ce68">
            <text:p><text:s/>R$ -00<text:s/></text:p>
          </table:table-cell>
          <table:table-cell office:value-type="float" office:value="0" table:formula="of:=[.P27]*[.$M4]" table:style-name="ce68">
            <text:p><text:s/>R$ -00<text:s/></text:p>
          </table:table-cell>
          <table:table-cell office:value-type="float" office:value="0" table:formula="of:=[.Q27]*[.$M4]" table:style-name="ce68">
            <text:p><text:s/>R$ -00<text:s/></text:p>
          </table:table-cell>
          <table:table-cell office:value-type="float" office:value="0" table:formula="of:=[.R27]*[.$M4]" table:style-name="ce68">
            <text:p><text:s/>R$ -00<text:s/></text:p>
          </table:table-cell>
          <table:table-cell office:value-type="float" office:value="0" table:formula="of:=[.S27]*[.$M4]" table:style-name="ce68">
            <text:p><text:s/>R$ -00<text:s/></text:p>
          </table:table-cell>
          <table:table-cell office:value-type="float" office:value="0" table:formula="of:=[.T27]*[.$M4]" table:style-name="ce68">
            <text:p><text:s/>R$ -00<text:s/></text:p>
          </table:table-cell>
          <table:table-cell office:value-type="float" office:value="0" table:formula="of:=[.U27]*[.$M4]" table:style-name="ce68">
            <text:p><text:s/>R$ -00<text:s/></text:p>
          </table:table-cell>
          <table:table-cell office:value-type="float" office:value="0" table:formula="of:=[.V27]*[.$M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M5]" table:style-name="ce68">
            <text:p><text:s/>R$ 146.166,24<text:s/></text:p>
          </table:table-cell>
          <table:table-cell office:value-type="float" office:value="0" table:formula="of:=[.I28]*[.$M5]" table:style-name="ce68">
            <text:p><text:s/>R$ -00<text:s/></text:p>
          </table:table-cell>
          <table:table-cell office:value-type="float" office:value="0" table:formula="of:=[.J28]*[.$M5]" table:style-name="ce68">
            <text:p><text:s/>R$ -00<text:s/></text:p>
          </table:table-cell>
          <table:table-cell office:value-type="float" office:value="9135.39" table:formula="of:=[.K28]*[.$M5]" table:style-name="ce68">
            <text:p><text:s/>R$ 9.135,39<text:s/></text:p>
          </table:table-cell>
          <table:table-cell office:value-type="float" office:value="36541.56" table:formula="of:=[.L28]*[.$M5]" table:style-name="ce68">
            <text:p><text:s/>R$ 36.541,56<text:s/></text:p>
          </table:table-cell>
          <table:table-cell office:value-type="float" office:value="73083.12" table:formula="of:=[.M28]*[.$M5]" table:style-name="ce68">
            <text:p><text:s/>R$ 73.083,12<text:s/></text:p>
          </table:table-cell>
          <table:table-cell office:value-type="float" office:value="0" table:formula="of:=[.N28]*[.$M5]" table:style-name="ce68">
            <text:p><text:s/>R$ -00<text:s/></text:p>
          </table:table-cell>
          <table:table-cell office:value-type="float" office:value="0" table:formula="of:=[.O28]*[.$M5]" table:style-name="ce68">
            <text:p><text:s/>R$ -00<text:s/></text:p>
          </table:table-cell>
          <table:table-cell office:value-type="float" office:value="0" table:formula="of:=[.P28]*[.$M5]" table:style-name="ce68">
            <text:p><text:s/>R$ -00<text:s/></text:p>
          </table:table-cell>
          <table:table-cell office:value-type="float" office:value="0" table:formula="of:=[.Q28]*[.$M5]" table:style-name="ce68">
            <text:p><text:s/>R$ -00<text:s/></text:p>
          </table:table-cell>
          <table:table-cell office:value-type="float" office:value="0" table:formula="of:=[.R28]*[.$M5]" table:style-name="ce68">
            <text:p><text:s/>R$ -00<text:s/></text:p>
          </table:table-cell>
          <table:table-cell office:value-type="float" office:value="0" table:formula="of:=[.S28]*[.$M5]" table:style-name="ce68">
            <text:p><text:s/>R$ -00<text:s/></text:p>
          </table:table-cell>
          <table:table-cell office:value-type="float" office:value="0" table:formula="of:=[.T28]*[.$M5]" table:style-name="ce68">
            <text:p><text:s/>R$ -00<text:s/></text:p>
          </table:table-cell>
          <table:table-cell office:value-type="float" office:value="0" table:formula="of:=[.U28]*[.$M5]" table:style-name="ce68">
            <text:p><text:s/>R$ -00<text:s/></text:p>
          </table:table-cell>
          <table:table-cell office:value-type="float" office:value="0" table:formula="of:=[.V28]*[.$M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018.6399999999994" table:formula="of:=[.H29]*[.$M6]" table:style-name="ce68">
            <text:p><text:s/>R$ 8.018,64<text:s/></text:p>
          </table:table-cell>
          <table:table-cell office:value-type="float" office:value="0" table:formula="of:=[.I29]*[.$M6]" table:style-name="ce68">
            <text:p><text:s/>R$ -00<text:s/></text:p>
          </table:table-cell>
          <table:table-cell office:value-type="float" office:value="0" table:formula="of:=[.J29]*[.$M6]" table:style-name="ce68">
            <text:p><text:s/>R$ -00<text:s/></text:p>
          </table:table-cell>
          <table:table-cell office:value-type="float" office:value="0" table:formula="of:=[.K29]*[.$M6]" table:style-name="ce68">
            <text:p><text:s/>R$ -00<text:s/></text:p>
          </table:table-cell>
          <table:table-cell office:value-type="float" office:value="0" table:formula="of:=[.L29]*[.$M6]" table:style-name="ce68">
            <text:p><text:s/>R$ -00<text:s/></text:p>
          </table:table-cell>
          <table:table-cell office:value-type="float" office:value="0" table:formula="of:=[.M29]*[.$M6]" table:style-name="ce68">
            <text:p><text:s/>R$ -00<text:s/></text:p>
          </table:table-cell>
          <table:table-cell office:value-type="float" office:value="0" table:formula="of:=[.N29]*[.$M6]" table:style-name="ce68">
            <text:p><text:s/>R$ -00<text:s/></text:p>
          </table:table-cell>
          <table:table-cell office:value-type="float" office:value="0" table:formula="of:=[.O29]*[.$M6]" table:style-name="ce68">
            <text:p><text:s/>R$ -00<text:s/></text:p>
          </table:table-cell>
          <table:table-cell office:value-type="float" office:value="0" table:formula="of:=[.P29]*[.$M6]" table:style-name="ce68">
            <text:p><text:s/>R$ -00<text:s/></text:p>
          </table:table-cell>
          <table:table-cell office:value-type="float" office:value="0" table:formula="of:=[.Q29]*[.$M6]" table:style-name="ce68">
            <text:p><text:s/>R$ -00<text:s/></text:p>
          </table:table-cell>
          <table:table-cell office:value-type="float" office:value="0" table:formula="of:=[.R29]*[.$M6]" table:style-name="ce68">
            <text:p><text:s/>R$ -00<text:s/></text:p>
          </table:table-cell>
          <table:table-cell office:value-type="float" office:value="0" table:formula="of:=[.S29]*[.$M6]" table:style-name="ce68">
            <text:p><text:s/>R$ -00<text:s/></text:p>
          </table:table-cell>
          <table:table-cell office:value-type="float" office:value="0" table:formula="of:=[.T29]*[.$M6]" table:style-name="ce68">
            <text:p><text:s/>R$ -00<text:s/></text:p>
          </table:table-cell>
          <table:table-cell office:value-type="float" office:value="0" table:formula="of:=[.U29]*[.$M6]" table:style-name="ce68">
            <text:p><text:s/>R$ -00<text:s/></text:p>
          </table:table-cell>
          <table:table-cell office:value-type="float" office:value="0" table:formula="of:=[.V29]*[.$M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86:.G8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M9]" table:style-name="ce68">
            <text:p><text:s/>R$ -00<text:s/></text:p>
          </table:table-cell>
          <table:table-cell office:value-type="float" office:value="0" table:formula="of:=[.I32]*[.$M9]" table:style-name="ce68">
            <text:p><text:s/>R$ -00<text:s/></text:p>
          </table:table-cell>
          <table:table-cell office:value-type="float" office:value="0" table:formula="of:=[.J32]*[.$M9]" table:style-name="ce68">
            <text:p><text:s/>R$ -00<text:s/></text:p>
          </table:table-cell>
          <table:table-cell office:value-type="float" office:value="5419.6799999999994" table:formula="of:=[.K32]*[.$M9]" table:style-name="ce68">
            <text:p><text:s/>R$ 5.419,68<text:s/></text:p>
          </table:table-cell>
          <table:table-cell office:value-type="float" office:value="0" table:formula="of:=[.L32]*[.$M9]" table:style-name="ce68">
            <text:p><text:s/>R$ -00<text:s/></text:p>
          </table:table-cell>
          <table:table-cell office:value-type="float" office:value="151751.03999999998" table:formula="of:=[.M32]*[.$M9]" table:style-name="ce68">
            <text:p><text:s/>R$ 151.751,04<text:s/></text:p>
          </table:table-cell>
          <table:table-cell office:value-type="float" office:value="43357.439999999995" table:formula="of:=[.N32]*[.$M9]" table:style-name="ce68">
            <text:p><text:s/>R$ 43.357,44<text:s/></text:p>
          </table:table-cell>
          <table:table-cell office:value-type="float" office:value="5419.6799999999994" table:formula="of:=[.O32]*[.$M9]" table:style-name="ce68">
            <text:p><text:s/>R$ 5.419,68<text:s/></text:p>
          </table:table-cell>
          <table:table-cell office:value-type="float" office:value="785853.59999999986" table:formula="of:=[.P32]*[.$M9]" table:style-name="ce68">
            <text:p><text:s/>R$ 785.853,60<text:s/></text:p>
          </table:table-cell>
          <table:table-cell office:value-type="float" office:value="0" table:formula="of:=[.Q32]*[.$M9]" table:style-name="ce68">
            <text:p><text:s/>R$ -00<text:s/></text:p>
          </table:table-cell>
          <table:table-cell office:value-type="float" office:value="0" table:formula="of:=[.R32]*[.$M9]" table:style-name="ce68">
            <text:p><text:s/>R$ -00<text:s/></text:p>
          </table:table-cell>
          <table:table-cell office:value-type="float" office:value="0" table:formula="of:=[.S32]*[.$M9]" table:style-name="ce68">
            <text:p><text:s/>R$ -00<text:s/></text:p>
          </table:table-cell>
          <table:table-cell office:value-type="float" office:value="0" table:formula="of:=[.T32]*[.$M9]" table:style-name="ce68">
            <text:p><text:s/>R$ -00<text:s/></text:p>
          </table:table-cell>
          <table:table-cell office:value-type="float" office:value="0" table:formula="of:=[.U32]*[.$M9]" table:style-name="ce68">
            <text:p><text:s/>R$ -00<text:s/></text:p>
          </table:table-cell>
          <table:table-cell office:value-type="float" office:value="0" table:formula="of:=[.V32]*[.$M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M10]" table:style-name="ce68">
            <text:p><text:s/>R$ -00<text:s/></text:p>
          </table:table-cell>
          <table:table-cell office:value-type="float" office:value="0" table:formula="of:=[.I33]*[.$M10]" table:style-name="ce68">
            <text:p><text:s/>R$ -00<text:s/></text:p>
          </table:table-cell>
          <table:table-cell office:value-type="float" office:value="0" table:formula="of:=[.J33]*[.$M10]" table:style-name="ce68">
            <text:p><text:s/>R$ -00<text:s/></text:p>
          </table:table-cell>
          <table:table-cell office:value-type="float" office:value="88005.28" table:formula="of:=[.K33]*[.$M10]" table:style-name="ce68">
            <text:p><text:s/>R$ 88.005,28<text:s/></text:p>
          </table:table-cell>
          <table:table-cell office:value-type="float" office:value="16000.96" table:formula="of:=[.L33]*[.$M10]" table:style-name="ce68">
            <text:p><text:s/>R$ 16.000,96<text:s/></text:p>
          </table:table-cell>
          <table:table-cell office:value-type="float" office:value="376022.56" table:formula="of:=[.M33]*[.$M10]" table:style-name="ce68">
            <text:p><text:s/>R$ 376.022,56<text:s/></text:p>
          </table:table-cell>
          <table:table-cell office:value-type="float" office:value="240014.4" table:formula="of:=[.N33]*[.$M10]" table:style-name="ce68">
            <text:p><text:s/>R$ 240.014,40<text:s/></text:p>
          </table:table-cell>
          <table:table-cell office:value-type="float" office:value="0" table:formula="of:=[.O33]*[.$M10]" table:style-name="ce68">
            <text:p><text:s/>R$ -00<text:s/></text:p>
          </table:table-cell>
          <table:table-cell office:value-type="float" office:value="352021.12" table:formula="of:=[.P33]*[.$M10]" table:style-name="ce68">
            <text:p><text:s/>R$ 352.021,12<text:s/></text:p>
          </table:table-cell>
          <table:table-cell office:value-type="float" office:value="0" table:formula="of:=[.Q33]*[.$M10]" table:style-name="ce68">
            <text:p><text:s/>R$ -00<text:s/></text:p>
          </table:table-cell>
          <table:table-cell office:value-type="float" office:value="8000.48" table:formula="of:=[.R33]*[.$M10]" table:style-name="ce68">
            <text:p><text:s/>R$ 8.000,48<text:s/></text:p>
          </table:table-cell>
          <table:table-cell office:value-type="float" office:value="16000.96" table:formula="of:=[.S33]*[.$M10]" table:style-name="ce68">
            <text:p><text:s/>R$ 16.000,96<text:s/></text:p>
          </table:table-cell>
          <table:table-cell office:value-type="float" office:value="168010.08" table:formula="of:=[.T33]*[.$M10]" table:style-name="ce68">
            <text:p><text:s/>R$ 168.010,08<text:s/></text:p>
          </table:table-cell>
          <table:table-cell office:value-type="float" office:value="16000.96" table:formula="of:=[.U33]*[.$M10]" table:style-name="ce68">
            <text:p><text:s/>R$ 16.000,96<text:s/></text:p>
          </table:table-cell>
          <table:table-cell office:value-type="float" office:value="24001.439999999999" table:formula="of:=[.V33]*[.$M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M11]" table:style-name="ce68">
            <text:p><text:s/>R$ -00<text:s/></text:p>
          </table:table-cell>
          <table:table-cell office:value-type="float" office:value="0" table:formula="of:=[.I34]*[.$M11]" table:style-name="ce68">
            <text:p><text:s/>R$ -00<text:s/></text:p>
          </table:table-cell>
          <table:table-cell office:value-type="float" office:value="0" table:formula="of:=[.J34]*[.$M11]" table:style-name="ce68">
            <text:p><text:s/>R$ -00<text:s/></text:p>
          </table:table-cell>
          <table:table-cell office:value-type="float" office:value="0" table:formula="of:=[.K34]*[.$M11]" table:style-name="ce68">
            <text:p><text:s/>R$ -00<text:s/></text:p>
          </table:table-cell>
          <table:table-cell office:value-type="float" office:value="6170.85" table:formula="of:=[.L34]*[.$M11]" table:style-name="ce68">
            <text:p><text:s/>R$ 6.170,85<text:s/></text:p>
          </table:table-cell>
          <table:table-cell office:value-type="float" office:value="12341.7" table:formula="of:=[.M34]*[.$M11]" table:style-name="ce68">
            <text:p><text:s/>R$ 12.341,70<text:s/></text:p>
          </table:table-cell>
          <table:table-cell office:value-type="float" office:value="0" table:formula="of:=[.N34]*[.$M11]" table:style-name="ce68">
            <text:p><text:s/>R$ -00<text:s/></text:p>
          </table:table-cell>
          <table:table-cell office:value-type="float" office:value="0" table:formula="of:=[.O34]*[.$M11]" table:style-name="ce68">
            <text:p><text:s/>R$ -00<text:s/></text:p>
          </table:table-cell>
          <table:table-cell office:value-type="float" office:value="49366.8" table:formula="of:=[.P34]*[.$M11]" table:style-name="ce68">
            <text:p><text:s/>R$ 49.366,80<text:s/></text:p>
          </table:table-cell>
          <table:table-cell office:value-type="float" office:value="0" table:formula="of:=[.Q34]*[.$M11]" table:style-name="ce68">
            <text:p><text:s/>R$ -00<text:s/></text:p>
          </table:table-cell>
          <table:table-cell office:value-type="float" office:value="0" table:formula="of:=[.R34]*[.$M11]" table:style-name="ce68">
            <text:p><text:s/>R$ -00<text:s/></text:p>
          </table:table-cell>
          <table:table-cell office:value-type="float" office:value="0" table:formula="of:=[.S34]*[.$M11]" table:style-name="ce68">
            <text:p><text:s/>R$ -00<text:s/></text:p>
          </table:table-cell>
          <table:table-cell office:value-type="float" office:value="0" table:formula="of:=[.T34]*[.$M11]" table:style-name="ce68">
            <text:p><text:s/>R$ -00<text:s/></text:p>
          </table:table-cell>
          <table:table-cell office:value-type="float" office:value="0" table:formula="of:=[.U34]*[.$M11]" table:style-name="ce68">
            <text:p><text:s/>R$ -00<text:s/></text:p>
          </table:table-cell>
          <table:table-cell office:value-type="float" office:value="0" table:formula="of:=[.V34]*[.$M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M12]" table:style-name="ce68">
            <text:p><text:s/>R$ -00<text:s/></text:p>
          </table:table-cell>
          <table:table-cell office:value-type="float" office:value="0" table:formula="of:=[.I35]*[.$M12]" table:style-name="ce68">
            <text:p><text:s/>R$ -00<text:s/></text:p>
          </table:table-cell>
          <table:table-cell office:value-type="float" office:value="0" table:formula="of:=[.J35]*[.$M12]" table:style-name="ce68">
            <text:p><text:s/>R$ -00<text:s/></text:p>
          </table:table-cell>
          <table:table-cell office:value-type="float" office:value="91093.5" table:formula="of:=[.K35]*[.$M12]" table:style-name="ce68">
            <text:p><text:s/>R$ 91.093,50<text:s/></text:p>
          </table:table-cell>
          <table:table-cell office:value-type="float" office:value="27328.050000000003" table:formula="of:=[.L35]*[.$M12]" table:style-name="ce68">
            <text:p><text:s/>R$ 27.328,05<text:s/></text:p>
          </table:table-cell>
          <table:table-cell office:value-type="float" office:value="218624.40000000002" table:formula="of:=[.M35]*[.$M12]" table:style-name="ce68">
            <text:p><text:s/>R$ 218.624,40<text:s/></text:p>
          </table:table-cell>
          <table:table-cell office:value-type="float" office:value="209515.05000000002" table:formula="of:=[.N35]*[.$M12]" table:style-name="ce68">
            <text:p><text:s/>R$ 209.515,05<text:s/></text:p>
          </table:table-cell>
          <table:table-cell office:value-type="float" office:value="0" table:formula="of:=[.O35]*[.$M12]" table:style-name="ce68">
            <text:p><text:s/>R$ -00<text:s/></text:p>
          </table:table-cell>
          <table:table-cell office:value-type="float" office:value="109312.20000000001" table:formula="of:=[.P35]*[.$M12]" table:style-name="ce68">
            <text:p><text:s/>R$ 109.312,20<text:s/></text:p>
          </table:table-cell>
          <table:table-cell office:value-type="float" office:value="0" table:formula="of:=[.Q35]*[.$M12]" table:style-name="ce68">
            <text:p><text:s/>R$ -00<text:s/></text:p>
          </table:table-cell>
          <table:table-cell office:value-type="float" office:value="9109.35" table:formula="of:=[.R35]*[.$M12]" table:style-name="ce68">
            <text:p><text:s/>R$ 9.109,35<text:s/></text:p>
          </table:table-cell>
          <table:table-cell office:value-type="float" office:value="18218.7" table:formula="of:=[.S35]*[.$M12]" table:style-name="ce68">
            <text:p><text:s/>R$ 18.218,70<text:s/></text:p>
          </table:table-cell>
          <table:table-cell office:value-type="float" office:value="245952.45" table:formula="of:=[.T35]*[.$M12]" table:style-name="ce68">
            <text:p><text:s/>R$ 245.952,45<text:s/></text:p>
          </table:table-cell>
          <table:table-cell office:value-type="float" office:value="18218.7" table:formula="of:=[.U35]*[.$M12]" table:style-name="ce68">
            <text:p><text:s/>R$ 18.218,70<text:s/></text:p>
          </table:table-cell>
          <table:table-cell office:value-type="float" office:value="72874.8" table:formula="of:=[.V35]*[.$M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969.5" table:formula="of:=[.H36]*[.$M13]" table:style-name="ce68">
            <text:p><text:s/>R$ 7.969,50<text:s/></text:p>
          </table:table-cell>
          <table:table-cell office:value-type="float" office:value="0" table:formula="of:=[.I36]*[.$M13]" table:style-name="ce68">
            <text:p><text:s/>R$ -00<text:s/></text:p>
          </table:table-cell>
          <table:table-cell office:value-type="float" office:value="0" table:formula="of:=[.J36]*[.$M13]" table:style-name="ce68">
            <text:p><text:s/>R$ -00<text:s/></text:p>
          </table:table-cell>
          <table:table-cell office:value-type="float" office:value="0" table:formula="of:=[.K36]*[.$M13]" table:style-name="ce68">
            <text:p><text:s/>R$ -00<text:s/></text:p>
          </table:table-cell>
          <table:table-cell office:value-type="float" office:value="0" table:formula="of:=[.L36]*[.$M13]" table:style-name="ce68">
            <text:p><text:s/>R$ -00<text:s/></text:p>
          </table:table-cell>
          <table:table-cell office:value-type="float" office:value="11954.25" table:formula="of:=[.M36]*[.$M13]" table:style-name="ce68">
            <text:p><text:s/>R$ 11.954,25<text:s/></text:p>
          </table:table-cell>
          <table:table-cell office:value-type="float" office:value="3984.75" table:formula="of:=[.N36]*[.$M13]" table:style-name="ce68">
            <text:p><text:s/>R$ 3.984,75<text:s/></text:p>
          </table:table-cell>
          <table:table-cell office:value-type="float" office:value="0" table:formula="of:=[.O36]*[.$M13]" table:style-name="ce68">
            <text:p><text:s/>R$ -00<text:s/></text:p>
          </table:table-cell>
          <table:table-cell office:value-type="float" office:value="334719" table:formula="of:=[.P36]*[.$M13]" table:style-name="ce68">
            <text:p><text:s/>R$ 334.719,00<text:s/></text:p>
          </table:table-cell>
          <table:table-cell office:value-type="float" office:value="0" table:formula="of:=[.Q36]*[.$M13]" table:style-name="ce68">
            <text:p><text:s/>R$ -00<text:s/></text:p>
          </table:table-cell>
          <table:table-cell office:value-type="float" office:value="0" table:formula="of:=[.R36]*[.$M13]" table:style-name="ce68">
            <text:p><text:s/>R$ -00<text:s/></text:p>
          </table:table-cell>
          <table:table-cell office:value-type="float" office:value="0" table:formula="of:=[.S36]*[.$M13]" table:style-name="ce68">
            <text:p><text:s/>R$ -00<text:s/></text:p>
          </table:table-cell>
          <table:table-cell office:value-type="float" office:value="0" table:formula="of:=[.T36]*[.$M13]" table:style-name="ce68">
            <text:p><text:s/>R$ -00<text:s/></text:p>
          </table:table-cell>
          <table:table-cell office:value-type="float" office:value="0" table:formula="of:=[.U36]*[.$M13]" table:style-name="ce68">
            <text:p><text:s/>R$ -00<text:s/></text:p>
          </table:table-cell>
          <table:table-cell office:value-type="float" office:value="0" table:formula="of:=[.V36]*[.$M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92:.G9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90]+[.G97])" table:style-name="ce83">
            <text:p>616</text:p>
          </table:table-cell>
          <table:table-cell office:value-type="float" office:value="325810.78000000003" table:formula="of:=SUM([.H86:.H97])" table:style-name="ce84">
            <text:p><text:s/>R$ 325.810,78<text:s/></text:p>
          </table:table-cell>
          <table:table-cell office:value-type="float" office:value="10875.9" table:formula="of:=SUM([.I86:.I97])" table:style-name="ce85">
            <text:p><text:s/>R$ 10.875,90<text:s/></text:p>
          </table:table-cell>
          <table:table-cell office:value-type="float" office:value="0" table:formula="of:=SUM([.J86:.J97])" table:style-name="ce85">
            <text:p><text:s/>R$ -00<text:s/></text:p>
          </table:table-cell>
          <table:table-cell office:value-type="float" office:value="201681.3" table:formula="of:=SUM([.K86:.K97])" table:style-name="ce85">
            <text:p><text:s/>R$ 201.681,30<text:s/></text:p>
          </table:table-cell>
          <table:table-cell office:value-type="float" office:value="94068.87" table:formula="of:=SUM([.L86:.L97])" table:style-name="ce85">
            <text:p><text:s/>R$ 94.068,87<text:s/></text:p>
          </table:table-cell>
          <table:table-cell office:value-type="float" office:value="843777.07" table:formula="of:=SUM([.M86:.M97])" table:style-name="ce85">
            <text:p><text:s/>R$ 843.777,07<text:s/></text:p>
          </table:table-cell>
          <table:table-cell office:value-type="float" office:value="496871.64" table:formula="of:=SUM([.N86:.N97])" table:style-name="ce85">
            <text:p><text:s/>R$ 496.871,64<text:s/></text:p>
          </table:table-cell>
          <table:table-cell office:value-type="float" office:value="5419.6799999999994" table:formula="of:=SUM([.O86:.O97])" table:style-name="ce85">
            <text:p><text:s/>R$ 5.419,68<text:s/></text:p>
          </table:table-cell>
          <table:table-cell office:value-type="float" office:value="1631272.7199999997" table:formula="of:=SUM([.P86:.P97])" table:style-name="ce85">
            <text:p><text:s/>R$ 1.631.272,72<text:s/></text:p>
          </table:table-cell>
          <table:table-cell office:value-type="float" office:value="0" table:formula="of:=SUM([.Q86:.Q97])" table:style-name="ce85">
            <text:p><text:s/>R$ -00<text:s/></text:p>
          </table:table-cell>
          <table:table-cell office:value-type="float" office:value="17109.830000000002" table:formula="of:=SUM([.R86:.R97])" table:style-name="ce85">
            <text:p><text:s/>R$ 17.109,83<text:s/></text:p>
          </table:table-cell>
          <table:table-cell office:value-type="float" office:value="34219.660000000003" table:formula="of:=SUM([.S86:.S97])" table:style-name="ce85">
            <text:p><text:s/>R$ 34.219,66<text:s/></text:p>
          </table:table-cell>
          <table:table-cell office:value-type="float" office:value="413962.53" table:formula="of:=SUM([.T86:.T97])" table:style-name="ce85">
            <text:p><text:s/>R$ 413.962,53<text:s/></text:p>
          </table:table-cell>
          <table:table-cell office:value-type="float" office:value="34219.660000000003" table:formula="of:=SUM([.U86:.U97])" table:style-name="ce85">
            <text:p><text:s/>R$ 34.219,66<text:s/></text:p>
          </table:table-cell>
          <table:table-cell office:value-type="float" office:value="96876.24" table:formula="of:=SUM([.V86:.V9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206165.8800000008" table:formula="of:=SUM([.H99:.V99])" table:style-name="ce92">
            <text:p><text:s/>R$ 4.206.165,88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ABRIL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O3]" table:style-name="ce68">
            <text:p><text:s/>R$ 28.484,50<text:s/></text:p>
          </table:table-cell>
          <table:table-cell office:value-type="float" office:value="11393.8" table:formula="of:=[.I26]*[.$O3]" table:style-name="ce68">
            <text:p><text:s/>R$ 11.393,80<text:s/></text:p>
          </table:table-cell>
          <table:table-cell office:value-type="float" office:value="0" table:formula="of:=[.J26]*[.$O3]" table:style-name="ce68">
            <text:p><text:s/>R$ -00<text:s/></text:p>
          </table:table-cell>
          <table:table-cell office:value-type="float" office:value="0" table:formula="of:=[.K26]*[.$O3]" table:style-name="ce68">
            <text:p><text:s/>R$ -00<text:s/></text:p>
          </table:table-cell>
          <table:table-cell office:value-type="float" office:value="0" table:formula="of:=[.L26]*[.$O3]" table:style-name="ce68">
            <text:p><text:s/>R$ -00<text:s/></text:p>
          </table:table-cell>
          <table:table-cell office:value-type="float" office:value="0" table:formula="of:=[.M26]*[.$O3]" table:style-name="ce68">
            <text:p><text:s/>R$ -00<text:s/></text:p>
          </table:table-cell>
          <table:table-cell office:value-type="float" office:value="0" table:formula="of:=[.N26]*[.$O3]" table:style-name="ce68">
            <text:p><text:s/>R$ -00<text:s/></text:p>
          </table:table-cell>
          <table:table-cell office:value-type="float" office:value="0" table:formula="of:=[.O26]*[.$O3]" table:style-name="ce68">
            <text:p><text:s/>R$ -00<text:s/></text:p>
          </table:table-cell>
          <table:table-cell office:value-type="float" office:value="0" table:formula="of:=[.P26]*[.$O3]" table:style-name="ce68">
            <text:p><text:s/>R$ -00<text:s/></text:p>
          </table:table-cell>
          <table:table-cell office:value-type="float" office:value="0" table:formula="of:=[.Q26]*[.$O3]" table:style-name="ce68">
            <text:p><text:s/>R$ -00<text:s/></text:p>
          </table:table-cell>
          <table:table-cell office:value-type="float" office:value="0" table:formula="of:=[.R26]*[.$O3]" table:style-name="ce68">
            <text:p><text:s/>R$ -00<text:s/></text:p>
          </table:table-cell>
          <table:table-cell office:value-type="float" office:value="0" table:formula="of:=[.S26]*[.$O3]" table:style-name="ce68">
            <text:p><text:s/>R$ -00<text:s/></text:p>
          </table:table-cell>
          <table:table-cell office:value-type="float" office:value="0" table:formula="of:=[.T26]*[.$O3]" table:style-name="ce68">
            <text:p><text:s/>R$ -00<text:s/></text:p>
          </table:table-cell>
          <table:table-cell office:value-type="float" office:value="0" table:formula="of:=[.U26]*[.$O3]" table:style-name="ce68">
            <text:p><text:s/>R$ -00<text:s/></text:p>
          </table:table-cell>
          <table:table-cell office:value-type="float" office:value="0" table:formula="of:=[.V26]*[.$O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O4]" table:style-name="ce68">
            <text:p><text:s/>R$ 132.064,50<text:s/></text:p>
          </table:table-cell>
          <table:table-cell office:value-type="float" office:value="0" table:formula="of:=[.I27]*[.$O4]" table:style-name="ce68">
            <text:p><text:s/>R$ -00<text:s/></text:p>
          </table:table-cell>
          <table:table-cell office:value-type="float" office:value="0" table:formula="of:=[.J27]*[.$O4]" table:style-name="ce68">
            <text:p><text:s/>R$ -00<text:s/></text:p>
          </table:table-cell>
          <table:table-cell office:value-type="float" office:value="7768.5" table:formula="of:=[.K27]*[.$O4]" table:style-name="ce68">
            <text:p><text:s/>R$ 7.768,50<text:s/></text:p>
          </table:table-cell>
          <table:table-cell office:value-type="float" office:value="7768.5" table:formula="of:=[.L27]*[.$O4]" table:style-name="ce68">
            <text:p><text:s/>R$ 7.768,50<text:s/></text:p>
          </table:table-cell>
          <table:table-cell office:value-type="float" office:value="0" table:formula="of:=[.M27]*[.$O4]" table:style-name="ce68">
            <text:p><text:s/>R$ -00<text:s/></text:p>
          </table:table-cell>
          <table:table-cell office:value-type="float" office:value="0" table:formula="of:=[.N27]*[.$O4]" table:style-name="ce68">
            <text:p><text:s/>R$ -00<text:s/></text:p>
          </table:table-cell>
          <table:table-cell office:value-type="float" office:value="0" table:formula="of:=[.O27]*[.$O4]" table:style-name="ce68">
            <text:p><text:s/>R$ -00<text:s/></text:p>
          </table:table-cell>
          <table:table-cell office:value-type="float" office:value="0" table:formula="of:=[.P27]*[.$O4]" table:style-name="ce68">
            <text:p><text:s/>R$ -00<text:s/></text:p>
          </table:table-cell>
          <table:table-cell office:value-type="float" office:value="0" table:formula="of:=[.Q27]*[.$O4]" table:style-name="ce68">
            <text:p><text:s/>R$ -00<text:s/></text:p>
          </table:table-cell>
          <table:table-cell office:value-type="float" office:value="0" table:formula="of:=[.R27]*[.$O4]" table:style-name="ce68">
            <text:p><text:s/>R$ -00<text:s/></text:p>
          </table:table-cell>
          <table:table-cell office:value-type="float" office:value="0" table:formula="of:=[.S27]*[.$O4]" table:style-name="ce68">
            <text:p><text:s/>R$ -00<text:s/></text:p>
          </table:table-cell>
          <table:table-cell office:value-type="float" office:value="0" table:formula="of:=[.T27]*[.$O4]" table:style-name="ce68">
            <text:p><text:s/>R$ -00<text:s/></text:p>
          </table:table-cell>
          <table:table-cell office:value-type="float" office:value="0" table:formula="of:=[.U27]*[.$O4]" table:style-name="ce68">
            <text:p><text:s/>R$ -00<text:s/></text:p>
          </table:table-cell>
          <table:table-cell office:value-type="float" office:value="0" table:formula="of:=[.V27]*[.$O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O5]" table:style-name="ce68">
            <text:p><text:s/>R$ 141.451,20<text:s/></text:p>
          </table:table-cell>
          <table:table-cell office:value-type="float" office:value="0" table:formula="of:=[.I28]*[.$O5]" table:style-name="ce68">
            <text:p><text:s/>R$ -00<text:s/></text:p>
          </table:table-cell>
          <table:table-cell office:value-type="float" office:value="0" table:formula="of:=[.J28]*[.$O5]" table:style-name="ce68">
            <text:p><text:s/>R$ -00<text:s/></text:p>
          </table:table-cell>
          <table:table-cell office:value-type="float" office:value="8840.7000000000007" table:formula="of:=[.K28]*[.$O5]" table:style-name="ce68">
            <text:p><text:s/>R$ 8.840,70<text:s/></text:p>
          </table:table-cell>
          <table:table-cell office:value-type="float" office:value="35362.800000000003" table:formula="of:=[.L28]*[.$O5]" table:style-name="ce68">
            <text:p><text:s/>R$ 35.362,80<text:s/></text:p>
          </table:table-cell>
          <table:table-cell office:value-type="float" office:value="70725.600000000006" table:formula="of:=[.M28]*[.$O5]" table:style-name="ce68">
            <text:p><text:s/>R$ 70.725,60<text:s/></text:p>
          </table:table-cell>
          <table:table-cell office:value-type="float" office:value="0" table:formula="of:=[.N28]*[.$O5]" table:style-name="ce68">
            <text:p><text:s/>R$ -00<text:s/></text:p>
          </table:table-cell>
          <table:table-cell office:value-type="float" office:value="0" table:formula="of:=[.O28]*[.$O5]" table:style-name="ce68">
            <text:p><text:s/>R$ -00<text:s/></text:p>
          </table:table-cell>
          <table:table-cell office:value-type="float" office:value="0" table:formula="of:=[.P28]*[.$O5]" table:style-name="ce68">
            <text:p><text:s/>R$ -00<text:s/></text:p>
          </table:table-cell>
          <table:table-cell office:value-type="float" office:value="0" table:formula="of:=[.Q28]*[.$O5]" table:style-name="ce68">
            <text:p><text:s/>R$ -00<text:s/></text:p>
          </table:table-cell>
          <table:table-cell office:value-type="float" office:value="0" table:formula="of:=[.R28]*[.$O5]" table:style-name="ce68">
            <text:p><text:s/>R$ -00<text:s/></text:p>
          </table:table-cell>
          <table:table-cell office:value-type="float" office:value="0" table:formula="of:=[.S28]*[.$O5]" table:style-name="ce68">
            <text:p><text:s/>R$ -00<text:s/></text:p>
          </table:table-cell>
          <table:table-cell office:value-type="float" office:value="0" table:formula="of:=[.T28]*[.$O5]" table:style-name="ce68">
            <text:p><text:s/>R$ -00<text:s/></text:p>
          </table:table-cell>
          <table:table-cell office:value-type="float" office:value="0" table:formula="of:=[.U28]*[.$O5]" table:style-name="ce68">
            <text:p><text:s/>R$ -00<text:s/></text:p>
          </table:table-cell>
          <table:table-cell office:value-type="float" office:value="0" table:formula="of:=[.V28]*[.$O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O6]" table:style-name="ce68">
            <text:p><text:s/>R$ 8.400,48<text:s/></text:p>
          </table:table-cell>
          <table:table-cell office:value-type="float" office:value="0" table:formula="of:=[.I29]*[.$O6]" table:style-name="ce68">
            <text:p><text:s/>R$ -00<text:s/></text:p>
          </table:table-cell>
          <table:table-cell office:value-type="float" office:value="0" table:formula="of:=[.J29]*[.$O6]" table:style-name="ce68">
            <text:p><text:s/>R$ -00<text:s/></text:p>
          </table:table-cell>
          <table:table-cell office:value-type="float" office:value="0" table:formula="of:=[.K29]*[.$O6]" table:style-name="ce68">
            <text:p><text:s/>R$ -00<text:s/></text:p>
          </table:table-cell>
          <table:table-cell office:value-type="float" office:value="0" table:formula="of:=[.L29]*[.$O6]" table:style-name="ce68">
            <text:p><text:s/>R$ -00<text:s/></text:p>
          </table:table-cell>
          <table:table-cell office:value-type="float" office:value="0" table:formula="of:=[.M29]*[.$O6]" table:style-name="ce68">
            <text:p><text:s/>R$ -00<text:s/></text:p>
          </table:table-cell>
          <table:table-cell office:value-type="float" office:value="0" table:formula="of:=[.N29]*[.$O6]" table:style-name="ce68">
            <text:p><text:s/>R$ -00<text:s/></text:p>
          </table:table-cell>
          <table:table-cell office:value-type="float" office:value="0" table:formula="of:=[.O29]*[.$O6]" table:style-name="ce68">
            <text:p><text:s/>R$ -00<text:s/></text:p>
          </table:table-cell>
          <table:table-cell office:value-type="float" office:value="0" table:formula="of:=[.P29]*[.$O6]" table:style-name="ce68">
            <text:p><text:s/>R$ -00<text:s/></text:p>
          </table:table-cell>
          <table:table-cell office:value-type="float" office:value="0" table:formula="of:=[.Q29]*[.$O6]" table:style-name="ce68">
            <text:p><text:s/>R$ -00<text:s/></text:p>
          </table:table-cell>
          <table:table-cell office:value-type="float" office:value="0" table:formula="of:=[.R29]*[.$O6]" table:style-name="ce68">
            <text:p><text:s/>R$ -00<text:s/></text:p>
          </table:table-cell>
          <table:table-cell office:value-type="float" office:value="0" table:formula="of:=[.S29]*[.$O6]" table:style-name="ce68">
            <text:p><text:s/>R$ -00<text:s/></text:p>
          </table:table-cell>
          <table:table-cell office:value-type="float" office:value="0" table:formula="of:=[.T29]*[.$O6]" table:style-name="ce68">
            <text:p><text:s/>R$ -00<text:s/></text:p>
          </table:table-cell>
          <table:table-cell office:value-type="float" office:value="0" table:formula="of:=[.U29]*[.$O6]" table:style-name="ce68">
            <text:p><text:s/>R$ -00<text:s/></text:p>
          </table:table-cell>
          <table:table-cell office:value-type="float" office:value="0" table:formula="of:=[.V29]*[.$O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06:.G10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O9]" table:style-name="ce68">
            <text:p><text:s/>R$ -00<text:s/></text:p>
          </table:table-cell>
          <table:table-cell office:value-type="float" office:value="0" table:formula="of:=[.I32]*[.$O9]" table:style-name="ce68">
            <text:p><text:s/>R$ -00<text:s/></text:p>
          </table:table-cell>
          <table:table-cell office:value-type="float" office:value="0" table:formula="of:=[.J32]*[.$O9]" table:style-name="ce68">
            <text:p><text:s/>R$ -00<text:s/></text:p>
          </table:table-cell>
          <table:table-cell office:value-type="float" office:value="5677.7599999999993" table:formula="of:=[.K32]*[.$O9]" table:style-name="ce68">
            <text:p><text:s/>R$ 5.677,76<text:s/></text:p>
          </table:table-cell>
          <table:table-cell office:value-type="float" office:value="0" table:formula="of:=[.L32]*[.$O9]" table:style-name="ce68">
            <text:p><text:s/>R$ -00<text:s/></text:p>
          </table:table-cell>
          <table:table-cell office:value-type="float" office:value="158977.27999999997" table:formula="of:=[.M32]*[.$O9]" table:style-name="ce68">
            <text:p><text:s/>R$ 158.977,28<text:s/></text:p>
          </table:table-cell>
          <table:table-cell office:value-type="float" office:value="45422.079999999994" table:formula="of:=[.N32]*[.$O9]" table:style-name="ce68">
            <text:p><text:s/>R$ 45.422,08<text:s/></text:p>
          </table:table-cell>
          <table:table-cell office:value-type="float" office:value="5677.7599999999993" table:formula="of:=[.O32]*[.$O9]" table:style-name="ce68">
            <text:p><text:s/>R$ 5.677,76<text:s/></text:p>
          </table:table-cell>
          <table:table-cell office:value-type="float" office:value="823275.2" table:formula="of:=[.P32]*[.$O9]" table:style-name="ce68">
            <text:p><text:s/>R$ 823.275,20<text:s/></text:p>
          </table:table-cell>
          <table:table-cell office:value-type="float" office:value="0" table:formula="of:=[.Q32]*[.$O9]" table:style-name="ce68">
            <text:p><text:s/>R$ -00<text:s/></text:p>
          </table:table-cell>
          <table:table-cell office:value-type="float" office:value="0" table:formula="of:=[.R32]*[.$O9]" table:style-name="ce68">
            <text:p><text:s/>R$ -00<text:s/></text:p>
          </table:table-cell>
          <table:table-cell office:value-type="float" office:value="0" table:formula="of:=[.S32]*[.$O9]" table:style-name="ce68">
            <text:p><text:s/>R$ -00<text:s/></text:p>
          </table:table-cell>
          <table:table-cell office:value-type="float" office:value="0" table:formula="of:=[.T32]*[.$O9]" table:style-name="ce68">
            <text:p><text:s/>R$ -00<text:s/></text:p>
          </table:table-cell>
          <table:table-cell office:value-type="float" office:value="0" table:formula="of:=[.U32]*[.$O9]" table:style-name="ce68">
            <text:p><text:s/>R$ -00<text:s/></text:p>
          </table:table-cell>
          <table:table-cell office:value-type="float" office:value="0" table:formula="of:=[.V32]*[.$O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O10]" table:style-name="ce68">
            <text:p><text:s/>R$ -00<text:s/></text:p>
          </table:table-cell>
          <table:table-cell office:value-type="float" office:value="0" table:formula="of:=[.I33]*[.$O10]" table:style-name="ce68">
            <text:p><text:s/>R$ -00<text:s/></text:p>
          </table:table-cell>
          <table:table-cell office:value-type="float" office:value="0" table:formula="of:=[.J33]*[.$O10]" table:style-name="ce68">
            <text:p><text:s/>R$ -00<text:s/></text:p>
          </table:table-cell>
          <table:table-cell office:value-type="float" office:value="85166.399999999994" table:formula="of:=[.K33]*[.$O10]" table:style-name="ce68">
            <text:p><text:s/>R$ 85.166,40<text:s/></text:p>
          </table:table-cell>
          <table:table-cell office:value-type="float" office:value="15484.8" table:formula="of:=[.L33]*[.$O10]" table:style-name="ce68">
            <text:p><text:s/>R$ 15.484,80<text:s/></text:p>
          </table:table-cell>
          <table:table-cell office:value-type="float" office:value="363892.8" table:formula="of:=[.M33]*[.$O10]" table:style-name="ce68">
            <text:p><text:s/>R$ 363.892,80<text:s/></text:p>
          </table:table-cell>
          <table:table-cell office:value-type="float" office:value="232272" table:formula="of:=[.N33]*[.$O10]" table:style-name="ce68">
            <text:p><text:s/>R$ 232.272,00<text:s/></text:p>
          </table:table-cell>
          <table:table-cell office:value-type="float" office:value="0" table:formula="of:=[.O33]*[.$O10]" table:style-name="ce68">
            <text:p><text:s/>R$ -00<text:s/></text:p>
          </table:table-cell>
          <table:table-cell office:value-type="float" office:value="340665.59999999998" table:formula="of:=[.P33]*[.$O10]" table:style-name="ce68">
            <text:p><text:s/>R$ 340.665,60<text:s/></text:p>
          </table:table-cell>
          <table:table-cell office:value-type="float" office:value="0" table:formula="of:=[.Q33]*[.$O10]" table:style-name="ce68">
            <text:p><text:s/>R$ -00<text:s/></text:p>
          </table:table-cell>
          <table:table-cell office:value-type="float" office:value="7742.4" table:formula="of:=[.R33]*[.$O10]" table:style-name="ce68">
            <text:p><text:s/>R$ 7.742,40<text:s/></text:p>
          </table:table-cell>
          <table:table-cell office:value-type="float" office:value="15484.8" table:formula="of:=[.S33]*[.$O10]" table:style-name="ce68">
            <text:p><text:s/>R$ 15.484,80<text:s/></text:p>
          </table:table-cell>
          <table:table-cell office:value-type="float" office:value="162590.39999999999" table:formula="of:=[.T33]*[.$O10]" table:style-name="ce68">
            <text:p><text:s/>R$ 162.590,40<text:s/></text:p>
          </table:table-cell>
          <table:table-cell office:value-type="float" office:value="15484.8" table:formula="of:=[.U33]*[.$O10]" table:style-name="ce68">
            <text:p><text:s/>R$ 15.484,80<text:s/></text:p>
          </table:table-cell>
          <table:table-cell office:value-type="float" office:value="23227.199999999997" table:formula="of:=[.V33]*[.$O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O11]" table:style-name="ce68">
            <text:p><text:s/>R$ -00<text:s/></text:p>
          </table:table-cell>
          <table:table-cell office:value-type="float" office:value="0" table:formula="of:=[.I34]*[.$O11]" table:style-name="ce68">
            <text:p><text:s/>R$ -00<text:s/></text:p>
          </table:table-cell>
          <table:table-cell office:value-type="float" office:value="0" table:formula="of:=[.J34]*[.$O11]" table:style-name="ce68">
            <text:p><text:s/>R$ -00<text:s/></text:p>
          </table:table-cell>
          <table:table-cell office:value-type="float" office:value="0" table:formula="of:=[.K34]*[.$O11]" table:style-name="ce68">
            <text:p><text:s/>R$ -00<text:s/></text:p>
          </table:table-cell>
          <table:table-cell office:value-type="float" office:value="6464.7000000000007" table:formula="of:=[.L34]*[.$O11]" table:style-name="ce68">
            <text:p><text:s/>R$ 6.464,70<text:s/></text:p>
          </table:table-cell>
          <table:table-cell office:value-type="float" office:value="12929.400000000001" table:formula="of:=[.M34]*[.$O11]" table:style-name="ce68">
            <text:p><text:s/>R$ 12.929,40<text:s/></text:p>
          </table:table-cell>
          <table:table-cell office:value-type="float" office:value="0" table:formula="of:=[.N34]*[.$O11]" table:style-name="ce68">
            <text:p><text:s/>R$ -00<text:s/></text:p>
          </table:table-cell>
          <table:table-cell office:value-type="float" office:value="0" table:formula="of:=[.O34]*[.$O11]" table:style-name="ce68">
            <text:p><text:s/>R$ -00<text:s/></text:p>
          </table:table-cell>
          <table:table-cell office:value-type="float" office:value="51717.600000000006" table:formula="of:=[.P34]*[.$O11]" table:style-name="ce68">
            <text:p><text:s/>R$ 51.717,60<text:s/></text:p>
          </table:table-cell>
          <table:table-cell office:value-type="float" office:value="0" table:formula="of:=[.Q34]*[.$O11]" table:style-name="ce68">
            <text:p><text:s/>R$ -00<text:s/></text:p>
          </table:table-cell>
          <table:table-cell office:value-type="float" office:value="0" table:formula="of:=[.R34]*[.$O11]" table:style-name="ce68">
            <text:p><text:s/>R$ -00<text:s/></text:p>
          </table:table-cell>
          <table:table-cell office:value-type="float" office:value="0" table:formula="of:=[.S34]*[.$O11]" table:style-name="ce68">
            <text:p><text:s/>R$ -00<text:s/></text:p>
          </table:table-cell>
          <table:table-cell office:value-type="float" office:value="0" table:formula="of:=[.T34]*[.$O11]" table:style-name="ce68">
            <text:p><text:s/>R$ -00<text:s/></text:p>
          </table:table-cell>
          <table:table-cell office:value-type="float" office:value="0" table:formula="of:=[.U34]*[.$O11]" table:style-name="ce68">
            <text:p><text:s/>R$ -00<text:s/></text:p>
          </table:table-cell>
          <table:table-cell office:value-type="float" office:value="0" table:formula="of:=[.V34]*[.$O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O12]" table:style-name="ce68">
            <text:p><text:s/>R$ -00<text:s/></text:p>
          </table:table-cell>
          <table:table-cell office:value-type="float" office:value="0" table:formula="of:=[.I35]*[.$O12]" table:style-name="ce68">
            <text:p><text:s/>R$ -00<text:s/></text:p>
          </table:table-cell>
          <table:table-cell office:value-type="float" office:value="0" table:formula="of:=[.J35]*[.$O12]" table:style-name="ce68">
            <text:p><text:s/>R$ -00<text:s/></text:p>
          </table:table-cell>
          <table:table-cell office:value-type="float" office:value="88155" table:formula="of:=[.K35]*[.$O12]" table:style-name="ce68">
            <text:p><text:s/>R$ 88.155,00<text:s/></text:p>
          </table:table-cell>
          <table:table-cell office:value-type="float" office:value="26446.5" table:formula="of:=[.L35]*[.$O12]" table:style-name="ce68">
            <text:p><text:s/>R$ 26.446,50<text:s/></text:p>
          </table:table-cell>
          <table:table-cell office:value-type="float" office:value="211572" table:formula="of:=[.M35]*[.$O12]" table:style-name="ce68">
            <text:p><text:s/>R$ 211.572,00<text:s/></text:p>
          </table:table-cell>
          <table:table-cell office:value-type="float" office:value="202756.5" table:formula="of:=[.N35]*[.$O12]" table:style-name="ce68">
            <text:p><text:s/>R$ 202.756,50<text:s/></text:p>
          </table:table-cell>
          <table:table-cell office:value-type="float" office:value="0" table:formula="of:=[.O35]*[.$O12]" table:style-name="ce68">
            <text:p><text:s/>R$ -00<text:s/></text:p>
          </table:table-cell>
          <table:table-cell office:value-type="float" office:value="105786" table:formula="of:=[.P35]*[.$O12]" table:style-name="ce68">
            <text:p><text:s/>R$ 105.786,00<text:s/></text:p>
          </table:table-cell>
          <table:table-cell office:value-type="float" office:value="0" table:formula="of:=[.Q35]*[.$O12]" table:style-name="ce68">
            <text:p><text:s/>R$ -00<text:s/></text:p>
          </table:table-cell>
          <table:table-cell office:value-type="float" office:value="8815.5" table:formula="of:=[.R35]*[.$O12]" table:style-name="ce68">
            <text:p><text:s/>R$ 8.815,50<text:s/></text:p>
          </table:table-cell>
          <table:table-cell office:value-type="float" office:value="17631" table:formula="of:=[.S35]*[.$O12]" table:style-name="ce68">
            <text:p><text:s/>R$ 17.631,00<text:s/></text:p>
          </table:table-cell>
          <table:table-cell office:value-type="float" office:value="238018.5" table:formula="of:=[.T35]*[.$O12]" table:style-name="ce68">
            <text:p><text:s/>R$ 238.018,50<text:s/></text:p>
          </table:table-cell>
          <table:table-cell office:value-type="float" office:value="17631" table:formula="of:=[.U35]*[.$O12]" table:style-name="ce68">
            <text:p><text:s/>R$ 17.631,00<text:s/></text:p>
          </table:table-cell>
          <table:table-cell office:value-type="float" office:value="70524" table:formula="of:=[.V35]*[.$O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O13]" table:style-name="ce68">
            <text:p><text:s/>R$ 8.349,00<text:s/></text:p>
          </table:table-cell>
          <table:table-cell office:value-type="float" office:value="0" table:formula="of:=[.I36]*[.$O13]" table:style-name="ce68">
            <text:p><text:s/>R$ -00<text:s/></text:p>
          </table:table-cell>
          <table:table-cell office:value-type="float" office:value="0" table:formula="of:=[.J36]*[.$O13]" table:style-name="ce68">
            <text:p><text:s/>R$ -00<text:s/></text:p>
          </table:table-cell>
          <table:table-cell office:value-type="float" office:value="0" table:formula="of:=[.K36]*[.$O13]" table:style-name="ce68">
            <text:p><text:s/>R$ -00<text:s/></text:p>
          </table:table-cell>
          <table:table-cell office:value-type="float" office:value="0" table:formula="of:=[.L36]*[.$O13]" table:style-name="ce68">
            <text:p><text:s/>R$ -00<text:s/></text:p>
          </table:table-cell>
          <table:table-cell office:value-type="float" office:value="12523.5" table:formula="of:=[.M36]*[.$O13]" table:style-name="ce68">
            <text:p><text:s/>R$ 12.523,50<text:s/></text:p>
          </table:table-cell>
          <table:table-cell office:value-type="float" office:value="4174.5" table:formula="of:=[.N36]*[.$O13]" table:style-name="ce68">
            <text:p><text:s/>R$ 4.174,50<text:s/></text:p>
          </table:table-cell>
          <table:table-cell office:value-type="float" office:value="0" table:formula="of:=[.O36]*[.$O13]" table:style-name="ce68">
            <text:p><text:s/>R$ -00<text:s/></text:p>
          </table:table-cell>
          <table:table-cell office:value-type="float" office:value="350658" table:formula="of:=[.P36]*[.$O13]" table:style-name="ce68">
            <text:p><text:s/>R$ 350.658,00<text:s/></text:p>
          </table:table-cell>
          <table:table-cell office:value-type="float" office:value="0" table:formula="of:=[.Q36]*[.$O13]" table:style-name="ce68">
            <text:p><text:s/>R$ -00<text:s/></text:p>
          </table:table-cell>
          <table:table-cell office:value-type="float" office:value="0" table:formula="of:=[.R36]*[.$O13]" table:style-name="ce68">
            <text:p><text:s/>R$ -00<text:s/></text:p>
          </table:table-cell>
          <table:table-cell office:value-type="float" office:value="0" table:formula="of:=[.S36]*[.$O13]" table:style-name="ce68">
            <text:p><text:s/>R$ -00<text:s/></text:p>
          </table:table-cell>
          <table:table-cell office:value-type="float" office:value="0" table:formula="of:=[.T36]*[.$O13]" table:style-name="ce68">
            <text:p><text:s/>R$ -00<text:s/></text:p>
          </table:table-cell>
          <table:table-cell office:value-type="float" office:value="0" table:formula="of:=[.U36]*[.$O13]" table:style-name="ce68">
            <text:p><text:s/>R$ -00<text:s/></text:p>
          </table:table-cell>
          <table:table-cell office:value-type="float" office:value="0" table:formula="of:=[.V36]*[.$O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12:.G11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10]+[.G117])" table:style-name="ce83">
            <text:p>616</text:p>
          </table:table-cell>
          <table:table-cell office:value-type="float" office:value="318749.68" table:formula="of:=SUM([.H106:.H117])" table:style-name="ce84">
            <text:p><text:s/>R$ 318.749,68<text:s/></text:p>
          </table:table-cell>
          <table:table-cell office:value-type="float" office:value="11393.8" table:formula="of:=SUM([.I106:.I117])" table:style-name="ce85">
            <text:p><text:s/>R$ 11.393,80<text:s/></text:p>
          </table:table-cell>
          <table:table-cell office:value-type="float" office:value="0" table:formula="of:=SUM([.J106:.J117])" table:style-name="ce85">
            <text:p><text:s/>R$ -00<text:s/></text:p>
          </table:table-cell>
          <table:table-cell office:value-type="float" office:value="195608.36" table:formula="of:=SUM([.K106:.K117])" table:style-name="ce85">
            <text:p><text:s/>R$ 195.608,36<text:s/></text:p>
          </table:table-cell>
          <table:table-cell office:value-type="float" office:value="91527.3" table:formula="of:=SUM([.L106:.L117])" table:style-name="ce85">
            <text:p><text:s/>R$ 91.527,30<text:s/></text:p>
          </table:table-cell>
          <table:table-cell office:value-type="float" office:value="830620.58" table:formula="of:=SUM([.M106:.M117])" table:style-name="ce85">
            <text:p><text:s/>R$ 830.620,58<text:s/></text:p>
          </table:table-cell>
          <table:table-cell office:value-type="float" office:value="484625.08" table:formula="of:=SUM([.N106:.N117])" table:style-name="ce85">
            <text:p><text:s/>R$ 484.625,08<text:s/></text:p>
          </table:table-cell>
          <table:table-cell office:value-type="float" office:value="5677.7599999999993" table:formula="of:=SUM([.O106:.O117])" table:style-name="ce85">
            <text:p><text:s/>R$ 5.677,76<text:s/></text:p>
          </table:table-cell>
          <table:table-cell office:value-type="float" office:value="1672102.4" table:formula="of:=SUM([.P106:.P117])" table:style-name="ce85">
            <text:p><text:s/>R$ 1.672.102,40<text:s/></text:p>
          </table:table-cell>
          <table:table-cell office:value-type="float" office:value="0" table:formula="of:=SUM([.Q106:.Q117])" table:style-name="ce85">
            <text:p><text:s/>R$ -00<text:s/></text:p>
          </table:table-cell>
          <table:table-cell office:value-type="float" office:value="16557.900000000001" table:formula="of:=SUM([.R106:.R117])" table:style-name="ce85">
            <text:p><text:s/>R$ 16.557,90<text:s/></text:p>
          </table:table-cell>
          <table:table-cell office:value-type="float" office:value="33115.800000000003" table:formula="of:=SUM([.S106:.S117])" table:style-name="ce85">
            <text:p><text:s/>R$ 33.115,80<text:s/></text:p>
          </table:table-cell>
          <table:table-cell office:value-type="float" office:value="400608.9" table:formula="of:=SUM([.T106:.T117])" table:style-name="ce85">
            <text:p><text:s/>R$ 400.608,90<text:s/></text:p>
          </table:table-cell>
          <table:table-cell office:value-type="float" office:value="33115.800000000003" table:formula="of:=SUM([.U106:.U117])" table:style-name="ce85">
            <text:p><text:s/>R$ 33.115,80<text:s/></text:p>
          </table:table-cell>
          <table:table-cell office:value-type="float" office:value="93751.2" table:formula="of:=SUM([.V106:.V11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87454.5599999996" table:formula="of:=SUM([.H119:.V119])" table:style-name="ce92">
            <text:p><text:s/>R$ 4.187.454,5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MAI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Q3]" table:style-name="ce68">
            <text:p><text:s/>R$ 28.484,50<text:s/></text:p>
          </table:table-cell>
          <table:table-cell office:value-type="float" office:value="11393.8" table:formula="of:=[.I26]*[.$Q3]" table:style-name="ce68">
            <text:p><text:s/>R$ 11.393,80<text:s/></text:p>
          </table:table-cell>
          <table:table-cell office:value-type="float" office:value="0" table:formula="of:=[.J26]*[.$Q3]" table:style-name="ce68">
            <text:p><text:s/>R$ -00<text:s/></text:p>
          </table:table-cell>
          <table:table-cell office:value-type="float" office:value="0" table:formula="of:=[.K26]*[.$Q3]" table:style-name="ce68">
            <text:p><text:s/>R$ -00<text:s/></text:p>
          </table:table-cell>
          <table:table-cell office:value-type="float" office:value="0" table:formula="of:=[.L26]*[.$Q3]" table:style-name="ce68">
            <text:p><text:s/>R$ -00<text:s/></text:p>
          </table:table-cell>
          <table:table-cell office:value-type="float" office:value="0" table:formula="of:=[.M26]*[.$Q3]" table:style-name="ce68">
            <text:p><text:s/>R$ -00<text:s/></text:p>
          </table:table-cell>
          <table:table-cell office:value-type="float" office:value="0" table:formula="of:=[.N26]*[.$Q3]" table:style-name="ce68">
            <text:p><text:s/>R$ -00<text:s/></text:p>
          </table:table-cell>
          <table:table-cell office:value-type="float" office:value="0" table:formula="of:=[.O26]*[.$Q3]" table:style-name="ce68">
            <text:p><text:s/>R$ -00<text:s/></text:p>
          </table:table-cell>
          <table:table-cell office:value-type="float" office:value="0" table:formula="of:=[.P26]*[.$Q3]" table:style-name="ce68">
            <text:p><text:s/>R$ -00<text:s/></text:p>
          </table:table-cell>
          <table:table-cell office:value-type="float" office:value="0" table:formula="of:=[.Q26]*[.$Q3]" table:style-name="ce68">
            <text:p><text:s/>R$ -00<text:s/></text:p>
          </table:table-cell>
          <table:table-cell office:value-type="float" office:value="0" table:formula="of:=[.R26]*[.$Q3]" table:style-name="ce68">
            <text:p><text:s/>R$ -00<text:s/></text:p>
          </table:table-cell>
          <table:table-cell office:value-type="float" office:value="0" table:formula="of:=[.S26]*[.$Q3]" table:style-name="ce68">
            <text:p><text:s/>R$ -00<text:s/></text:p>
          </table:table-cell>
          <table:table-cell office:value-type="float" office:value="0" table:formula="of:=[.T26]*[.$Q3]" table:style-name="ce68">
            <text:p><text:s/>R$ -00<text:s/></text:p>
          </table:table-cell>
          <table:table-cell office:value-type="float" office:value="0" table:formula="of:=[.U26]*[.$Q3]" table:style-name="ce68">
            <text:p><text:s/>R$ -00<text:s/></text:p>
          </table:table-cell>
          <table:table-cell office:value-type="float" office:value="0" table:formula="of:=[.V26]*[.$Q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Q4]" table:style-name="ce68">
            <text:p><text:s/>R$ 136.466,65<text:s/></text:p>
          </table:table-cell>
          <table:table-cell office:value-type="float" office:value="0" table:formula="of:=[.I27]*[.$Q4]" table:style-name="ce68">
            <text:p><text:s/>R$ -00<text:s/></text:p>
          </table:table-cell>
          <table:table-cell office:value-type="float" office:value="0" table:formula="of:=[.J27]*[.$Q4]" table:style-name="ce68">
            <text:p><text:s/>R$ -00<text:s/></text:p>
          </table:table-cell>
          <table:table-cell office:value-type="float" office:value="8027.45" table:formula="of:=[.K27]*[.$Q4]" table:style-name="ce68">
            <text:p><text:s/>R$ 8.027,45<text:s/></text:p>
          </table:table-cell>
          <table:table-cell office:value-type="float" office:value="8027.45" table:formula="of:=[.L27]*[.$Q4]" table:style-name="ce68">
            <text:p><text:s/>R$ 8.027,45<text:s/></text:p>
          </table:table-cell>
          <table:table-cell office:value-type="float" office:value="0" table:formula="of:=[.M27]*[.$Q4]" table:style-name="ce68">
            <text:p><text:s/>R$ -00<text:s/></text:p>
          </table:table-cell>
          <table:table-cell office:value-type="float" office:value="0" table:formula="of:=[.N27]*[.$Q4]" table:style-name="ce68">
            <text:p><text:s/>R$ -00<text:s/></text:p>
          </table:table-cell>
          <table:table-cell office:value-type="float" office:value="0" table:formula="of:=[.O27]*[.$Q4]" table:style-name="ce68">
            <text:p><text:s/>R$ -00<text:s/></text:p>
          </table:table-cell>
          <table:table-cell office:value-type="float" office:value="0" table:formula="of:=[.P27]*[.$Q4]" table:style-name="ce68">
            <text:p><text:s/>R$ -00<text:s/></text:p>
          </table:table-cell>
          <table:table-cell office:value-type="float" office:value="0" table:formula="of:=[.Q27]*[.$Q4]" table:style-name="ce68">
            <text:p><text:s/>R$ -00<text:s/></text:p>
          </table:table-cell>
          <table:table-cell office:value-type="float" office:value="0" table:formula="of:=[.R27]*[.$Q4]" table:style-name="ce68">
            <text:p><text:s/>R$ -00<text:s/></text:p>
          </table:table-cell>
          <table:table-cell office:value-type="float" office:value="0" table:formula="of:=[.S27]*[.$Q4]" table:style-name="ce68">
            <text:p><text:s/>R$ -00<text:s/></text:p>
          </table:table-cell>
          <table:table-cell office:value-type="float" office:value="0" table:formula="of:=[.T27]*[.$Q4]" table:style-name="ce68">
            <text:p><text:s/>R$ -00<text:s/></text:p>
          </table:table-cell>
          <table:table-cell office:value-type="float" office:value="0" table:formula="of:=[.U27]*[.$Q4]" table:style-name="ce68">
            <text:p><text:s/>R$ -00<text:s/></text:p>
          </table:table-cell>
          <table:table-cell office:value-type="float" office:value="0" table:formula="of:=[.V27]*[.$Q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Q5]" table:style-name="ce68">
            <text:p><text:s/>R$ 146.166,24<text:s/></text:p>
          </table:table-cell>
          <table:table-cell office:value-type="float" office:value="0" table:formula="of:=[.I28]*[.$Q5]" table:style-name="ce68">
            <text:p><text:s/>R$ -00<text:s/></text:p>
          </table:table-cell>
          <table:table-cell office:value-type="float" office:value="0" table:formula="of:=[.J28]*[.$Q5]" table:style-name="ce68">
            <text:p><text:s/>R$ -00<text:s/></text:p>
          </table:table-cell>
          <table:table-cell office:value-type="float" office:value="9135.39" table:formula="of:=[.K28]*[.$Q5]" table:style-name="ce68">
            <text:p><text:s/>R$ 9.135,39<text:s/></text:p>
          </table:table-cell>
          <table:table-cell office:value-type="float" office:value="36541.56" table:formula="of:=[.L28]*[.$Q5]" table:style-name="ce68">
            <text:p><text:s/>R$ 36.541,56<text:s/></text:p>
          </table:table-cell>
          <table:table-cell office:value-type="float" office:value="73083.12" table:formula="of:=[.M28]*[.$Q5]" table:style-name="ce68">
            <text:p><text:s/>R$ 73.083,12<text:s/></text:p>
          </table:table-cell>
          <table:table-cell office:value-type="float" office:value="0" table:formula="of:=[.N28]*[.$Q5]" table:style-name="ce68">
            <text:p><text:s/>R$ -00<text:s/></text:p>
          </table:table-cell>
          <table:table-cell office:value-type="float" office:value="0" table:formula="of:=[.O28]*[.$Q5]" table:style-name="ce68">
            <text:p><text:s/>R$ -00<text:s/></text:p>
          </table:table-cell>
          <table:table-cell office:value-type="float" office:value="0" table:formula="of:=[.P28]*[.$Q5]" table:style-name="ce68">
            <text:p><text:s/>R$ -00<text:s/></text:p>
          </table:table-cell>
          <table:table-cell office:value-type="float" office:value="0" table:formula="of:=[.Q28]*[.$Q5]" table:style-name="ce68">
            <text:p><text:s/>R$ -00<text:s/></text:p>
          </table:table-cell>
          <table:table-cell office:value-type="float" office:value="0" table:formula="of:=[.R28]*[.$Q5]" table:style-name="ce68">
            <text:p><text:s/>R$ -00<text:s/></text:p>
          </table:table-cell>
          <table:table-cell office:value-type="float" office:value="0" table:formula="of:=[.S28]*[.$Q5]" table:style-name="ce68">
            <text:p><text:s/>R$ -00<text:s/></text:p>
          </table:table-cell>
          <table:table-cell office:value-type="float" office:value="0" table:formula="of:=[.T28]*[.$Q5]" table:style-name="ce68">
            <text:p><text:s/>R$ -00<text:s/></text:p>
          </table:table-cell>
          <table:table-cell office:value-type="float" office:value="0" table:formula="of:=[.U28]*[.$Q5]" table:style-name="ce68">
            <text:p><text:s/>R$ -00<text:s/></text:p>
          </table:table-cell>
          <table:table-cell office:value-type="float" office:value="0" table:formula="of:=[.V28]*[.$Q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Q6]" table:style-name="ce68">
            <text:p><text:s/>R$ 8.400,48<text:s/></text:p>
          </table:table-cell>
          <table:table-cell office:value-type="float" office:value="0" table:formula="of:=[.I29]*[.$Q6]" table:style-name="ce68">
            <text:p><text:s/>R$ -00<text:s/></text:p>
          </table:table-cell>
          <table:table-cell office:value-type="float" office:value="0" table:formula="of:=[.J29]*[.$Q6]" table:style-name="ce68">
            <text:p><text:s/>R$ -00<text:s/></text:p>
          </table:table-cell>
          <table:table-cell office:value-type="float" office:value="0" table:formula="of:=[.K29]*[.$Q6]" table:style-name="ce68">
            <text:p><text:s/>R$ -00<text:s/></text:p>
          </table:table-cell>
          <table:table-cell office:value-type="float" office:value="0" table:formula="of:=[.L29]*[.$Q6]" table:style-name="ce68">
            <text:p><text:s/>R$ -00<text:s/></text:p>
          </table:table-cell>
          <table:table-cell office:value-type="float" office:value="0" table:formula="of:=[.M29]*[.$Q6]" table:style-name="ce68">
            <text:p><text:s/>R$ -00<text:s/></text:p>
          </table:table-cell>
          <table:table-cell office:value-type="float" office:value="0" table:formula="of:=[.N29]*[.$Q6]" table:style-name="ce68">
            <text:p><text:s/>R$ -00<text:s/></text:p>
          </table:table-cell>
          <table:table-cell office:value-type="float" office:value="0" table:formula="of:=[.O29]*[.$Q6]" table:style-name="ce68">
            <text:p><text:s/>R$ -00<text:s/></text:p>
          </table:table-cell>
          <table:table-cell office:value-type="float" office:value="0" table:formula="of:=[.P29]*[.$Q6]" table:style-name="ce68">
            <text:p><text:s/>R$ -00<text:s/></text:p>
          </table:table-cell>
          <table:table-cell office:value-type="float" office:value="0" table:formula="of:=[.Q29]*[.$Q6]" table:style-name="ce68">
            <text:p><text:s/>R$ -00<text:s/></text:p>
          </table:table-cell>
          <table:table-cell office:value-type="float" office:value="0" table:formula="of:=[.R29]*[.$Q6]" table:style-name="ce68">
            <text:p><text:s/>R$ -00<text:s/></text:p>
          </table:table-cell>
          <table:table-cell office:value-type="float" office:value="0" table:formula="of:=[.S29]*[.$Q6]" table:style-name="ce68">
            <text:p><text:s/>R$ -00<text:s/></text:p>
          </table:table-cell>
          <table:table-cell office:value-type="float" office:value="0" table:formula="of:=[.T29]*[.$Q6]" table:style-name="ce68">
            <text:p><text:s/>R$ -00<text:s/></text:p>
          </table:table-cell>
          <table:table-cell office:value-type="float" office:value="0" table:formula="of:=[.U29]*[.$Q6]" table:style-name="ce68">
            <text:p><text:s/>R$ -00<text:s/></text:p>
          </table:table-cell>
          <table:table-cell office:value-type="float" office:value="0" table:formula="of:=[.V29]*[.$Q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26:.G12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Q9]" table:style-name="ce68">
            <text:p><text:s/>R$ -00<text:s/></text:p>
          </table:table-cell>
          <table:table-cell office:value-type="float" office:value="0" table:formula="of:=[.I32]*[.$Q9]" table:style-name="ce68">
            <text:p><text:s/>R$ -00<text:s/></text:p>
          </table:table-cell>
          <table:table-cell office:value-type="float" office:value="0" table:formula="of:=[.J32]*[.$Q9]" table:style-name="ce68">
            <text:p><text:s/>R$ -00<text:s/></text:p>
          </table:table-cell>
          <table:table-cell office:value-type="float" office:value="5677.7599999999993" table:formula="of:=[.K32]*[.$Q9]" table:style-name="ce68">
            <text:p><text:s/>R$ 5.677,76<text:s/></text:p>
          </table:table-cell>
          <table:table-cell office:value-type="float" office:value="0" table:formula="of:=[.L32]*[.$Q9]" table:style-name="ce68">
            <text:p><text:s/>R$ -00<text:s/></text:p>
          </table:table-cell>
          <table:table-cell office:value-type="float" office:value="158977.27999999997" table:formula="of:=[.M32]*[.$Q9]" table:style-name="ce68">
            <text:p><text:s/>R$ 158.977,28<text:s/></text:p>
          </table:table-cell>
          <table:table-cell office:value-type="float" office:value="45422.079999999994" table:formula="of:=[.N32]*[.$Q9]" table:style-name="ce68">
            <text:p><text:s/>R$ 45.422,08<text:s/></text:p>
          </table:table-cell>
          <table:table-cell office:value-type="float" office:value="5677.7599999999993" table:formula="of:=[.O32]*[.$Q9]" table:style-name="ce68">
            <text:p><text:s/>R$ 5.677,76<text:s/></text:p>
          </table:table-cell>
          <table:table-cell office:value-type="float" office:value="823275.2" table:formula="of:=[.P32]*[.$Q9]" table:style-name="ce68">
            <text:p><text:s/>R$ 823.275,20<text:s/></text:p>
          </table:table-cell>
          <table:table-cell office:value-type="float" office:value="0" table:formula="of:=[.Q32]*[.$Q9]" table:style-name="ce68">
            <text:p><text:s/>R$ -00<text:s/></text:p>
          </table:table-cell>
          <table:table-cell office:value-type="float" office:value="0" table:formula="of:=[.R32]*[.$Q9]" table:style-name="ce68">
            <text:p><text:s/>R$ -00<text:s/></text:p>
          </table:table-cell>
          <table:table-cell office:value-type="float" office:value="0" table:formula="of:=[.S32]*[.$Q9]" table:style-name="ce68">
            <text:p><text:s/>R$ -00<text:s/></text:p>
          </table:table-cell>
          <table:table-cell office:value-type="float" office:value="0" table:formula="of:=[.T32]*[.$Q9]" table:style-name="ce68">
            <text:p><text:s/>R$ -00<text:s/></text:p>
          </table:table-cell>
          <table:table-cell office:value-type="float" office:value="0" table:formula="of:=[.U32]*[.$Q9]" table:style-name="ce68">
            <text:p><text:s/>R$ -00<text:s/></text:p>
          </table:table-cell>
          <table:table-cell office:value-type="float" office:value="0" table:formula="of:=[.V32]*[.$Q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Q10]" table:style-name="ce68">
            <text:p><text:s/>R$ -00<text:s/></text:p>
          </table:table-cell>
          <table:table-cell office:value-type="float" office:value="0" table:formula="of:=[.I33]*[.$Q10]" table:style-name="ce68">
            <text:p><text:s/>R$ -00<text:s/></text:p>
          </table:table-cell>
          <table:table-cell office:value-type="float" office:value="0" table:formula="of:=[.J33]*[.$Q10]" table:style-name="ce68">
            <text:p><text:s/>R$ -00<text:s/></text:p>
          </table:table-cell>
          <table:table-cell office:value-type="float" office:value="88005.28" table:formula="of:=[.K33]*[.$Q10]" table:style-name="ce68">
            <text:p><text:s/>R$ 88.005,28<text:s/></text:p>
          </table:table-cell>
          <table:table-cell office:value-type="float" office:value="16000.96" table:formula="of:=[.L33]*[.$Q10]" table:style-name="ce68">
            <text:p><text:s/>R$ 16.000,96<text:s/></text:p>
          </table:table-cell>
          <table:table-cell office:value-type="float" office:value="376022.56" table:formula="of:=[.M33]*[.$Q10]" table:style-name="ce68">
            <text:p><text:s/>R$ 376.022,56<text:s/></text:p>
          </table:table-cell>
          <table:table-cell office:value-type="float" office:value="240014.4" table:formula="of:=[.N33]*[.$Q10]" table:style-name="ce68">
            <text:p><text:s/>R$ 240.014,40<text:s/></text:p>
          </table:table-cell>
          <table:table-cell office:value-type="float" office:value="0" table:formula="of:=[.O33]*[.$Q10]" table:style-name="ce68">
            <text:p><text:s/>R$ -00<text:s/></text:p>
          </table:table-cell>
          <table:table-cell office:value-type="float" office:value="352021.12" table:formula="of:=[.P33]*[.$Q10]" table:style-name="ce68">
            <text:p><text:s/>R$ 352.021,12<text:s/></text:p>
          </table:table-cell>
          <table:table-cell office:value-type="float" office:value="0" table:formula="of:=[.Q33]*[.$Q10]" table:style-name="ce68">
            <text:p><text:s/>R$ -00<text:s/></text:p>
          </table:table-cell>
          <table:table-cell office:value-type="float" office:value="8000.48" table:formula="of:=[.R33]*[.$Q10]" table:style-name="ce68">
            <text:p><text:s/>R$ 8.000,48<text:s/></text:p>
          </table:table-cell>
          <table:table-cell office:value-type="float" office:value="16000.96" table:formula="of:=[.S33]*[.$Q10]" table:style-name="ce68">
            <text:p><text:s/>R$ 16.000,96<text:s/></text:p>
          </table:table-cell>
          <table:table-cell office:value-type="float" office:value="168010.08" table:formula="of:=[.T33]*[.$Q10]" table:style-name="ce68">
            <text:p><text:s/>R$ 168.010,08<text:s/></text:p>
          </table:table-cell>
          <table:table-cell office:value-type="float" office:value="16000.96" table:formula="of:=[.U33]*[.$Q10]" table:style-name="ce68">
            <text:p><text:s/>R$ 16.000,96<text:s/></text:p>
          </table:table-cell>
          <table:table-cell office:value-type="float" office:value="24001.439999999999" table:formula="of:=[.V33]*[.$Q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Q11]" table:style-name="ce68">
            <text:p><text:s/>R$ -00<text:s/></text:p>
          </table:table-cell>
          <table:table-cell office:value-type="float" office:value="0" table:formula="of:=[.I34]*[.$Q11]" table:style-name="ce68">
            <text:p><text:s/>R$ -00<text:s/></text:p>
          </table:table-cell>
          <table:table-cell office:value-type="float" office:value="0" table:formula="of:=[.J34]*[.$Q11]" table:style-name="ce68">
            <text:p><text:s/>R$ -00<text:s/></text:p>
          </table:table-cell>
          <table:table-cell office:value-type="float" office:value="0" table:formula="of:=[.K34]*[.$Q11]" table:style-name="ce68">
            <text:p><text:s/>R$ -00<text:s/></text:p>
          </table:table-cell>
          <table:table-cell office:value-type="float" office:value="6464.7000000000007" table:formula="of:=[.L34]*[.$Q11]" table:style-name="ce68">
            <text:p><text:s/>R$ 6.464,70<text:s/></text:p>
          </table:table-cell>
          <table:table-cell office:value-type="float" office:value="12929.400000000001" table:formula="of:=[.M34]*[.$Q11]" table:style-name="ce68">
            <text:p><text:s/>R$ 12.929,40<text:s/></text:p>
          </table:table-cell>
          <table:table-cell office:value-type="float" office:value="0" table:formula="of:=[.N34]*[.$Q11]" table:style-name="ce68">
            <text:p><text:s/>R$ -00<text:s/></text:p>
          </table:table-cell>
          <table:table-cell office:value-type="float" office:value="0" table:formula="of:=[.O34]*[.$Q11]" table:style-name="ce68">
            <text:p><text:s/>R$ -00<text:s/></text:p>
          </table:table-cell>
          <table:table-cell office:value-type="float" office:value="51717.600000000006" table:formula="of:=[.P34]*[.$Q11]" table:style-name="ce68">
            <text:p><text:s/>R$ 51.717,60<text:s/></text:p>
          </table:table-cell>
          <table:table-cell office:value-type="float" office:value="0" table:formula="of:=[.Q34]*[.$Q11]" table:style-name="ce68">
            <text:p><text:s/>R$ -00<text:s/></text:p>
          </table:table-cell>
          <table:table-cell office:value-type="float" office:value="0" table:formula="of:=[.R34]*[.$Q11]" table:style-name="ce68">
            <text:p><text:s/>R$ -00<text:s/></text:p>
          </table:table-cell>
          <table:table-cell office:value-type="float" office:value="0" table:formula="of:=[.S34]*[.$Q11]" table:style-name="ce68">
            <text:p><text:s/>R$ -00<text:s/></text:p>
          </table:table-cell>
          <table:table-cell office:value-type="float" office:value="0" table:formula="of:=[.T34]*[.$Q11]" table:style-name="ce68">
            <text:p><text:s/>R$ -00<text:s/></text:p>
          </table:table-cell>
          <table:table-cell office:value-type="float" office:value="0" table:formula="of:=[.U34]*[.$Q11]" table:style-name="ce68">
            <text:p><text:s/>R$ -00<text:s/></text:p>
          </table:table-cell>
          <table:table-cell office:value-type="float" office:value="0" table:formula="of:=[.V34]*[.$Q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Q12]" table:style-name="ce68">
            <text:p><text:s/>R$ -00<text:s/></text:p>
          </table:table-cell>
          <table:table-cell office:value-type="float" office:value="0" table:formula="of:=[.I35]*[.$Q12]" table:style-name="ce68">
            <text:p><text:s/>R$ -00<text:s/></text:p>
          </table:table-cell>
          <table:table-cell office:value-type="float" office:value="0" table:formula="of:=[.J35]*[.$Q12]" table:style-name="ce68">
            <text:p><text:s/>R$ -00<text:s/></text:p>
          </table:table-cell>
          <table:table-cell office:value-type="float" office:value="91093.5" table:formula="of:=[.K35]*[.$Q12]" table:style-name="ce68">
            <text:p><text:s/>R$ 91.093,50<text:s/></text:p>
          </table:table-cell>
          <table:table-cell office:value-type="float" office:value="27328.050000000003" table:formula="of:=[.L35]*[.$Q12]" table:style-name="ce68">
            <text:p><text:s/>R$ 27.328,05<text:s/></text:p>
          </table:table-cell>
          <table:table-cell office:value-type="float" office:value="218624.40000000002" table:formula="of:=[.M35]*[.$Q12]" table:style-name="ce68">
            <text:p><text:s/>R$ 218.624,40<text:s/></text:p>
          </table:table-cell>
          <table:table-cell office:value-type="float" office:value="209515.05000000002" table:formula="of:=[.N35]*[.$Q12]" table:style-name="ce68">
            <text:p><text:s/>R$ 209.515,05<text:s/></text:p>
          </table:table-cell>
          <table:table-cell office:value-type="float" office:value="0" table:formula="of:=[.O35]*[.$Q12]" table:style-name="ce68">
            <text:p><text:s/>R$ -00<text:s/></text:p>
          </table:table-cell>
          <table:table-cell office:value-type="float" office:value="109312.20000000001" table:formula="of:=[.P35]*[.$Q12]" table:style-name="ce68">
            <text:p><text:s/>R$ 109.312,20<text:s/></text:p>
          </table:table-cell>
          <table:table-cell office:value-type="float" office:value="0" table:formula="of:=[.Q35]*[.$Q12]" table:style-name="ce68">
            <text:p><text:s/>R$ -00<text:s/></text:p>
          </table:table-cell>
          <table:table-cell office:value-type="float" office:value="9109.35" table:formula="of:=[.R35]*[.$Q12]" table:style-name="ce68">
            <text:p><text:s/>R$ 9.109,35<text:s/></text:p>
          </table:table-cell>
          <table:table-cell office:value-type="float" office:value="18218.7" table:formula="of:=[.S35]*[.$Q12]" table:style-name="ce68">
            <text:p><text:s/>R$ 18.218,70<text:s/></text:p>
          </table:table-cell>
          <table:table-cell office:value-type="float" office:value="245952.45" table:formula="of:=[.T35]*[.$Q12]" table:style-name="ce68">
            <text:p><text:s/>R$ 245.952,45<text:s/></text:p>
          </table:table-cell>
          <table:table-cell office:value-type="float" office:value="18218.7" table:formula="of:=[.U35]*[.$Q12]" table:style-name="ce68">
            <text:p><text:s/>R$ 18.218,70<text:s/></text:p>
          </table:table-cell>
          <table:table-cell office:value-type="float" office:value="72874.8" table:formula="of:=[.V35]*[.$Q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Q13]" table:style-name="ce68">
            <text:p><text:s/>R$ 8.349,00<text:s/></text:p>
          </table:table-cell>
          <table:table-cell office:value-type="float" office:value="0" table:formula="of:=[.I36]*[.$Q13]" table:style-name="ce68">
            <text:p><text:s/>R$ -00<text:s/></text:p>
          </table:table-cell>
          <table:table-cell office:value-type="float" office:value="0" table:formula="of:=[.J36]*[.$Q13]" table:style-name="ce68">
            <text:p><text:s/>R$ -00<text:s/></text:p>
          </table:table-cell>
          <table:table-cell office:value-type="float" office:value="0" table:formula="of:=[.K36]*[.$Q13]" table:style-name="ce68">
            <text:p><text:s/>R$ -00<text:s/></text:p>
          </table:table-cell>
          <table:table-cell office:value-type="float" office:value="0" table:formula="of:=[.L36]*[.$Q13]" table:style-name="ce68">
            <text:p><text:s/>R$ -00<text:s/></text:p>
          </table:table-cell>
          <table:table-cell office:value-type="float" office:value="12523.5" table:formula="of:=[.M36]*[.$Q13]" table:style-name="ce68">
            <text:p><text:s/>R$ 12.523,50<text:s/></text:p>
          </table:table-cell>
          <table:table-cell office:value-type="float" office:value="4174.5" table:formula="of:=[.N36]*[.$Q13]" table:style-name="ce68">
            <text:p><text:s/>R$ 4.174,50<text:s/></text:p>
          </table:table-cell>
          <table:table-cell office:value-type="float" office:value="0" table:formula="of:=[.O36]*[.$Q13]" table:style-name="ce68">
            <text:p><text:s/>R$ -00<text:s/></text:p>
          </table:table-cell>
          <table:table-cell office:value-type="float" office:value="350658" table:formula="of:=[.P36]*[.$Q13]" table:style-name="ce68">
            <text:p><text:s/>R$ 350.658,00<text:s/></text:p>
          </table:table-cell>
          <table:table-cell office:value-type="float" office:value="0" table:formula="of:=[.Q36]*[.$Q13]" table:style-name="ce68">
            <text:p><text:s/>R$ -00<text:s/></text:p>
          </table:table-cell>
          <table:table-cell office:value-type="float" office:value="0" table:formula="of:=[.R36]*[.$Q13]" table:style-name="ce68">
            <text:p><text:s/>R$ -00<text:s/></text:p>
          </table:table-cell>
          <table:table-cell office:value-type="float" office:value="0" table:formula="of:=[.S36]*[.$Q13]" table:style-name="ce68">
            <text:p><text:s/>R$ -00<text:s/></text:p>
          </table:table-cell>
          <table:table-cell office:value-type="float" office:value="0" table:formula="of:=[.T36]*[.$Q13]" table:style-name="ce68">
            <text:p><text:s/>R$ -00<text:s/></text:p>
          </table:table-cell>
          <table:table-cell office:value-type="float" office:value="0" table:formula="of:=[.U36]*[.$Q13]" table:style-name="ce68">
            <text:p><text:s/>R$ -00<text:s/></text:p>
          </table:table-cell>
          <table:table-cell office:value-type="float" office:value="0" table:formula="of:=[.V36]*[.$Q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32:.G13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30]+[.G137])" table:style-name="ce83">
            <text:p>616</text:p>
          </table:table-cell>
          <table:table-cell office:value-type="float" office:value="327866.87" table:formula="of:=SUM([.H126:.H137])" table:style-name="ce84">
            <text:p><text:s/>R$ 327.866,87<text:s/></text:p>
          </table:table-cell>
          <table:table-cell office:value-type="float" office:value="11393.8" table:formula="of:=SUM([.I126:.I137])" table:style-name="ce85">
            <text:p><text:s/>R$ 11.393,80<text:s/></text:p>
          </table:table-cell>
          <table:table-cell office:value-type="float" office:value="0" table:formula="of:=SUM([.J126:.J137])" table:style-name="ce85">
            <text:p><text:s/>R$ -00<text:s/></text:p>
          </table:table-cell>
          <table:table-cell office:value-type="float" office:value="201939.38" table:formula="of:=SUM([.K126:.K137])" table:style-name="ce85">
            <text:p><text:s/>R$ 201.939,38<text:s/></text:p>
          </table:table-cell>
          <table:table-cell office:value-type="float" office:value="94362.72" table:formula="of:=SUM([.L126:.L137])" table:style-name="ce85">
            <text:p><text:s/>R$ 94.362,72<text:s/></text:p>
          </table:table-cell>
          <table:table-cell office:value-type="float" office:value="852160.26" table:formula="of:=SUM([.M126:.M137])" table:style-name="ce85">
            <text:p><text:s/>R$ 852.160,26<text:s/></text:p>
          </table:table-cell>
          <table:table-cell office:value-type="float" office:value="499126.03" table:formula="of:=SUM([.N126:.N137])" table:style-name="ce85">
            <text:p><text:s/>R$ 499.126,03<text:s/></text:p>
          </table:table-cell>
          <table:table-cell office:value-type="float" office:value="5677.7599999999993" table:formula="of:=SUM([.O126:.O137])" table:style-name="ce85">
            <text:p><text:s/>R$ 5.677,76<text:s/></text:p>
          </table:table-cell>
          <table:table-cell office:value-type="float" office:value="1686984.1199999999" table:formula="of:=SUM([.P126:.P137])" table:style-name="ce85">
            <text:p><text:s/>R$ 1.686.984,12<text:s/></text:p>
          </table:table-cell>
          <table:table-cell office:value-type="float" office:value="0" table:formula="of:=SUM([.Q126:.Q137])" table:style-name="ce85">
            <text:p><text:s/>R$ -00<text:s/></text:p>
          </table:table-cell>
          <table:table-cell office:value-type="float" office:value="17109.830000000002" table:formula="of:=SUM([.R126:.R137])" table:style-name="ce85">
            <text:p><text:s/>R$ 17.109,83<text:s/></text:p>
          </table:table-cell>
          <table:table-cell office:value-type="float" office:value="34219.660000000003" table:formula="of:=SUM([.S126:.S137])" table:style-name="ce85">
            <text:p><text:s/>R$ 34.219,66<text:s/></text:p>
          </table:table-cell>
          <table:table-cell office:value-type="float" office:value="413962.53" table:formula="of:=SUM([.T126:.T137])" table:style-name="ce85">
            <text:p><text:s/>R$ 413.962,53<text:s/></text:p>
          </table:table-cell>
          <table:table-cell office:value-type="float" office:value="34219.660000000003" table:formula="of:=SUM([.U126:.U137])" table:style-name="ce85">
            <text:p><text:s/>R$ 34.219,66<text:s/></text:p>
          </table:table-cell>
          <table:table-cell office:value-type="float" office:value="96876.24" table:formula="of:=SUM([.V126:.V13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275898.8600000003" table:formula="of:=SUM([.H139:.V139])" table:style-name="ce92">
            <text:p><text:s/>R$ 4.275.898,8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UNH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7189.75" table:formula="of:=[.H26]*[.$S3]" table:style-name="ce68">
            <text:p><text:s/>R$ 27.189,75<text:s/></text:p>
          </table:table-cell>
          <table:table-cell office:value-type="float" office:value="10875.9" table:formula="of:=[.I26]*[.$S3]" table:style-name="ce68">
            <text:p><text:s/>R$ 10.875,90<text:s/></text:p>
          </table:table-cell>
          <table:table-cell office:value-type="float" office:value="0" table:formula="of:=[.J26]*[.$S3]" table:style-name="ce68">
            <text:p><text:s/>R$ -00<text:s/></text:p>
          </table:table-cell>
          <table:table-cell office:value-type="float" office:value="0" table:formula="of:=[.K26]*[.$S3]" table:style-name="ce68">
            <text:p><text:s/>R$ -00<text:s/></text:p>
          </table:table-cell>
          <table:table-cell office:value-type="float" office:value="0" table:formula="of:=[.L26]*[.$S3]" table:style-name="ce68">
            <text:p><text:s/>R$ -00<text:s/></text:p>
          </table:table-cell>
          <table:table-cell office:value-type="float" office:value="0" table:formula="of:=[.M26]*[.$S3]" table:style-name="ce68">
            <text:p><text:s/>R$ -00<text:s/></text:p>
          </table:table-cell>
          <table:table-cell office:value-type="float" office:value="0" table:formula="of:=[.N26]*[.$S3]" table:style-name="ce68">
            <text:p><text:s/>R$ -00<text:s/></text:p>
          </table:table-cell>
          <table:table-cell office:value-type="float" office:value="0" table:formula="of:=[.O26]*[.$S3]" table:style-name="ce68">
            <text:p><text:s/>R$ -00<text:s/></text:p>
          </table:table-cell>
          <table:table-cell office:value-type="float" office:value="0" table:formula="of:=[.P26]*[.$S3]" table:style-name="ce68">
            <text:p><text:s/>R$ -00<text:s/></text:p>
          </table:table-cell>
          <table:table-cell office:value-type="float" office:value="0" table:formula="of:=[.Q26]*[.$S3]" table:style-name="ce68">
            <text:p><text:s/>R$ -00<text:s/></text:p>
          </table:table-cell>
          <table:table-cell office:value-type="float" office:value="0" table:formula="of:=[.R26]*[.$S3]" table:style-name="ce68">
            <text:p><text:s/>R$ -00<text:s/></text:p>
          </table:table-cell>
          <table:table-cell office:value-type="float" office:value="0" table:formula="of:=[.S26]*[.$S3]" table:style-name="ce68">
            <text:p><text:s/>R$ -00<text:s/></text:p>
          </table:table-cell>
          <table:table-cell office:value-type="float" office:value="0" table:formula="of:=[.T26]*[.$S3]" table:style-name="ce68">
            <text:p><text:s/>R$ -00<text:s/></text:p>
          </table:table-cell>
          <table:table-cell office:value-type="float" office:value="0" table:formula="of:=[.U26]*[.$S3]" table:style-name="ce68">
            <text:p><text:s/>R$ -00<text:s/></text:p>
          </table:table-cell>
          <table:table-cell office:value-type="float" office:value="0" table:formula="of:=[.V26]*[.$S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S4]" table:style-name="ce68">
            <text:p><text:s/>R$ 132.064,50<text:s/></text:p>
          </table:table-cell>
          <table:table-cell office:value-type="float" office:value="0" table:formula="of:=[.I27]*[.$S4]" table:style-name="ce68">
            <text:p><text:s/>R$ -00<text:s/></text:p>
          </table:table-cell>
          <table:table-cell office:value-type="float" office:value="0" table:formula="of:=[.J27]*[.$S4]" table:style-name="ce68">
            <text:p><text:s/>R$ -00<text:s/></text:p>
          </table:table-cell>
          <table:table-cell office:value-type="float" office:value="7768.5" table:formula="of:=[.K27]*[.$S4]" table:style-name="ce68">
            <text:p><text:s/>R$ 7.768,50<text:s/></text:p>
          </table:table-cell>
          <table:table-cell office:value-type="float" office:value="7768.5" table:formula="of:=[.L27]*[.$S4]" table:style-name="ce68">
            <text:p><text:s/>R$ 7.768,50<text:s/></text:p>
          </table:table-cell>
          <table:table-cell office:value-type="float" office:value="0" table:formula="of:=[.M27]*[.$S4]" table:style-name="ce68">
            <text:p><text:s/>R$ -00<text:s/></text:p>
          </table:table-cell>
          <table:table-cell office:value-type="float" office:value="0" table:formula="of:=[.N27]*[.$S4]" table:style-name="ce68">
            <text:p><text:s/>R$ -00<text:s/></text:p>
          </table:table-cell>
          <table:table-cell office:value-type="float" office:value="0" table:formula="of:=[.O27]*[.$S4]" table:style-name="ce68">
            <text:p><text:s/>R$ -00<text:s/></text:p>
          </table:table-cell>
          <table:table-cell office:value-type="float" office:value="0" table:formula="of:=[.P27]*[.$S4]" table:style-name="ce68">
            <text:p><text:s/>R$ -00<text:s/></text:p>
          </table:table-cell>
          <table:table-cell office:value-type="float" office:value="0" table:formula="of:=[.Q27]*[.$S4]" table:style-name="ce68">
            <text:p><text:s/>R$ -00<text:s/></text:p>
          </table:table-cell>
          <table:table-cell office:value-type="float" office:value="0" table:formula="of:=[.R27]*[.$S4]" table:style-name="ce68">
            <text:p><text:s/>R$ -00<text:s/></text:p>
          </table:table-cell>
          <table:table-cell office:value-type="float" office:value="0" table:formula="of:=[.S27]*[.$S4]" table:style-name="ce68">
            <text:p><text:s/>R$ -00<text:s/></text:p>
          </table:table-cell>
          <table:table-cell office:value-type="float" office:value="0" table:formula="of:=[.T27]*[.$S4]" table:style-name="ce68">
            <text:p><text:s/>R$ -00<text:s/></text:p>
          </table:table-cell>
          <table:table-cell office:value-type="float" office:value="0" table:formula="of:=[.U27]*[.$S4]" table:style-name="ce68">
            <text:p><text:s/>R$ -00<text:s/></text:p>
          </table:table-cell>
          <table:table-cell office:value-type="float" office:value="0" table:formula="of:=[.V27]*[.$S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S5]" table:style-name="ce68">
            <text:p><text:s/>R$ 141.451,20<text:s/></text:p>
          </table:table-cell>
          <table:table-cell office:value-type="float" office:value="0" table:formula="of:=[.I28]*[.$S5]" table:style-name="ce68">
            <text:p><text:s/>R$ -00<text:s/></text:p>
          </table:table-cell>
          <table:table-cell office:value-type="float" office:value="0" table:formula="of:=[.J28]*[.$S5]" table:style-name="ce68">
            <text:p><text:s/>R$ -00<text:s/></text:p>
          </table:table-cell>
          <table:table-cell office:value-type="float" office:value="8840.7000000000007" table:formula="of:=[.K28]*[.$S5]" table:style-name="ce68">
            <text:p><text:s/>R$ 8.840,70<text:s/></text:p>
          </table:table-cell>
          <table:table-cell office:value-type="float" office:value="35362.800000000003" table:formula="of:=[.L28]*[.$S5]" table:style-name="ce68">
            <text:p><text:s/>R$ 35.362,80<text:s/></text:p>
          </table:table-cell>
          <table:table-cell office:value-type="float" office:value="70725.600000000006" table:formula="of:=[.M28]*[.$S5]" table:style-name="ce68">
            <text:p><text:s/>R$ 70.725,60<text:s/></text:p>
          </table:table-cell>
          <table:table-cell office:value-type="float" office:value="0" table:formula="of:=[.N28]*[.$S5]" table:style-name="ce68">
            <text:p><text:s/>R$ -00<text:s/></text:p>
          </table:table-cell>
          <table:table-cell office:value-type="float" office:value="0" table:formula="of:=[.O28]*[.$S5]" table:style-name="ce68">
            <text:p><text:s/>R$ -00<text:s/></text:p>
          </table:table-cell>
          <table:table-cell office:value-type="float" office:value="0" table:formula="of:=[.P28]*[.$S5]" table:style-name="ce68">
            <text:p><text:s/>R$ -00<text:s/></text:p>
          </table:table-cell>
          <table:table-cell office:value-type="float" office:value="0" table:formula="of:=[.Q28]*[.$S5]" table:style-name="ce68">
            <text:p><text:s/>R$ -00<text:s/></text:p>
          </table:table-cell>
          <table:table-cell office:value-type="float" office:value="0" table:formula="of:=[.R28]*[.$S5]" table:style-name="ce68">
            <text:p><text:s/>R$ -00<text:s/></text:p>
          </table:table-cell>
          <table:table-cell office:value-type="float" office:value="0" table:formula="of:=[.S28]*[.$S5]" table:style-name="ce68">
            <text:p><text:s/>R$ -00<text:s/></text:p>
          </table:table-cell>
          <table:table-cell office:value-type="float" office:value="0" table:formula="of:=[.T28]*[.$S5]" table:style-name="ce68">
            <text:p><text:s/>R$ -00<text:s/></text:p>
          </table:table-cell>
          <table:table-cell office:value-type="float" office:value="0" table:formula="of:=[.U28]*[.$S5]" table:style-name="ce68">
            <text:p><text:s/>R$ -00<text:s/></text:p>
          </table:table-cell>
          <table:table-cell office:value-type="float" office:value="0" table:formula="of:=[.V28]*[.$S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018.6399999999994" table:formula="of:=[.H29]*[.$S6]" table:style-name="ce68">
            <text:p><text:s/>R$ 8.018,64<text:s/></text:p>
          </table:table-cell>
          <table:table-cell office:value-type="float" office:value="0" table:formula="of:=[.I29]*[.$S6]" table:style-name="ce68">
            <text:p><text:s/>R$ -00<text:s/></text:p>
          </table:table-cell>
          <table:table-cell office:value-type="float" office:value="0" table:formula="of:=[.J29]*[.$S6]" table:style-name="ce68">
            <text:p><text:s/>R$ -00<text:s/></text:p>
          </table:table-cell>
          <table:table-cell office:value-type="float" office:value="0" table:formula="of:=[.K29]*[.$S6]" table:style-name="ce68">
            <text:p><text:s/>R$ -00<text:s/></text:p>
          </table:table-cell>
          <table:table-cell office:value-type="float" office:value="0" table:formula="of:=[.L29]*[.$S6]" table:style-name="ce68">
            <text:p><text:s/>R$ -00<text:s/></text:p>
          </table:table-cell>
          <table:table-cell office:value-type="float" office:value="0" table:formula="of:=[.M29]*[.$S6]" table:style-name="ce68">
            <text:p><text:s/>R$ -00<text:s/></text:p>
          </table:table-cell>
          <table:table-cell office:value-type="float" office:value="0" table:formula="of:=[.N29]*[.$S6]" table:style-name="ce68">
            <text:p><text:s/>R$ -00<text:s/></text:p>
          </table:table-cell>
          <table:table-cell office:value-type="float" office:value="0" table:formula="of:=[.O29]*[.$S6]" table:style-name="ce68">
            <text:p><text:s/>R$ -00<text:s/></text:p>
          </table:table-cell>
          <table:table-cell office:value-type="float" office:value="0" table:formula="of:=[.P29]*[.$S6]" table:style-name="ce68">
            <text:p><text:s/>R$ -00<text:s/></text:p>
          </table:table-cell>
          <table:table-cell office:value-type="float" office:value="0" table:formula="of:=[.Q29]*[.$S6]" table:style-name="ce68">
            <text:p><text:s/>R$ -00<text:s/></text:p>
          </table:table-cell>
          <table:table-cell office:value-type="float" office:value="0" table:formula="of:=[.R29]*[.$S6]" table:style-name="ce68">
            <text:p><text:s/>R$ -00<text:s/></text:p>
          </table:table-cell>
          <table:table-cell office:value-type="float" office:value="0" table:formula="of:=[.S29]*[.$S6]" table:style-name="ce68">
            <text:p><text:s/>R$ -00<text:s/></text:p>
          </table:table-cell>
          <table:table-cell office:value-type="float" office:value="0" table:formula="of:=[.T29]*[.$S6]" table:style-name="ce68">
            <text:p><text:s/>R$ -00<text:s/></text:p>
          </table:table-cell>
          <table:table-cell office:value-type="float" office:value="0" table:formula="of:=[.U29]*[.$S6]" table:style-name="ce68">
            <text:p><text:s/>R$ -00<text:s/></text:p>
          </table:table-cell>
          <table:table-cell office:value-type="float" office:value="0" table:formula="of:=[.V29]*[.$S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46:.G14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S9]" table:style-name="ce68">
            <text:p><text:s/>R$ -00<text:s/></text:p>
          </table:table-cell>
          <table:table-cell office:value-type="float" office:value="0" table:formula="of:=[.I32]*[.$S9]" table:style-name="ce68">
            <text:p><text:s/>R$ -00<text:s/></text:p>
          </table:table-cell>
          <table:table-cell office:value-type="float" office:value="0" table:formula="of:=[.J32]*[.$S9]" table:style-name="ce68">
            <text:p><text:s/>R$ -00<text:s/></text:p>
          </table:table-cell>
          <table:table-cell office:value-type="float" office:value="5419.6799999999994" table:formula="of:=[.K32]*[.$S9]" table:style-name="ce68">
            <text:p><text:s/>R$ 5.419,68<text:s/></text:p>
          </table:table-cell>
          <table:table-cell office:value-type="float" office:value="0" table:formula="of:=[.L32]*[.$S9]" table:style-name="ce68">
            <text:p><text:s/>R$ -00<text:s/></text:p>
          </table:table-cell>
          <table:table-cell office:value-type="float" office:value="151751.03999999998" table:formula="of:=[.M32]*[.$S9]" table:style-name="ce68">
            <text:p><text:s/>R$ 151.751,04<text:s/></text:p>
          </table:table-cell>
          <table:table-cell office:value-type="float" office:value="43357.439999999995" table:formula="of:=[.N32]*[.$S9]" table:style-name="ce68">
            <text:p><text:s/>R$ 43.357,44<text:s/></text:p>
          </table:table-cell>
          <table:table-cell office:value-type="float" office:value="5419.6799999999994" table:formula="of:=[.O32]*[.$S9]" table:style-name="ce68">
            <text:p><text:s/>R$ 5.419,68<text:s/></text:p>
          </table:table-cell>
          <table:table-cell office:value-type="float" office:value="785853.59999999986" table:formula="of:=[.P32]*[.$S9]" table:style-name="ce68">
            <text:p><text:s/>R$ 785.853,60<text:s/></text:p>
          </table:table-cell>
          <table:table-cell office:value-type="float" office:value="0" table:formula="of:=[.Q32]*[.$S9]" table:style-name="ce68">
            <text:p><text:s/>R$ -00<text:s/></text:p>
          </table:table-cell>
          <table:table-cell office:value-type="float" office:value="0" table:formula="of:=[.R32]*[.$S9]" table:style-name="ce68">
            <text:p><text:s/>R$ -00<text:s/></text:p>
          </table:table-cell>
          <table:table-cell office:value-type="float" office:value="0" table:formula="of:=[.S32]*[.$S9]" table:style-name="ce68">
            <text:p><text:s/>R$ -00<text:s/></text:p>
          </table:table-cell>
          <table:table-cell office:value-type="float" office:value="0" table:formula="of:=[.T32]*[.$S9]" table:style-name="ce68">
            <text:p><text:s/>R$ -00<text:s/></text:p>
          </table:table-cell>
          <table:table-cell office:value-type="float" office:value="0" table:formula="of:=[.U32]*[.$S9]" table:style-name="ce68">
            <text:p><text:s/>R$ -00<text:s/></text:p>
          </table:table-cell>
          <table:table-cell office:value-type="float" office:value="0" table:formula="of:=[.V32]*[.$S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S10]" table:style-name="ce68">
            <text:p><text:s/>R$ -00<text:s/></text:p>
          </table:table-cell>
          <table:table-cell office:value-type="float" office:value="0" table:formula="of:=[.I33]*[.$S10]" table:style-name="ce68">
            <text:p><text:s/>R$ -00<text:s/></text:p>
          </table:table-cell>
          <table:table-cell office:value-type="float" office:value="0" table:formula="of:=[.J33]*[.$S10]" table:style-name="ce68">
            <text:p><text:s/>R$ -00<text:s/></text:p>
          </table:table-cell>
          <table:table-cell office:value-type="float" office:value="85166.399999999994" table:formula="of:=[.K33]*[.$S10]" table:style-name="ce68">
            <text:p><text:s/>R$ 85.166,40<text:s/></text:p>
          </table:table-cell>
          <table:table-cell office:value-type="float" office:value="15484.8" table:formula="of:=[.L33]*[.$S10]" table:style-name="ce68">
            <text:p><text:s/>R$ 15.484,80<text:s/></text:p>
          </table:table-cell>
          <table:table-cell office:value-type="float" office:value="363892.8" table:formula="of:=[.M33]*[.$S10]" table:style-name="ce68">
            <text:p><text:s/>R$ 363.892,80<text:s/></text:p>
          </table:table-cell>
          <table:table-cell office:value-type="float" office:value="232272" table:formula="of:=[.N33]*[.$S10]" table:style-name="ce68">
            <text:p><text:s/>R$ 232.272,00<text:s/></text:p>
          </table:table-cell>
          <table:table-cell office:value-type="float" office:value="0" table:formula="of:=[.O33]*[.$S10]" table:style-name="ce68">
            <text:p><text:s/>R$ -00<text:s/></text:p>
          </table:table-cell>
          <table:table-cell office:value-type="float" office:value="340665.59999999998" table:formula="of:=[.P33]*[.$S10]" table:style-name="ce68">
            <text:p><text:s/>R$ 340.665,60<text:s/></text:p>
          </table:table-cell>
          <table:table-cell office:value-type="float" office:value="0" table:formula="of:=[.Q33]*[.$S10]" table:style-name="ce68">
            <text:p><text:s/>R$ -00<text:s/></text:p>
          </table:table-cell>
          <table:table-cell office:value-type="float" office:value="7742.4" table:formula="of:=[.R33]*[.$S10]" table:style-name="ce68">
            <text:p><text:s/>R$ 7.742,40<text:s/></text:p>
          </table:table-cell>
          <table:table-cell office:value-type="float" office:value="15484.8" table:formula="of:=[.S33]*[.$S10]" table:style-name="ce68">
            <text:p><text:s/>R$ 15.484,80<text:s/></text:p>
          </table:table-cell>
          <table:table-cell office:value-type="float" office:value="162590.39999999999" table:formula="of:=[.T33]*[.$S10]" table:style-name="ce68">
            <text:p><text:s/>R$ 162.590,40<text:s/></text:p>
          </table:table-cell>
          <table:table-cell office:value-type="float" office:value="15484.8" table:formula="of:=[.U33]*[.$S10]" table:style-name="ce68">
            <text:p><text:s/>R$ 15.484,80<text:s/></text:p>
          </table:table-cell>
          <table:table-cell office:value-type="float" office:value="23227.199999999997" table:formula="of:=[.V33]*[.$S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S11]" table:style-name="ce68">
            <text:p><text:s/>R$ -00<text:s/></text:p>
          </table:table-cell>
          <table:table-cell office:value-type="float" office:value="0" table:formula="of:=[.I34]*[.$S11]" table:style-name="ce68">
            <text:p><text:s/>R$ -00<text:s/></text:p>
          </table:table-cell>
          <table:table-cell office:value-type="float" office:value="0" table:formula="of:=[.J34]*[.$S11]" table:style-name="ce68">
            <text:p><text:s/>R$ -00<text:s/></text:p>
          </table:table-cell>
          <table:table-cell office:value-type="float" office:value="0" table:formula="of:=[.K34]*[.$S11]" table:style-name="ce68">
            <text:p><text:s/>R$ -00<text:s/></text:p>
          </table:table-cell>
          <table:table-cell office:value-type="float" office:value="6170.85" table:formula="of:=[.L34]*[.$S11]" table:style-name="ce68">
            <text:p><text:s/>R$ 6.170,85<text:s/></text:p>
          </table:table-cell>
          <table:table-cell office:value-type="float" office:value="12341.7" table:formula="of:=[.M34]*[.$S11]" table:style-name="ce68">
            <text:p><text:s/>R$ 12.341,70<text:s/></text:p>
          </table:table-cell>
          <table:table-cell office:value-type="float" office:value="0" table:formula="of:=[.N34]*[.$S11]" table:style-name="ce68">
            <text:p><text:s/>R$ -00<text:s/></text:p>
          </table:table-cell>
          <table:table-cell office:value-type="float" office:value="0" table:formula="of:=[.O34]*[.$S11]" table:style-name="ce68">
            <text:p><text:s/>R$ -00<text:s/></text:p>
          </table:table-cell>
          <table:table-cell office:value-type="float" office:value="49366.8" table:formula="of:=[.P34]*[.$S11]" table:style-name="ce68">
            <text:p><text:s/>R$ 49.366,80<text:s/></text:p>
          </table:table-cell>
          <table:table-cell office:value-type="float" office:value="0" table:formula="of:=[.Q34]*[.$S11]" table:style-name="ce68">
            <text:p><text:s/>R$ -00<text:s/></text:p>
          </table:table-cell>
          <table:table-cell office:value-type="float" office:value="0" table:formula="of:=[.R34]*[.$S11]" table:style-name="ce68">
            <text:p><text:s/>R$ -00<text:s/></text:p>
          </table:table-cell>
          <table:table-cell office:value-type="float" office:value="0" table:formula="of:=[.S34]*[.$S11]" table:style-name="ce68">
            <text:p><text:s/>R$ -00<text:s/></text:p>
          </table:table-cell>
          <table:table-cell office:value-type="float" office:value="0" table:formula="of:=[.T34]*[.$S11]" table:style-name="ce68">
            <text:p><text:s/>R$ -00<text:s/></text:p>
          </table:table-cell>
          <table:table-cell office:value-type="float" office:value="0" table:formula="of:=[.U34]*[.$S11]" table:style-name="ce68">
            <text:p><text:s/>R$ -00<text:s/></text:p>
          </table:table-cell>
          <table:table-cell office:value-type="float" office:value="0" table:formula="of:=[.V34]*[.$S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S12]" table:style-name="ce68">
            <text:p><text:s/>R$ -00<text:s/></text:p>
          </table:table-cell>
          <table:table-cell office:value-type="float" office:value="0" table:formula="of:=[.I35]*[.$S12]" table:style-name="ce68">
            <text:p><text:s/>R$ -00<text:s/></text:p>
          </table:table-cell>
          <table:table-cell office:value-type="float" office:value="0" table:formula="of:=[.J35]*[.$S12]" table:style-name="ce68">
            <text:p><text:s/>R$ -00<text:s/></text:p>
          </table:table-cell>
          <table:table-cell office:value-type="float" office:value="88155" table:formula="of:=[.K35]*[.$S12]" table:style-name="ce68">
            <text:p><text:s/>R$ 88.155,00<text:s/></text:p>
          </table:table-cell>
          <table:table-cell office:value-type="float" office:value="26446.5" table:formula="of:=[.L35]*[.$S12]" table:style-name="ce68">
            <text:p><text:s/>R$ 26.446,50<text:s/></text:p>
          </table:table-cell>
          <table:table-cell office:value-type="float" office:value="211572" table:formula="of:=[.M35]*[.$S12]" table:style-name="ce68">
            <text:p><text:s/>R$ 211.572,00<text:s/></text:p>
          </table:table-cell>
          <table:table-cell office:value-type="float" office:value="202756.5" table:formula="of:=[.N35]*[.$S12]" table:style-name="ce68">
            <text:p><text:s/>R$ 202.756,50<text:s/></text:p>
          </table:table-cell>
          <table:table-cell office:value-type="float" office:value="0" table:formula="of:=[.O35]*[.$S12]" table:style-name="ce68">
            <text:p><text:s/>R$ -00<text:s/></text:p>
          </table:table-cell>
          <table:table-cell office:value-type="float" office:value="105786" table:formula="of:=[.P35]*[.$S12]" table:style-name="ce68">
            <text:p><text:s/>R$ 105.786,00<text:s/></text:p>
          </table:table-cell>
          <table:table-cell office:value-type="float" office:value="0" table:formula="of:=[.Q35]*[.$S12]" table:style-name="ce68">
            <text:p><text:s/>R$ -00<text:s/></text:p>
          </table:table-cell>
          <table:table-cell office:value-type="float" office:value="8815.5" table:formula="of:=[.R35]*[.$S12]" table:style-name="ce68">
            <text:p><text:s/>R$ 8.815,50<text:s/></text:p>
          </table:table-cell>
          <table:table-cell office:value-type="float" office:value="17631" table:formula="of:=[.S35]*[.$S12]" table:style-name="ce68">
            <text:p><text:s/>R$ 17.631,00<text:s/></text:p>
          </table:table-cell>
          <table:table-cell office:value-type="float" office:value="238018.5" table:formula="of:=[.T35]*[.$S12]" table:style-name="ce68">
            <text:p><text:s/>R$ 238.018,50<text:s/></text:p>
          </table:table-cell>
          <table:table-cell office:value-type="float" office:value="17631" table:formula="of:=[.U35]*[.$S12]" table:style-name="ce68">
            <text:p><text:s/>R$ 17.631,00<text:s/></text:p>
          </table:table-cell>
          <table:table-cell office:value-type="float" office:value="70524" table:formula="of:=[.V35]*[.$S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969.5" table:formula="of:=[.H36]*[.$S13]" table:style-name="ce68">
            <text:p><text:s/>R$ 7.969,50<text:s/></text:p>
          </table:table-cell>
          <table:table-cell office:value-type="float" office:value="0" table:formula="of:=[.I36]*[.$S13]" table:style-name="ce68">
            <text:p><text:s/>R$ -00<text:s/></text:p>
          </table:table-cell>
          <table:table-cell office:value-type="float" office:value="0" table:formula="of:=[.J36]*[.$S13]" table:style-name="ce68">
            <text:p><text:s/>R$ -00<text:s/></text:p>
          </table:table-cell>
          <table:table-cell office:value-type="float" office:value="0" table:formula="of:=[.K36]*[.$S13]" table:style-name="ce68">
            <text:p><text:s/>R$ -00<text:s/></text:p>
          </table:table-cell>
          <table:table-cell office:value-type="float" office:value="0" table:formula="of:=[.L36]*[.$S13]" table:style-name="ce68">
            <text:p><text:s/>R$ -00<text:s/></text:p>
          </table:table-cell>
          <table:table-cell office:value-type="float" office:value="11954.25" table:formula="of:=[.M36]*[.$S13]" table:style-name="ce68">
            <text:p><text:s/>R$ 11.954,25<text:s/></text:p>
          </table:table-cell>
          <table:table-cell office:value-type="float" office:value="3984.75" table:formula="of:=[.N36]*[.$S13]" table:style-name="ce68">
            <text:p><text:s/>R$ 3.984,75<text:s/></text:p>
          </table:table-cell>
          <table:table-cell office:value-type="float" office:value="0" table:formula="of:=[.O36]*[.$S13]" table:style-name="ce68">
            <text:p><text:s/>R$ -00<text:s/></text:p>
          </table:table-cell>
          <table:table-cell office:value-type="float" office:value="334719" table:formula="of:=[.P36]*[.$S13]" table:style-name="ce68">
            <text:p><text:s/>R$ 334.719,00<text:s/></text:p>
          </table:table-cell>
          <table:table-cell office:value-type="float" office:value="0" table:formula="of:=[.Q36]*[.$S13]" table:style-name="ce68">
            <text:p><text:s/>R$ -00<text:s/></text:p>
          </table:table-cell>
          <table:table-cell office:value-type="float" office:value="0" table:formula="of:=[.R36]*[.$S13]" table:style-name="ce68">
            <text:p><text:s/>R$ -00<text:s/></text:p>
          </table:table-cell>
          <table:table-cell office:value-type="float" office:value="0" table:formula="of:=[.S36]*[.$S13]" table:style-name="ce68">
            <text:p><text:s/>R$ -00<text:s/></text:p>
          </table:table-cell>
          <table:table-cell office:value-type="float" office:value="0" table:formula="of:=[.T36]*[.$S13]" table:style-name="ce68">
            <text:p><text:s/>R$ -00<text:s/></text:p>
          </table:table-cell>
          <table:table-cell office:value-type="float" office:value="0" table:formula="of:=[.U36]*[.$S13]" table:style-name="ce68">
            <text:p><text:s/>R$ -00<text:s/></text:p>
          </table:table-cell>
          <table:table-cell office:value-type="float" office:value="0" table:formula="of:=[.V36]*[.$S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52:.G1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50]+[.G157])" table:style-name="ce83">
            <text:p>616</text:p>
          </table:table-cell>
          <table:table-cell office:value-type="float" office:value="316693.59000000003" table:formula="of:=SUM([.H146:.H157])" table:style-name="ce84">
            <text:p><text:s/>R$ 316.693,59<text:s/></text:p>
          </table:table-cell>
          <table:table-cell office:value-type="float" office:value="10875.9" table:formula="of:=SUM([.I146:.I157])" table:style-name="ce85">
            <text:p><text:s/>R$ 10.875,90<text:s/></text:p>
          </table:table-cell>
          <table:table-cell office:value-type="float" office:value="0" table:formula="of:=SUM([.J146:.J157])" table:style-name="ce85">
            <text:p><text:s/>R$ -00<text:s/></text:p>
          </table:table-cell>
          <table:table-cell office:value-type="float" office:value="195350.28" table:formula="of:=SUM([.K146:.K157])" table:style-name="ce85">
            <text:p><text:s/>R$ 195.350,28<text:s/></text:p>
          </table:table-cell>
          <table:table-cell office:value-type="float" office:value="91233.450000000012" table:formula="of:=SUM([.L146:.L157])" table:style-name="ce85">
            <text:p><text:s/>R$ 91.233,45<text:s/></text:p>
          </table:table-cell>
          <table:table-cell office:value-type="float" office:value="822237.3899999999" table:formula="of:=SUM([.M146:.M157])" table:style-name="ce85">
            <text:p><text:s/>R$ 822.237,39<text:s/></text:p>
          </table:table-cell>
          <table:table-cell office:value-type="float" office:value="482370.69" table:formula="of:=SUM([.N146:.N157])" table:style-name="ce85">
            <text:p><text:s/>R$ 482.370,69<text:s/></text:p>
          </table:table-cell>
          <table:table-cell office:value-type="float" office:value="5419.6799999999994" table:formula="of:=SUM([.O146:.O157])" table:style-name="ce85">
            <text:p><text:s/>R$ 5.419,68<text:s/></text:p>
          </table:table-cell>
          <table:table-cell office:value-type="float" office:value="1616390.9999999998" table:formula="of:=SUM([.P146:.P157])" table:style-name="ce85">
            <text:p><text:s/>R$ 1.616.391,00<text:s/></text:p>
          </table:table-cell>
          <table:table-cell office:value-type="float" office:value="0" table:formula="of:=SUM([.Q146:.Q157])" table:style-name="ce85">
            <text:p><text:s/>R$ -00<text:s/></text:p>
          </table:table-cell>
          <table:table-cell office:value-type="float" office:value="16557.900000000001" table:formula="of:=SUM([.R146:.R157])" table:style-name="ce85">
            <text:p><text:s/>R$ 16.557,90<text:s/></text:p>
          </table:table-cell>
          <table:table-cell office:value-type="float" office:value="33115.800000000003" table:formula="of:=SUM([.S146:.S157])" table:style-name="ce85">
            <text:p><text:s/>R$ 33.115,80<text:s/></text:p>
          </table:table-cell>
          <table:table-cell office:value-type="float" office:value="400608.9" table:formula="of:=SUM([.T146:.T157])" table:style-name="ce85">
            <text:p><text:s/>R$ 400.608,90<text:s/></text:p>
          </table:table-cell>
          <table:table-cell office:value-type="float" office:value="33115.800000000003" table:formula="of:=SUM([.U146:.U157])" table:style-name="ce85">
            <text:p><text:s/>R$ 33.115,80<text:s/></text:p>
          </table:table-cell>
          <table:table-cell office:value-type="float" office:value="93751.2" table:formula="of:=SUM([.V146:.V15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17721.5799999991" table:formula="of:=SUM([.H159:.V159])" table:style-name="ce92">
            <text:p><text:s/>R$ 4.117.721,58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ULH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U3]" table:style-name="ce68">
            <text:p><text:s/>R$ 29.779,25<text:s/></text:p>
          </table:table-cell>
          <table:table-cell office:value-type="float" office:value="11911.699999999999" table:formula="of:=[.I26]*[.$U3]" table:style-name="ce68">
            <text:p><text:s/>R$ 11.911,70<text:s/></text:p>
          </table:table-cell>
          <table:table-cell office:value-type="float" office:value="0" table:formula="of:=[.J26]*[.$U3]" table:style-name="ce68">
            <text:p><text:s/>R$ -00<text:s/></text:p>
          </table:table-cell>
          <table:table-cell office:value-type="float" office:value="0" table:formula="of:=[.K26]*[.$U3]" table:style-name="ce68">
            <text:p><text:s/>R$ -00<text:s/></text:p>
          </table:table-cell>
          <table:table-cell office:value-type="float" office:value="0" table:formula="of:=[.L26]*[.$U3]" table:style-name="ce68">
            <text:p><text:s/>R$ -00<text:s/></text:p>
          </table:table-cell>
          <table:table-cell office:value-type="float" office:value="0" table:formula="of:=[.M26]*[.$U3]" table:style-name="ce68">
            <text:p><text:s/>R$ -00<text:s/></text:p>
          </table:table-cell>
          <table:table-cell office:value-type="float" office:value="0" table:formula="of:=[.N26]*[.$U3]" table:style-name="ce68">
            <text:p><text:s/>R$ -00<text:s/></text:p>
          </table:table-cell>
          <table:table-cell office:value-type="float" office:value="0" table:formula="of:=[.O26]*[.$U3]" table:style-name="ce68">
            <text:p><text:s/>R$ -00<text:s/></text:p>
          </table:table-cell>
          <table:table-cell office:value-type="float" office:value="0" table:formula="of:=[.P26]*[.$U3]" table:style-name="ce68">
            <text:p><text:s/>R$ -00<text:s/></text:p>
          </table:table-cell>
          <table:table-cell office:value-type="float" office:value="0" table:formula="of:=[.Q26]*[.$U3]" table:style-name="ce68">
            <text:p><text:s/>R$ -00<text:s/></text:p>
          </table:table-cell>
          <table:table-cell office:value-type="float" office:value="0" table:formula="of:=[.R26]*[.$U3]" table:style-name="ce68">
            <text:p><text:s/>R$ -00<text:s/></text:p>
          </table:table-cell>
          <table:table-cell office:value-type="float" office:value="0" table:formula="of:=[.S26]*[.$U3]" table:style-name="ce68">
            <text:p><text:s/>R$ -00<text:s/></text:p>
          </table:table-cell>
          <table:table-cell office:value-type="float" office:value="0" table:formula="of:=[.T26]*[.$U3]" table:style-name="ce68">
            <text:p><text:s/>R$ -00<text:s/></text:p>
          </table:table-cell>
          <table:table-cell office:value-type="float" office:value="0" table:formula="of:=[.U26]*[.$U3]" table:style-name="ce68">
            <text:p><text:s/>R$ -00<text:s/></text:p>
          </table:table-cell>
          <table:table-cell office:value-type="float" office:value="0" table:formula="of:=[.V26]*[.$U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U4]" table:style-name="ce68">
            <text:p><text:s/>R$ 136.466,65<text:s/></text:p>
          </table:table-cell>
          <table:table-cell office:value-type="float" office:value="0" table:formula="of:=[.I27]*[.$U4]" table:style-name="ce68">
            <text:p><text:s/>R$ -00<text:s/></text:p>
          </table:table-cell>
          <table:table-cell office:value-type="float" office:value="0" table:formula="of:=[.J27]*[.$U4]" table:style-name="ce68">
            <text:p><text:s/>R$ -00<text:s/></text:p>
          </table:table-cell>
          <table:table-cell office:value-type="float" office:value="8027.45" table:formula="of:=[.K27]*[.$U4]" table:style-name="ce68">
            <text:p><text:s/>R$ 8.027,45<text:s/></text:p>
          </table:table-cell>
          <table:table-cell office:value-type="float" office:value="8027.45" table:formula="of:=[.L27]*[.$U4]" table:style-name="ce68">
            <text:p><text:s/>R$ 8.027,45<text:s/></text:p>
          </table:table-cell>
          <table:table-cell office:value-type="float" office:value="0" table:formula="of:=[.M27]*[.$U4]" table:style-name="ce68">
            <text:p><text:s/>R$ -00<text:s/></text:p>
          </table:table-cell>
          <table:table-cell office:value-type="float" office:value="0" table:formula="of:=[.N27]*[.$U4]" table:style-name="ce68">
            <text:p><text:s/>R$ -00<text:s/></text:p>
          </table:table-cell>
          <table:table-cell office:value-type="float" office:value="0" table:formula="of:=[.O27]*[.$U4]" table:style-name="ce68">
            <text:p><text:s/>R$ -00<text:s/></text:p>
          </table:table-cell>
          <table:table-cell office:value-type="float" office:value="0" table:formula="of:=[.P27]*[.$U4]" table:style-name="ce68">
            <text:p><text:s/>R$ -00<text:s/></text:p>
          </table:table-cell>
          <table:table-cell office:value-type="float" office:value="0" table:formula="of:=[.Q27]*[.$U4]" table:style-name="ce68">
            <text:p><text:s/>R$ -00<text:s/></text:p>
          </table:table-cell>
          <table:table-cell office:value-type="float" office:value="0" table:formula="of:=[.R27]*[.$U4]" table:style-name="ce68">
            <text:p><text:s/>R$ -00<text:s/></text:p>
          </table:table-cell>
          <table:table-cell office:value-type="float" office:value="0" table:formula="of:=[.S27]*[.$U4]" table:style-name="ce68">
            <text:p><text:s/>R$ -00<text:s/></text:p>
          </table:table-cell>
          <table:table-cell office:value-type="float" office:value="0" table:formula="of:=[.T27]*[.$U4]" table:style-name="ce68">
            <text:p><text:s/>R$ -00<text:s/></text:p>
          </table:table-cell>
          <table:table-cell office:value-type="float" office:value="0" table:formula="of:=[.U27]*[.$U4]" table:style-name="ce68">
            <text:p><text:s/>R$ -00<text:s/></text:p>
          </table:table-cell>
          <table:table-cell office:value-type="float" office:value="0" table:formula="of:=[.V27]*[.$U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U5]" table:style-name="ce68">
            <text:p><text:s/>R$ 146.166,24<text:s/></text:p>
          </table:table-cell>
          <table:table-cell office:value-type="float" office:value="0" table:formula="of:=[.I28]*[.$U5]" table:style-name="ce68">
            <text:p><text:s/>R$ -00<text:s/></text:p>
          </table:table-cell>
          <table:table-cell office:value-type="float" office:value="0" table:formula="of:=[.J28]*[.$U5]" table:style-name="ce68">
            <text:p><text:s/>R$ -00<text:s/></text:p>
          </table:table-cell>
          <table:table-cell office:value-type="float" office:value="9135.39" table:formula="of:=[.K28]*[.$U5]" table:style-name="ce68">
            <text:p><text:s/>R$ 9.135,39<text:s/></text:p>
          </table:table-cell>
          <table:table-cell office:value-type="float" office:value="36541.56" table:formula="of:=[.L28]*[.$U5]" table:style-name="ce68">
            <text:p><text:s/>R$ 36.541,56<text:s/></text:p>
          </table:table-cell>
          <table:table-cell office:value-type="float" office:value="73083.12" table:formula="of:=[.M28]*[.$U5]" table:style-name="ce68">
            <text:p><text:s/>R$ 73.083,12<text:s/></text:p>
          </table:table-cell>
          <table:table-cell office:value-type="float" office:value="0" table:formula="of:=[.N28]*[.$U5]" table:style-name="ce68">
            <text:p><text:s/>R$ -00<text:s/></text:p>
          </table:table-cell>
          <table:table-cell office:value-type="float" office:value="0" table:formula="of:=[.O28]*[.$U5]" table:style-name="ce68">
            <text:p><text:s/>R$ -00<text:s/></text:p>
          </table:table-cell>
          <table:table-cell office:value-type="float" office:value="0" table:formula="of:=[.P28]*[.$U5]" table:style-name="ce68">
            <text:p><text:s/>R$ -00<text:s/></text:p>
          </table:table-cell>
          <table:table-cell office:value-type="float" office:value="0" table:formula="of:=[.Q28]*[.$U5]" table:style-name="ce68">
            <text:p><text:s/>R$ -00<text:s/></text:p>
          </table:table-cell>
          <table:table-cell office:value-type="float" office:value="0" table:formula="of:=[.R28]*[.$U5]" table:style-name="ce68">
            <text:p><text:s/>R$ -00<text:s/></text:p>
          </table:table-cell>
          <table:table-cell office:value-type="float" office:value="0" table:formula="of:=[.S28]*[.$U5]" table:style-name="ce68">
            <text:p><text:s/>R$ -00<text:s/></text:p>
          </table:table-cell>
          <table:table-cell office:value-type="float" office:value="0" table:formula="of:=[.T28]*[.$U5]" table:style-name="ce68">
            <text:p><text:s/>R$ -00<text:s/></text:p>
          </table:table-cell>
          <table:table-cell office:value-type="float" office:value="0" table:formula="of:=[.U28]*[.$U5]" table:style-name="ce68">
            <text:p><text:s/>R$ -00<text:s/></text:p>
          </table:table-cell>
          <table:table-cell office:value-type="float" office:value="0" table:formula="of:=[.V28]*[.$U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U6]" table:style-name="ce68">
            <text:p><text:s/>R$ 8.782,32<text:s/></text:p>
          </table:table-cell>
          <table:table-cell office:value-type="float" office:value="0" table:formula="of:=[.I29]*[.$U6]" table:style-name="ce68">
            <text:p><text:s/>R$ -00<text:s/></text:p>
          </table:table-cell>
          <table:table-cell office:value-type="float" office:value="0" table:formula="of:=[.J29]*[.$U6]" table:style-name="ce68">
            <text:p><text:s/>R$ -00<text:s/></text:p>
          </table:table-cell>
          <table:table-cell office:value-type="float" office:value="0" table:formula="of:=[.K29]*[.$U6]" table:style-name="ce68">
            <text:p><text:s/>R$ -00<text:s/></text:p>
          </table:table-cell>
          <table:table-cell office:value-type="float" office:value="0" table:formula="of:=[.L29]*[.$U6]" table:style-name="ce68">
            <text:p><text:s/>R$ -00<text:s/></text:p>
          </table:table-cell>
          <table:table-cell office:value-type="float" office:value="0" table:formula="of:=[.M29]*[.$U6]" table:style-name="ce68">
            <text:p><text:s/>R$ -00<text:s/></text:p>
          </table:table-cell>
          <table:table-cell office:value-type="float" office:value="0" table:formula="of:=[.N29]*[.$U6]" table:style-name="ce68">
            <text:p><text:s/>R$ -00<text:s/></text:p>
          </table:table-cell>
          <table:table-cell office:value-type="float" office:value="0" table:formula="of:=[.O29]*[.$U6]" table:style-name="ce68">
            <text:p><text:s/>R$ -00<text:s/></text:p>
          </table:table-cell>
          <table:table-cell office:value-type="float" office:value="0" table:formula="of:=[.P29]*[.$U6]" table:style-name="ce68">
            <text:p><text:s/>R$ -00<text:s/></text:p>
          </table:table-cell>
          <table:table-cell office:value-type="float" office:value="0" table:formula="of:=[.Q29]*[.$U6]" table:style-name="ce68">
            <text:p><text:s/>R$ -00<text:s/></text:p>
          </table:table-cell>
          <table:table-cell office:value-type="float" office:value="0" table:formula="of:=[.R29]*[.$U6]" table:style-name="ce68">
            <text:p><text:s/>R$ -00<text:s/></text:p>
          </table:table-cell>
          <table:table-cell office:value-type="float" office:value="0" table:formula="of:=[.S29]*[.$U6]" table:style-name="ce68">
            <text:p><text:s/>R$ -00<text:s/></text:p>
          </table:table-cell>
          <table:table-cell office:value-type="float" office:value="0" table:formula="of:=[.T29]*[.$U6]" table:style-name="ce68">
            <text:p><text:s/>R$ -00<text:s/></text:p>
          </table:table-cell>
          <table:table-cell office:value-type="float" office:value="0" table:formula="of:=[.U29]*[.$U6]" table:style-name="ce68">
            <text:p><text:s/>R$ -00<text:s/></text:p>
          </table:table-cell>
          <table:table-cell office:value-type="float" office:value="0" table:formula="of:=[.V29]*[.$U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66:.G16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U9]" table:style-name="ce68">
            <text:p><text:s/>R$ -00<text:s/></text:p>
          </table:table-cell>
          <table:table-cell office:value-type="float" office:value="0" table:formula="of:=[.I32]*[.$U9]" table:style-name="ce68">
            <text:p><text:s/>R$ -00<text:s/></text:p>
          </table:table-cell>
          <table:table-cell office:value-type="float" office:value="0" table:formula="of:=[.J32]*[.$U9]" table:style-name="ce68">
            <text:p><text:s/>R$ -00<text:s/></text:p>
          </table:table-cell>
          <table:table-cell office:value-type="float" office:value="5935.8399999999992" table:formula="of:=[.K32]*[.$U9]" table:style-name="ce68">
            <text:p><text:s/>R$ 5.935,84<text:s/></text:p>
          </table:table-cell>
          <table:table-cell office:value-type="float" office:value="0" table:formula="of:=[.L32]*[.$U9]" table:style-name="ce68">
            <text:p><text:s/>R$ -00<text:s/></text:p>
          </table:table-cell>
          <table:table-cell office:value-type="float" office:value="166203.51999999999" table:formula="of:=[.M32]*[.$U9]" table:style-name="ce68">
            <text:p><text:s/>R$ 166.203,52<text:s/></text:p>
          </table:table-cell>
          <table:table-cell office:value-type="float" office:value="47486.719999999994" table:formula="of:=[.N32]*[.$U9]" table:style-name="ce68">
            <text:p><text:s/>R$ 47.486,72<text:s/></text:p>
          </table:table-cell>
          <table:table-cell office:value-type="float" office:value="5935.8399999999992" table:formula="of:=[.O32]*[.$U9]" table:style-name="ce68">
            <text:p><text:s/>R$ 5.935,84<text:s/></text:p>
          </table:table-cell>
          <table:table-cell office:value-type="float" office:value="860696.79999999993" table:formula="of:=[.P32]*[.$U9]" table:style-name="ce68">
            <text:p><text:s/>R$ 860.696,80<text:s/></text:p>
          </table:table-cell>
          <table:table-cell office:value-type="float" office:value="0" table:formula="of:=[.Q32]*[.$U9]" table:style-name="ce68">
            <text:p><text:s/>R$ -00<text:s/></text:p>
          </table:table-cell>
          <table:table-cell office:value-type="float" office:value="0" table:formula="of:=[.R32]*[.$U9]" table:style-name="ce68">
            <text:p><text:s/>R$ -00<text:s/></text:p>
          </table:table-cell>
          <table:table-cell office:value-type="float" office:value="0" table:formula="of:=[.S32]*[.$U9]" table:style-name="ce68">
            <text:p><text:s/>R$ -00<text:s/></text:p>
          </table:table-cell>
          <table:table-cell office:value-type="float" office:value="0" table:formula="of:=[.T32]*[.$U9]" table:style-name="ce68">
            <text:p><text:s/>R$ -00<text:s/></text:p>
          </table:table-cell>
          <table:table-cell office:value-type="float" office:value="0" table:formula="of:=[.U32]*[.$U9]" table:style-name="ce68">
            <text:p><text:s/>R$ -00<text:s/></text:p>
          </table:table-cell>
          <table:table-cell office:value-type="float" office:value="0" table:formula="of:=[.V32]*[.$U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U10]" table:style-name="ce68">
            <text:p><text:s/>R$ -00<text:s/></text:p>
          </table:table-cell>
          <table:table-cell office:value-type="float" office:value="0" table:formula="of:=[.I33]*[.$U10]" table:style-name="ce68">
            <text:p><text:s/>R$ -00<text:s/></text:p>
          </table:table-cell>
          <table:table-cell office:value-type="float" office:value="0" table:formula="of:=[.J33]*[.$U10]" table:style-name="ce68">
            <text:p><text:s/>R$ -00<text:s/></text:p>
          </table:table-cell>
          <table:table-cell office:value-type="float" office:value="88005.28" table:formula="of:=[.K33]*[.$U10]" table:style-name="ce68">
            <text:p><text:s/>R$ 88.005,28<text:s/></text:p>
          </table:table-cell>
          <table:table-cell office:value-type="float" office:value="16000.96" table:formula="of:=[.L33]*[.$U10]" table:style-name="ce68">
            <text:p><text:s/>R$ 16.000,96<text:s/></text:p>
          </table:table-cell>
          <table:table-cell office:value-type="float" office:value="376022.56" table:formula="of:=[.M33]*[.$U10]" table:style-name="ce68">
            <text:p><text:s/>R$ 376.022,56<text:s/></text:p>
          </table:table-cell>
          <table:table-cell office:value-type="float" office:value="240014.4" table:formula="of:=[.N33]*[.$U10]" table:style-name="ce68">
            <text:p><text:s/>R$ 240.014,40<text:s/></text:p>
          </table:table-cell>
          <table:table-cell office:value-type="float" office:value="0" table:formula="of:=[.O33]*[.$U10]" table:style-name="ce68">
            <text:p><text:s/>R$ -00<text:s/></text:p>
          </table:table-cell>
          <table:table-cell office:value-type="float" office:value="352021.12" table:formula="of:=[.P33]*[.$U10]" table:style-name="ce68">
            <text:p><text:s/>R$ 352.021,12<text:s/></text:p>
          </table:table-cell>
          <table:table-cell office:value-type="float" office:value="0" table:formula="of:=[.Q33]*[.$U10]" table:style-name="ce68">
            <text:p><text:s/>R$ -00<text:s/></text:p>
          </table:table-cell>
          <table:table-cell office:value-type="float" office:value="8000.48" table:formula="of:=[.R33]*[.$U10]" table:style-name="ce68">
            <text:p><text:s/>R$ 8.000,48<text:s/></text:p>
          </table:table-cell>
          <table:table-cell office:value-type="float" office:value="16000.96" table:formula="of:=[.S33]*[.$U10]" table:style-name="ce68">
            <text:p><text:s/>R$ 16.000,96<text:s/></text:p>
          </table:table-cell>
          <table:table-cell office:value-type="float" office:value="168010.08" table:formula="of:=[.T33]*[.$U10]" table:style-name="ce68">
            <text:p><text:s/>R$ 168.010,08<text:s/></text:p>
          </table:table-cell>
          <table:table-cell office:value-type="float" office:value="16000.96" table:formula="of:=[.U33]*[.$U10]" table:style-name="ce68">
            <text:p><text:s/>R$ 16.000,96<text:s/></text:p>
          </table:table-cell>
          <table:table-cell office:value-type="float" office:value="24001.439999999999" table:formula="of:=[.V33]*[.$U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U11]" table:style-name="ce68">
            <text:p><text:s/>R$ -00<text:s/></text:p>
          </table:table-cell>
          <table:table-cell office:value-type="float" office:value="0" table:formula="of:=[.I34]*[.$U11]" table:style-name="ce68">
            <text:p><text:s/>R$ -00<text:s/></text:p>
          </table:table-cell>
          <table:table-cell office:value-type="float" office:value="0" table:formula="of:=[.J34]*[.$U11]" table:style-name="ce68">
            <text:p><text:s/>R$ -00<text:s/></text:p>
          </table:table-cell>
          <table:table-cell office:value-type="float" office:value="0" table:formula="of:=[.K34]*[.$U11]" table:style-name="ce68">
            <text:p><text:s/>R$ -00<text:s/></text:p>
          </table:table-cell>
          <table:table-cell office:value-type="float" office:value="6758.55" table:formula="of:=[.L34]*[.$U11]" table:style-name="ce68">
            <text:p><text:s/>R$ 6.758,55<text:s/></text:p>
          </table:table-cell>
          <table:table-cell office:value-type="float" office:value="13517.1" table:formula="of:=[.M34]*[.$U11]" table:style-name="ce68">
            <text:p><text:s/>R$ 13.517,10<text:s/></text:p>
          </table:table-cell>
          <table:table-cell office:value-type="float" office:value="0" table:formula="of:=[.N34]*[.$U11]" table:style-name="ce68">
            <text:p><text:s/>R$ -00<text:s/></text:p>
          </table:table-cell>
          <table:table-cell office:value-type="float" office:value="0" table:formula="of:=[.O34]*[.$U11]" table:style-name="ce68">
            <text:p><text:s/>R$ -00<text:s/></text:p>
          </table:table-cell>
          <table:table-cell office:value-type="float" office:value="54068.4" table:formula="of:=[.P34]*[.$U11]" table:style-name="ce68">
            <text:p><text:s/>R$ 54.068,40<text:s/></text:p>
          </table:table-cell>
          <table:table-cell office:value-type="float" office:value="0" table:formula="of:=[.Q34]*[.$U11]" table:style-name="ce68">
            <text:p><text:s/>R$ -00<text:s/></text:p>
          </table:table-cell>
          <table:table-cell office:value-type="float" office:value="0" table:formula="of:=[.R34]*[.$U11]" table:style-name="ce68">
            <text:p><text:s/>R$ -00<text:s/></text:p>
          </table:table-cell>
          <table:table-cell office:value-type="float" office:value="0" table:formula="of:=[.S34]*[.$U11]" table:style-name="ce68">
            <text:p><text:s/>R$ -00<text:s/></text:p>
          </table:table-cell>
          <table:table-cell office:value-type="float" office:value="0" table:formula="of:=[.T34]*[.$U11]" table:style-name="ce68">
            <text:p><text:s/>R$ -00<text:s/></text:p>
          </table:table-cell>
          <table:table-cell office:value-type="float" office:value="0" table:formula="of:=[.U34]*[.$U11]" table:style-name="ce68">
            <text:p><text:s/>R$ -00<text:s/></text:p>
          </table:table-cell>
          <table:table-cell office:value-type="float" office:value="0" table:formula="of:=[.V34]*[.$U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U12]" table:style-name="ce68">
            <text:p><text:s/>R$ -00<text:s/></text:p>
          </table:table-cell>
          <table:table-cell office:value-type="float" office:value="0" table:formula="of:=[.I35]*[.$U12]" table:style-name="ce68">
            <text:p><text:s/>R$ -00<text:s/></text:p>
          </table:table-cell>
          <table:table-cell office:value-type="float" office:value="0" table:formula="of:=[.J35]*[.$U12]" table:style-name="ce68">
            <text:p><text:s/>R$ -00<text:s/></text:p>
          </table:table-cell>
          <table:table-cell office:value-type="float" office:value="91093.5" table:formula="of:=[.K35]*[.$U12]" table:style-name="ce68">
            <text:p><text:s/>R$ 91.093,50<text:s/></text:p>
          </table:table-cell>
          <table:table-cell office:value-type="float" office:value="27328.050000000003" table:formula="of:=[.L35]*[.$U12]" table:style-name="ce68">
            <text:p><text:s/>R$ 27.328,05<text:s/></text:p>
          </table:table-cell>
          <table:table-cell office:value-type="float" office:value="218624.40000000002" table:formula="of:=[.M35]*[.$U12]" table:style-name="ce68">
            <text:p><text:s/>R$ 218.624,40<text:s/></text:p>
          </table:table-cell>
          <table:table-cell office:value-type="float" office:value="209515.05000000002" table:formula="of:=[.N35]*[.$U12]" table:style-name="ce68">
            <text:p><text:s/>R$ 209.515,05<text:s/></text:p>
          </table:table-cell>
          <table:table-cell office:value-type="float" office:value="0" table:formula="of:=[.O35]*[.$U12]" table:style-name="ce68">
            <text:p><text:s/>R$ -00<text:s/></text:p>
          </table:table-cell>
          <table:table-cell office:value-type="float" office:value="109312.20000000001" table:formula="of:=[.P35]*[.$U12]" table:style-name="ce68">
            <text:p><text:s/>R$ 109.312,20<text:s/></text:p>
          </table:table-cell>
          <table:table-cell office:value-type="float" office:value="0" table:formula="of:=[.Q35]*[.$U12]" table:style-name="ce68">
            <text:p><text:s/>R$ -00<text:s/></text:p>
          </table:table-cell>
          <table:table-cell office:value-type="float" office:value="9109.35" table:formula="of:=[.R35]*[.$U12]" table:style-name="ce68">
            <text:p><text:s/>R$ 9.109,35<text:s/></text:p>
          </table:table-cell>
          <table:table-cell office:value-type="float" office:value="18218.7" table:formula="of:=[.S35]*[.$U12]" table:style-name="ce68">
            <text:p><text:s/>R$ 18.218,70<text:s/></text:p>
          </table:table-cell>
          <table:table-cell office:value-type="float" office:value="245952.45" table:formula="of:=[.T35]*[.$U12]" table:style-name="ce68">
            <text:p><text:s/>R$ 245.952,45<text:s/></text:p>
          </table:table-cell>
          <table:table-cell office:value-type="float" office:value="18218.7" table:formula="of:=[.U35]*[.$U12]" table:style-name="ce68">
            <text:p><text:s/>R$ 18.218,70<text:s/></text:p>
          </table:table-cell>
          <table:table-cell office:value-type="float" office:value="72874.8" table:formula="of:=[.V35]*[.$U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U13]" table:style-name="ce68">
            <text:p><text:s/>R$ 8.728,50<text:s/></text:p>
          </table:table-cell>
          <table:table-cell office:value-type="float" office:value="0" table:formula="of:=[.I36]*[.$U13]" table:style-name="ce68">
            <text:p><text:s/>R$ -00<text:s/></text:p>
          </table:table-cell>
          <table:table-cell office:value-type="float" office:value="0" table:formula="of:=[.J36]*[.$U13]" table:style-name="ce68">
            <text:p><text:s/>R$ -00<text:s/></text:p>
          </table:table-cell>
          <table:table-cell office:value-type="float" office:value="0" table:formula="of:=[.K36]*[.$U13]" table:style-name="ce68">
            <text:p><text:s/>R$ -00<text:s/></text:p>
          </table:table-cell>
          <table:table-cell office:value-type="float" office:value="0" table:formula="of:=[.L36]*[.$U13]" table:style-name="ce68">
            <text:p><text:s/>R$ -00<text:s/></text:p>
          </table:table-cell>
          <table:table-cell office:value-type="float" office:value="13092.75" table:formula="of:=[.M36]*[.$U13]" table:style-name="ce68">
            <text:p><text:s/>R$ 13.092,75<text:s/></text:p>
          </table:table-cell>
          <table:table-cell office:value-type="float" office:value="4364.25" table:formula="of:=[.N36]*[.$U13]" table:style-name="ce68">
            <text:p><text:s/>R$ 4.364,25<text:s/></text:p>
          </table:table-cell>
          <table:table-cell office:value-type="float" office:value="0" table:formula="of:=[.O36]*[.$U13]" table:style-name="ce68">
            <text:p><text:s/>R$ -00<text:s/></text:p>
          </table:table-cell>
          <table:table-cell office:value-type="float" office:value="366597" table:formula="of:=[.P36]*[.$U13]" table:style-name="ce68">
            <text:p><text:s/>R$ 366.597,00<text:s/></text:p>
          </table:table-cell>
          <table:table-cell office:value-type="float" office:value="0" table:formula="of:=[.Q36]*[.$U13]" table:style-name="ce68">
            <text:p><text:s/>R$ -00<text:s/></text:p>
          </table:table-cell>
          <table:table-cell office:value-type="float" office:value="0" table:formula="of:=[.R36]*[.$U13]" table:style-name="ce68">
            <text:p><text:s/>R$ -00<text:s/></text:p>
          </table:table-cell>
          <table:table-cell office:value-type="float" office:value="0" table:formula="of:=[.S36]*[.$U13]" table:style-name="ce68">
            <text:p><text:s/>R$ -00<text:s/></text:p>
          </table:table-cell>
          <table:table-cell office:value-type="float" office:value="0" table:formula="of:=[.T36]*[.$U13]" table:style-name="ce68">
            <text:p><text:s/>R$ -00<text:s/></text:p>
          </table:table-cell>
          <table:table-cell office:value-type="float" office:value="0" table:formula="of:=[.U36]*[.$U13]" table:style-name="ce68">
            <text:p><text:s/>R$ -00<text:s/></text:p>
          </table:table-cell>
          <table:table-cell office:value-type="float" office:value="0" table:formula="of:=[.V36]*[.$U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72:.G17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70]+[.G177])" table:style-name="ce83">
            <text:p>616</text:p>
          </table:table-cell>
          <table:table-cell office:value-type="float" office:value="329922.96000000002" table:formula="of:=SUM([.H166:.H177])" table:style-name="ce84">
            <text:p><text:s/>R$ 329.922,96<text:s/></text:p>
          </table:table-cell>
          <table:table-cell office:value-type="float" office:value="11911.699999999999" table:formula="of:=SUM([.I166:.I177])" table:style-name="ce85">
            <text:p><text:s/>R$ 11.911,70<text:s/></text:p>
          </table:table-cell>
          <table:table-cell office:value-type="float" office:value="0" table:formula="of:=SUM([.J166:.J177])" table:style-name="ce85">
            <text:p><text:s/>R$ -00<text:s/></text:p>
          </table:table-cell>
          <table:table-cell office:value-type="float" office:value="202197.46" table:formula="of:=SUM([.K166:.K177])" table:style-name="ce85">
            <text:p><text:s/>R$ 202.197,46<text:s/></text:p>
          </table:table-cell>
          <table:table-cell office:value-type="float" office:value="94656.569999999992" table:formula="of:=SUM([.L166:.L177])" table:style-name="ce85">
            <text:p><text:s/>R$ 94.656,57<text:s/></text:p>
          </table:table-cell>
          <table:table-cell office:value-type="float" office:value="860543.45" table:formula="of:=SUM([.M166:.M177])" table:style-name="ce85">
            <text:p><text:s/>R$ 860.543,45<text:s/></text:p>
          </table:table-cell>
          <table:table-cell office:value-type="float" office:value="501380.42000000004" table:formula="of:=SUM([.N166:.N177])" table:style-name="ce85">
            <text:p><text:s/>R$ 501.380,42<text:s/></text:p>
          </table:table-cell>
          <table:table-cell office:value-type="float" office:value="5935.8399999999992" table:formula="of:=SUM([.O166:.O177])" table:style-name="ce85">
            <text:p><text:s/>R$ 5.935,84<text:s/></text:p>
          </table:table-cell>
          <table:table-cell office:value-type="float" office:value="1742695.5199999998" table:formula="of:=SUM([.P166:.P177])" table:style-name="ce85">
            <text:p><text:s/>R$ 1.742.695,52<text:s/></text:p>
          </table:table-cell>
          <table:table-cell office:value-type="float" office:value="0" table:formula="of:=SUM([.Q166:.Q177])" table:style-name="ce85">
            <text:p><text:s/>R$ -00<text:s/></text:p>
          </table:table-cell>
          <table:table-cell office:value-type="float" office:value="17109.830000000002" table:formula="of:=SUM([.R166:.R177])" table:style-name="ce85">
            <text:p><text:s/>R$ 17.109,83<text:s/></text:p>
          </table:table-cell>
          <table:table-cell office:value-type="float" office:value="34219.660000000003" table:formula="of:=SUM([.S166:.S177])" table:style-name="ce85">
            <text:p><text:s/>R$ 34.219,66<text:s/></text:p>
          </table:table-cell>
          <table:table-cell office:value-type="float" office:value="413962.53" table:formula="of:=SUM([.T166:.T177])" table:style-name="ce85">
            <text:p><text:s/>R$ 413.962,53<text:s/></text:p>
          </table:table-cell>
          <table:table-cell office:value-type="float" office:value="34219.660000000003" table:formula="of:=SUM([.U166:.U177])" table:style-name="ce85">
            <text:p><text:s/>R$ 34.219,66<text:s/></text:p>
          </table:table-cell>
          <table:table-cell office:value-type="float" office:value="96876.24" table:formula="of:=SUM([.V166:.V17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179:.V17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AGOST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W3]" table:style-name="ce68">
            <text:p><text:s/>R$ 25.895,00<text:s/></text:p>
          </table:table-cell>
          <table:table-cell office:value-type="float" office:value="10358" table:formula="of:=[.I26]*[.$W3]" table:style-name="ce68">
            <text:p><text:s/>R$ 10.358,00<text:s/></text:p>
          </table:table-cell>
          <table:table-cell office:value-type="float" office:value="0" table:formula="of:=[.J26]*[.$W3]" table:style-name="ce68">
            <text:p><text:s/>R$ -00<text:s/></text:p>
          </table:table-cell>
          <table:table-cell office:value-type="float" office:value="0" table:formula="of:=[.K26]*[.$W3]" table:style-name="ce68">
            <text:p><text:s/>R$ -00<text:s/></text:p>
          </table:table-cell>
          <table:table-cell office:value-type="float" office:value="0" table:formula="of:=[.L26]*[.$W3]" table:style-name="ce68">
            <text:p><text:s/>R$ -00<text:s/></text:p>
          </table:table-cell>
          <table:table-cell office:value-type="float" office:value="0" table:formula="of:=[.M26]*[.$W3]" table:style-name="ce68">
            <text:p><text:s/>R$ -00<text:s/></text:p>
          </table:table-cell>
          <table:table-cell office:value-type="float" office:value="0" table:formula="of:=[.N26]*[.$W3]" table:style-name="ce68">
            <text:p><text:s/>R$ -00<text:s/></text:p>
          </table:table-cell>
          <table:table-cell office:value-type="float" office:value="0" table:formula="of:=[.O26]*[.$W3]" table:style-name="ce68">
            <text:p><text:s/>R$ -00<text:s/></text:p>
          </table:table-cell>
          <table:table-cell office:value-type="float" office:value="0" table:formula="of:=[.P26]*[.$W3]" table:style-name="ce68">
            <text:p><text:s/>R$ -00<text:s/></text:p>
          </table:table-cell>
          <table:table-cell office:value-type="float" office:value="0" table:formula="of:=[.Q26]*[.$W3]" table:style-name="ce68">
            <text:p><text:s/>R$ -00<text:s/></text:p>
          </table:table-cell>
          <table:table-cell office:value-type="float" office:value="0" table:formula="of:=[.R26]*[.$W3]" table:style-name="ce68">
            <text:p><text:s/>R$ -00<text:s/></text:p>
          </table:table-cell>
          <table:table-cell office:value-type="float" office:value="0" table:formula="of:=[.S26]*[.$W3]" table:style-name="ce68">
            <text:p><text:s/>R$ -00<text:s/></text:p>
          </table:table-cell>
          <table:table-cell office:value-type="float" office:value="0" table:formula="of:=[.T26]*[.$W3]" table:style-name="ce68">
            <text:p><text:s/>R$ -00<text:s/></text:p>
          </table:table-cell>
          <table:table-cell office:value-type="float" office:value="0" table:formula="of:=[.U26]*[.$W3]" table:style-name="ce68">
            <text:p><text:s/>R$ -00<text:s/></text:p>
          </table:table-cell>
          <table:table-cell office:value-type="float" office:value="0" table:formula="of:=[.V26]*[.$W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W4]" table:style-name="ce68">
            <text:p><text:s/>R$ 132.064,50<text:s/></text:p>
          </table:table-cell>
          <table:table-cell office:value-type="float" office:value="0" table:formula="of:=[.I27]*[.$W4]" table:style-name="ce68">
            <text:p><text:s/>R$ -00<text:s/></text:p>
          </table:table-cell>
          <table:table-cell office:value-type="float" office:value="0" table:formula="of:=[.J27]*[.$W4]" table:style-name="ce68">
            <text:p><text:s/>R$ -00<text:s/></text:p>
          </table:table-cell>
          <table:table-cell office:value-type="float" office:value="7768.5" table:formula="of:=[.K27]*[.$W4]" table:style-name="ce68">
            <text:p><text:s/>R$ 7.768,50<text:s/></text:p>
          </table:table-cell>
          <table:table-cell office:value-type="float" office:value="7768.5" table:formula="of:=[.L27]*[.$W4]" table:style-name="ce68">
            <text:p><text:s/>R$ 7.768,50<text:s/></text:p>
          </table:table-cell>
          <table:table-cell office:value-type="float" office:value="0" table:formula="of:=[.M27]*[.$W4]" table:style-name="ce68">
            <text:p><text:s/>R$ -00<text:s/></text:p>
          </table:table-cell>
          <table:table-cell office:value-type="float" office:value="0" table:formula="of:=[.N27]*[.$W4]" table:style-name="ce68">
            <text:p><text:s/>R$ -00<text:s/></text:p>
          </table:table-cell>
          <table:table-cell office:value-type="float" office:value="0" table:formula="of:=[.O27]*[.$W4]" table:style-name="ce68">
            <text:p><text:s/>R$ -00<text:s/></text:p>
          </table:table-cell>
          <table:table-cell office:value-type="float" office:value="0" table:formula="of:=[.P27]*[.$W4]" table:style-name="ce68">
            <text:p><text:s/>R$ -00<text:s/></text:p>
          </table:table-cell>
          <table:table-cell office:value-type="float" office:value="0" table:formula="of:=[.Q27]*[.$W4]" table:style-name="ce68">
            <text:p><text:s/>R$ -00<text:s/></text:p>
          </table:table-cell>
          <table:table-cell office:value-type="float" office:value="0" table:formula="of:=[.R27]*[.$W4]" table:style-name="ce68">
            <text:p><text:s/>R$ -00<text:s/></text:p>
          </table:table-cell>
          <table:table-cell office:value-type="float" office:value="0" table:formula="of:=[.S27]*[.$W4]" table:style-name="ce68">
            <text:p><text:s/>R$ -00<text:s/></text:p>
          </table:table-cell>
          <table:table-cell office:value-type="float" office:value="0" table:formula="of:=[.T27]*[.$W4]" table:style-name="ce68">
            <text:p><text:s/>R$ -00<text:s/></text:p>
          </table:table-cell>
          <table:table-cell office:value-type="float" office:value="0" table:formula="of:=[.U27]*[.$W4]" table:style-name="ce68">
            <text:p><text:s/>R$ -00<text:s/></text:p>
          </table:table-cell>
          <table:table-cell office:value-type="float" office:value="0" table:formula="of:=[.V27]*[.$W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W5]" table:style-name="ce68">
            <text:p><text:s/>R$ 141.451,20<text:s/></text:p>
          </table:table-cell>
          <table:table-cell office:value-type="float" office:value="0" table:formula="of:=[.I28]*[.$W5]" table:style-name="ce68">
            <text:p><text:s/>R$ -00<text:s/></text:p>
          </table:table-cell>
          <table:table-cell office:value-type="float" office:value="0" table:formula="of:=[.J28]*[.$W5]" table:style-name="ce68">
            <text:p><text:s/>R$ -00<text:s/></text:p>
          </table:table-cell>
          <table:table-cell office:value-type="float" office:value="8840.7000000000007" table:formula="of:=[.K28]*[.$W5]" table:style-name="ce68">
            <text:p><text:s/>R$ 8.840,70<text:s/></text:p>
          </table:table-cell>
          <table:table-cell office:value-type="float" office:value="35362.800000000003" table:formula="of:=[.L28]*[.$W5]" table:style-name="ce68">
            <text:p><text:s/>R$ 35.362,80<text:s/></text:p>
          </table:table-cell>
          <table:table-cell office:value-type="float" office:value="70725.600000000006" table:formula="of:=[.M28]*[.$W5]" table:style-name="ce68">
            <text:p><text:s/>R$ 70.725,60<text:s/></text:p>
          </table:table-cell>
          <table:table-cell office:value-type="float" office:value="0" table:formula="of:=[.N28]*[.$W5]" table:style-name="ce68">
            <text:p><text:s/>R$ -00<text:s/></text:p>
          </table:table-cell>
          <table:table-cell office:value-type="float" office:value="0" table:formula="of:=[.O28]*[.$W5]" table:style-name="ce68">
            <text:p><text:s/>R$ -00<text:s/></text:p>
          </table:table-cell>
          <table:table-cell office:value-type="float" office:value="0" table:formula="of:=[.P28]*[.$W5]" table:style-name="ce68">
            <text:p><text:s/>R$ -00<text:s/></text:p>
          </table:table-cell>
          <table:table-cell office:value-type="float" office:value="0" table:formula="of:=[.Q28]*[.$W5]" table:style-name="ce68">
            <text:p><text:s/>R$ -00<text:s/></text:p>
          </table:table-cell>
          <table:table-cell office:value-type="float" office:value="0" table:formula="of:=[.R28]*[.$W5]" table:style-name="ce68">
            <text:p><text:s/>R$ -00<text:s/></text:p>
          </table:table-cell>
          <table:table-cell office:value-type="float" office:value="0" table:formula="of:=[.S28]*[.$W5]" table:style-name="ce68">
            <text:p><text:s/>R$ -00<text:s/></text:p>
          </table:table-cell>
          <table:table-cell office:value-type="float" office:value="0" table:formula="of:=[.T28]*[.$W5]" table:style-name="ce68">
            <text:p><text:s/>R$ -00<text:s/></text:p>
          </table:table-cell>
          <table:table-cell office:value-type="float" office:value="0" table:formula="of:=[.U28]*[.$W5]" table:style-name="ce68">
            <text:p><text:s/>R$ -00<text:s/></text:p>
          </table:table-cell>
          <table:table-cell office:value-type="float" office:value="0" table:formula="of:=[.V28]*[.$W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W6]" table:style-name="ce68">
            <text:p><text:s/>R$ 7.636,80<text:s/></text:p>
          </table:table-cell>
          <table:table-cell office:value-type="float" office:value="0" table:formula="of:=[.I29]*[.$W6]" table:style-name="ce68">
            <text:p><text:s/>R$ -00<text:s/></text:p>
          </table:table-cell>
          <table:table-cell office:value-type="float" office:value="0" table:formula="of:=[.J29]*[.$W6]" table:style-name="ce68">
            <text:p><text:s/>R$ -00<text:s/></text:p>
          </table:table-cell>
          <table:table-cell office:value-type="float" office:value="0" table:formula="of:=[.K29]*[.$W6]" table:style-name="ce68">
            <text:p><text:s/>R$ -00<text:s/></text:p>
          </table:table-cell>
          <table:table-cell office:value-type="float" office:value="0" table:formula="of:=[.L29]*[.$W6]" table:style-name="ce68">
            <text:p><text:s/>R$ -00<text:s/></text:p>
          </table:table-cell>
          <table:table-cell office:value-type="float" office:value="0" table:formula="of:=[.M29]*[.$W6]" table:style-name="ce68">
            <text:p><text:s/>R$ -00<text:s/></text:p>
          </table:table-cell>
          <table:table-cell office:value-type="float" office:value="0" table:formula="of:=[.N29]*[.$W6]" table:style-name="ce68">
            <text:p><text:s/>R$ -00<text:s/></text:p>
          </table:table-cell>
          <table:table-cell office:value-type="float" office:value="0" table:formula="of:=[.O29]*[.$W6]" table:style-name="ce68">
            <text:p><text:s/>R$ -00<text:s/></text:p>
          </table:table-cell>
          <table:table-cell office:value-type="float" office:value="0" table:formula="of:=[.P29]*[.$W6]" table:style-name="ce68">
            <text:p><text:s/>R$ -00<text:s/></text:p>
          </table:table-cell>
          <table:table-cell office:value-type="float" office:value="0" table:formula="of:=[.Q29]*[.$W6]" table:style-name="ce68">
            <text:p><text:s/>R$ -00<text:s/></text:p>
          </table:table-cell>
          <table:table-cell office:value-type="float" office:value="0" table:formula="of:=[.R29]*[.$W6]" table:style-name="ce68">
            <text:p><text:s/>R$ -00<text:s/></text:p>
          </table:table-cell>
          <table:table-cell office:value-type="float" office:value="0" table:formula="of:=[.S29]*[.$W6]" table:style-name="ce68">
            <text:p><text:s/>R$ -00<text:s/></text:p>
          </table:table-cell>
          <table:table-cell office:value-type="float" office:value="0" table:formula="of:=[.T29]*[.$W6]" table:style-name="ce68">
            <text:p><text:s/>R$ -00<text:s/></text:p>
          </table:table-cell>
          <table:table-cell office:value-type="float" office:value="0" table:formula="of:=[.U29]*[.$W6]" table:style-name="ce68">
            <text:p><text:s/>R$ -00<text:s/></text:p>
          </table:table-cell>
          <table:table-cell office:value-type="float" office:value="0" table:formula="of:=[.V29]*[.$W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86:.G189])" table:style-name="ce72">
            <text:p>57</text:p>
          </table:table-cell>
          <table:table-cell office:value-type="float" office:value="0" table:formula="of:=[.H30]*[.$W7]" table:style-name="ce68">
            <text:p><text:s/>R$ -00<text:s/></text:p>
          </table:table-cell>
          <table:table-cell office:value-type="float" office:value="0" table:formula="of:=[.I30]*[.$W7]" table:style-name="ce68">
            <text:p><text:s/>R$ -00<text:s/></text:p>
          </table:table-cell>
          <table:table-cell office:value-type="float" office:value="0" table:formula="of:=[.J30]*[.$W7]" table:style-name="ce68">
            <text:p><text:s/>R$ -00<text:s/></text:p>
          </table:table-cell>
          <table:table-cell office:value-type="float" office:value="0" table:formula="of:=[.K30]*[.$W7]" table:style-name="ce68">
            <text:p><text:s/>R$ -00<text:s/></text:p>
          </table:table-cell>
          <table:table-cell office:value-type="float" office:value="0" table:formula="of:=[.L30]*[.$W7]" table:style-name="ce68">
            <text:p><text:s/>R$ -00<text:s/></text:p>
          </table:table-cell>
          <table:table-cell office:value-type="float" office:value="0" table:formula="of:=[.M30]*[.$W7]" table:style-name="ce68">
            <text:p><text:s/>R$ -00<text:s/></text:p>
          </table:table-cell>
          <table:table-cell office:value-type="float" office:value="0" table:formula="of:=[.N30]*[.$W7]" table:style-name="ce68">
            <text:p><text:s/>R$ -00<text:s/></text:p>
          </table:table-cell>
          <table:table-cell office:value-type="float" office:value="0" table:formula="of:=[.O30]*[.$W7]" table:style-name="ce68">
            <text:p><text:s/>R$ -00<text:s/></text:p>
          </table:table-cell>
          <table:table-cell office:value-type="float" office:value="0" table:formula="of:=[.P30]*[.$W7]" table:style-name="ce68">
            <text:p><text:s/>R$ -00<text:s/></text:p>
          </table:table-cell>
          <table:table-cell office:value-type="float" office:value="0" table:formula="of:=[.Q30]*[.$W7]" table:style-name="ce68">
            <text:p><text:s/>R$ -00<text:s/></text:p>
          </table:table-cell>
          <table:table-cell office:value-type="float" office:value="0" table:formula="of:=[.R30]*[.$W7]" table:style-name="ce68">
            <text:p><text:s/>R$ -00<text:s/></text:p>
          </table:table-cell>
          <table:table-cell office:value-type="float" office:value="0" table:formula="of:=[.S30]*[.$W7]" table:style-name="ce68">
            <text:p><text:s/>R$ -00<text:s/></text:p>
          </table:table-cell>
          <table:table-cell office:value-type="float" office:value="0" table:formula="of:=[.T30]*[.$W7]" table:style-name="ce68">
            <text:p><text:s/>R$ -00<text:s/></text:p>
          </table:table-cell>
          <table:table-cell office:value-type="float" office:value="0" table:formula="of:=[.U30]*[.$W7]" table:style-name="ce68">
            <text:p><text:s/>R$ -00<text:s/></text:p>
          </table:table-cell>
          <table:table-cell office:value-type="float" office:value="0" table:formula="of:=[.V30]*[.$W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W8]" table:style-name="ce68">
            <text:p><text:s/>R$ -00<text:s/></text:p>
          </table:table-cell>
          <table:table-cell office:value-type="float" office:value="0" table:formula="of:=[.I31]*[.$W8]" table:style-name="ce68">
            <text:p><text:s/>R$ -00<text:s/></text:p>
          </table:table-cell>
          <table:table-cell office:value-type="float" office:value="0" table:formula="of:=[.J31]*[.$W8]" table:style-name="ce68">
            <text:p><text:s/>R$ -00<text:s/></text:p>
          </table:table-cell>
          <table:table-cell office:value-type="float" office:value="0" table:formula="of:=[.K31]*[.$W8]" table:style-name="ce68">
            <text:p><text:s/>R$ -00<text:s/></text:p>
          </table:table-cell>
          <table:table-cell office:value-type="float" office:value="0" table:formula="of:=[.L31]*[.$W8]" table:style-name="ce68">
            <text:p><text:s/>R$ -00<text:s/></text:p>
          </table:table-cell>
          <table:table-cell office:value-type="float" office:value="0" table:formula="of:=[.M31]*[.$W8]" table:style-name="ce68">
            <text:p><text:s/>R$ -00<text:s/></text:p>
          </table:table-cell>
          <table:table-cell office:value-type="float" office:value="0" table:formula="of:=[.N31]*[.$W8]" table:style-name="ce68">
            <text:p><text:s/>R$ -00<text:s/></text:p>
          </table:table-cell>
          <table:table-cell office:value-type="float" office:value="0" table:formula="of:=[.O31]*[.$W8]" table:style-name="ce68">
            <text:p><text:s/>R$ -00<text:s/></text:p>
          </table:table-cell>
          <table:table-cell office:value-type="float" office:value="0" table:formula="of:=[.P31]*[.$W8]" table:style-name="ce68">
            <text:p><text:s/>R$ -00<text:s/></text:p>
          </table:table-cell>
          <table:table-cell office:value-type="float" office:value="0" table:formula="of:=[.Q31]*[.$W8]" table:style-name="ce68">
            <text:p><text:s/>R$ -00<text:s/></text:p>
          </table:table-cell>
          <table:table-cell office:value-type="float" office:value="0" table:formula="of:=[.R31]*[.$W8]" table:style-name="ce68">
            <text:p><text:s/>R$ -00<text:s/></text:p>
          </table:table-cell>
          <table:table-cell office:value-type="float" office:value="0" table:formula="of:=[.S31]*[.$W8]" table:style-name="ce68">
            <text:p><text:s/>R$ -00<text:s/></text:p>
          </table:table-cell>
          <table:table-cell office:value-type="float" office:value="0" table:formula="of:=[.T31]*[.$W8]" table:style-name="ce68">
            <text:p><text:s/>R$ -00<text:s/></text:p>
          </table:table-cell>
          <table:table-cell office:value-type="float" office:value="0" table:formula="of:=[.U31]*[.$W8]" table:style-name="ce68">
            <text:p><text:s/>R$ -00<text:s/></text:p>
          </table:table-cell>
          <table:table-cell office:value-type="float" office:value="0" table:formula="of:=[.V31]*[.$W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W9]" table:style-name="ce68">
            <text:p><text:s/>R$ -00<text:s/></text:p>
          </table:table-cell>
          <table:table-cell office:value-type="float" office:value="0" table:formula="of:=[.I32]*[.$W9]" table:style-name="ce68">
            <text:p><text:s/>R$ -00<text:s/></text:p>
          </table:table-cell>
          <table:table-cell office:value-type="float" office:value="0" table:formula="of:=[.J32]*[.$W9]" table:style-name="ce68">
            <text:p><text:s/>R$ -00<text:s/></text:p>
          </table:table-cell>
          <table:table-cell office:value-type="float" office:value="5161.5999999999995" table:formula="of:=[.K32]*[.$W9]" table:style-name="ce68">
            <text:p><text:s/>R$ 5.161,60<text:s/></text:p>
          </table:table-cell>
          <table:table-cell office:value-type="float" office:value="0" table:formula="of:=[.L32]*[.$W9]" table:style-name="ce68">
            <text:p><text:s/>R$ -00<text:s/></text:p>
          </table:table-cell>
          <table:table-cell office:value-type="float" office:value="144524.79999999999" table:formula="of:=[.M32]*[.$W9]" table:style-name="ce68">
            <text:p><text:s/>R$ 144.524,80<text:s/></text:p>
          </table:table-cell>
          <table:table-cell office:value-type="float" office:value="41292.799999999996" table:formula="of:=[.N32]*[.$W9]" table:style-name="ce68">
            <text:p><text:s/>R$ 41.292,80<text:s/></text:p>
          </table:table-cell>
          <table:table-cell office:value-type="float" office:value="5161.5999999999995" table:formula="of:=[.O32]*[.$W9]" table:style-name="ce68">
            <text:p><text:s/>R$ 5.161,60<text:s/></text:p>
          </table:table-cell>
          <table:table-cell office:value-type="float" office:value="748431.99999999988" table:formula="of:=[.P32]*[.$W9]" table:style-name="ce68">
            <text:p><text:s/>R$ 748.432,00<text:s/></text:p>
          </table:table-cell>
          <table:table-cell office:value-type="float" office:value="0" table:formula="of:=[.Q32]*[.$W9]" table:style-name="ce68">
            <text:p><text:s/>R$ -00<text:s/></text:p>
          </table:table-cell>
          <table:table-cell office:value-type="float" office:value="0" table:formula="of:=[.R32]*[.$W9]" table:style-name="ce68">
            <text:p><text:s/>R$ -00<text:s/></text:p>
          </table:table-cell>
          <table:table-cell office:value-type="float" office:value="0" table:formula="of:=[.S32]*[.$W9]" table:style-name="ce68">
            <text:p><text:s/>R$ -00<text:s/></text:p>
          </table:table-cell>
          <table:table-cell office:value-type="float" office:value="0" table:formula="of:=[.T32]*[.$W9]" table:style-name="ce68">
            <text:p><text:s/>R$ -00<text:s/></text:p>
          </table:table-cell>
          <table:table-cell office:value-type="float" office:value="0" table:formula="of:=[.U32]*[.$W9]" table:style-name="ce68">
            <text:p><text:s/>R$ -00<text:s/></text:p>
          </table:table-cell>
          <table:table-cell office:value-type="float" office:value="0" table:formula="of:=[.V32]*[.$W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W10]" table:style-name="ce68">
            <text:p><text:s/>R$ -00<text:s/></text:p>
          </table:table-cell>
          <table:table-cell office:value-type="float" office:value="0" table:formula="of:=[.I33]*[.$W10]" table:style-name="ce68">
            <text:p><text:s/>R$ -00<text:s/></text:p>
          </table:table-cell>
          <table:table-cell office:value-type="float" office:value="0" table:formula="of:=[.J33]*[.$W10]" table:style-name="ce68">
            <text:p><text:s/>R$ -00<text:s/></text:p>
          </table:table-cell>
          <table:table-cell office:value-type="float" office:value="85166.399999999994" table:formula="of:=[.K33]*[.$W10]" table:style-name="ce68">
            <text:p><text:s/>R$ 85.166,40<text:s/></text:p>
          </table:table-cell>
          <table:table-cell office:value-type="float" office:value="15484.8" table:formula="of:=[.L33]*[.$W10]" table:style-name="ce68">
            <text:p><text:s/>R$ 15.484,80<text:s/></text:p>
          </table:table-cell>
          <table:table-cell office:value-type="float" office:value="363892.8" table:formula="of:=[.M33]*[.$W10]" table:style-name="ce68">
            <text:p><text:s/>R$ 363.892,80<text:s/></text:p>
          </table:table-cell>
          <table:table-cell office:value-type="float" office:value="232272" table:formula="of:=[.N33]*[.$W10]" table:style-name="ce68">
            <text:p><text:s/>R$ 232.272,00<text:s/></text:p>
          </table:table-cell>
          <table:table-cell office:value-type="float" office:value="0" table:formula="of:=[.O33]*[.$W10]" table:style-name="ce68">
            <text:p><text:s/>R$ -00<text:s/></text:p>
          </table:table-cell>
          <table:table-cell office:value-type="float" office:value="340665.59999999998" table:formula="of:=[.P33]*[.$W10]" table:style-name="ce68">
            <text:p><text:s/>R$ 340.665,60<text:s/></text:p>
          </table:table-cell>
          <table:table-cell office:value-type="float" office:value="0" table:formula="of:=[.Q33]*[.$W10]" table:style-name="ce68">
            <text:p><text:s/>R$ -00<text:s/></text:p>
          </table:table-cell>
          <table:table-cell office:value-type="float" office:value="7742.4" table:formula="of:=[.R33]*[.$W10]" table:style-name="ce68">
            <text:p><text:s/>R$ 7.742,40<text:s/></text:p>
          </table:table-cell>
          <table:table-cell office:value-type="float" office:value="15484.8" table:formula="of:=[.S33]*[.$W10]" table:style-name="ce68">
            <text:p><text:s/>R$ 15.484,80<text:s/></text:p>
          </table:table-cell>
          <table:table-cell office:value-type="float" office:value="162590.39999999999" table:formula="of:=[.T33]*[.$W10]" table:style-name="ce68">
            <text:p><text:s/>R$ 162.590,40<text:s/></text:p>
          </table:table-cell>
          <table:table-cell office:value-type="float" office:value="15484.8" table:formula="of:=[.U33]*[.$W10]" table:style-name="ce68">
            <text:p><text:s/>R$ 15.484,80<text:s/></text:p>
          </table:table-cell>
          <table:table-cell office:value-type="float" office:value="23227.199999999997" table:formula="of:=[.V33]*[.$W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W11]" table:style-name="ce68">
            <text:p><text:s/>R$ -00<text:s/></text:p>
          </table:table-cell>
          <table:table-cell office:value-type="float" office:value="0" table:formula="of:=[.I34]*[.$W11]" table:style-name="ce68">
            <text:p><text:s/>R$ -00<text:s/></text:p>
          </table:table-cell>
          <table:table-cell office:value-type="float" office:value="0" table:formula="of:=[.J34]*[.$W11]" table:style-name="ce68">
            <text:p><text:s/>R$ -00<text:s/></text:p>
          </table:table-cell>
          <table:table-cell office:value-type="float" office:value="0" table:formula="of:=[.K34]*[.$W11]" table:style-name="ce68">
            <text:p><text:s/>R$ -00<text:s/></text:p>
          </table:table-cell>
          <table:table-cell office:value-type="float" office:value="5877" table:formula="of:=[.L34]*[.$W11]" table:style-name="ce68">
            <text:p><text:s/>R$ 5.877,00<text:s/></text:p>
          </table:table-cell>
          <table:table-cell office:value-type="float" office:value="11754" table:formula="of:=[.M34]*[.$W11]" table:style-name="ce68">
            <text:p><text:s/>R$ 11.754,00<text:s/></text:p>
          </table:table-cell>
          <table:table-cell office:value-type="float" office:value="0" table:formula="of:=[.N34]*[.$W11]" table:style-name="ce68">
            <text:p><text:s/>R$ -00<text:s/></text:p>
          </table:table-cell>
          <table:table-cell office:value-type="float" office:value="0" table:formula="of:=[.O34]*[.$W11]" table:style-name="ce68">
            <text:p><text:s/>R$ -00<text:s/></text:p>
          </table:table-cell>
          <table:table-cell office:value-type="float" office:value="47016" table:formula="of:=[.P34]*[.$W11]" table:style-name="ce68">
            <text:p><text:s/>R$ 47.016,00<text:s/></text:p>
          </table:table-cell>
          <table:table-cell office:value-type="float" office:value="0" table:formula="of:=[.Q34]*[.$W11]" table:style-name="ce68">
            <text:p><text:s/>R$ -00<text:s/></text:p>
          </table:table-cell>
          <table:table-cell office:value-type="float" office:value="0" table:formula="of:=[.R34]*[.$W11]" table:style-name="ce68">
            <text:p><text:s/>R$ -00<text:s/></text:p>
          </table:table-cell>
          <table:table-cell office:value-type="float" office:value="0" table:formula="of:=[.S34]*[.$W11]" table:style-name="ce68">
            <text:p><text:s/>R$ -00<text:s/></text:p>
          </table:table-cell>
          <table:table-cell office:value-type="float" office:value="0" table:formula="of:=[.T34]*[.$W11]" table:style-name="ce68">
            <text:p><text:s/>R$ -00<text:s/></text:p>
          </table:table-cell>
          <table:table-cell office:value-type="float" office:value="0" table:formula="of:=[.U34]*[.$W11]" table:style-name="ce68">
            <text:p><text:s/>R$ -00<text:s/></text:p>
          </table:table-cell>
          <table:table-cell office:value-type="float" office:value="0" table:formula="of:=[.V34]*[.$W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W12]" table:style-name="ce68">
            <text:p><text:s/>R$ -00<text:s/></text:p>
          </table:table-cell>
          <table:table-cell office:value-type="float" office:value="0" table:formula="of:=[.I35]*[.$W12]" table:style-name="ce68">
            <text:p><text:s/>R$ -00<text:s/></text:p>
          </table:table-cell>
          <table:table-cell office:value-type="float" office:value="0" table:formula="of:=[.J35]*[.$W12]" table:style-name="ce68">
            <text:p><text:s/>R$ -00<text:s/></text:p>
          </table:table-cell>
          <table:table-cell office:value-type="float" office:value="88155" table:formula="of:=[.K35]*[.$W12]" table:style-name="ce68">
            <text:p><text:s/>R$ 88.155,00<text:s/></text:p>
          </table:table-cell>
          <table:table-cell office:value-type="float" office:value="26446.5" table:formula="of:=[.L35]*[.$W12]" table:style-name="ce68">
            <text:p><text:s/>R$ 26.446,50<text:s/></text:p>
          </table:table-cell>
          <table:table-cell office:value-type="float" office:value="211572" table:formula="of:=[.M35]*[.$W12]" table:style-name="ce68">
            <text:p><text:s/>R$ 211.572,00<text:s/></text:p>
          </table:table-cell>
          <table:table-cell office:value-type="float" office:value="202756.5" table:formula="of:=[.N35]*[.$W12]" table:style-name="ce68">
            <text:p><text:s/>R$ 202.756,50<text:s/></text:p>
          </table:table-cell>
          <table:table-cell office:value-type="float" office:value="0" table:formula="of:=[.O35]*[.$W12]" table:style-name="ce68">
            <text:p><text:s/>R$ -00<text:s/></text:p>
          </table:table-cell>
          <table:table-cell office:value-type="float" office:value="105786" table:formula="of:=[.P35]*[.$W12]" table:style-name="ce68">
            <text:p><text:s/>R$ 105.786,00<text:s/></text:p>
          </table:table-cell>
          <table:table-cell office:value-type="float" office:value="0" table:formula="of:=[.Q35]*[.$W12]" table:style-name="ce68">
            <text:p><text:s/>R$ -00<text:s/></text:p>
          </table:table-cell>
          <table:table-cell office:value-type="float" office:value="8815.5" table:formula="of:=[.R35]*[.$W12]" table:style-name="ce68">
            <text:p><text:s/>R$ 8.815,50<text:s/></text:p>
          </table:table-cell>
          <table:table-cell office:value-type="float" office:value="17631" table:formula="of:=[.S35]*[.$W12]" table:style-name="ce68">
            <text:p><text:s/>R$ 17.631,00<text:s/></text:p>
          </table:table-cell>
          <table:table-cell office:value-type="float" office:value="238018.5" table:formula="of:=[.T35]*[.$W12]" table:style-name="ce68">
            <text:p><text:s/>R$ 238.018,50<text:s/></text:p>
          </table:table-cell>
          <table:table-cell office:value-type="float" office:value="17631" table:formula="of:=[.U35]*[.$W12]" table:style-name="ce68">
            <text:p><text:s/>R$ 17.631,00<text:s/></text:p>
          </table:table-cell>
          <table:table-cell office:value-type="float" office:value="70524" table:formula="of:=[.V35]*[.$W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W13]" table:style-name="ce68">
            <text:p><text:s/>R$ 7.590,00<text:s/></text:p>
          </table:table-cell>
          <table:table-cell office:value-type="float" office:value="0" table:formula="of:=[.I36]*[.$W13]" table:style-name="ce68">
            <text:p><text:s/>R$ -00<text:s/></text:p>
          </table:table-cell>
          <table:table-cell office:value-type="float" office:value="0" table:formula="of:=[.J36]*[.$W13]" table:style-name="ce68">
            <text:p><text:s/>R$ -00<text:s/></text:p>
          </table:table-cell>
          <table:table-cell office:value-type="float" office:value="0" table:formula="of:=[.K36]*[.$W13]" table:style-name="ce68">
            <text:p><text:s/>R$ -00<text:s/></text:p>
          </table:table-cell>
          <table:table-cell office:value-type="float" office:value="0" table:formula="of:=[.L36]*[.$W13]" table:style-name="ce68">
            <text:p><text:s/>R$ -00<text:s/></text:p>
          </table:table-cell>
          <table:table-cell office:value-type="float" office:value="11385" table:formula="of:=[.M36]*[.$W13]" table:style-name="ce68">
            <text:p><text:s/>R$ 11.385,00<text:s/></text:p>
          </table:table-cell>
          <table:table-cell office:value-type="float" office:value="3795" table:formula="of:=[.N36]*[.$W13]" table:style-name="ce68">
            <text:p><text:s/>R$ 3.795,00<text:s/></text:p>
          </table:table-cell>
          <table:table-cell office:value-type="float" office:value="0" table:formula="of:=[.O36]*[.$W13]" table:style-name="ce68">
            <text:p><text:s/>R$ -00<text:s/></text:p>
          </table:table-cell>
          <table:table-cell office:value-type="float" office:value="318780" table:formula="of:=[.P36]*[.$W13]" table:style-name="ce68">
            <text:p><text:s/>R$ 318.780,00<text:s/></text:p>
          </table:table-cell>
          <table:table-cell office:value-type="float" office:value="0" table:formula="of:=[.Q36]*[.$W13]" table:style-name="ce68">
            <text:p><text:s/>R$ -00<text:s/></text:p>
          </table:table-cell>
          <table:table-cell office:value-type="float" office:value="0" table:formula="of:=[.R36]*[.$W13]" table:style-name="ce68">
            <text:p><text:s/>R$ -00<text:s/></text:p>
          </table:table-cell>
          <table:table-cell office:value-type="float" office:value="0" table:formula="of:=[.S36]*[.$W13]" table:style-name="ce68">
            <text:p><text:s/>R$ -00<text:s/></text:p>
          </table:table-cell>
          <table:table-cell office:value-type="float" office:value="0" table:formula="of:=[.T36]*[.$W13]" table:style-name="ce68">
            <text:p><text:s/>R$ -00<text:s/></text:p>
          </table:table-cell>
          <table:table-cell office:value-type="float" office:value="0" table:formula="of:=[.U36]*[.$W13]" table:style-name="ce68">
            <text:p><text:s/>R$ -00<text:s/></text:p>
          </table:table-cell>
          <table:table-cell office:value-type="float" office:value="0" table:formula="of:=[.V36]*[.$W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92:.G19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90]+[.G197])" table:style-name="ce83">
            <text:p>616</text:p>
          </table:table-cell>
          <table:table-cell office:value-type="float" office:value="314637.5" table:formula="of:=SUM([.H186:.H197])" table:style-name="ce84">
            <text:p><text:s/>R$ 314.637,50<text:s/></text:p>
          </table:table-cell>
          <table:table-cell office:value-type="float" office:value="10358" table:formula="of:=SUM([.I186:.I197])" table:style-name="ce85">
            <text:p><text:s/>R$ 10.358,00<text:s/></text:p>
          </table:table-cell>
          <table:table-cell office:value-type="float" office:value="0" table:formula="of:=SUM([.J186:.J197])" table:style-name="ce85">
            <text:p><text:s/>R$ -00<text:s/></text:p>
          </table:table-cell>
          <table:table-cell office:value-type="float" office:value="195092.2" table:formula="of:=SUM([.K186:.K197])" table:style-name="ce85">
            <text:p><text:s/>R$ 195.092,20<text:s/></text:p>
          </table:table-cell>
          <table:table-cell office:value-type="float" office:value="90939.6" table:formula="of:=SUM([.L186:.L197])" table:style-name="ce85">
            <text:p><text:s/>R$ 90.939,60<text:s/></text:p>
          </table:table-cell>
          <table:table-cell office:value-type="float" office:value="813854.2" table:formula="of:=SUM([.M186:.M197])" table:style-name="ce85">
            <text:p><text:s/>R$ 813.854,20<text:s/></text:p>
          </table:table-cell>
          <table:table-cell office:value-type="float" office:value="480116.3" table:formula="of:=SUM([.N186:.N197])" table:style-name="ce85">
            <text:p><text:s/>R$ 480.116,30<text:s/></text:p>
          </table:table-cell>
          <table:table-cell office:value-type="float" office:value="5161.5999999999995" table:formula="of:=SUM([.O186:.O197])" table:style-name="ce85">
            <text:p><text:s/>R$ 5.161,60<text:s/></text:p>
          </table:table-cell>
          <table:table-cell office:value-type="float" office:value="1560679.5999999999" table:formula="of:=SUM([.P186:.P197])" table:style-name="ce85">
            <text:p><text:s/>R$ 1.560.679,60<text:s/></text:p>
          </table:table-cell>
          <table:table-cell office:value-type="float" office:value="0" table:formula="of:=SUM([.Q186:.Q197])" table:style-name="ce85">
            <text:p><text:s/>R$ -00<text:s/></text:p>
          </table:table-cell>
          <table:table-cell office:value-type="float" office:value="16557.900000000001" table:formula="of:=SUM([.R186:.R197])" table:style-name="ce85">
            <text:p><text:s/>R$ 16.557,90<text:s/></text:p>
          </table:table-cell>
          <table:table-cell office:value-type="float" office:value="33115.800000000003" table:formula="of:=SUM([.S186:.S197])" table:style-name="ce85">
            <text:p><text:s/>R$ 33.115,80<text:s/></text:p>
          </table:table-cell>
          <table:table-cell office:value-type="float" office:value="400608.9" table:formula="of:=SUM([.T186:.T197])" table:style-name="ce85">
            <text:p><text:s/>R$ 400.608,90<text:s/></text:p>
          </table:table-cell>
          <table:table-cell office:value-type="float" office:value="33115.800000000003" table:formula="of:=SUM([.U186:.U197])" table:style-name="ce85">
            <text:p><text:s/>R$ 33.115,80<text:s/></text:p>
          </table:table-cell>
          <table:table-cell office:value-type="float" office:value="93751.2" table:formula="of:=SUM([.V186:.V19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047988.5999999996" table:formula="of:=SUM([.H199:.V199])" table:style-name="ce92">
            <text:p><text:s/>R$ 4.047.988,6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SET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Y3]" table:style-name="ce68">
            <text:p><text:s/>R$ 28.484,50<text:s/></text:p>
          </table:table-cell>
          <table:table-cell office:value-type="float" office:value="11393.8" table:formula="of:=[.I26]*[.$Y3]" table:style-name="ce68">
            <text:p><text:s/>R$ 11.393,80<text:s/></text:p>
          </table:table-cell>
          <table:table-cell office:value-type="float" office:value="0" table:formula="of:=[.J26]*[.$Y3]" table:style-name="ce68">
            <text:p><text:s/>R$ -00<text:s/></text:p>
          </table:table-cell>
          <table:table-cell office:value-type="float" office:value="0" table:formula="of:=[.K26]*[.$Y3]" table:style-name="ce68">
            <text:p><text:s/>R$ -00<text:s/></text:p>
          </table:table-cell>
          <table:table-cell office:value-type="float" office:value="0" table:formula="of:=[.L26]*[.$Y3]" table:style-name="ce68">
            <text:p><text:s/>R$ -00<text:s/></text:p>
          </table:table-cell>
          <table:table-cell office:value-type="float" office:value="0" table:formula="of:=[.M26]*[.$Y3]" table:style-name="ce68">
            <text:p><text:s/>R$ -00<text:s/></text:p>
          </table:table-cell>
          <table:table-cell office:value-type="float" office:value="0" table:formula="of:=[.N26]*[.$Y3]" table:style-name="ce68">
            <text:p><text:s/>R$ -00<text:s/></text:p>
          </table:table-cell>
          <table:table-cell office:value-type="float" office:value="0" table:formula="of:=[.O26]*[.$Y3]" table:style-name="ce68">
            <text:p><text:s/>R$ -00<text:s/></text:p>
          </table:table-cell>
          <table:table-cell office:value-type="float" office:value="0" table:formula="of:=[.P26]*[.$Y3]" table:style-name="ce68">
            <text:p><text:s/>R$ -00<text:s/></text:p>
          </table:table-cell>
          <table:table-cell office:value-type="float" office:value="0" table:formula="of:=[.Q26]*[.$Y3]" table:style-name="ce68">
            <text:p><text:s/>R$ -00<text:s/></text:p>
          </table:table-cell>
          <table:table-cell office:value-type="float" office:value="0" table:formula="of:=[.R26]*[.$Y3]" table:style-name="ce68">
            <text:p><text:s/>R$ -00<text:s/></text:p>
          </table:table-cell>
          <table:table-cell office:value-type="float" office:value="0" table:formula="of:=[.S26]*[.$Y3]" table:style-name="ce68">
            <text:p><text:s/>R$ -00<text:s/></text:p>
          </table:table-cell>
          <table:table-cell office:value-type="float" office:value="0" table:formula="of:=[.T26]*[.$Y3]" table:style-name="ce68">
            <text:p><text:s/>R$ -00<text:s/></text:p>
          </table:table-cell>
          <table:table-cell office:value-type="float" office:value="0" table:formula="of:=[.U26]*[.$Y3]" table:style-name="ce68">
            <text:p><text:s/>R$ -00<text:s/></text:p>
          </table:table-cell>
          <table:table-cell office:value-type="float" office:value="0" table:formula="of:=[.V26]*[.$Y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Y4]" table:style-name="ce68">
            <text:p><text:s/>R$ 132.064,50<text:s/></text:p>
          </table:table-cell>
          <table:table-cell office:value-type="float" office:value="0" table:formula="of:=[.I27]*[.$Y4]" table:style-name="ce68">
            <text:p><text:s/>R$ -00<text:s/></text:p>
          </table:table-cell>
          <table:table-cell office:value-type="float" office:value="0" table:formula="of:=[.J27]*[.$Y4]" table:style-name="ce68">
            <text:p><text:s/>R$ -00<text:s/></text:p>
          </table:table-cell>
          <table:table-cell office:value-type="float" office:value="7768.5" table:formula="of:=[.K27]*[.$Y4]" table:style-name="ce68">
            <text:p><text:s/>R$ 7.768,50<text:s/></text:p>
          </table:table-cell>
          <table:table-cell office:value-type="float" office:value="7768.5" table:formula="of:=[.L27]*[.$Y4]" table:style-name="ce68">
            <text:p><text:s/>R$ 7.768,50<text:s/></text:p>
          </table:table-cell>
          <table:table-cell office:value-type="float" office:value="0" table:formula="of:=[.M27]*[.$Y4]" table:style-name="ce68">
            <text:p><text:s/>R$ -00<text:s/></text:p>
          </table:table-cell>
          <table:table-cell office:value-type="float" office:value="0" table:formula="of:=[.N27]*[.$Y4]" table:style-name="ce68">
            <text:p><text:s/>R$ -00<text:s/></text:p>
          </table:table-cell>
          <table:table-cell office:value-type="float" office:value="0" table:formula="of:=[.O27]*[.$Y4]" table:style-name="ce68">
            <text:p><text:s/>R$ -00<text:s/></text:p>
          </table:table-cell>
          <table:table-cell office:value-type="float" office:value="0" table:formula="of:=[.P27]*[.$Y4]" table:style-name="ce68">
            <text:p><text:s/>R$ -00<text:s/></text:p>
          </table:table-cell>
          <table:table-cell office:value-type="float" office:value="0" table:formula="of:=[.Q27]*[.$Y4]" table:style-name="ce68">
            <text:p><text:s/>R$ -00<text:s/></text:p>
          </table:table-cell>
          <table:table-cell office:value-type="float" office:value="0" table:formula="of:=[.R27]*[.$Y4]" table:style-name="ce68">
            <text:p><text:s/>R$ -00<text:s/></text:p>
          </table:table-cell>
          <table:table-cell office:value-type="float" office:value="0" table:formula="of:=[.S27]*[.$Y4]" table:style-name="ce68">
            <text:p><text:s/>R$ -00<text:s/></text:p>
          </table:table-cell>
          <table:table-cell office:value-type="float" office:value="0" table:formula="of:=[.T27]*[.$Y4]" table:style-name="ce68">
            <text:p><text:s/>R$ -00<text:s/></text:p>
          </table:table-cell>
          <table:table-cell office:value-type="float" office:value="0" table:formula="of:=[.U27]*[.$Y4]" table:style-name="ce68">
            <text:p><text:s/>R$ -00<text:s/></text:p>
          </table:table-cell>
          <table:table-cell office:value-type="float" office:value="0" table:formula="of:=[.V27]*[.$Y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Y5]" table:style-name="ce68">
            <text:p><text:s/>R$ 141.451,20<text:s/></text:p>
          </table:table-cell>
          <table:table-cell office:value-type="float" office:value="0" table:formula="of:=[.I28]*[.$Y5]" table:style-name="ce68">
            <text:p><text:s/>R$ -00<text:s/></text:p>
          </table:table-cell>
          <table:table-cell office:value-type="float" office:value="0" table:formula="of:=[.J28]*[.$Y5]" table:style-name="ce68">
            <text:p><text:s/>R$ -00<text:s/></text:p>
          </table:table-cell>
          <table:table-cell office:value-type="float" office:value="8840.7000000000007" table:formula="of:=[.K28]*[.$Y5]" table:style-name="ce68">
            <text:p><text:s/>R$ 8.840,70<text:s/></text:p>
          </table:table-cell>
          <table:table-cell office:value-type="float" office:value="35362.800000000003" table:formula="of:=[.L28]*[.$Y5]" table:style-name="ce68">
            <text:p><text:s/>R$ 35.362,80<text:s/></text:p>
          </table:table-cell>
          <table:table-cell office:value-type="float" office:value="70725.600000000006" table:formula="of:=[.M28]*[.$Y5]" table:style-name="ce68">
            <text:p><text:s/>R$ 70.725,60<text:s/></text:p>
          </table:table-cell>
          <table:table-cell office:value-type="float" office:value="0" table:formula="of:=[.N28]*[.$Y5]" table:style-name="ce68">
            <text:p><text:s/>R$ -00<text:s/></text:p>
          </table:table-cell>
          <table:table-cell office:value-type="float" office:value="0" table:formula="of:=[.O28]*[.$Y5]" table:style-name="ce68">
            <text:p><text:s/>R$ -00<text:s/></text:p>
          </table:table-cell>
          <table:table-cell office:value-type="float" office:value="0" table:formula="of:=[.P28]*[.$Y5]" table:style-name="ce68">
            <text:p><text:s/>R$ -00<text:s/></text:p>
          </table:table-cell>
          <table:table-cell office:value-type="float" office:value="0" table:formula="of:=[.Q28]*[.$Y5]" table:style-name="ce68">
            <text:p><text:s/>R$ -00<text:s/></text:p>
          </table:table-cell>
          <table:table-cell office:value-type="float" office:value="0" table:formula="of:=[.R28]*[.$Y5]" table:style-name="ce68">
            <text:p><text:s/>R$ -00<text:s/></text:p>
          </table:table-cell>
          <table:table-cell office:value-type="float" office:value="0" table:formula="of:=[.S28]*[.$Y5]" table:style-name="ce68">
            <text:p><text:s/>R$ -00<text:s/></text:p>
          </table:table-cell>
          <table:table-cell office:value-type="float" office:value="0" table:formula="of:=[.T28]*[.$Y5]" table:style-name="ce68">
            <text:p><text:s/>R$ -00<text:s/></text:p>
          </table:table-cell>
          <table:table-cell office:value-type="float" office:value="0" table:formula="of:=[.U28]*[.$Y5]" table:style-name="ce68">
            <text:p><text:s/>R$ -00<text:s/></text:p>
          </table:table-cell>
          <table:table-cell office:value-type="float" office:value="0" table:formula="of:=[.V28]*[.$Y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Y6]" table:style-name="ce68">
            <text:p><text:s/>R$ 8.400,48<text:s/></text:p>
          </table:table-cell>
          <table:table-cell office:value-type="float" office:value="0" table:formula="of:=[.I29]*[.$Y6]" table:style-name="ce68">
            <text:p><text:s/>R$ -00<text:s/></text:p>
          </table:table-cell>
          <table:table-cell office:value-type="float" office:value="0" table:formula="of:=[.J29]*[.$Y6]" table:style-name="ce68">
            <text:p><text:s/>R$ -00<text:s/></text:p>
          </table:table-cell>
          <table:table-cell office:value-type="float" office:value="0" table:formula="of:=[.K29]*[.$Y6]" table:style-name="ce68">
            <text:p><text:s/>R$ -00<text:s/></text:p>
          </table:table-cell>
          <table:table-cell office:value-type="float" office:value="0" table:formula="of:=[.L29]*[.$Y6]" table:style-name="ce68">
            <text:p><text:s/>R$ -00<text:s/></text:p>
          </table:table-cell>
          <table:table-cell office:value-type="float" office:value="0" table:formula="of:=[.M29]*[.$Y6]" table:style-name="ce68">
            <text:p><text:s/>R$ -00<text:s/></text:p>
          </table:table-cell>
          <table:table-cell office:value-type="float" office:value="0" table:formula="of:=[.N29]*[.$Y6]" table:style-name="ce68">
            <text:p><text:s/>R$ -00<text:s/></text:p>
          </table:table-cell>
          <table:table-cell office:value-type="float" office:value="0" table:formula="of:=[.O29]*[.$Y6]" table:style-name="ce68">
            <text:p><text:s/>R$ -00<text:s/></text:p>
          </table:table-cell>
          <table:table-cell office:value-type="float" office:value="0" table:formula="of:=[.P29]*[.$Y6]" table:style-name="ce68">
            <text:p><text:s/>R$ -00<text:s/></text:p>
          </table:table-cell>
          <table:table-cell office:value-type="float" office:value="0" table:formula="of:=[.Q29]*[.$Y6]" table:style-name="ce68">
            <text:p><text:s/>R$ -00<text:s/></text:p>
          </table:table-cell>
          <table:table-cell office:value-type="float" office:value="0" table:formula="of:=[.R29]*[.$Y6]" table:style-name="ce68">
            <text:p><text:s/>R$ -00<text:s/></text:p>
          </table:table-cell>
          <table:table-cell office:value-type="float" office:value="0" table:formula="of:=[.S29]*[.$Y6]" table:style-name="ce68">
            <text:p><text:s/>R$ -00<text:s/></text:p>
          </table:table-cell>
          <table:table-cell office:value-type="float" office:value="0" table:formula="of:=[.T29]*[.$Y6]" table:style-name="ce68">
            <text:p><text:s/>R$ -00<text:s/></text:p>
          </table:table-cell>
          <table:table-cell office:value-type="float" office:value="0" table:formula="of:=[.U29]*[.$Y6]" table:style-name="ce68">
            <text:p><text:s/>R$ -00<text:s/></text:p>
          </table:table-cell>
          <table:table-cell office:value-type="float" office:value="0" table:formula="of:=[.V29]*[.$Y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06:.G209])" table:style-name="ce72">
            <text:p>57</text:p>
          </table:table-cell>
          <table:table-cell office:value-type="float" office:value="0" table:formula="of:=[.H30]*[.$Y7]" table:style-name="ce68">
            <text:p><text:s/>R$ -00<text:s/></text:p>
          </table:table-cell>
          <table:table-cell office:value-type="float" office:value="0" table:formula="of:=[.I30]*[.$Y7]" table:style-name="ce68">
            <text:p><text:s/>R$ -00<text:s/></text:p>
          </table:table-cell>
          <table:table-cell office:value-type="float" office:value="0" table:formula="of:=[.J30]*[.$Y7]" table:style-name="ce68">
            <text:p><text:s/>R$ -00<text:s/></text:p>
          </table:table-cell>
          <table:table-cell office:value-type="float" office:value="0" table:formula="of:=[.K30]*[.$Y7]" table:style-name="ce68">
            <text:p><text:s/>R$ -00<text:s/></text:p>
          </table:table-cell>
          <table:table-cell office:value-type="float" office:value="0" table:formula="of:=[.L30]*[.$Y7]" table:style-name="ce68">
            <text:p><text:s/>R$ -00<text:s/></text:p>
          </table:table-cell>
          <table:table-cell office:value-type="float" office:value="0" table:formula="of:=[.M30]*[.$Y7]" table:style-name="ce68">
            <text:p><text:s/>R$ -00<text:s/></text:p>
          </table:table-cell>
          <table:table-cell office:value-type="float" office:value="0" table:formula="of:=[.N30]*[.$Y7]" table:style-name="ce68">
            <text:p><text:s/>R$ -00<text:s/></text:p>
          </table:table-cell>
          <table:table-cell office:value-type="float" office:value="0" table:formula="of:=[.O30]*[.$Y7]" table:style-name="ce68">
            <text:p><text:s/>R$ -00<text:s/></text:p>
          </table:table-cell>
          <table:table-cell office:value-type="float" office:value="0" table:formula="of:=[.P30]*[.$Y7]" table:style-name="ce68">
            <text:p><text:s/>R$ -00<text:s/></text:p>
          </table:table-cell>
          <table:table-cell office:value-type="float" office:value="0" table:formula="of:=[.Q30]*[.$Y7]" table:style-name="ce68">
            <text:p><text:s/>R$ -00<text:s/></text:p>
          </table:table-cell>
          <table:table-cell office:value-type="float" office:value="0" table:formula="of:=[.R30]*[.$Y7]" table:style-name="ce68">
            <text:p><text:s/>R$ -00<text:s/></text:p>
          </table:table-cell>
          <table:table-cell office:value-type="float" office:value="0" table:formula="of:=[.S30]*[.$Y7]" table:style-name="ce68">
            <text:p><text:s/>R$ -00<text:s/></text:p>
          </table:table-cell>
          <table:table-cell office:value-type="float" office:value="0" table:formula="of:=[.T30]*[.$Y7]" table:style-name="ce68">
            <text:p><text:s/>R$ -00<text:s/></text:p>
          </table:table-cell>
          <table:table-cell office:value-type="float" office:value="0" table:formula="of:=[.U30]*[.$Y7]" table:style-name="ce68">
            <text:p><text:s/>R$ -00<text:s/></text:p>
          </table:table-cell>
          <table:table-cell office:value-type="float" office:value="0" table:formula="of:=[.V30]*[.$Y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Y8]" table:style-name="ce68">
            <text:p><text:s/>R$ -00<text:s/></text:p>
          </table:table-cell>
          <table:table-cell office:value-type="float" office:value="0" table:formula="of:=[.I31]*[.$Y8]" table:style-name="ce68">
            <text:p><text:s/>R$ -00<text:s/></text:p>
          </table:table-cell>
          <table:table-cell office:value-type="float" office:value="0" table:formula="of:=[.J31]*[.$Y8]" table:style-name="ce68">
            <text:p><text:s/>R$ -00<text:s/></text:p>
          </table:table-cell>
          <table:table-cell office:value-type="float" office:value="0" table:formula="of:=[.K31]*[.$Y8]" table:style-name="ce68">
            <text:p><text:s/>R$ -00<text:s/></text:p>
          </table:table-cell>
          <table:table-cell office:value-type="float" office:value="0" table:formula="of:=[.L31]*[.$Y8]" table:style-name="ce68">
            <text:p><text:s/>R$ -00<text:s/></text:p>
          </table:table-cell>
          <table:table-cell office:value-type="float" office:value="0" table:formula="of:=[.M31]*[.$Y8]" table:style-name="ce68">
            <text:p><text:s/>R$ -00<text:s/></text:p>
          </table:table-cell>
          <table:table-cell office:value-type="float" office:value="0" table:formula="of:=[.N31]*[.$Y8]" table:style-name="ce68">
            <text:p><text:s/>R$ -00<text:s/></text:p>
          </table:table-cell>
          <table:table-cell office:value-type="float" office:value="0" table:formula="of:=[.O31]*[.$Y8]" table:style-name="ce68">
            <text:p><text:s/>R$ -00<text:s/></text:p>
          </table:table-cell>
          <table:table-cell office:value-type="float" office:value="0" table:formula="of:=[.P31]*[.$Y8]" table:style-name="ce68">
            <text:p><text:s/>R$ -00<text:s/></text:p>
          </table:table-cell>
          <table:table-cell office:value-type="float" office:value="0" table:formula="of:=[.Q31]*[.$Y8]" table:style-name="ce68">
            <text:p><text:s/>R$ -00<text:s/></text:p>
          </table:table-cell>
          <table:table-cell office:value-type="float" office:value="0" table:formula="of:=[.R31]*[.$Y8]" table:style-name="ce68">
            <text:p><text:s/>R$ -00<text:s/></text:p>
          </table:table-cell>
          <table:table-cell office:value-type="float" office:value="0" table:formula="of:=[.S31]*[.$Y8]" table:style-name="ce68">
            <text:p><text:s/>R$ -00<text:s/></text:p>
          </table:table-cell>
          <table:table-cell office:value-type="float" office:value="0" table:formula="of:=[.T31]*[.$Y8]" table:style-name="ce68">
            <text:p><text:s/>R$ -00<text:s/></text:p>
          </table:table-cell>
          <table:table-cell office:value-type="float" office:value="0" table:formula="of:=[.U31]*[.$Y8]" table:style-name="ce68">
            <text:p><text:s/>R$ -00<text:s/></text:p>
          </table:table-cell>
          <table:table-cell office:value-type="float" office:value="0" table:formula="of:=[.V31]*[.$Y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Y9]" table:style-name="ce68">
            <text:p><text:s/>R$ -00<text:s/></text:p>
          </table:table-cell>
          <table:table-cell office:value-type="float" office:value="0" table:formula="of:=[.I32]*[.$Y9]" table:style-name="ce68">
            <text:p><text:s/>R$ -00<text:s/></text:p>
          </table:table-cell>
          <table:table-cell office:value-type="float" office:value="0" table:formula="of:=[.J32]*[.$Y9]" table:style-name="ce68">
            <text:p><text:s/>R$ -00<text:s/></text:p>
          </table:table-cell>
          <table:table-cell office:value-type="float" office:value="5677.7599999999993" table:formula="of:=[.K32]*[.$Y9]" table:style-name="ce68">
            <text:p><text:s/>R$ 5.677,76<text:s/></text:p>
          </table:table-cell>
          <table:table-cell office:value-type="float" office:value="0" table:formula="of:=[.L32]*[.$Y9]" table:style-name="ce68">
            <text:p><text:s/>R$ -00<text:s/></text:p>
          </table:table-cell>
          <table:table-cell office:value-type="float" office:value="158977.27999999997" table:formula="of:=[.M32]*[.$Y9]" table:style-name="ce68">
            <text:p><text:s/>R$ 158.977,28<text:s/></text:p>
          </table:table-cell>
          <table:table-cell office:value-type="float" office:value="45422.079999999994" table:formula="of:=[.N32]*[.$Y9]" table:style-name="ce68">
            <text:p><text:s/>R$ 45.422,08<text:s/></text:p>
          </table:table-cell>
          <table:table-cell office:value-type="float" office:value="5677.7599999999993" table:formula="of:=[.O32]*[.$Y9]" table:style-name="ce68">
            <text:p><text:s/>R$ 5.677,76<text:s/></text:p>
          </table:table-cell>
          <table:table-cell office:value-type="float" office:value="823275.2" table:formula="of:=[.P32]*[.$Y9]" table:style-name="ce68">
            <text:p><text:s/>R$ 823.275,20<text:s/></text:p>
          </table:table-cell>
          <table:table-cell office:value-type="float" office:value="0" table:formula="of:=[.Q32]*[.$Y9]" table:style-name="ce68">
            <text:p><text:s/>R$ -00<text:s/></text:p>
          </table:table-cell>
          <table:table-cell office:value-type="float" office:value="0" table:formula="of:=[.R32]*[.$Y9]" table:style-name="ce68">
            <text:p><text:s/>R$ -00<text:s/></text:p>
          </table:table-cell>
          <table:table-cell office:value-type="float" office:value="0" table:formula="of:=[.S32]*[.$Y9]" table:style-name="ce68">
            <text:p><text:s/>R$ -00<text:s/></text:p>
          </table:table-cell>
          <table:table-cell office:value-type="float" office:value="0" table:formula="of:=[.T32]*[.$Y9]" table:style-name="ce68">
            <text:p><text:s/>R$ -00<text:s/></text:p>
          </table:table-cell>
          <table:table-cell office:value-type="float" office:value="0" table:formula="of:=[.U32]*[.$Y9]" table:style-name="ce68">
            <text:p><text:s/>R$ -00<text:s/></text:p>
          </table:table-cell>
          <table:table-cell office:value-type="float" office:value="0" table:formula="of:=[.V32]*[.$Y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Y10]" table:style-name="ce68">
            <text:p><text:s/>R$ -00<text:s/></text:p>
          </table:table-cell>
          <table:table-cell office:value-type="float" office:value="0" table:formula="of:=[.I33]*[.$Y10]" table:style-name="ce68">
            <text:p><text:s/>R$ -00<text:s/></text:p>
          </table:table-cell>
          <table:table-cell office:value-type="float" office:value="0" table:formula="of:=[.J33]*[.$Y10]" table:style-name="ce68">
            <text:p><text:s/>R$ -00<text:s/></text:p>
          </table:table-cell>
          <table:table-cell office:value-type="float" office:value="85166.399999999994" table:formula="of:=[.K33]*[.$Y10]" table:style-name="ce68">
            <text:p><text:s/>R$ 85.166,40<text:s/></text:p>
          </table:table-cell>
          <table:table-cell office:value-type="float" office:value="15484.8" table:formula="of:=[.L33]*[.$Y10]" table:style-name="ce68">
            <text:p><text:s/>R$ 15.484,80<text:s/></text:p>
          </table:table-cell>
          <table:table-cell office:value-type="float" office:value="363892.8" table:formula="of:=[.M33]*[.$Y10]" table:style-name="ce68">
            <text:p><text:s/>R$ 363.892,80<text:s/></text:p>
          </table:table-cell>
          <table:table-cell office:value-type="float" office:value="232272" table:formula="of:=[.N33]*[.$Y10]" table:style-name="ce68">
            <text:p><text:s/>R$ 232.272,00<text:s/></text:p>
          </table:table-cell>
          <table:table-cell office:value-type="float" office:value="0" table:formula="of:=[.O33]*[.$Y10]" table:style-name="ce68">
            <text:p><text:s/>R$ -00<text:s/></text:p>
          </table:table-cell>
          <table:table-cell office:value-type="float" office:value="340665.59999999998" table:formula="of:=[.P33]*[.$Y10]" table:style-name="ce68">
            <text:p><text:s/>R$ 340.665,60<text:s/></text:p>
          </table:table-cell>
          <table:table-cell office:value-type="float" office:value="0" table:formula="of:=[.Q33]*[.$Y10]" table:style-name="ce68">
            <text:p><text:s/>R$ -00<text:s/></text:p>
          </table:table-cell>
          <table:table-cell office:value-type="float" office:value="7742.4" table:formula="of:=[.R33]*[.$Y10]" table:style-name="ce68">
            <text:p><text:s/>R$ 7.742,40<text:s/></text:p>
          </table:table-cell>
          <table:table-cell office:value-type="float" office:value="15484.8" table:formula="of:=[.S33]*[.$Y10]" table:style-name="ce68">
            <text:p><text:s/>R$ 15.484,80<text:s/></text:p>
          </table:table-cell>
          <table:table-cell office:value-type="float" office:value="162590.39999999999" table:formula="of:=[.T33]*[.$Y10]" table:style-name="ce68">
            <text:p><text:s/>R$ 162.590,40<text:s/></text:p>
          </table:table-cell>
          <table:table-cell office:value-type="float" office:value="15484.8" table:formula="of:=[.U33]*[.$Y10]" table:style-name="ce68">
            <text:p><text:s/>R$ 15.484,80<text:s/></text:p>
          </table:table-cell>
          <table:table-cell office:value-type="float" office:value="23227.199999999997" table:formula="of:=[.V33]*[.$Y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Y11]" table:style-name="ce68">
            <text:p><text:s/>R$ -00<text:s/></text:p>
          </table:table-cell>
          <table:table-cell office:value-type="float" office:value="0" table:formula="of:=[.I34]*[.$Y11]" table:style-name="ce68">
            <text:p><text:s/>R$ -00<text:s/></text:p>
          </table:table-cell>
          <table:table-cell office:value-type="float" office:value="0" table:formula="of:=[.J34]*[.$Y11]" table:style-name="ce68">
            <text:p><text:s/>R$ -00<text:s/></text:p>
          </table:table-cell>
          <table:table-cell office:value-type="float" office:value="0" table:formula="of:=[.K34]*[.$Y11]" table:style-name="ce68">
            <text:p><text:s/>R$ -00<text:s/></text:p>
          </table:table-cell>
          <table:table-cell office:value-type="float" office:value="6464.7000000000007" table:formula="of:=[.L34]*[.$Y11]" table:style-name="ce68">
            <text:p><text:s/>R$ 6.464,70<text:s/></text:p>
          </table:table-cell>
          <table:table-cell office:value-type="float" office:value="12929.400000000001" table:formula="of:=[.M34]*[.$Y11]" table:style-name="ce68">
            <text:p><text:s/>R$ 12.929,40<text:s/></text:p>
          </table:table-cell>
          <table:table-cell office:value-type="float" office:value="0" table:formula="of:=[.N34]*[.$Y11]" table:style-name="ce68">
            <text:p><text:s/>R$ -00<text:s/></text:p>
          </table:table-cell>
          <table:table-cell office:value-type="float" office:value="0" table:formula="of:=[.O34]*[.$Y11]" table:style-name="ce68">
            <text:p><text:s/>R$ -00<text:s/></text:p>
          </table:table-cell>
          <table:table-cell office:value-type="float" office:value="51717.600000000006" table:formula="of:=[.P34]*[.$Y11]" table:style-name="ce68">
            <text:p><text:s/>R$ 51.717,60<text:s/></text:p>
          </table:table-cell>
          <table:table-cell office:value-type="float" office:value="0" table:formula="of:=[.Q34]*[.$Y11]" table:style-name="ce68">
            <text:p><text:s/>R$ -00<text:s/></text:p>
          </table:table-cell>
          <table:table-cell office:value-type="float" office:value="0" table:formula="of:=[.R34]*[.$Y11]" table:style-name="ce68">
            <text:p><text:s/>R$ -00<text:s/></text:p>
          </table:table-cell>
          <table:table-cell office:value-type="float" office:value="0" table:formula="of:=[.S34]*[.$Y11]" table:style-name="ce68">
            <text:p><text:s/>R$ -00<text:s/></text:p>
          </table:table-cell>
          <table:table-cell office:value-type="float" office:value="0" table:formula="of:=[.T34]*[.$Y11]" table:style-name="ce68">
            <text:p><text:s/>R$ -00<text:s/></text:p>
          </table:table-cell>
          <table:table-cell office:value-type="float" office:value="0" table:formula="of:=[.U34]*[.$Y11]" table:style-name="ce68">
            <text:p><text:s/>R$ -00<text:s/></text:p>
          </table:table-cell>
          <table:table-cell office:value-type="float" office:value="0" table:formula="of:=[.V34]*[.$Y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Y12]" table:style-name="ce68">
            <text:p><text:s/>R$ -00<text:s/></text:p>
          </table:table-cell>
          <table:table-cell office:value-type="float" office:value="0" table:formula="of:=[.I35]*[.$Y12]" table:style-name="ce68">
            <text:p><text:s/>R$ -00<text:s/></text:p>
          </table:table-cell>
          <table:table-cell office:value-type="float" office:value="0" table:formula="of:=[.J35]*[.$Y12]" table:style-name="ce68">
            <text:p><text:s/>R$ -00<text:s/></text:p>
          </table:table-cell>
          <table:table-cell office:value-type="float" office:value="88155" table:formula="of:=[.K35]*[.$Y12]" table:style-name="ce68">
            <text:p><text:s/>R$ 88.155,00<text:s/></text:p>
          </table:table-cell>
          <table:table-cell office:value-type="float" office:value="26446.5" table:formula="of:=[.L35]*[.$Y12]" table:style-name="ce68">
            <text:p><text:s/>R$ 26.446,50<text:s/></text:p>
          </table:table-cell>
          <table:table-cell office:value-type="float" office:value="211572" table:formula="of:=[.M35]*[.$Y12]" table:style-name="ce68">
            <text:p><text:s/>R$ 211.572,00<text:s/></text:p>
          </table:table-cell>
          <table:table-cell office:value-type="float" office:value="202756.5" table:formula="of:=[.N35]*[.$Y12]" table:style-name="ce68">
            <text:p><text:s/>R$ 202.756,50<text:s/></text:p>
          </table:table-cell>
          <table:table-cell office:value-type="float" office:value="0" table:formula="of:=[.O35]*[.$Y12]" table:style-name="ce68">
            <text:p><text:s/>R$ -00<text:s/></text:p>
          </table:table-cell>
          <table:table-cell office:value-type="float" office:value="105786" table:formula="of:=[.P35]*[.$Y12]" table:style-name="ce68">
            <text:p><text:s/>R$ 105.786,00<text:s/></text:p>
          </table:table-cell>
          <table:table-cell office:value-type="float" office:value="0" table:formula="of:=[.Q35]*[.$Y12]" table:style-name="ce68">
            <text:p><text:s/>R$ -00<text:s/></text:p>
          </table:table-cell>
          <table:table-cell office:value-type="float" office:value="8815.5" table:formula="of:=[.R35]*[.$Y12]" table:style-name="ce68">
            <text:p><text:s/>R$ 8.815,50<text:s/></text:p>
          </table:table-cell>
          <table:table-cell office:value-type="float" office:value="17631" table:formula="of:=[.S35]*[.$Y12]" table:style-name="ce68">
            <text:p><text:s/>R$ 17.631,00<text:s/></text:p>
          </table:table-cell>
          <table:table-cell office:value-type="float" office:value="238018.5" table:formula="of:=[.T35]*[.$Y12]" table:style-name="ce68">
            <text:p><text:s/>R$ 238.018,50<text:s/></text:p>
          </table:table-cell>
          <table:table-cell office:value-type="float" office:value="17631" table:formula="of:=[.U35]*[.$Y12]" table:style-name="ce68">
            <text:p><text:s/>R$ 17.631,00<text:s/></text:p>
          </table:table-cell>
          <table:table-cell office:value-type="float" office:value="70524" table:formula="of:=[.V35]*[.$Y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Y13]" table:style-name="ce68">
            <text:p><text:s/>R$ 8.349,00<text:s/></text:p>
          </table:table-cell>
          <table:table-cell office:value-type="float" office:value="0" table:formula="of:=[.I36]*[.$Y13]" table:style-name="ce68">
            <text:p><text:s/>R$ -00<text:s/></text:p>
          </table:table-cell>
          <table:table-cell office:value-type="float" office:value="0" table:formula="of:=[.J36]*[.$Y13]" table:style-name="ce68">
            <text:p><text:s/>R$ -00<text:s/></text:p>
          </table:table-cell>
          <table:table-cell office:value-type="float" office:value="0" table:formula="of:=[.K36]*[.$Y13]" table:style-name="ce68">
            <text:p><text:s/>R$ -00<text:s/></text:p>
          </table:table-cell>
          <table:table-cell office:value-type="float" office:value="0" table:formula="of:=[.L36]*[.$Y13]" table:style-name="ce68">
            <text:p><text:s/>R$ -00<text:s/></text:p>
          </table:table-cell>
          <table:table-cell office:value-type="float" office:value="12523.5" table:formula="of:=[.M36]*[.$Y13]" table:style-name="ce68">
            <text:p><text:s/>R$ 12.523,50<text:s/></text:p>
          </table:table-cell>
          <table:table-cell office:value-type="float" office:value="4174.5" table:formula="of:=[.N36]*[.$Y13]" table:style-name="ce68">
            <text:p><text:s/>R$ 4.174,50<text:s/></text:p>
          </table:table-cell>
          <table:table-cell office:value-type="float" office:value="0" table:formula="of:=[.O36]*[.$Y13]" table:style-name="ce68">
            <text:p><text:s/>R$ -00<text:s/></text:p>
          </table:table-cell>
          <table:table-cell office:value-type="float" office:value="350658" table:formula="of:=[.P36]*[.$Y13]" table:style-name="ce68">
            <text:p><text:s/>R$ 350.658,00<text:s/></text:p>
          </table:table-cell>
          <table:table-cell office:value-type="float" office:value="0" table:formula="of:=[.Q36]*[.$Y13]" table:style-name="ce68">
            <text:p><text:s/>R$ -00<text:s/></text:p>
          </table:table-cell>
          <table:table-cell office:value-type="float" office:value="0" table:formula="of:=[.R36]*[.$Y13]" table:style-name="ce68">
            <text:p><text:s/>R$ -00<text:s/></text:p>
          </table:table-cell>
          <table:table-cell office:value-type="float" office:value="0" table:formula="of:=[.S36]*[.$Y13]" table:style-name="ce68">
            <text:p><text:s/>R$ -00<text:s/></text:p>
          </table:table-cell>
          <table:table-cell office:value-type="float" office:value="0" table:formula="of:=[.T36]*[.$Y13]" table:style-name="ce68">
            <text:p><text:s/>R$ -00<text:s/></text:p>
          </table:table-cell>
          <table:table-cell office:value-type="float" office:value="0" table:formula="of:=[.U36]*[.$Y13]" table:style-name="ce68">
            <text:p><text:s/>R$ -00<text:s/></text:p>
          </table:table-cell>
          <table:table-cell office:value-type="float" office:value="0" table:formula="of:=[.V36]*[.$Y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12:.G21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10]+[.G217])" table:style-name="ce83">
            <text:p>616</text:p>
          </table:table-cell>
          <table:table-cell office:value-type="float" office:value="318749.68" table:formula="of:=SUM([.H206:.H217])" table:style-name="ce84">
            <text:p><text:s/>R$ 318.749,68<text:s/></text:p>
          </table:table-cell>
          <table:table-cell office:value-type="float" office:value="11393.8" table:formula="of:=SUM([.I206:.I217])" table:style-name="ce85">
            <text:p><text:s/>R$ 11.393,80<text:s/></text:p>
          </table:table-cell>
          <table:table-cell office:value-type="float" office:value="0" table:formula="of:=SUM([.J206:.J217])" table:style-name="ce85">
            <text:p><text:s/>R$ -00<text:s/></text:p>
          </table:table-cell>
          <table:table-cell office:value-type="float" office:value="195608.36" table:formula="of:=SUM([.K206:.K217])" table:style-name="ce85">
            <text:p><text:s/>R$ 195.608,36<text:s/></text:p>
          </table:table-cell>
          <table:table-cell office:value-type="float" office:value="91527.3" table:formula="of:=SUM([.L206:.L217])" table:style-name="ce85">
            <text:p><text:s/>R$ 91.527,30<text:s/></text:p>
          </table:table-cell>
          <table:table-cell office:value-type="float" office:value="830620.58" table:formula="of:=SUM([.M206:.M217])" table:style-name="ce85">
            <text:p><text:s/>R$ 830.620,58<text:s/></text:p>
          </table:table-cell>
          <table:table-cell office:value-type="float" office:value="484625.08" table:formula="of:=SUM([.N206:.N217])" table:style-name="ce85">
            <text:p><text:s/>R$ 484.625,08<text:s/></text:p>
          </table:table-cell>
          <table:table-cell office:value-type="float" office:value="5677.7599999999993" table:formula="of:=SUM([.O206:.O217])" table:style-name="ce85">
            <text:p><text:s/>R$ 5.677,76<text:s/></text:p>
          </table:table-cell>
          <table:table-cell office:value-type="float" office:value="1672102.4" table:formula="of:=SUM([.P206:.P217])" table:style-name="ce85">
            <text:p><text:s/>R$ 1.672.102,40<text:s/></text:p>
          </table:table-cell>
          <table:table-cell office:value-type="float" office:value="0" table:formula="of:=SUM([.Q206:.Q217])" table:style-name="ce85">
            <text:p><text:s/>R$ -00<text:s/></text:p>
          </table:table-cell>
          <table:table-cell office:value-type="float" office:value="16557.900000000001" table:formula="of:=SUM([.R206:.R217])" table:style-name="ce85">
            <text:p><text:s/>R$ 16.557,90<text:s/></text:p>
          </table:table-cell>
          <table:table-cell office:value-type="float" office:value="33115.800000000003" table:formula="of:=SUM([.S206:.S217])" table:style-name="ce85">
            <text:p><text:s/>R$ 33.115,80<text:s/></text:p>
          </table:table-cell>
          <table:table-cell office:value-type="float" office:value="400608.9" table:formula="of:=SUM([.T206:.T217])" table:style-name="ce85">
            <text:p><text:s/>R$ 400.608,90<text:s/></text:p>
          </table:table-cell>
          <table:table-cell office:value-type="float" office:value="33115.800000000003" table:formula="of:=SUM([.U206:.U217])" table:style-name="ce85">
            <text:p><text:s/>R$ 33.115,80<text:s/></text:p>
          </table:table-cell>
          <table:table-cell office:value-type="float" office:value="93751.2" table:formula="of:=SUM([.V206:.V21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87454.5599999996" table:formula="of:=SUM([.H219:.V219])" table:style-name="ce92">
            <text:p><text:s/>R$ 4.187.454,5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OUTU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AA3]" table:style-name="ce68">
            <text:p><text:s/>R$ 29.779,25<text:s/></text:p>
          </table:table-cell>
          <table:table-cell office:value-type="float" office:value="11911.699999999999" table:formula="of:=[.I26]*[.$AA3]" table:style-name="ce68">
            <text:p><text:s/>R$ 11.911,70<text:s/></text:p>
          </table:table-cell>
          <table:table-cell office:value-type="float" office:value="0" table:formula="of:=[.J26]*[.$AA3]" table:style-name="ce68">
            <text:p><text:s/>R$ -00<text:s/></text:p>
          </table:table-cell>
          <table:table-cell office:value-type="float" office:value="0" table:formula="of:=[.K26]*[.$AA3]" table:style-name="ce68">
            <text:p><text:s/>R$ -00<text:s/></text:p>
          </table:table-cell>
          <table:table-cell office:value-type="float" office:value="0" table:formula="of:=[.L26]*[.$AA3]" table:style-name="ce68">
            <text:p><text:s/>R$ -00<text:s/></text:p>
          </table:table-cell>
          <table:table-cell office:value-type="float" office:value="0" table:formula="of:=[.M26]*[.$AA3]" table:style-name="ce68">
            <text:p><text:s/>R$ -00<text:s/></text:p>
          </table:table-cell>
          <table:table-cell office:value-type="float" office:value="0" table:formula="of:=[.N26]*[.$AA3]" table:style-name="ce68">
            <text:p><text:s/>R$ -00<text:s/></text:p>
          </table:table-cell>
          <table:table-cell office:value-type="float" office:value="0" table:formula="of:=[.O26]*[.$AA3]" table:style-name="ce68">
            <text:p><text:s/>R$ -00<text:s/></text:p>
          </table:table-cell>
          <table:table-cell office:value-type="float" office:value="0" table:formula="of:=[.P26]*[.$AA3]" table:style-name="ce68">
            <text:p><text:s/>R$ -00<text:s/></text:p>
          </table:table-cell>
          <table:table-cell office:value-type="float" office:value="0" table:formula="of:=[.Q26]*[.$AA3]" table:style-name="ce68">
            <text:p><text:s/>R$ -00<text:s/></text:p>
          </table:table-cell>
          <table:table-cell office:value-type="float" office:value="0" table:formula="of:=[.R26]*[.$AA3]" table:style-name="ce68">
            <text:p><text:s/>R$ -00<text:s/></text:p>
          </table:table-cell>
          <table:table-cell office:value-type="float" office:value="0" table:formula="of:=[.S26]*[.$AA3]" table:style-name="ce68">
            <text:p><text:s/>R$ -00<text:s/></text:p>
          </table:table-cell>
          <table:table-cell office:value-type="float" office:value="0" table:formula="of:=[.T26]*[.$AA3]" table:style-name="ce68">
            <text:p><text:s/>R$ -00<text:s/></text:p>
          </table:table-cell>
          <table:table-cell office:value-type="float" office:value="0" table:formula="of:=[.U26]*[.$AA3]" table:style-name="ce68">
            <text:p><text:s/>R$ -00<text:s/></text:p>
          </table:table-cell>
          <table:table-cell office:value-type="float" office:value="0" table:formula="of:=[.V26]*[.$AA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AA4]" table:style-name="ce68">
            <text:p><text:s/>R$ 136.466,65<text:s/></text:p>
          </table:table-cell>
          <table:table-cell office:value-type="float" office:value="0" table:formula="of:=[.I27]*[.$AA4]" table:style-name="ce68">
            <text:p><text:s/>R$ -00<text:s/></text:p>
          </table:table-cell>
          <table:table-cell office:value-type="float" office:value="0" table:formula="of:=[.J27]*[.$AA4]" table:style-name="ce68">
            <text:p><text:s/>R$ -00<text:s/></text:p>
          </table:table-cell>
          <table:table-cell office:value-type="float" office:value="8027.45" table:formula="of:=[.K27]*[.$AA4]" table:style-name="ce68">
            <text:p><text:s/>R$ 8.027,45<text:s/></text:p>
          </table:table-cell>
          <table:table-cell office:value-type="float" office:value="8027.45" table:formula="of:=[.L27]*[.$AA4]" table:style-name="ce68">
            <text:p><text:s/>R$ 8.027,45<text:s/></text:p>
          </table:table-cell>
          <table:table-cell office:value-type="float" office:value="0" table:formula="of:=[.M27]*[.$AA4]" table:style-name="ce68">
            <text:p><text:s/>R$ -00<text:s/></text:p>
          </table:table-cell>
          <table:table-cell office:value-type="float" office:value="0" table:formula="of:=[.N27]*[.$AA4]" table:style-name="ce68">
            <text:p><text:s/>R$ -00<text:s/></text:p>
          </table:table-cell>
          <table:table-cell office:value-type="float" office:value="0" table:formula="of:=[.O27]*[.$AA4]" table:style-name="ce68">
            <text:p><text:s/>R$ -00<text:s/></text:p>
          </table:table-cell>
          <table:table-cell office:value-type="float" office:value="0" table:formula="of:=[.P27]*[.$AA4]" table:style-name="ce68">
            <text:p><text:s/>R$ -00<text:s/></text:p>
          </table:table-cell>
          <table:table-cell office:value-type="float" office:value="0" table:formula="of:=[.Q27]*[.$AA4]" table:style-name="ce68">
            <text:p><text:s/>R$ -00<text:s/></text:p>
          </table:table-cell>
          <table:table-cell office:value-type="float" office:value="0" table:formula="of:=[.R27]*[.$AA4]" table:style-name="ce68">
            <text:p><text:s/>R$ -00<text:s/></text:p>
          </table:table-cell>
          <table:table-cell office:value-type="float" office:value="0" table:formula="of:=[.S27]*[.$AA4]" table:style-name="ce68">
            <text:p><text:s/>R$ -00<text:s/></text:p>
          </table:table-cell>
          <table:table-cell office:value-type="float" office:value="0" table:formula="of:=[.T27]*[.$AA4]" table:style-name="ce68">
            <text:p><text:s/>R$ -00<text:s/></text:p>
          </table:table-cell>
          <table:table-cell office:value-type="float" office:value="0" table:formula="of:=[.U27]*[.$AA4]" table:style-name="ce68">
            <text:p><text:s/>R$ -00<text:s/></text:p>
          </table:table-cell>
          <table:table-cell office:value-type="float" office:value="0" table:formula="of:=[.V27]*[.$AA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AA5]" table:style-name="ce68">
            <text:p><text:s/>R$ 146.166,24<text:s/></text:p>
          </table:table-cell>
          <table:table-cell office:value-type="float" office:value="0" table:formula="of:=[.I28]*[.$AA5]" table:style-name="ce68">
            <text:p><text:s/>R$ -00<text:s/></text:p>
          </table:table-cell>
          <table:table-cell office:value-type="float" office:value="0" table:formula="of:=[.J28]*[.$AA5]" table:style-name="ce68">
            <text:p><text:s/>R$ -00<text:s/></text:p>
          </table:table-cell>
          <table:table-cell office:value-type="float" office:value="9135.39" table:formula="of:=[.K28]*[.$AA5]" table:style-name="ce68">
            <text:p><text:s/>R$ 9.135,39<text:s/></text:p>
          </table:table-cell>
          <table:table-cell office:value-type="float" office:value="36541.56" table:formula="of:=[.L28]*[.$AA5]" table:style-name="ce68">
            <text:p><text:s/>R$ 36.541,56<text:s/></text:p>
          </table:table-cell>
          <table:table-cell office:value-type="float" office:value="73083.12" table:formula="of:=[.M28]*[.$AA5]" table:style-name="ce68">
            <text:p><text:s/>R$ 73.083,12<text:s/></text:p>
          </table:table-cell>
          <table:table-cell office:value-type="float" office:value="0" table:formula="of:=[.N28]*[.$AA5]" table:style-name="ce68">
            <text:p><text:s/>R$ -00<text:s/></text:p>
          </table:table-cell>
          <table:table-cell office:value-type="float" office:value="0" table:formula="of:=[.O28]*[.$AA5]" table:style-name="ce68">
            <text:p><text:s/>R$ -00<text:s/></text:p>
          </table:table-cell>
          <table:table-cell office:value-type="float" office:value="0" table:formula="of:=[.P28]*[.$AA5]" table:style-name="ce68">
            <text:p><text:s/>R$ -00<text:s/></text:p>
          </table:table-cell>
          <table:table-cell office:value-type="float" office:value="0" table:formula="of:=[.Q28]*[.$AA5]" table:style-name="ce68">
            <text:p><text:s/>R$ -00<text:s/></text:p>
          </table:table-cell>
          <table:table-cell office:value-type="float" office:value="0" table:formula="of:=[.R28]*[.$AA5]" table:style-name="ce68">
            <text:p><text:s/>R$ -00<text:s/></text:p>
          </table:table-cell>
          <table:table-cell office:value-type="float" office:value="0" table:formula="of:=[.S28]*[.$AA5]" table:style-name="ce68">
            <text:p><text:s/>R$ -00<text:s/></text:p>
          </table:table-cell>
          <table:table-cell office:value-type="float" office:value="0" table:formula="of:=[.T28]*[.$AA5]" table:style-name="ce68">
            <text:p><text:s/>R$ -00<text:s/></text:p>
          </table:table-cell>
          <table:table-cell office:value-type="float" office:value="0" table:formula="of:=[.U28]*[.$AA5]" table:style-name="ce68">
            <text:p><text:s/>R$ -00<text:s/></text:p>
          </table:table-cell>
          <table:table-cell office:value-type="float" office:value="0" table:formula="of:=[.V28]*[.$AA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AA6]" table:style-name="ce68">
            <text:p><text:s/>R$ 8.782,32<text:s/></text:p>
          </table:table-cell>
          <table:table-cell office:value-type="float" office:value="0" table:formula="of:=[.I29]*[.$AA6]" table:style-name="ce68">
            <text:p><text:s/>R$ -00<text:s/></text:p>
          </table:table-cell>
          <table:table-cell office:value-type="float" office:value="0" table:formula="of:=[.J29]*[.$AA6]" table:style-name="ce68">
            <text:p><text:s/>R$ -00<text:s/></text:p>
          </table:table-cell>
          <table:table-cell office:value-type="float" office:value="0" table:formula="of:=[.K29]*[.$AA6]" table:style-name="ce68">
            <text:p><text:s/>R$ -00<text:s/></text:p>
          </table:table-cell>
          <table:table-cell office:value-type="float" office:value="0" table:formula="of:=[.L29]*[.$AA6]" table:style-name="ce68">
            <text:p><text:s/>R$ -00<text:s/></text:p>
          </table:table-cell>
          <table:table-cell office:value-type="float" office:value="0" table:formula="of:=[.M29]*[.$AA6]" table:style-name="ce68">
            <text:p><text:s/>R$ -00<text:s/></text:p>
          </table:table-cell>
          <table:table-cell office:value-type="float" office:value="0" table:formula="of:=[.N29]*[.$AA6]" table:style-name="ce68">
            <text:p><text:s/>R$ -00<text:s/></text:p>
          </table:table-cell>
          <table:table-cell office:value-type="float" office:value="0" table:formula="of:=[.O29]*[.$AA6]" table:style-name="ce68">
            <text:p><text:s/>R$ -00<text:s/></text:p>
          </table:table-cell>
          <table:table-cell office:value-type="float" office:value="0" table:formula="of:=[.P29]*[.$AA6]" table:style-name="ce68">
            <text:p><text:s/>R$ -00<text:s/></text:p>
          </table:table-cell>
          <table:table-cell office:value-type="float" office:value="0" table:formula="of:=[.Q29]*[.$AA6]" table:style-name="ce68">
            <text:p><text:s/>R$ -00<text:s/></text:p>
          </table:table-cell>
          <table:table-cell office:value-type="float" office:value="0" table:formula="of:=[.R29]*[.$AA6]" table:style-name="ce68">
            <text:p><text:s/>R$ -00<text:s/></text:p>
          </table:table-cell>
          <table:table-cell office:value-type="float" office:value="0" table:formula="of:=[.S29]*[.$AA6]" table:style-name="ce68">
            <text:p><text:s/>R$ -00<text:s/></text:p>
          </table:table-cell>
          <table:table-cell office:value-type="float" office:value="0" table:formula="of:=[.T29]*[.$AA6]" table:style-name="ce68">
            <text:p><text:s/>R$ -00<text:s/></text:p>
          </table:table-cell>
          <table:table-cell office:value-type="float" office:value="0" table:formula="of:=[.U29]*[.$AA6]" table:style-name="ce68">
            <text:p><text:s/>R$ -00<text:s/></text:p>
          </table:table-cell>
          <table:table-cell office:value-type="float" office:value="0" table:formula="of:=[.V29]*[.$AA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26:.G229])" table:style-name="ce72">
            <text:p>57</text:p>
          </table:table-cell>
          <table:table-cell office:value-type="float" office:value="0" table:formula="of:=[.H30]*[.$AA7]" table:style-name="ce68">
            <text:p><text:s/>R$ -00<text:s/></text:p>
          </table:table-cell>
          <table:table-cell office:value-type="float" office:value="0" table:formula="of:=[.I30]*[.$AA7]" table:style-name="ce68">
            <text:p><text:s/>R$ -00<text:s/></text:p>
          </table:table-cell>
          <table:table-cell office:value-type="float" office:value="0" table:formula="of:=[.J30]*[.$AA7]" table:style-name="ce68">
            <text:p><text:s/>R$ -00<text:s/></text:p>
          </table:table-cell>
          <table:table-cell office:value-type="float" office:value="0" table:formula="of:=[.K30]*[.$AA7]" table:style-name="ce68">
            <text:p><text:s/>R$ -00<text:s/></text:p>
          </table:table-cell>
          <table:table-cell office:value-type="float" office:value="0" table:formula="of:=[.L30]*[.$AA7]" table:style-name="ce68">
            <text:p><text:s/>R$ -00<text:s/></text:p>
          </table:table-cell>
          <table:table-cell office:value-type="float" office:value="0" table:formula="of:=[.M30]*[.$AA7]" table:style-name="ce68">
            <text:p><text:s/>R$ -00<text:s/></text:p>
          </table:table-cell>
          <table:table-cell office:value-type="float" office:value="0" table:formula="of:=[.N30]*[.$AA7]" table:style-name="ce68">
            <text:p><text:s/>R$ -00<text:s/></text:p>
          </table:table-cell>
          <table:table-cell office:value-type="float" office:value="0" table:formula="of:=[.O30]*[.$AA7]" table:style-name="ce68">
            <text:p><text:s/>R$ -00<text:s/></text:p>
          </table:table-cell>
          <table:table-cell office:value-type="float" office:value="0" table:formula="of:=[.P30]*[.$AA7]" table:style-name="ce68">
            <text:p><text:s/>R$ -00<text:s/></text:p>
          </table:table-cell>
          <table:table-cell office:value-type="float" office:value="0" table:formula="of:=[.Q30]*[.$AA7]" table:style-name="ce68">
            <text:p><text:s/>R$ -00<text:s/></text:p>
          </table:table-cell>
          <table:table-cell office:value-type="float" office:value="0" table:formula="of:=[.R30]*[.$AA7]" table:style-name="ce68">
            <text:p><text:s/>R$ -00<text:s/></text:p>
          </table:table-cell>
          <table:table-cell office:value-type="float" office:value="0" table:formula="of:=[.S30]*[.$AA7]" table:style-name="ce68">
            <text:p><text:s/>R$ -00<text:s/></text:p>
          </table:table-cell>
          <table:table-cell office:value-type="float" office:value="0" table:formula="of:=[.T30]*[.$AA7]" table:style-name="ce68">
            <text:p><text:s/>R$ -00<text:s/></text:p>
          </table:table-cell>
          <table:table-cell office:value-type="float" office:value="0" table:formula="of:=[.U30]*[.$AA7]" table:style-name="ce68">
            <text:p><text:s/>R$ -00<text:s/></text:p>
          </table:table-cell>
          <table:table-cell office:value-type="float" office:value="0" table:formula="of:=[.V30]*[.$AA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A8]" table:style-name="ce68">
            <text:p><text:s/>R$ -00<text:s/></text:p>
          </table:table-cell>
          <table:table-cell office:value-type="float" office:value="0" table:formula="of:=[.I31]*[.$AA8]" table:style-name="ce68">
            <text:p><text:s/>R$ -00<text:s/></text:p>
          </table:table-cell>
          <table:table-cell office:value-type="float" office:value="0" table:formula="of:=[.J31]*[.$AA8]" table:style-name="ce68">
            <text:p><text:s/>R$ -00<text:s/></text:p>
          </table:table-cell>
          <table:table-cell office:value-type="float" office:value="0" table:formula="of:=[.K31]*[.$AA8]" table:style-name="ce68">
            <text:p><text:s/>R$ -00<text:s/></text:p>
          </table:table-cell>
          <table:table-cell office:value-type="float" office:value="0" table:formula="of:=[.L31]*[.$AA8]" table:style-name="ce68">
            <text:p><text:s/>R$ -00<text:s/></text:p>
          </table:table-cell>
          <table:table-cell office:value-type="float" office:value="0" table:formula="of:=[.M31]*[.$AA8]" table:style-name="ce68">
            <text:p><text:s/>R$ -00<text:s/></text:p>
          </table:table-cell>
          <table:table-cell office:value-type="float" office:value="0" table:formula="of:=[.N31]*[.$AA8]" table:style-name="ce68">
            <text:p><text:s/>R$ -00<text:s/></text:p>
          </table:table-cell>
          <table:table-cell office:value-type="float" office:value="0" table:formula="of:=[.O31]*[.$AA8]" table:style-name="ce68">
            <text:p><text:s/>R$ -00<text:s/></text:p>
          </table:table-cell>
          <table:table-cell office:value-type="float" office:value="0" table:formula="of:=[.P31]*[.$AA8]" table:style-name="ce68">
            <text:p><text:s/>R$ -00<text:s/></text:p>
          </table:table-cell>
          <table:table-cell office:value-type="float" office:value="0" table:formula="of:=[.Q31]*[.$AA8]" table:style-name="ce68">
            <text:p><text:s/>R$ -00<text:s/></text:p>
          </table:table-cell>
          <table:table-cell office:value-type="float" office:value="0" table:formula="of:=[.R31]*[.$AA8]" table:style-name="ce68">
            <text:p><text:s/>R$ -00<text:s/></text:p>
          </table:table-cell>
          <table:table-cell office:value-type="float" office:value="0" table:formula="of:=[.S31]*[.$AA8]" table:style-name="ce68">
            <text:p><text:s/>R$ -00<text:s/></text:p>
          </table:table-cell>
          <table:table-cell office:value-type="float" office:value="0" table:formula="of:=[.T31]*[.$AA8]" table:style-name="ce68">
            <text:p><text:s/>R$ -00<text:s/></text:p>
          </table:table-cell>
          <table:table-cell office:value-type="float" office:value="0" table:formula="of:=[.U31]*[.$AA8]" table:style-name="ce68">
            <text:p><text:s/>R$ -00<text:s/></text:p>
          </table:table-cell>
          <table:table-cell office:value-type="float" office:value="0" table:formula="of:=[.V31]*[.$AA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A9]" table:style-name="ce68">
            <text:p><text:s/>R$ -00<text:s/></text:p>
          </table:table-cell>
          <table:table-cell office:value-type="float" office:value="0" table:formula="of:=[.I32]*[.$AA9]" table:style-name="ce68">
            <text:p><text:s/>R$ -00<text:s/></text:p>
          </table:table-cell>
          <table:table-cell office:value-type="float" office:value="0" table:formula="of:=[.J32]*[.$AA9]" table:style-name="ce68">
            <text:p><text:s/>R$ -00<text:s/></text:p>
          </table:table-cell>
          <table:table-cell office:value-type="float" office:value="5935.8399999999992" table:formula="of:=[.K32]*[.$AA9]" table:style-name="ce68">
            <text:p><text:s/>R$ 5.935,84<text:s/></text:p>
          </table:table-cell>
          <table:table-cell office:value-type="float" office:value="0" table:formula="of:=[.L32]*[.$AA9]" table:style-name="ce68">
            <text:p><text:s/>R$ -00<text:s/></text:p>
          </table:table-cell>
          <table:table-cell office:value-type="float" office:value="166203.51999999999" table:formula="of:=[.M32]*[.$AA9]" table:style-name="ce68">
            <text:p><text:s/>R$ 166.203,52<text:s/></text:p>
          </table:table-cell>
          <table:table-cell office:value-type="float" office:value="47486.719999999994" table:formula="of:=[.N32]*[.$AA9]" table:style-name="ce68">
            <text:p><text:s/>R$ 47.486,72<text:s/></text:p>
          </table:table-cell>
          <table:table-cell office:value-type="float" office:value="5935.8399999999992" table:formula="of:=[.O32]*[.$AA9]" table:style-name="ce68">
            <text:p><text:s/>R$ 5.935,84<text:s/></text:p>
          </table:table-cell>
          <table:table-cell office:value-type="float" office:value="860696.79999999993" table:formula="of:=[.P32]*[.$AA9]" table:style-name="ce68">
            <text:p><text:s/>R$ 860.696,80<text:s/></text:p>
          </table:table-cell>
          <table:table-cell office:value-type="float" office:value="0" table:formula="of:=[.Q32]*[.$AA9]" table:style-name="ce68">
            <text:p><text:s/>R$ -00<text:s/></text:p>
          </table:table-cell>
          <table:table-cell office:value-type="float" office:value="0" table:formula="of:=[.R32]*[.$AA9]" table:style-name="ce68">
            <text:p><text:s/>R$ -00<text:s/></text:p>
          </table:table-cell>
          <table:table-cell office:value-type="float" office:value="0" table:formula="of:=[.S32]*[.$AA9]" table:style-name="ce68">
            <text:p><text:s/>R$ -00<text:s/></text:p>
          </table:table-cell>
          <table:table-cell office:value-type="float" office:value="0" table:formula="of:=[.T32]*[.$AA9]" table:style-name="ce68">
            <text:p><text:s/>R$ -00<text:s/></text:p>
          </table:table-cell>
          <table:table-cell office:value-type="float" office:value="0" table:formula="of:=[.U32]*[.$AA9]" table:style-name="ce68">
            <text:p><text:s/>R$ -00<text:s/></text:p>
          </table:table-cell>
          <table:table-cell office:value-type="float" office:value="0" table:formula="of:=[.V32]*[.$AA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A10]" table:style-name="ce68">
            <text:p><text:s/>R$ -00<text:s/></text:p>
          </table:table-cell>
          <table:table-cell office:value-type="float" office:value="0" table:formula="of:=[.I33]*[.$AA10]" table:style-name="ce68">
            <text:p><text:s/>R$ -00<text:s/></text:p>
          </table:table-cell>
          <table:table-cell office:value-type="float" office:value="0" table:formula="of:=[.J33]*[.$AA10]" table:style-name="ce68">
            <text:p><text:s/>R$ -00<text:s/></text:p>
          </table:table-cell>
          <table:table-cell office:value-type="float" office:value="88005.28" table:formula="of:=[.K33]*[.$AA10]" table:style-name="ce68">
            <text:p><text:s/>R$ 88.005,28<text:s/></text:p>
          </table:table-cell>
          <table:table-cell office:value-type="float" office:value="16000.96" table:formula="of:=[.L33]*[.$AA10]" table:style-name="ce68">
            <text:p><text:s/>R$ 16.000,96<text:s/></text:p>
          </table:table-cell>
          <table:table-cell office:value-type="float" office:value="376022.56" table:formula="of:=[.M33]*[.$AA10]" table:style-name="ce68">
            <text:p><text:s/>R$ 376.022,56<text:s/></text:p>
          </table:table-cell>
          <table:table-cell office:value-type="float" office:value="240014.4" table:formula="of:=[.N33]*[.$AA10]" table:style-name="ce68">
            <text:p><text:s/>R$ 240.014,40<text:s/></text:p>
          </table:table-cell>
          <table:table-cell office:value-type="float" office:value="0" table:formula="of:=[.O33]*[.$AA10]" table:style-name="ce68">
            <text:p><text:s/>R$ -00<text:s/></text:p>
          </table:table-cell>
          <table:table-cell office:value-type="float" office:value="352021.12" table:formula="of:=[.P33]*[.$AA10]" table:style-name="ce68">
            <text:p><text:s/>R$ 352.021,12<text:s/></text:p>
          </table:table-cell>
          <table:table-cell office:value-type="float" office:value="0" table:formula="of:=[.Q33]*[.$AA10]" table:style-name="ce68">
            <text:p><text:s/>R$ -00<text:s/></text:p>
          </table:table-cell>
          <table:table-cell office:value-type="float" office:value="8000.48" table:formula="of:=[.R33]*[.$AA10]" table:style-name="ce68">
            <text:p><text:s/>R$ 8.000,48<text:s/></text:p>
          </table:table-cell>
          <table:table-cell office:value-type="float" office:value="16000.96" table:formula="of:=[.S33]*[.$AA10]" table:style-name="ce68">
            <text:p><text:s/>R$ 16.000,96<text:s/></text:p>
          </table:table-cell>
          <table:table-cell office:value-type="float" office:value="168010.08" table:formula="of:=[.T33]*[.$AA10]" table:style-name="ce68">
            <text:p><text:s/>R$ 168.010,08<text:s/></text:p>
          </table:table-cell>
          <table:table-cell office:value-type="float" office:value="16000.96" table:formula="of:=[.U33]*[.$AA10]" table:style-name="ce68">
            <text:p><text:s/>R$ 16.000,96<text:s/></text:p>
          </table:table-cell>
          <table:table-cell office:value-type="float" office:value="24001.439999999999" table:formula="of:=[.V33]*[.$AA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A11]" table:style-name="ce68">
            <text:p><text:s/>R$ -00<text:s/></text:p>
          </table:table-cell>
          <table:table-cell office:value-type="float" office:value="0" table:formula="of:=[.I34]*[.$AA11]" table:style-name="ce68">
            <text:p><text:s/>R$ -00<text:s/></text:p>
          </table:table-cell>
          <table:table-cell office:value-type="float" office:value="0" table:formula="of:=[.J34]*[.$AA11]" table:style-name="ce68">
            <text:p><text:s/>R$ -00<text:s/></text:p>
          </table:table-cell>
          <table:table-cell office:value-type="float" office:value="0" table:formula="of:=[.K34]*[.$AA11]" table:style-name="ce68">
            <text:p><text:s/>R$ -00<text:s/></text:p>
          </table:table-cell>
          <table:table-cell office:value-type="float" office:value="6758.55" table:formula="of:=[.L34]*[.$AA11]" table:style-name="ce68">
            <text:p><text:s/>R$ 6.758,55<text:s/></text:p>
          </table:table-cell>
          <table:table-cell office:value-type="float" office:value="13517.1" table:formula="of:=[.M34]*[.$AA11]" table:style-name="ce68">
            <text:p><text:s/>R$ 13.517,10<text:s/></text:p>
          </table:table-cell>
          <table:table-cell office:value-type="float" office:value="0" table:formula="of:=[.N34]*[.$AA11]" table:style-name="ce68">
            <text:p><text:s/>R$ -00<text:s/></text:p>
          </table:table-cell>
          <table:table-cell office:value-type="float" office:value="0" table:formula="of:=[.O34]*[.$AA11]" table:style-name="ce68">
            <text:p><text:s/>R$ -00<text:s/></text:p>
          </table:table-cell>
          <table:table-cell office:value-type="float" office:value="54068.4" table:formula="of:=[.P34]*[.$AA11]" table:style-name="ce68">
            <text:p><text:s/>R$ 54.068,40<text:s/></text:p>
          </table:table-cell>
          <table:table-cell office:value-type="float" office:value="0" table:formula="of:=[.Q34]*[.$AA11]" table:style-name="ce68">
            <text:p><text:s/>R$ -00<text:s/></text:p>
          </table:table-cell>
          <table:table-cell office:value-type="float" office:value="0" table:formula="of:=[.R34]*[.$AA11]" table:style-name="ce68">
            <text:p><text:s/>R$ -00<text:s/></text:p>
          </table:table-cell>
          <table:table-cell office:value-type="float" office:value="0" table:formula="of:=[.S34]*[.$AA11]" table:style-name="ce68">
            <text:p><text:s/>R$ -00<text:s/></text:p>
          </table:table-cell>
          <table:table-cell office:value-type="float" office:value="0" table:formula="of:=[.T34]*[.$AA11]" table:style-name="ce68">
            <text:p><text:s/>R$ -00<text:s/></text:p>
          </table:table-cell>
          <table:table-cell office:value-type="float" office:value="0" table:formula="of:=[.U34]*[.$AA11]" table:style-name="ce68">
            <text:p><text:s/>R$ -00<text:s/></text:p>
          </table:table-cell>
          <table:table-cell office:value-type="float" office:value="0" table:formula="of:=[.V34]*[.$AA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A12]" table:style-name="ce68">
            <text:p><text:s/>R$ -00<text:s/></text:p>
          </table:table-cell>
          <table:table-cell office:value-type="float" office:value="0" table:formula="of:=[.I35]*[.$AA12]" table:style-name="ce68">
            <text:p><text:s/>R$ -00<text:s/></text:p>
          </table:table-cell>
          <table:table-cell office:value-type="float" office:value="0" table:formula="of:=[.J35]*[.$AA12]" table:style-name="ce68">
            <text:p><text:s/>R$ -00<text:s/></text:p>
          </table:table-cell>
          <table:table-cell office:value-type="float" office:value="91093.5" table:formula="of:=[.K35]*[.$AA12]" table:style-name="ce68">
            <text:p><text:s/>R$ 91.093,50<text:s/></text:p>
          </table:table-cell>
          <table:table-cell office:value-type="float" office:value="27328.050000000003" table:formula="of:=[.L35]*[.$AA12]" table:style-name="ce68">
            <text:p><text:s/>R$ 27.328,05<text:s/></text:p>
          </table:table-cell>
          <table:table-cell office:value-type="float" office:value="218624.40000000002" table:formula="of:=[.M35]*[.$AA12]" table:style-name="ce68">
            <text:p><text:s/>R$ 218.624,40<text:s/></text:p>
          </table:table-cell>
          <table:table-cell office:value-type="float" office:value="209515.05000000002" table:formula="of:=[.N35]*[.$AA12]" table:style-name="ce68">
            <text:p><text:s/>R$ 209.515,05<text:s/></text:p>
          </table:table-cell>
          <table:table-cell office:value-type="float" office:value="0" table:formula="of:=[.O35]*[.$AA12]" table:style-name="ce68">
            <text:p><text:s/>R$ -00<text:s/></text:p>
          </table:table-cell>
          <table:table-cell office:value-type="float" office:value="109312.20000000001" table:formula="of:=[.P35]*[.$AA12]" table:style-name="ce68">
            <text:p><text:s/>R$ 109.312,20<text:s/></text:p>
          </table:table-cell>
          <table:table-cell office:value-type="float" office:value="0" table:formula="of:=[.Q35]*[.$AA12]" table:style-name="ce68">
            <text:p><text:s/>R$ -00<text:s/></text:p>
          </table:table-cell>
          <table:table-cell office:value-type="float" office:value="9109.35" table:formula="of:=[.R35]*[.$AA12]" table:style-name="ce68">
            <text:p><text:s/>R$ 9.109,35<text:s/></text:p>
          </table:table-cell>
          <table:table-cell office:value-type="float" office:value="18218.7" table:formula="of:=[.S35]*[.$AA12]" table:style-name="ce68">
            <text:p><text:s/>R$ 18.218,70<text:s/></text:p>
          </table:table-cell>
          <table:table-cell office:value-type="float" office:value="245952.45" table:formula="of:=[.T35]*[.$AA12]" table:style-name="ce68">
            <text:p><text:s/>R$ 245.952,45<text:s/></text:p>
          </table:table-cell>
          <table:table-cell office:value-type="float" office:value="18218.7" table:formula="of:=[.U35]*[.$AA12]" table:style-name="ce68">
            <text:p><text:s/>R$ 18.218,70<text:s/></text:p>
          </table:table-cell>
          <table:table-cell office:value-type="float" office:value="72874.8" table:formula="of:=[.V35]*[.$AA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AA13]" table:style-name="ce68">
            <text:p><text:s/>R$ 8.728,50<text:s/></text:p>
          </table:table-cell>
          <table:table-cell office:value-type="float" office:value="0" table:formula="of:=[.I36]*[.$AA13]" table:style-name="ce68">
            <text:p><text:s/>R$ -00<text:s/></text:p>
          </table:table-cell>
          <table:table-cell office:value-type="float" office:value="0" table:formula="of:=[.J36]*[.$AA13]" table:style-name="ce68">
            <text:p><text:s/>R$ -00<text:s/></text:p>
          </table:table-cell>
          <table:table-cell office:value-type="float" office:value="0" table:formula="of:=[.K36]*[.$AA13]" table:style-name="ce68">
            <text:p><text:s/>R$ -00<text:s/></text:p>
          </table:table-cell>
          <table:table-cell office:value-type="float" office:value="0" table:formula="of:=[.L36]*[.$AA13]" table:style-name="ce68">
            <text:p><text:s/>R$ -00<text:s/></text:p>
          </table:table-cell>
          <table:table-cell office:value-type="float" office:value="13092.75" table:formula="of:=[.M36]*[.$AA13]" table:style-name="ce68">
            <text:p><text:s/>R$ 13.092,75<text:s/></text:p>
          </table:table-cell>
          <table:table-cell office:value-type="float" office:value="4364.25" table:formula="of:=[.N36]*[.$AA13]" table:style-name="ce68">
            <text:p><text:s/>R$ 4.364,25<text:s/></text:p>
          </table:table-cell>
          <table:table-cell office:value-type="float" office:value="0" table:formula="of:=[.O36]*[.$AA13]" table:style-name="ce68">
            <text:p><text:s/>R$ -00<text:s/></text:p>
          </table:table-cell>
          <table:table-cell office:value-type="float" office:value="366597" table:formula="of:=[.P36]*[.$AA13]" table:style-name="ce68">
            <text:p><text:s/>R$ 366.597,00<text:s/></text:p>
          </table:table-cell>
          <table:table-cell office:value-type="float" office:value="0" table:formula="of:=[.Q36]*[.$AA13]" table:style-name="ce68">
            <text:p><text:s/>R$ -00<text:s/></text:p>
          </table:table-cell>
          <table:table-cell office:value-type="float" office:value="0" table:formula="of:=[.R36]*[.$AA13]" table:style-name="ce68">
            <text:p><text:s/>R$ -00<text:s/></text:p>
          </table:table-cell>
          <table:table-cell office:value-type="float" office:value="0" table:formula="of:=[.S36]*[.$AA13]" table:style-name="ce68">
            <text:p><text:s/>R$ -00<text:s/></text:p>
          </table:table-cell>
          <table:table-cell office:value-type="float" office:value="0" table:formula="of:=[.T36]*[.$AA13]" table:style-name="ce68">
            <text:p><text:s/>R$ -00<text:s/></text:p>
          </table:table-cell>
          <table:table-cell office:value-type="float" office:value="0" table:formula="of:=[.U36]*[.$AA13]" table:style-name="ce68">
            <text:p><text:s/>R$ -00<text:s/></text:p>
          </table:table-cell>
          <table:table-cell office:value-type="float" office:value="0" table:formula="of:=[.V36]*[.$AA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32:.G23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30]+[.G237])" table:style-name="ce83">
            <text:p>616</text:p>
          </table:table-cell>
          <table:table-cell office:value-type="float" office:value="329922.96000000002" table:formula="of:=SUM([.H226:.H237])" table:style-name="ce84">
            <text:p><text:s/>R$ 329.922,96<text:s/></text:p>
          </table:table-cell>
          <table:table-cell office:value-type="float" office:value="11911.699999999999" table:formula="of:=SUM([.I226:.I237])" table:style-name="ce85">
            <text:p><text:s/>R$ 11.911,70<text:s/></text:p>
          </table:table-cell>
          <table:table-cell office:value-type="float" office:value="0" table:formula="of:=SUM([.J226:.J237])" table:style-name="ce85">
            <text:p><text:s/>R$ -00<text:s/></text:p>
          </table:table-cell>
          <table:table-cell office:value-type="float" office:value="202197.46" table:formula="of:=SUM([.K226:.K237])" table:style-name="ce85">
            <text:p><text:s/>R$ 202.197,46<text:s/></text:p>
          </table:table-cell>
          <table:table-cell office:value-type="float" office:value="94656.569999999992" table:formula="of:=SUM([.L226:.L237])" table:style-name="ce85">
            <text:p><text:s/>R$ 94.656,57<text:s/></text:p>
          </table:table-cell>
          <table:table-cell office:value-type="float" office:value="860543.45" table:formula="of:=SUM([.M226:.M237])" table:style-name="ce85">
            <text:p><text:s/>R$ 860.543,45<text:s/></text:p>
          </table:table-cell>
          <table:table-cell office:value-type="float" office:value="501380.42000000004" table:formula="of:=SUM([.N226:.N237])" table:style-name="ce85">
            <text:p><text:s/>R$ 501.380,42<text:s/></text:p>
          </table:table-cell>
          <table:table-cell office:value-type="float" office:value="5935.8399999999992" table:formula="of:=SUM([.O226:.O237])" table:style-name="ce85">
            <text:p><text:s/>R$ 5.935,84<text:s/></text:p>
          </table:table-cell>
          <table:table-cell office:value-type="float" office:value="1742695.5199999998" table:formula="of:=SUM([.P226:.P237])" table:style-name="ce85">
            <text:p><text:s/>R$ 1.742.695,52<text:s/></text:p>
          </table:table-cell>
          <table:table-cell office:value-type="float" office:value="0" table:formula="of:=SUM([.Q226:.Q237])" table:style-name="ce85">
            <text:p><text:s/>R$ -00<text:s/></text:p>
          </table:table-cell>
          <table:table-cell office:value-type="float" office:value="17109.830000000002" table:formula="of:=SUM([.R226:.R237])" table:style-name="ce85">
            <text:p><text:s/>R$ 17.109,83<text:s/></text:p>
          </table:table-cell>
          <table:table-cell office:value-type="float" office:value="34219.660000000003" table:formula="of:=SUM([.S226:.S237])" table:style-name="ce85">
            <text:p><text:s/>R$ 34.219,66<text:s/></text:p>
          </table:table-cell>
          <table:table-cell office:value-type="float" office:value="413962.53" table:formula="of:=SUM([.T226:.T237])" table:style-name="ce85">
            <text:p><text:s/>R$ 413.962,53<text:s/></text:p>
          </table:table-cell>
          <table:table-cell office:value-type="float" office:value="34219.660000000003" table:formula="of:=SUM([.U226:.U237])" table:style-name="ce85">
            <text:p><text:s/>R$ 34.219,66<text:s/></text:p>
          </table:table-cell>
          <table:table-cell office:value-type="float" office:value="96876.24" table:formula="of:=SUM([.V226:.V23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239:.V23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NOV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AC3]" table:style-name="ce68">
            <text:p><text:s/>R$ 25.895,00<text:s/></text:p>
          </table:table-cell>
          <table:table-cell office:value-type="float" office:value="10358" table:formula="of:=[.I26]*[.$AC3]" table:style-name="ce68">
            <text:p><text:s/>R$ 10.358,00<text:s/></text:p>
          </table:table-cell>
          <table:table-cell office:value-type="float" office:value="0" table:formula="of:=[.J26]*[.$AC3]" table:style-name="ce68">
            <text:p><text:s/>R$ -00<text:s/></text:p>
          </table:table-cell>
          <table:table-cell office:value-type="float" office:value="0" table:formula="of:=[.K26]*[.$AC3]" table:style-name="ce68">
            <text:p><text:s/>R$ -00<text:s/></text:p>
          </table:table-cell>
          <table:table-cell office:value-type="float" office:value="0" table:formula="of:=[.L26]*[.$AC3]" table:style-name="ce68">
            <text:p><text:s/>R$ -00<text:s/></text:p>
          </table:table-cell>
          <table:table-cell office:value-type="float" office:value="0" table:formula="of:=[.M26]*[.$AC3]" table:style-name="ce68">
            <text:p><text:s/>R$ -00<text:s/></text:p>
          </table:table-cell>
          <table:table-cell office:value-type="float" office:value="0" table:formula="of:=[.N26]*[.$AC3]" table:style-name="ce68">
            <text:p><text:s/>R$ -00<text:s/></text:p>
          </table:table-cell>
          <table:table-cell office:value-type="float" office:value="0" table:formula="of:=[.O26]*[.$AC3]" table:style-name="ce68">
            <text:p><text:s/>R$ -00<text:s/></text:p>
          </table:table-cell>
          <table:table-cell office:value-type="float" office:value="0" table:formula="of:=[.P26]*[.$AC3]" table:style-name="ce68">
            <text:p><text:s/>R$ -00<text:s/></text:p>
          </table:table-cell>
          <table:table-cell office:value-type="float" office:value="0" table:formula="of:=[.Q26]*[.$AC3]" table:style-name="ce68">
            <text:p><text:s/>R$ -00<text:s/></text:p>
          </table:table-cell>
          <table:table-cell office:value-type="float" office:value="0" table:formula="of:=[.R26]*[.$AC3]" table:style-name="ce68">
            <text:p><text:s/>R$ -00<text:s/></text:p>
          </table:table-cell>
          <table:table-cell office:value-type="float" office:value="0" table:formula="of:=[.S26]*[.$AC3]" table:style-name="ce68">
            <text:p><text:s/>R$ -00<text:s/></text:p>
          </table:table-cell>
          <table:table-cell office:value-type="float" office:value="0" table:formula="of:=[.T26]*[.$AC3]" table:style-name="ce68">
            <text:p><text:s/>R$ -00<text:s/></text:p>
          </table:table-cell>
          <table:table-cell office:value-type="float" office:value="0" table:formula="of:=[.U26]*[.$AC3]" table:style-name="ce68">
            <text:p><text:s/>R$ -00<text:s/></text:p>
          </table:table-cell>
          <table:table-cell office:value-type="float" office:value="0" table:formula="of:=[.V26]*[.$AC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AC4]" table:style-name="ce68">
            <text:p><text:s/>R$ 132.064,50<text:s/></text:p>
          </table:table-cell>
          <table:table-cell office:value-type="float" office:value="0" table:formula="of:=[.I27]*[.$AC4]" table:style-name="ce68">
            <text:p><text:s/>R$ -00<text:s/></text:p>
          </table:table-cell>
          <table:table-cell office:value-type="float" office:value="0" table:formula="of:=[.J27]*[.$AC4]" table:style-name="ce68">
            <text:p><text:s/>R$ -00<text:s/></text:p>
          </table:table-cell>
          <table:table-cell office:value-type="float" office:value="7768.5" table:formula="of:=[.K27]*[.$AC4]" table:style-name="ce68">
            <text:p><text:s/>R$ 7.768,50<text:s/></text:p>
          </table:table-cell>
          <table:table-cell office:value-type="float" office:value="7768.5" table:formula="of:=[.L27]*[.$AC4]" table:style-name="ce68">
            <text:p><text:s/>R$ 7.768,50<text:s/></text:p>
          </table:table-cell>
          <table:table-cell office:value-type="float" office:value="0" table:formula="of:=[.M27]*[.$AC4]" table:style-name="ce68">
            <text:p><text:s/>R$ -00<text:s/></text:p>
          </table:table-cell>
          <table:table-cell office:value-type="float" office:value="0" table:formula="of:=[.N27]*[.$AC4]" table:style-name="ce68">
            <text:p><text:s/>R$ -00<text:s/></text:p>
          </table:table-cell>
          <table:table-cell office:value-type="float" office:value="0" table:formula="of:=[.O27]*[.$AC4]" table:style-name="ce68">
            <text:p><text:s/>R$ -00<text:s/></text:p>
          </table:table-cell>
          <table:table-cell office:value-type="float" office:value="0" table:formula="of:=[.P27]*[.$AC4]" table:style-name="ce68">
            <text:p><text:s/>R$ -00<text:s/></text:p>
          </table:table-cell>
          <table:table-cell office:value-type="float" office:value="0" table:formula="of:=[.Q27]*[.$AC4]" table:style-name="ce68">
            <text:p><text:s/>R$ -00<text:s/></text:p>
          </table:table-cell>
          <table:table-cell office:value-type="float" office:value="0" table:formula="of:=[.R27]*[.$AC4]" table:style-name="ce68">
            <text:p><text:s/>R$ -00<text:s/></text:p>
          </table:table-cell>
          <table:table-cell office:value-type="float" office:value="0" table:formula="of:=[.S27]*[.$AC4]" table:style-name="ce68">
            <text:p><text:s/>R$ -00<text:s/></text:p>
          </table:table-cell>
          <table:table-cell office:value-type="float" office:value="0" table:formula="of:=[.T27]*[.$AC4]" table:style-name="ce68">
            <text:p><text:s/>R$ -00<text:s/></text:p>
          </table:table-cell>
          <table:table-cell office:value-type="float" office:value="0" table:formula="of:=[.U27]*[.$AC4]" table:style-name="ce68">
            <text:p><text:s/>R$ -00<text:s/></text:p>
          </table:table-cell>
          <table:table-cell office:value-type="float" office:value="0" table:formula="of:=[.V27]*[.$AC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AC5]" table:style-name="ce68">
            <text:p><text:s/>R$ 141.451,20<text:s/></text:p>
          </table:table-cell>
          <table:table-cell office:value-type="float" office:value="0" table:formula="of:=[.I28]*[.$AC5]" table:style-name="ce68">
            <text:p><text:s/>R$ -00<text:s/></text:p>
          </table:table-cell>
          <table:table-cell office:value-type="float" office:value="0" table:formula="of:=[.J28]*[.$AC5]" table:style-name="ce68">
            <text:p><text:s/>R$ -00<text:s/></text:p>
          </table:table-cell>
          <table:table-cell office:value-type="float" office:value="8840.7000000000007" table:formula="of:=[.K28]*[.$AC5]" table:style-name="ce68">
            <text:p><text:s/>R$ 8.840,70<text:s/></text:p>
          </table:table-cell>
          <table:table-cell office:value-type="float" office:value="35362.800000000003" table:formula="of:=[.L28]*[.$AC5]" table:style-name="ce68">
            <text:p><text:s/>R$ 35.362,80<text:s/></text:p>
          </table:table-cell>
          <table:table-cell office:value-type="float" office:value="70725.600000000006" table:formula="of:=[.M28]*[.$AC5]" table:style-name="ce68">
            <text:p><text:s/>R$ 70.725,60<text:s/></text:p>
          </table:table-cell>
          <table:table-cell office:value-type="float" office:value="0" table:formula="of:=[.N28]*[.$AC5]" table:style-name="ce68">
            <text:p><text:s/>R$ -00<text:s/></text:p>
          </table:table-cell>
          <table:table-cell office:value-type="float" office:value="0" table:formula="of:=[.O28]*[.$AC5]" table:style-name="ce68">
            <text:p><text:s/>R$ -00<text:s/></text:p>
          </table:table-cell>
          <table:table-cell office:value-type="float" office:value="0" table:formula="of:=[.P28]*[.$AC5]" table:style-name="ce68">
            <text:p><text:s/>R$ -00<text:s/></text:p>
          </table:table-cell>
          <table:table-cell office:value-type="float" office:value="0" table:formula="of:=[.Q28]*[.$AC5]" table:style-name="ce68">
            <text:p><text:s/>R$ -00<text:s/></text:p>
          </table:table-cell>
          <table:table-cell office:value-type="float" office:value="0" table:formula="of:=[.R28]*[.$AC5]" table:style-name="ce68">
            <text:p><text:s/>R$ -00<text:s/></text:p>
          </table:table-cell>
          <table:table-cell office:value-type="float" office:value="0" table:formula="of:=[.S28]*[.$AC5]" table:style-name="ce68">
            <text:p><text:s/>R$ -00<text:s/></text:p>
          </table:table-cell>
          <table:table-cell office:value-type="float" office:value="0" table:formula="of:=[.T28]*[.$AC5]" table:style-name="ce68">
            <text:p><text:s/>R$ -00<text:s/></text:p>
          </table:table-cell>
          <table:table-cell office:value-type="float" office:value="0" table:formula="of:=[.U28]*[.$AC5]" table:style-name="ce68">
            <text:p><text:s/>R$ -00<text:s/></text:p>
          </table:table-cell>
          <table:table-cell office:value-type="float" office:value="0" table:formula="of:=[.V28]*[.$AC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AC6]" table:style-name="ce68">
            <text:p><text:s/>R$ 7.636,80<text:s/></text:p>
          </table:table-cell>
          <table:table-cell office:value-type="float" office:value="0" table:formula="of:=[.I29]*[.$AC6]" table:style-name="ce68">
            <text:p><text:s/>R$ -00<text:s/></text:p>
          </table:table-cell>
          <table:table-cell office:value-type="float" office:value="0" table:formula="of:=[.J29]*[.$AC6]" table:style-name="ce68">
            <text:p><text:s/>R$ -00<text:s/></text:p>
          </table:table-cell>
          <table:table-cell office:value-type="float" office:value="0" table:formula="of:=[.K29]*[.$AC6]" table:style-name="ce68">
            <text:p><text:s/>R$ -00<text:s/></text:p>
          </table:table-cell>
          <table:table-cell office:value-type="float" office:value="0" table:formula="of:=[.L29]*[.$AC6]" table:style-name="ce68">
            <text:p><text:s/>R$ -00<text:s/></text:p>
          </table:table-cell>
          <table:table-cell office:value-type="float" office:value="0" table:formula="of:=[.M29]*[.$AC6]" table:style-name="ce68">
            <text:p><text:s/>R$ -00<text:s/></text:p>
          </table:table-cell>
          <table:table-cell office:value-type="float" office:value="0" table:formula="of:=[.N29]*[.$AC6]" table:style-name="ce68">
            <text:p><text:s/>R$ -00<text:s/></text:p>
          </table:table-cell>
          <table:table-cell office:value-type="float" office:value="0" table:formula="of:=[.O29]*[.$AC6]" table:style-name="ce68">
            <text:p><text:s/>R$ -00<text:s/></text:p>
          </table:table-cell>
          <table:table-cell office:value-type="float" office:value="0" table:formula="of:=[.P29]*[.$AC6]" table:style-name="ce68">
            <text:p><text:s/>R$ -00<text:s/></text:p>
          </table:table-cell>
          <table:table-cell office:value-type="float" office:value="0" table:formula="of:=[.Q29]*[.$AC6]" table:style-name="ce68">
            <text:p><text:s/>R$ -00<text:s/></text:p>
          </table:table-cell>
          <table:table-cell office:value-type="float" office:value="0" table:formula="of:=[.R29]*[.$AC6]" table:style-name="ce68">
            <text:p><text:s/>R$ -00<text:s/></text:p>
          </table:table-cell>
          <table:table-cell office:value-type="float" office:value="0" table:formula="of:=[.S29]*[.$AC6]" table:style-name="ce68">
            <text:p><text:s/>R$ -00<text:s/></text:p>
          </table:table-cell>
          <table:table-cell office:value-type="float" office:value="0" table:formula="of:=[.T29]*[.$AC6]" table:style-name="ce68">
            <text:p><text:s/>R$ -00<text:s/></text:p>
          </table:table-cell>
          <table:table-cell office:value-type="float" office:value="0" table:formula="of:=[.U29]*[.$AC6]" table:style-name="ce68">
            <text:p><text:s/>R$ -00<text:s/></text:p>
          </table:table-cell>
          <table:table-cell office:value-type="float" office:value="0" table:formula="of:=[.V29]*[.$AC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46:.G249])" table:style-name="ce72">
            <text:p>57</text:p>
          </table:table-cell>
          <table:table-cell office:value-type="float" office:value="0" table:formula="of:=[.H30]*[.$AC7]" table:style-name="ce68">
            <text:p><text:s/>R$ -00<text:s/></text:p>
          </table:table-cell>
          <table:table-cell office:value-type="float" office:value="0" table:formula="of:=[.I30]*[.$AC7]" table:style-name="ce68">
            <text:p><text:s/>R$ -00<text:s/></text:p>
          </table:table-cell>
          <table:table-cell office:value-type="float" office:value="0" table:formula="of:=[.J30]*[.$AC7]" table:style-name="ce68">
            <text:p><text:s/>R$ -00<text:s/></text:p>
          </table:table-cell>
          <table:table-cell office:value-type="float" office:value="0" table:formula="of:=[.K30]*[.$AC7]" table:style-name="ce68">
            <text:p><text:s/>R$ -00<text:s/></text:p>
          </table:table-cell>
          <table:table-cell office:value-type="float" office:value="0" table:formula="of:=[.L30]*[.$AC7]" table:style-name="ce68">
            <text:p><text:s/>R$ -00<text:s/></text:p>
          </table:table-cell>
          <table:table-cell office:value-type="float" office:value="0" table:formula="of:=[.M30]*[.$AC7]" table:style-name="ce68">
            <text:p><text:s/>R$ -00<text:s/></text:p>
          </table:table-cell>
          <table:table-cell office:value-type="float" office:value="0" table:formula="of:=[.N30]*[.$AC7]" table:style-name="ce68">
            <text:p><text:s/>R$ -00<text:s/></text:p>
          </table:table-cell>
          <table:table-cell office:value-type="float" office:value="0" table:formula="of:=[.O30]*[.$AC7]" table:style-name="ce68">
            <text:p><text:s/>R$ -00<text:s/></text:p>
          </table:table-cell>
          <table:table-cell office:value-type="float" office:value="0" table:formula="of:=[.P30]*[.$AC7]" table:style-name="ce68">
            <text:p><text:s/>R$ -00<text:s/></text:p>
          </table:table-cell>
          <table:table-cell office:value-type="float" office:value="0" table:formula="of:=[.Q30]*[.$AC7]" table:style-name="ce68">
            <text:p><text:s/>R$ -00<text:s/></text:p>
          </table:table-cell>
          <table:table-cell office:value-type="float" office:value="0" table:formula="of:=[.R30]*[.$AC7]" table:style-name="ce68">
            <text:p><text:s/>R$ -00<text:s/></text:p>
          </table:table-cell>
          <table:table-cell office:value-type="float" office:value="0" table:formula="of:=[.S30]*[.$AC7]" table:style-name="ce68">
            <text:p><text:s/>R$ -00<text:s/></text:p>
          </table:table-cell>
          <table:table-cell office:value-type="float" office:value="0" table:formula="of:=[.T30]*[.$AC7]" table:style-name="ce68">
            <text:p><text:s/>R$ -00<text:s/></text:p>
          </table:table-cell>
          <table:table-cell office:value-type="float" office:value="0" table:formula="of:=[.U30]*[.$AC7]" table:style-name="ce68">
            <text:p><text:s/>R$ -00<text:s/></text:p>
          </table:table-cell>
          <table:table-cell office:value-type="float" office:value="0" table:formula="of:=[.V30]*[.$AC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C8]" table:style-name="ce68">
            <text:p><text:s/>R$ -00<text:s/></text:p>
          </table:table-cell>
          <table:table-cell office:value-type="float" office:value="0" table:formula="of:=[.I31]*[.$AC8]" table:style-name="ce68">
            <text:p><text:s/>R$ -00<text:s/></text:p>
          </table:table-cell>
          <table:table-cell office:value-type="float" office:value="0" table:formula="of:=[.J31]*[.$AC8]" table:style-name="ce68">
            <text:p><text:s/>R$ -00<text:s/></text:p>
          </table:table-cell>
          <table:table-cell office:value-type="float" office:value="0" table:formula="of:=[.K31]*[.$AC8]" table:style-name="ce68">
            <text:p><text:s/>R$ -00<text:s/></text:p>
          </table:table-cell>
          <table:table-cell office:value-type="float" office:value="0" table:formula="of:=[.L31]*[.$AC8]" table:style-name="ce68">
            <text:p><text:s/>R$ -00<text:s/></text:p>
          </table:table-cell>
          <table:table-cell office:value-type="float" office:value="0" table:formula="of:=[.M31]*[.$AC8]" table:style-name="ce68">
            <text:p><text:s/>R$ -00<text:s/></text:p>
          </table:table-cell>
          <table:table-cell office:value-type="float" office:value="0" table:formula="of:=[.N31]*[.$AC8]" table:style-name="ce68">
            <text:p><text:s/>R$ -00<text:s/></text:p>
          </table:table-cell>
          <table:table-cell office:value-type="float" office:value="0" table:formula="of:=[.O31]*[.$AC8]" table:style-name="ce68">
            <text:p><text:s/>R$ -00<text:s/></text:p>
          </table:table-cell>
          <table:table-cell office:value-type="float" office:value="0" table:formula="of:=[.P31]*[.$AC8]" table:style-name="ce68">
            <text:p><text:s/>R$ -00<text:s/></text:p>
          </table:table-cell>
          <table:table-cell office:value-type="float" office:value="0" table:formula="of:=[.Q31]*[.$AC8]" table:style-name="ce68">
            <text:p><text:s/>R$ -00<text:s/></text:p>
          </table:table-cell>
          <table:table-cell office:value-type="float" office:value="0" table:formula="of:=[.R31]*[.$AC8]" table:style-name="ce68">
            <text:p><text:s/>R$ -00<text:s/></text:p>
          </table:table-cell>
          <table:table-cell office:value-type="float" office:value="0" table:formula="of:=[.S31]*[.$AC8]" table:style-name="ce68">
            <text:p><text:s/>R$ -00<text:s/></text:p>
          </table:table-cell>
          <table:table-cell office:value-type="float" office:value="0" table:formula="of:=[.T31]*[.$AC8]" table:style-name="ce68">
            <text:p><text:s/>R$ -00<text:s/></text:p>
          </table:table-cell>
          <table:table-cell office:value-type="float" office:value="0" table:formula="of:=[.U31]*[.$AC8]" table:style-name="ce68">
            <text:p><text:s/>R$ -00<text:s/></text:p>
          </table:table-cell>
          <table:table-cell office:value-type="float" office:value="0" table:formula="of:=[.V31]*[.$AC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C9]" table:style-name="ce68">
            <text:p><text:s/>R$ -00<text:s/></text:p>
          </table:table-cell>
          <table:table-cell office:value-type="float" office:value="0" table:formula="of:=[.I32]*[.$AC9]" table:style-name="ce68">
            <text:p><text:s/>R$ -00<text:s/></text:p>
          </table:table-cell>
          <table:table-cell office:value-type="float" office:value="0" table:formula="of:=[.J32]*[.$AC9]" table:style-name="ce68">
            <text:p><text:s/>R$ -00<text:s/></text:p>
          </table:table-cell>
          <table:table-cell office:value-type="float" office:value="5161.5999999999995" table:formula="of:=[.K32]*[.$AC9]" table:style-name="ce68">
            <text:p><text:s/>R$ 5.161,60<text:s/></text:p>
          </table:table-cell>
          <table:table-cell office:value-type="float" office:value="0" table:formula="of:=[.L32]*[.$AC9]" table:style-name="ce68">
            <text:p><text:s/>R$ -00<text:s/></text:p>
          </table:table-cell>
          <table:table-cell office:value-type="float" office:value="144524.79999999999" table:formula="of:=[.M32]*[.$AC9]" table:style-name="ce68">
            <text:p><text:s/>R$ 144.524,80<text:s/></text:p>
          </table:table-cell>
          <table:table-cell office:value-type="float" office:value="41292.799999999996" table:formula="of:=[.N32]*[.$AC9]" table:style-name="ce68">
            <text:p><text:s/>R$ 41.292,80<text:s/></text:p>
          </table:table-cell>
          <table:table-cell office:value-type="float" office:value="5161.5999999999995" table:formula="of:=[.O32]*[.$AC9]" table:style-name="ce68">
            <text:p><text:s/>R$ 5.161,60<text:s/></text:p>
          </table:table-cell>
          <table:table-cell office:value-type="float" office:value="748431.99999999988" table:formula="of:=[.P32]*[.$AC9]" table:style-name="ce68">
            <text:p><text:s/>R$ 748.432,00<text:s/></text:p>
          </table:table-cell>
          <table:table-cell office:value-type="float" office:value="0" table:formula="of:=[.Q32]*[.$AC9]" table:style-name="ce68">
            <text:p><text:s/>R$ -00<text:s/></text:p>
          </table:table-cell>
          <table:table-cell office:value-type="float" office:value="0" table:formula="of:=[.R32]*[.$AC9]" table:style-name="ce68">
            <text:p><text:s/>R$ -00<text:s/></text:p>
          </table:table-cell>
          <table:table-cell office:value-type="float" office:value="0" table:formula="of:=[.S32]*[.$AC9]" table:style-name="ce68">
            <text:p><text:s/>R$ -00<text:s/></text:p>
          </table:table-cell>
          <table:table-cell office:value-type="float" office:value="0" table:formula="of:=[.T32]*[.$AC9]" table:style-name="ce68">
            <text:p><text:s/>R$ -00<text:s/></text:p>
          </table:table-cell>
          <table:table-cell office:value-type="float" office:value="0" table:formula="of:=[.U32]*[.$AC9]" table:style-name="ce68">
            <text:p><text:s/>R$ -00<text:s/></text:p>
          </table:table-cell>
          <table:table-cell office:value-type="float" office:value="0" table:formula="of:=[.V32]*[.$AC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C10]" table:style-name="ce68">
            <text:p><text:s/>R$ -00<text:s/></text:p>
          </table:table-cell>
          <table:table-cell office:value-type="float" office:value="0" table:formula="of:=[.I33]*[.$AC10]" table:style-name="ce68">
            <text:p><text:s/>R$ -00<text:s/></text:p>
          </table:table-cell>
          <table:table-cell office:value-type="float" office:value="0" table:formula="of:=[.J33]*[.$AC10]" table:style-name="ce68">
            <text:p><text:s/>R$ -00<text:s/></text:p>
          </table:table-cell>
          <table:table-cell office:value-type="float" office:value="85166.399999999994" table:formula="of:=[.K33]*[.$AC10]" table:style-name="ce68">
            <text:p><text:s/>R$ 85.166,40<text:s/></text:p>
          </table:table-cell>
          <table:table-cell office:value-type="float" office:value="15484.8" table:formula="of:=[.L33]*[.$AC10]" table:style-name="ce68">
            <text:p><text:s/>R$ 15.484,80<text:s/></text:p>
          </table:table-cell>
          <table:table-cell office:value-type="float" office:value="363892.8" table:formula="of:=[.M33]*[.$AC10]" table:style-name="ce68">
            <text:p><text:s/>R$ 363.892,80<text:s/></text:p>
          </table:table-cell>
          <table:table-cell office:value-type="float" office:value="232272" table:formula="of:=[.N33]*[.$AC10]" table:style-name="ce68">
            <text:p><text:s/>R$ 232.272,00<text:s/></text:p>
          </table:table-cell>
          <table:table-cell office:value-type="float" office:value="0" table:formula="of:=[.O33]*[.$AC10]" table:style-name="ce68">
            <text:p><text:s/>R$ -00<text:s/></text:p>
          </table:table-cell>
          <table:table-cell office:value-type="float" office:value="340665.59999999998" table:formula="of:=[.P33]*[.$AC10]" table:style-name="ce68">
            <text:p><text:s/>R$ 340.665,60<text:s/></text:p>
          </table:table-cell>
          <table:table-cell office:value-type="float" office:value="0" table:formula="of:=[.Q33]*[.$AC10]" table:style-name="ce68">
            <text:p><text:s/>R$ -00<text:s/></text:p>
          </table:table-cell>
          <table:table-cell office:value-type="float" office:value="7742.4" table:formula="of:=[.R33]*[.$AC10]" table:style-name="ce68">
            <text:p><text:s/>R$ 7.742,40<text:s/></text:p>
          </table:table-cell>
          <table:table-cell office:value-type="float" office:value="15484.8" table:formula="of:=[.S33]*[.$AC10]" table:style-name="ce68">
            <text:p><text:s/>R$ 15.484,80<text:s/></text:p>
          </table:table-cell>
          <table:table-cell office:value-type="float" office:value="162590.39999999999" table:formula="of:=[.T33]*[.$AC10]" table:style-name="ce68">
            <text:p><text:s/>R$ 162.590,40<text:s/></text:p>
          </table:table-cell>
          <table:table-cell office:value-type="float" office:value="15484.8" table:formula="of:=[.U33]*[.$AC10]" table:style-name="ce68">
            <text:p><text:s/>R$ 15.484,80<text:s/></text:p>
          </table:table-cell>
          <table:table-cell office:value-type="float" office:value="23227.199999999997" table:formula="of:=[.V33]*[.$AC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C11]" table:style-name="ce68">
            <text:p><text:s/>R$ -00<text:s/></text:p>
          </table:table-cell>
          <table:table-cell office:value-type="float" office:value="0" table:formula="of:=[.I34]*[.$AC11]" table:style-name="ce68">
            <text:p><text:s/>R$ -00<text:s/></text:p>
          </table:table-cell>
          <table:table-cell office:value-type="float" office:value="0" table:formula="of:=[.J34]*[.$AC11]" table:style-name="ce68">
            <text:p><text:s/>R$ -00<text:s/></text:p>
          </table:table-cell>
          <table:table-cell office:value-type="float" office:value="0" table:formula="of:=[.K34]*[.$AC11]" table:style-name="ce68">
            <text:p><text:s/>R$ -00<text:s/></text:p>
          </table:table-cell>
          <table:table-cell office:value-type="float" office:value="5877" table:formula="of:=[.L34]*[.$AC11]" table:style-name="ce68">
            <text:p><text:s/>R$ 5.877,00<text:s/></text:p>
          </table:table-cell>
          <table:table-cell office:value-type="float" office:value="11754" table:formula="of:=[.M34]*[.$AC11]" table:style-name="ce68">
            <text:p><text:s/>R$ 11.754,00<text:s/></text:p>
          </table:table-cell>
          <table:table-cell office:value-type="float" office:value="0" table:formula="of:=[.N34]*[.$AC11]" table:style-name="ce68">
            <text:p><text:s/>R$ -00<text:s/></text:p>
          </table:table-cell>
          <table:table-cell office:value-type="float" office:value="0" table:formula="of:=[.O34]*[.$AC11]" table:style-name="ce68">
            <text:p><text:s/>R$ -00<text:s/></text:p>
          </table:table-cell>
          <table:table-cell office:value-type="float" office:value="47016" table:formula="of:=[.P34]*[.$AC11]" table:style-name="ce68">
            <text:p><text:s/>R$ 47.016,00<text:s/></text:p>
          </table:table-cell>
          <table:table-cell office:value-type="float" office:value="0" table:formula="of:=[.Q34]*[.$AC11]" table:style-name="ce68">
            <text:p><text:s/>R$ -00<text:s/></text:p>
          </table:table-cell>
          <table:table-cell office:value-type="float" office:value="0" table:formula="of:=[.R34]*[.$AC11]" table:style-name="ce68">
            <text:p><text:s/>R$ -00<text:s/></text:p>
          </table:table-cell>
          <table:table-cell office:value-type="float" office:value="0" table:formula="of:=[.S34]*[.$AC11]" table:style-name="ce68">
            <text:p><text:s/>R$ -00<text:s/></text:p>
          </table:table-cell>
          <table:table-cell office:value-type="float" office:value="0" table:formula="of:=[.T34]*[.$AC11]" table:style-name="ce68">
            <text:p><text:s/>R$ -00<text:s/></text:p>
          </table:table-cell>
          <table:table-cell office:value-type="float" office:value="0" table:formula="of:=[.U34]*[.$AC11]" table:style-name="ce68">
            <text:p><text:s/>R$ -00<text:s/></text:p>
          </table:table-cell>
          <table:table-cell office:value-type="float" office:value="0" table:formula="of:=[.V34]*[.$AC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C12]" table:style-name="ce68">
            <text:p><text:s/>R$ -00<text:s/></text:p>
          </table:table-cell>
          <table:table-cell office:value-type="float" office:value="0" table:formula="of:=[.I35]*[.$AC12]" table:style-name="ce68">
            <text:p><text:s/>R$ -00<text:s/></text:p>
          </table:table-cell>
          <table:table-cell office:value-type="float" office:value="0" table:formula="of:=[.J35]*[.$AC12]" table:style-name="ce68">
            <text:p><text:s/>R$ -00<text:s/></text:p>
          </table:table-cell>
          <table:table-cell office:value-type="float" office:value="88155" table:formula="of:=[.K35]*[.$AC12]" table:style-name="ce68">
            <text:p><text:s/>R$ 88.155,00<text:s/></text:p>
          </table:table-cell>
          <table:table-cell office:value-type="float" office:value="26446.5" table:formula="of:=[.L35]*[.$AC12]" table:style-name="ce68">
            <text:p><text:s/>R$ 26.446,50<text:s/></text:p>
          </table:table-cell>
          <table:table-cell office:value-type="float" office:value="211572" table:formula="of:=[.M35]*[.$AC12]" table:style-name="ce68">
            <text:p><text:s/>R$ 211.572,00<text:s/></text:p>
          </table:table-cell>
          <table:table-cell office:value-type="float" office:value="202756.5" table:formula="of:=[.N35]*[.$AC12]" table:style-name="ce68">
            <text:p><text:s/>R$ 202.756,50<text:s/></text:p>
          </table:table-cell>
          <table:table-cell office:value-type="float" office:value="0" table:formula="of:=[.O35]*[.$AC12]" table:style-name="ce68">
            <text:p><text:s/>R$ -00<text:s/></text:p>
          </table:table-cell>
          <table:table-cell office:value-type="float" office:value="105786" table:formula="of:=[.P35]*[.$AC12]" table:style-name="ce68">
            <text:p><text:s/>R$ 105.786,00<text:s/></text:p>
          </table:table-cell>
          <table:table-cell office:value-type="float" office:value="0" table:formula="of:=[.Q35]*[.$AC12]" table:style-name="ce68">
            <text:p><text:s/>R$ -00<text:s/></text:p>
          </table:table-cell>
          <table:table-cell office:value-type="float" office:value="8815.5" table:formula="of:=[.R35]*[.$AC12]" table:style-name="ce68">
            <text:p><text:s/>R$ 8.815,50<text:s/></text:p>
          </table:table-cell>
          <table:table-cell office:value-type="float" office:value="17631" table:formula="of:=[.S35]*[.$AC12]" table:style-name="ce68">
            <text:p><text:s/>R$ 17.631,00<text:s/></text:p>
          </table:table-cell>
          <table:table-cell office:value-type="float" office:value="238018.5" table:formula="of:=[.T35]*[.$AC12]" table:style-name="ce68">
            <text:p><text:s/>R$ 238.018,50<text:s/></text:p>
          </table:table-cell>
          <table:table-cell office:value-type="float" office:value="17631" table:formula="of:=[.U35]*[.$AC12]" table:style-name="ce68">
            <text:p><text:s/>R$ 17.631,00<text:s/></text:p>
          </table:table-cell>
          <table:table-cell office:value-type="float" office:value="70524" table:formula="of:=[.V35]*[.$AC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AC13]" table:style-name="ce68">
            <text:p><text:s/>R$ 7.590,00<text:s/></text:p>
          </table:table-cell>
          <table:table-cell office:value-type="float" office:value="0" table:formula="of:=[.I36]*[.$AC13]" table:style-name="ce68">
            <text:p><text:s/>R$ -00<text:s/></text:p>
          </table:table-cell>
          <table:table-cell office:value-type="float" office:value="0" table:formula="of:=[.J36]*[.$AC13]" table:style-name="ce68">
            <text:p><text:s/>R$ -00<text:s/></text:p>
          </table:table-cell>
          <table:table-cell office:value-type="float" office:value="0" table:formula="of:=[.K36]*[.$AC13]" table:style-name="ce68">
            <text:p><text:s/>R$ -00<text:s/></text:p>
          </table:table-cell>
          <table:table-cell office:value-type="float" office:value="0" table:formula="of:=[.L36]*[.$AC13]" table:style-name="ce68">
            <text:p><text:s/>R$ -00<text:s/></text:p>
          </table:table-cell>
          <table:table-cell office:value-type="float" office:value="11385" table:formula="of:=[.M36]*[.$AC13]" table:style-name="ce68">
            <text:p><text:s/>R$ 11.385,00<text:s/></text:p>
          </table:table-cell>
          <table:table-cell office:value-type="float" office:value="3795" table:formula="of:=[.N36]*[.$AC13]" table:style-name="ce68">
            <text:p><text:s/>R$ 3.795,00<text:s/></text:p>
          </table:table-cell>
          <table:table-cell office:value-type="float" office:value="0" table:formula="of:=[.O36]*[.$AC13]" table:style-name="ce68">
            <text:p><text:s/>R$ -00<text:s/></text:p>
          </table:table-cell>
          <table:table-cell office:value-type="float" office:value="318780" table:formula="of:=[.P36]*[.$AC13]" table:style-name="ce68">
            <text:p><text:s/>R$ 318.780,00<text:s/></text:p>
          </table:table-cell>
          <table:table-cell office:value-type="float" office:value="0" table:formula="of:=[.Q36]*[.$AC13]" table:style-name="ce68">
            <text:p><text:s/>R$ -00<text:s/></text:p>
          </table:table-cell>
          <table:table-cell office:value-type="float" office:value="0" table:formula="of:=[.R36]*[.$AC13]" table:style-name="ce68">
            <text:p><text:s/>R$ -00<text:s/></text:p>
          </table:table-cell>
          <table:table-cell office:value-type="float" office:value="0" table:formula="of:=[.S36]*[.$AC13]" table:style-name="ce68">
            <text:p><text:s/>R$ -00<text:s/></text:p>
          </table:table-cell>
          <table:table-cell office:value-type="float" office:value="0" table:formula="of:=[.T36]*[.$AC13]" table:style-name="ce68">
            <text:p><text:s/>R$ -00<text:s/></text:p>
          </table:table-cell>
          <table:table-cell office:value-type="float" office:value="0" table:formula="of:=[.U36]*[.$AC13]" table:style-name="ce68">
            <text:p><text:s/>R$ -00<text:s/></text:p>
          </table:table-cell>
          <table:table-cell office:value-type="float" office:value="0" table:formula="of:=[.V36]*[.$AC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52:.G2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50]+[.G257])" table:style-name="ce83">
            <text:p>616</text:p>
          </table:table-cell>
          <table:table-cell office:value-type="float" office:value="314637.5" table:formula="of:=SUM([.H246:.H257])" table:style-name="ce84">
            <text:p><text:s/>R$ 314.637,50<text:s/></text:p>
          </table:table-cell>
          <table:table-cell office:value-type="float" office:value="10358" table:formula="of:=SUM([.I246:.I257])" table:style-name="ce85">
            <text:p><text:s/>R$ 10.358,00<text:s/></text:p>
          </table:table-cell>
          <table:table-cell office:value-type="float" office:value="0" table:formula="of:=SUM([.J246:.J257])" table:style-name="ce85">
            <text:p><text:s/>R$ -00<text:s/></text:p>
          </table:table-cell>
          <table:table-cell office:value-type="float" office:value="195092.2" table:formula="of:=SUM([.K246:.K257])" table:style-name="ce85">
            <text:p><text:s/>R$ 195.092,20<text:s/></text:p>
          </table:table-cell>
          <table:table-cell office:value-type="float" office:value="90939.6" table:formula="of:=SUM([.L246:.L257])" table:style-name="ce85">
            <text:p><text:s/>R$ 90.939,60<text:s/></text:p>
          </table:table-cell>
          <table:table-cell office:value-type="float" office:value="813854.2" table:formula="of:=SUM([.M246:.M257])" table:style-name="ce85">
            <text:p><text:s/>R$ 813.854,20<text:s/></text:p>
          </table:table-cell>
          <table:table-cell office:value-type="float" office:value="480116.3" table:formula="of:=SUM([.N246:.N257])" table:style-name="ce85">
            <text:p><text:s/>R$ 480.116,30<text:s/></text:p>
          </table:table-cell>
          <table:table-cell office:value-type="float" office:value="5161.5999999999995" table:formula="of:=SUM([.O246:.O257])" table:style-name="ce85">
            <text:p><text:s/>R$ 5.161,60<text:s/></text:p>
          </table:table-cell>
          <table:table-cell office:value-type="float" office:value="1560679.5999999999" table:formula="of:=SUM([.P246:.P257])" table:style-name="ce85">
            <text:p><text:s/>R$ 1.560.679,60<text:s/></text:p>
          </table:table-cell>
          <table:table-cell office:value-type="float" office:value="0" table:formula="of:=SUM([.Q246:.Q257])" table:style-name="ce85">
            <text:p><text:s/>R$ -00<text:s/></text:p>
          </table:table-cell>
          <table:table-cell office:value-type="float" office:value="16557.900000000001" table:formula="of:=SUM([.R246:.R257])" table:style-name="ce85">
            <text:p><text:s/>R$ 16.557,90<text:s/></text:p>
          </table:table-cell>
          <table:table-cell office:value-type="float" office:value="33115.800000000003" table:formula="of:=SUM([.S246:.S257])" table:style-name="ce85">
            <text:p><text:s/>R$ 33.115,80<text:s/></text:p>
          </table:table-cell>
          <table:table-cell office:value-type="float" office:value="400608.9" table:formula="of:=SUM([.T246:.T257])" table:style-name="ce85">
            <text:p><text:s/>R$ 400.608,90<text:s/></text:p>
          </table:table-cell>
          <table:table-cell office:value-type="float" office:value="33115.800000000003" table:formula="of:=SUM([.U246:.U257])" table:style-name="ce85">
            <text:p><text:s/>R$ 33.115,80<text:s/></text:p>
          </table:table-cell>
          <table:table-cell office:value-type="float" office:value="93751.2" table:formula="of:=SUM([.V246:.V25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047988.5999999996" table:formula="of:=SUM([.H259:.V259])" table:style-name="ce92">
            <text:p><text:s/>R$ 4.047.988,6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DEZ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AE3]" table:style-name="ce68">
            <text:p><text:s/>R$ 29.779,25<text:s/></text:p>
          </table:table-cell>
          <table:table-cell office:value-type="float" office:value="11911.699999999999" table:formula="of:=[.I26]*[.$AE3]" table:style-name="ce68">
            <text:p><text:s/>R$ 11.911,70<text:s/></text:p>
          </table:table-cell>
          <table:table-cell office:value-type="float" office:value="0" table:formula="of:=[.J26]*[.$AE3]" table:style-name="ce68">
            <text:p><text:s/>R$ -00<text:s/></text:p>
          </table:table-cell>
          <table:table-cell office:value-type="float" office:value="0" table:formula="of:=[.K26]*[.$AE3]" table:style-name="ce68">
            <text:p><text:s/>R$ -00<text:s/></text:p>
          </table:table-cell>
          <table:table-cell office:value-type="float" office:value="0" table:formula="of:=[.L26]*[.$AE3]" table:style-name="ce68">
            <text:p><text:s/>R$ -00<text:s/></text:p>
          </table:table-cell>
          <table:table-cell office:value-type="float" office:value="0" table:formula="of:=[.M26]*[.$AE3]" table:style-name="ce68">
            <text:p><text:s/>R$ -00<text:s/></text:p>
          </table:table-cell>
          <table:table-cell office:value-type="float" office:value="0" table:formula="of:=[.N26]*[.$AE3]" table:style-name="ce68">
            <text:p><text:s/>R$ -00<text:s/></text:p>
          </table:table-cell>
          <table:table-cell office:value-type="float" office:value="0" table:formula="of:=[.O26]*[.$AE3]" table:style-name="ce68">
            <text:p><text:s/>R$ -00<text:s/></text:p>
          </table:table-cell>
          <table:table-cell office:value-type="float" office:value="0" table:formula="of:=[.P26]*[.$AE3]" table:style-name="ce68">
            <text:p><text:s/>R$ -00<text:s/></text:p>
          </table:table-cell>
          <table:table-cell office:value-type="float" office:value="0" table:formula="of:=[.Q26]*[.$AE3]" table:style-name="ce68">
            <text:p><text:s/>R$ -00<text:s/></text:p>
          </table:table-cell>
          <table:table-cell office:value-type="float" office:value="0" table:formula="of:=[.R26]*[.$AE3]" table:style-name="ce68">
            <text:p><text:s/>R$ -00<text:s/></text:p>
          </table:table-cell>
          <table:table-cell office:value-type="float" office:value="0" table:formula="of:=[.S26]*[.$AE3]" table:style-name="ce68">
            <text:p><text:s/>R$ -00<text:s/></text:p>
          </table:table-cell>
          <table:table-cell office:value-type="float" office:value="0" table:formula="of:=[.T26]*[.$AE3]" table:style-name="ce68">
            <text:p><text:s/>R$ -00<text:s/></text:p>
          </table:table-cell>
          <table:table-cell office:value-type="float" office:value="0" table:formula="of:=[.U26]*[.$AE3]" table:style-name="ce68">
            <text:p><text:s/>R$ -00<text:s/></text:p>
          </table:table-cell>
          <table:table-cell office:value-type="float" office:value="0" table:formula="of:=[.V26]*[.$AE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AE4]" table:style-name="ce68">
            <text:p><text:s/>R$ 136.466,65<text:s/></text:p>
          </table:table-cell>
          <table:table-cell office:value-type="float" office:value="0" table:formula="of:=[.I27]*[.$AE4]" table:style-name="ce68">
            <text:p><text:s/>R$ -00<text:s/></text:p>
          </table:table-cell>
          <table:table-cell office:value-type="float" office:value="0" table:formula="of:=[.J27]*[.$AE4]" table:style-name="ce68">
            <text:p><text:s/>R$ -00<text:s/></text:p>
          </table:table-cell>
          <table:table-cell office:value-type="float" office:value="8027.45" table:formula="of:=[.K27]*[.$AE4]" table:style-name="ce68">
            <text:p><text:s/>R$ 8.027,45<text:s/></text:p>
          </table:table-cell>
          <table:table-cell office:value-type="float" office:value="8027.45" table:formula="of:=[.L27]*[.$AE4]" table:style-name="ce68">
            <text:p><text:s/>R$ 8.027,45<text:s/></text:p>
          </table:table-cell>
          <table:table-cell office:value-type="float" office:value="0" table:formula="of:=[.M27]*[.$AE4]" table:style-name="ce68">
            <text:p><text:s/>R$ -00<text:s/></text:p>
          </table:table-cell>
          <table:table-cell office:value-type="float" office:value="0" table:formula="of:=[.N27]*[.$AE4]" table:style-name="ce68">
            <text:p><text:s/>R$ -00<text:s/></text:p>
          </table:table-cell>
          <table:table-cell office:value-type="float" office:value="0" table:formula="of:=[.O27]*[.$AE4]" table:style-name="ce68">
            <text:p><text:s/>R$ -00<text:s/></text:p>
          </table:table-cell>
          <table:table-cell office:value-type="float" office:value="0" table:formula="of:=[.P27]*[.$AE4]" table:style-name="ce68">
            <text:p><text:s/>R$ -00<text:s/></text:p>
          </table:table-cell>
          <table:table-cell office:value-type="float" office:value="0" table:formula="of:=[.Q27]*[.$AE4]" table:style-name="ce68">
            <text:p><text:s/>R$ -00<text:s/></text:p>
          </table:table-cell>
          <table:table-cell office:value-type="float" office:value="0" table:formula="of:=[.R27]*[.$AE4]" table:style-name="ce68">
            <text:p><text:s/>R$ -00<text:s/></text:p>
          </table:table-cell>
          <table:table-cell office:value-type="float" office:value="0" table:formula="of:=[.S27]*[.$AE4]" table:style-name="ce68">
            <text:p><text:s/>R$ -00<text:s/></text:p>
          </table:table-cell>
          <table:table-cell office:value-type="float" office:value="0" table:formula="of:=[.T27]*[.$AE4]" table:style-name="ce68">
            <text:p><text:s/>R$ -00<text:s/></text:p>
          </table:table-cell>
          <table:table-cell office:value-type="float" office:value="0" table:formula="of:=[.U27]*[.$AE4]" table:style-name="ce68">
            <text:p><text:s/>R$ -00<text:s/></text:p>
          </table:table-cell>
          <table:table-cell office:value-type="float" office:value="0" table:formula="of:=[.V27]*[.$AE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AE5]" table:style-name="ce68">
            <text:p><text:s/>R$ 146.166,24<text:s/></text:p>
          </table:table-cell>
          <table:table-cell office:value-type="float" office:value="0" table:formula="of:=[.I28]*[.$AE5]" table:style-name="ce68">
            <text:p><text:s/>R$ -00<text:s/></text:p>
          </table:table-cell>
          <table:table-cell office:value-type="float" office:value="0" table:formula="of:=[.J28]*[.$AE5]" table:style-name="ce68">
            <text:p><text:s/>R$ -00<text:s/></text:p>
          </table:table-cell>
          <table:table-cell office:value-type="float" office:value="9135.39" table:formula="of:=[.K28]*[.$AE5]" table:style-name="ce68">
            <text:p><text:s/>R$ 9.135,39<text:s/></text:p>
          </table:table-cell>
          <table:table-cell office:value-type="float" office:value="36541.56" table:formula="of:=[.L28]*[.$AE5]" table:style-name="ce68">
            <text:p><text:s/>R$ 36.541,56<text:s/></text:p>
          </table:table-cell>
          <table:table-cell office:value-type="float" office:value="73083.12" table:formula="of:=[.M28]*[.$AE5]" table:style-name="ce68">
            <text:p><text:s/>R$ 73.083,12<text:s/></text:p>
          </table:table-cell>
          <table:table-cell office:value-type="float" office:value="0" table:formula="of:=[.N28]*[.$AE5]" table:style-name="ce68">
            <text:p><text:s/>R$ -00<text:s/></text:p>
          </table:table-cell>
          <table:table-cell office:value-type="float" office:value="0" table:formula="of:=[.O28]*[.$AE5]" table:style-name="ce68">
            <text:p><text:s/>R$ -00<text:s/></text:p>
          </table:table-cell>
          <table:table-cell office:value-type="float" office:value="0" table:formula="of:=[.P28]*[.$AE5]" table:style-name="ce68">
            <text:p><text:s/>R$ -00<text:s/></text:p>
          </table:table-cell>
          <table:table-cell office:value-type="float" office:value="0" table:formula="of:=[.Q28]*[.$AE5]" table:style-name="ce68">
            <text:p><text:s/>R$ -00<text:s/></text:p>
          </table:table-cell>
          <table:table-cell office:value-type="float" office:value="0" table:formula="of:=[.R28]*[.$AE5]" table:style-name="ce68">
            <text:p><text:s/>R$ -00<text:s/></text:p>
          </table:table-cell>
          <table:table-cell office:value-type="float" office:value="0" table:formula="of:=[.S28]*[.$AE5]" table:style-name="ce68">
            <text:p><text:s/>R$ -00<text:s/></text:p>
          </table:table-cell>
          <table:table-cell office:value-type="float" office:value="0" table:formula="of:=[.T28]*[.$AE5]" table:style-name="ce68">
            <text:p><text:s/>R$ -00<text:s/></text:p>
          </table:table-cell>
          <table:table-cell office:value-type="float" office:value="0" table:formula="of:=[.U28]*[.$AE5]" table:style-name="ce68">
            <text:p><text:s/>R$ -00<text:s/></text:p>
          </table:table-cell>
          <table:table-cell office:value-type="float" office:value="0" table:formula="of:=[.V28]*[.$AE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AE6]" table:style-name="ce68">
            <text:p><text:s/>R$ 8.782,32<text:s/></text:p>
          </table:table-cell>
          <table:table-cell office:value-type="float" office:value="0" table:formula="of:=[.I29]*[.$AE6]" table:style-name="ce68">
            <text:p><text:s/>R$ -00<text:s/></text:p>
          </table:table-cell>
          <table:table-cell office:value-type="float" office:value="0" table:formula="of:=[.J29]*[.$AE6]" table:style-name="ce68">
            <text:p><text:s/>R$ -00<text:s/></text:p>
          </table:table-cell>
          <table:table-cell office:value-type="float" office:value="0" table:formula="of:=[.K29]*[.$AE6]" table:style-name="ce68">
            <text:p><text:s/>R$ -00<text:s/></text:p>
          </table:table-cell>
          <table:table-cell office:value-type="float" office:value="0" table:formula="of:=[.L29]*[.$AE6]" table:style-name="ce68">
            <text:p><text:s/>R$ -00<text:s/></text:p>
          </table:table-cell>
          <table:table-cell office:value-type="float" office:value="0" table:formula="of:=[.M29]*[.$AE6]" table:style-name="ce68">
            <text:p><text:s/>R$ -00<text:s/></text:p>
          </table:table-cell>
          <table:table-cell office:value-type="float" office:value="0" table:formula="of:=[.N29]*[.$AE6]" table:style-name="ce68">
            <text:p><text:s/>R$ -00<text:s/></text:p>
          </table:table-cell>
          <table:table-cell office:value-type="float" office:value="0" table:formula="of:=[.O29]*[.$AE6]" table:style-name="ce68">
            <text:p><text:s/>R$ -00<text:s/></text:p>
          </table:table-cell>
          <table:table-cell office:value-type="float" office:value="0" table:formula="of:=[.P29]*[.$AE6]" table:style-name="ce68">
            <text:p><text:s/>R$ -00<text:s/></text:p>
          </table:table-cell>
          <table:table-cell office:value-type="float" office:value="0" table:formula="of:=[.Q29]*[.$AE6]" table:style-name="ce68">
            <text:p><text:s/>R$ -00<text:s/></text:p>
          </table:table-cell>
          <table:table-cell office:value-type="float" office:value="0" table:formula="of:=[.R29]*[.$AE6]" table:style-name="ce68">
            <text:p><text:s/>R$ -00<text:s/></text:p>
          </table:table-cell>
          <table:table-cell office:value-type="float" office:value="0" table:formula="of:=[.S29]*[.$AE6]" table:style-name="ce68">
            <text:p><text:s/>R$ -00<text:s/></text:p>
          </table:table-cell>
          <table:table-cell office:value-type="float" office:value="0" table:formula="of:=[.T29]*[.$AE6]" table:style-name="ce68">
            <text:p><text:s/>R$ -00<text:s/></text:p>
          </table:table-cell>
          <table:table-cell office:value-type="float" office:value="0" table:formula="of:=[.U29]*[.$AE6]" table:style-name="ce68">
            <text:p><text:s/>R$ -00<text:s/></text:p>
          </table:table-cell>
          <table:table-cell office:value-type="float" office:value="0" table:formula="of:=[.V29]*[.$AE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66:.G269])" table:style-name="ce72">
            <text:p>57</text:p>
          </table:table-cell>
          <table:table-cell office:value-type="float" office:value="0" table:formula="of:=[.H30]*[.$AE7]" table:style-name="ce68">
            <text:p><text:s/>R$ -00<text:s/></text:p>
          </table:table-cell>
          <table:table-cell office:value-type="float" office:value="0" table:formula="of:=[.I30]*[.$AE7]" table:style-name="ce68">
            <text:p><text:s/>R$ -00<text:s/></text:p>
          </table:table-cell>
          <table:table-cell office:value-type="float" office:value="0" table:formula="of:=[.J30]*[.$AE7]" table:style-name="ce68">
            <text:p><text:s/>R$ -00<text:s/></text:p>
          </table:table-cell>
          <table:table-cell office:value-type="float" office:value="0" table:formula="of:=[.K30]*[.$AE7]" table:style-name="ce68">
            <text:p><text:s/>R$ -00<text:s/></text:p>
          </table:table-cell>
          <table:table-cell office:value-type="float" office:value="0" table:formula="of:=[.L30]*[.$AE7]" table:style-name="ce68">
            <text:p><text:s/>R$ -00<text:s/></text:p>
          </table:table-cell>
          <table:table-cell office:value-type="float" office:value="0" table:formula="of:=[.M30]*[.$AE7]" table:style-name="ce68">
            <text:p><text:s/>R$ -00<text:s/></text:p>
          </table:table-cell>
          <table:table-cell office:value-type="float" office:value="0" table:formula="of:=[.N30]*[.$AE7]" table:style-name="ce68">
            <text:p><text:s/>R$ -00<text:s/></text:p>
          </table:table-cell>
          <table:table-cell office:value-type="float" office:value="0" table:formula="of:=[.O30]*[.$AE7]" table:style-name="ce68">
            <text:p><text:s/>R$ -00<text:s/></text:p>
          </table:table-cell>
          <table:table-cell office:value-type="float" office:value="0" table:formula="of:=[.P30]*[.$AE7]" table:style-name="ce68">
            <text:p><text:s/>R$ -00<text:s/></text:p>
          </table:table-cell>
          <table:table-cell office:value-type="float" office:value="0" table:formula="of:=[.Q30]*[.$AE7]" table:style-name="ce68">
            <text:p><text:s/>R$ -00<text:s/></text:p>
          </table:table-cell>
          <table:table-cell office:value-type="float" office:value="0" table:formula="of:=[.R30]*[.$AE7]" table:style-name="ce68">
            <text:p><text:s/>R$ -00<text:s/></text:p>
          </table:table-cell>
          <table:table-cell office:value-type="float" office:value="0" table:formula="of:=[.S30]*[.$AE7]" table:style-name="ce68">
            <text:p><text:s/>R$ -00<text:s/></text:p>
          </table:table-cell>
          <table:table-cell office:value-type="float" office:value="0" table:formula="of:=[.T30]*[.$AE7]" table:style-name="ce68">
            <text:p><text:s/>R$ -00<text:s/></text:p>
          </table:table-cell>
          <table:table-cell office:value-type="float" office:value="0" table:formula="of:=[.U30]*[.$AE7]" table:style-name="ce68">
            <text:p><text:s/>R$ -00<text:s/></text:p>
          </table:table-cell>
          <table:table-cell office:value-type="float" office:value="0" table:formula="of:=[.V30]*[.$AE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E8]" table:style-name="ce68">
            <text:p><text:s/>R$ -00<text:s/></text:p>
          </table:table-cell>
          <table:table-cell office:value-type="float" office:value="0" table:formula="of:=[.I31]*[.$AE8]" table:style-name="ce68">
            <text:p><text:s/>R$ -00<text:s/></text:p>
          </table:table-cell>
          <table:table-cell office:value-type="float" office:value="0" table:formula="of:=[.J31]*[.$AE8]" table:style-name="ce68">
            <text:p><text:s/>R$ -00<text:s/></text:p>
          </table:table-cell>
          <table:table-cell office:value-type="float" office:value="0" table:formula="of:=[.K31]*[.$AE8]" table:style-name="ce68">
            <text:p><text:s/>R$ -00<text:s/></text:p>
          </table:table-cell>
          <table:table-cell office:value-type="float" office:value="0" table:formula="of:=[.L31]*[.$AE8]" table:style-name="ce68">
            <text:p><text:s/>R$ -00<text:s/></text:p>
          </table:table-cell>
          <table:table-cell office:value-type="float" office:value="0" table:formula="of:=[.M31]*[.$AE8]" table:style-name="ce68">
            <text:p><text:s/>R$ -00<text:s/></text:p>
          </table:table-cell>
          <table:table-cell office:value-type="float" office:value="0" table:formula="of:=[.N31]*[.$AE8]" table:style-name="ce68">
            <text:p><text:s/>R$ -00<text:s/></text:p>
          </table:table-cell>
          <table:table-cell office:value-type="float" office:value="0" table:formula="of:=[.O31]*[.$AE8]" table:style-name="ce68">
            <text:p><text:s/>R$ -00<text:s/></text:p>
          </table:table-cell>
          <table:table-cell office:value-type="float" office:value="0" table:formula="of:=[.P31]*[.$AE8]" table:style-name="ce68">
            <text:p><text:s/>R$ -00<text:s/></text:p>
          </table:table-cell>
          <table:table-cell office:value-type="float" office:value="0" table:formula="of:=[.Q31]*[.$AE8]" table:style-name="ce68">
            <text:p><text:s/>R$ -00<text:s/></text:p>
          </table:table-cell>
          <table:table-cell office:value-type="float" office:value="0" table:formula="of:=[.R31]*[.$AE8]" table:style-name="ce68">
            <text:p><text:s/>R$ -00<text:s/></text:p>
          </table:table-cell>
          <table:table-cell office:value-type="float" office:value="0" table:formula="of:=[.S31]*[.$AE8]" table:style-name="ce68">
            <text:p><text:s/>R$ -00<text:s/></text:p>
          </table:table-cell>
          <table:table-cell office:value-type="float" office:value="0" table:formula="of:=[.T31]*[.$AE8]" table:style-name="ce68">
            <text:p><text:s/>R$ -00<text:s/></text:p>
          </table:table-cell>
          <table:table-cell office:value-type="float" office:value="0" table:formula="of:=[.U31]*[.$AE8]" table:style-name="ce68">
            <text:p><text:s/>R$ -00<text:s/></text:p>
          </table:table-cell>
          <table:table-cell office:value-type="float" office:value="0" table:formula="of:=[.V31]*[.$AE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E9]" table:style-name="ce68">
            <text:p><text:s/>R$ -00<text:s/></text:p>
          </table:table-cell>
          <table:table-cell office:value-type="float" office:value="0" table:formula="of:=[.I32]*[.$AE9]" table:style-name="ce68">
            <text:p><text:s/>R$ -00<text:s/></text:p>
          </table:table-cell>
          <table:table-cell office:value-type="float" office:value="0" table:formula="of:=[.J32]*[.$AE9]" table:style-name="ce68">
            <text:p><text:s/>R$ -00<text:s/></text:p>
          </table:table-cell>
          <table:table-cell office:value-type="float" office:value="5935.8399999999992" table:formula="of:=[.K32]*[.$AE9]" table:style-name="ce68">
            <text:p><text:s/>R$ 5.935,84<text:s/></text:p>
          </table:table-cell>
          <table:table-cell office:value-type="float" office:value="0" table:formula="of:=[.L32]*[.$AE9]" table:style-name="ce68">
            <text:p><text:s/>R$ -00<text:s/></text:p>
          </table:table-cell>
          <table:table-cell office:value-type="float" office:value="166203.51999999999" table:formula="of:=[.M32]*[.$AE9]" table:style-name="ce68">
            <text:p><text:s/>R$ 166.203,52<text:s/></text:p>
          </table:table-cell>
          <table:table-cell office:value-type="float" office:value="47486.719999999994" table:formula="of:=[.N32]*[.$AE9]" table:style-name="ce68">
            <text:p><text:s/>R$ 47.486,72<text:s/></text:p>
          </table:table-cell>
          <table:table-cell office:value-type="float" office:value="5935.8399999999992" table:formula="of:=[.O32]*[.$AE9]" table:style-name="ce68">
            <text:p><text:s/>R$ 5.935,84<text:s/></text:p>
          </table:table-cell>
          <table:table-cell office:value-type="float" office:value="860696.79999999993" table:formula="of:=[.P32]*[.$AE9]" table:style-name="ce68">
            <text:p><text:s/>R$ 860.696,80<text:s/></text:p>
          </table:table-cell>
          <table:table-cell office:value-type="float" office:value="0" table:formula="of:=[.Q32]*[.$AE9]" table:style-name="ce68">
            <text:p><text:s/>R$ -00<text:s/></text:p>
          </table:table-cell>
          <table:table-cell office:value-type="float" office:value="0" table:formula="of:=[.R32]*[.$AE9]" table:style-name="ce68">
            <text:p><text:s/>R$ -00<text:s/></text:p>
          </table:table-cell>
          <table:table-cell office:value-type="float" office:value="0" table:formula="of:=[.S32]*[.$AE9]" table:style-name="ce68">
            <text:p><text:s/>R$ -00<text:s/></text:p>
          </table:table-cell>
          <table:table-cell office:value-type="float" office:value="0" table:formula="of:=[.T32]*[.$AE9]" table:style-name="ce68">
            <text:p><text:s/>R$ -00<text:s/></text:p>
          </table:table-cell>
          <table:table-cell office:value-type="float" office:value="0" table:formula="of:=[.U32]*[.$AE9]" table:style-name="ce68">
            <text:p><text:s/>R$ -00<text:s/></text:p>
          </table:table-cell>
          <table:table-cell office:value-type="float" office:value="0" table:formula="of:=[.V32]*[.$AE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E10]" table:style-name="ce68">
            <text:p><text:s/>R$ -00<text:s/></text:p>
          </table:table-cell>
          <table:table-cell office:value-type="float" office:value="0" table:formula="of:=[.I33]*[.$AE10]" table:style-name="ce68">
            <text:p><text:s/>R$ -00<text:s/></text:p>
          </table:table-cell>
          <table:table-cell office:value-type="float" office:value="0" table:formula="of:=[.J33]*[.$AE10]" table:style-name="ce68">
            <text:p><text:s/>R$ -00<text:s/></text:p>
          </table:table-cell>
          <table:table-cell office:value-type="float" office:value="88005.28" table:formula="of:=[.K33]*[.$AE10]" table:style-name="ce68">
            <text:p><text:s/>R$ 88.005,28<text:s/></text:p>
          </table:table-cell>
          <table:table-cell office:value-type="float" office:value="16000.96" table:formula="of:=[.L33]*[.$AE10]" table:style-name="ce68">
            <text:p><text:s/>R$ 16.000,96<text:s/></text:p>
          </table:table-cell>
          <table:table-cell office:value-type="float" office:value="376022.56" table:formula="of:=[.M33]*[.$AE10]" table:style-name="ce68">
            <text:p><text:s/>R$ 376.022,56<text:s/></text:p>
          </table:table-cell>
          <table:table-cell office:value-type="float" office:value="240014.4" table:formula="of:=[.N33]*[.$AE10]" table:style-name="ce68">
            <text:p><text:s/>R$ 240.014,40<text:s/></text:p>
          </table:table-cell>
          <table:table-cell office:value-type="float" office:value="0" table:formula="of:=[.O33]*[.$AE10]" table:style-name="ce68">
            <text:p><text:s/>R$ -00<text:s/></text:p>
          </table:table-cell>
          <table:table-cell office:value-type="float" office:value="352021.12" table:formula="of:=[.P33]*[.$AE10]" table:style-name="ce68">
            <text:p><text:s/>R$ 352.021,12<text:s/></text:p>
          </table:table-cell>
          <table:table-cell office:value-type="float" office:value="0" table:formula="of:=[.Q33]*[.$AE10]" table:style-name="ce68">
            <text:p><text:s/>R$ -00<text:s/></text:p>
          </table:table-cell>
          <table:table-cell office:value-type="float" office:value="8000.48" table:formula="of:=[.R33]*[.$AE10]" table:style-name="ce68">
            <text:p><text:s/>R$ 8.000,48<text:s/></text:p>
          </table:table-cell>
          <table:table-cell office:value-type="float" office:value="16000.96" table:formula="of:=[.S33]*[.$AE10]" table:style-name="ce68">
            <text:p><text:s/>R$ 16.000,96<text:s/></text:p>
          </table:table-cell>
          <table:table-cell office:value-type="float" office:value="168010.08" table:formula="of:=[.T33]*[.$AE10]" table:style-name="ce68">
            <text:p><text:s/>R$ 168.010,08<text:s/></text:p>
          </table:table-cell>
          <table:table-cell office:value-type="float" office:value="16000.96" table:formula="of:=[.U33]*[.$AE10]" table:style-name="ce68">
            <text:p><text:s/>R$ 16.000,96<text:s/></text:p>
          </table:table-cell>
          <table:table-cell office:value-type="float" office:value="24001.439999999999" table:formula="of:=[.V33]*[.$AE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E11]" table:style-name="ce68">
            <text:p><text:s/>R$ -00<text:s/></text:p>
          </table:table-cell>
          <table:table-cell office:value-type="float" office:value="0" table:formula="of:=[.I34]*[.$AE11]" table:style-name="ce68">
            <text:p><text:s/>R$ -00<text:s/></text:p>
          </table:table-cell>
          <table:table-cell office:value-type="float" office:value="0" table:formula="of:=[.J34]*[.$AE11]" table:style-name="ce68">
            <text:p><text:s/>R$ -00<text:s/></text:p>
          </table:table-cell>
          <table:table-cell office:value-type="float" office:value="0" table:formula="of:=[.K34]*[.$AE11]" table:style-name="ce68">
            <text:p><text:s/>R$ -00<text:s/></text:p>
          </table:table-cell>
          <table:table-cell office:value-type="float" office:value="6758.55" table:formula="of:=[.L34]*[.$AE11]" table:style-name="ce68">
            <text:p><text:s/>R$ 6.758,55<text:s/></text:p>
          </table:table-cell>
          <table:table-cell office:value-type="float" office:value="13517.1" table:formula="of:=[.M34]*[.$AE11]" table:style-name="ce68">
            <text:p><text:s/>R$ 13.517,10<text:s/></text:p>
          </table:table-cell>
          <table:table-cell office:value-type="float" office:value="0" table:formula="of:=[.N34]*[.$AE11]" table:style-name="ce68">
            <text:p><text:s/>R$ -00<text:s/></text:p>
          </table:table-cell>
          <table:table-cell office:value-type="float" office:value="0" table:formula="of:=[.O34]*[.$AE11]" table:style-name="ce68">
            <text:p><text:s/>R$ -00<text:s/></text:p>
          </table:table-cell>
          <table:table-cell office:value-type="float" office:value="54068.4" table:formula="of:=[.P34]*[.$AE11]" table:style-name="ce68">
            <text:p><text:s/>R$ 54.068,40<text:s/></text:p>
          </table:table-cell>
          <table:table-cell office:value-type="float" office:value="0" table:formula="of:=[.Q34]*[.$AE11]" table:style-name="ce68">
            <text:p><text:s/>R$ -00<text:s/></text:p>
          </table:table-cell>
          <table:table-cell office:value-type="float" office:value="0" table:formula="of:=[.R34]*[.$AE11]" table:style-name="ce68">
            <text:p><text:s/>R$ -00<text:s/></text:p>
          </table:table-cell>
          <table:table-cell office:value-type="float" office:value="0" table:formula="of:=[.S34]*[.$AE11]" table:style-name="ce68">
            <text:p><text:s/>R$ -00<text:s/></text:p>
          </table:table-cell>
          <table:table-cell office:value-type="float" office:value="0" table:formula="of:=[.T34]*[.$AE11]" table:style-name="ce68">
            <text:p><text:s/>R$ -00<text:s/></text:p>
          </table:table-cell>
          <table:table-cell office:value-type="float" office:value="0" table:formula="of:=[.U34]*[.$AE11]" table:style-name="ce68">
            <text:p><text:s/>R$ -00<text:s/></text:p>
          </table:table-cell>
          <table:table-cell office:value-type="float" office:value="0" table:formula="of:=[.V34]*[.$AE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E12]" table:style-name="ce68">
            <text:p><text:s/>R$ -00<text:s/></text:p>
          </table:table-cell>
          <table:table-cell office:value-type="float" office:value="0" table:formula="of:=[.I35]*[.$AE12]" table:style-name="ce68">
            <text:p><text:s/>R$ -00<text:s/></text:p>
          </table:table-cell>
          <table:table-cell office:value-type="float" office:value="0" table:formula="of:=[.J35]*[.$AE12]" table:style-name="ce68">
            <text:p><text:s/>R$ -00<text:s/></text:p>
          </table:table-cell>
          <table:table-cell office:value-type="float" office:value="91093.5" table:formula="of:=[.K35]*[.$AE12]" table:style-name="ce68">
            <text:p><text:s/>R$ 91.093,50<text:s/></text:p>
          </table:table-cell>
          <table:table-cell office:value-type="float" office:value="27328.050000000003" table:formula="of:=[.L35]*[.$AE12]" table:style-name="ce68">
            <text:p><text:s/>R$ 27.328,05<text:s/></text:p>
          </table:table-cell>
          <table:table-cell office:value-type="float" office:value="218624.40000000002" table:formula="of:=[.M35]*[.$AE12]" table:style-name="ce68">
            <text:p><text:s/>R$ 218.624,40<text:s/></text:p>
          </table:table-cell>
          <table:table-cell office:value-type="float" office:value="209515.05000000002" table:formula="of:=[.N35]*[.$AE12]" table:style-name="ce68">
            <text:p><text:s/>R$ 209.515,05<text:s/></text:p>
          </table:table-cell>
          <table:table-cell office:value-type="float" office:value="0" table:formula="of:=[.O35]*[.$AE12]" table:style-name="ce68">
            <text:p><text:s/>R$ -00<text:s/></text:p>
          </table:table-cell>
          <table:table-cell office:value-type="float" office:value="109312.20000000001" table:formula="of:=[.P35]*[.$AE12]" table:style-name="ce68">
            <text:p><text:s/>R$ 109.312,20<text:s/></text:p>
          </table:table-cell>
          <table:table-cell office:value-type="float" office:value="0" table:formula="of:=[.Q35]*[.$AE12]" table:style-name="ce68">
            <text:p><text:s/>R$ -00<text:s/></text:p>
          </table:table-cell>
          <table:table-cell office:value-type="float" office:value="9109.35" table:formula="of:=[.R35]*[.$AE12]" table:style-name="ce68">
            <text:p><text:s/>R$ 9.109,35<text:s/></text:p>
          </table:table-cell>
          <table:table-cell office:value-type="float" office:value="18218.7" table:formula="of:=[.S35]*[.$AE12]" table:style-name="ce68">
            <text:p><text:s/>R$ 18.218,70<text:s/></text:p>
          </table:table-cell>
          <table:table-cell office:value-type="float" office:value="245952.45" table:formula="of:=[.T35]*[.$AE12]" table:style-name="ce68">
            <text:p><text:s/>R$ 245.952,45<text:s/></text:p>
          </table:table-cell>
          <table:table-cell office:value-type="float" office:value="18218.7" table:formula="of:=[.U35]*[.$AE12]" table:style-name="ce68">
            <text:p><text:s/>R$ 18.218,70<text:s/></text:p>
          </table:table-cell>
          <table:table-cell office:value-type="float" office:value="72874.8" table:formula="of:=[.V35]*[.$AE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AE13]" table:style-name="ce68">
            <text:p><text:s/>R$ 8.728,50<text:s/></text:p>
          </table:table-cell>
          <table:table-cell office:value-type="float" office:value="0" table:formula="of:=[.I36]*[.$AE13]" table:style-name="ce68">
            <text:p><text:s/>R$ -00<text:s/></text:p>
          </table:table-cell>
          <table:table-cell office:value-type="float" office:value="0" table:formula="of:=[.J36]*[.$AE13]" table:style-name="ce68">
            <text:p><text:s/>R$ -00<text:s/></text:p>
          </table:table-cell>
          <table:table-cell office:value-type="float" office:value="0" table:formula="of:=[.K36]*[.$AE13]" table:style-name="ce68">
            <text:p><text:s/>R$ -00<text:s/></text:p>
          </table:table-cell>
          <table:table-cell office:value-type="float" office:value="0" table:formula="of:=[.L36]*[.$AE13]" table:style-name="ce68">
            <text:p><text:s/>R$ -00<text:s/></text:p>
          </table:table-cell>
          <table:table-cell office:value-type="float" office:value="13092.75" table:formula="of:=[.M36]*[.$AE13]" table:style-name="ce68">
            <text:p><text:s/>R$ 13.092,75<text:s/></text:p>
          </table:table-cell>
          <table:table-cell office:value-type="float" office:value="4364.25" table:formula="of:=[.N36]*[.$AE13]" table:style-name="ce68">
            <text:p><text:s/>R$ 4.364,25<text:s/></text:p>
          </table:table-cell>
          <table:table-cell office:value-type="float" office:value="0" table:formula="of:=[.O36]*[.$AE13]" table:style-name="ce68">
            <text:p><text:s/>R$ -00<text:s/></text:p>
          </table:table-cell>
          <table:table-cell office:value-type="float" office:value="366597" table:formula="of:=[.P36]*[.$AE13]" table:style-name="ce68">
            <text:p><text:s/>R$ 366.597,00<text:s/></text:p>
          </table:table-cell>
          <table:table-cell office:value-type="float" office:value="0" table:formula="of:=[.Q36]*[.$AE13]" table:style-name="ce68">
            <text:p><text:s/>R$ -00<text:s/></text:p>
          </table:table-cell>
          <table:table-cell office:value-type="float" office:value="0" table:formula="of:=[.R36]*[.$AE13]" table:style-name="ce68">
            <text:p><text:s/>R$ -00<text:s/></text:p>
          </table:table-cell>
          <table:table-cell office:value-type="float" office:value="0" table:formula="of:=[.S36]*[.$AE13]" table:style-name="ce68">
            <text:p><text:s/>R$ -00<text:s/></text:p>
          </table:table-cell>
          <table:table-cell office:value-type="float" office:value="0" table:formula="of:=[.T36]*[.$AE13]" table:style-name="ce68">
            <text:p><text:s/>R$ -00<text:s/></text:p>
          </table:table-cell>
          <table:table-cell office:value-type="float" office:value="0" table:formula="of:=[.U36]*[.$AE13]" table:style-name="ce68">
            <text:p><text:s/>R$ -00<text:s/></text:p>
          </table:table-cell>
          <table:table-cell office:value-type="float" office:value="0" table:formula="of:=[.V36]*[.$AE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72:.G27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70]+[.G277])" table:style-name="ce83">
            <text:p>616</text:p>
          </table:table-cell>
          <table:table-cell office:value-type="float" office:value="329922.96000000002" table:formula="of:=SUM([.H266:.H277])" table:style-name="ce84">
            <text:p><text:s/>R$ 329.922,96<text:s/></text:p>
          </table:table-cell>
          <table:table-cell office:value-type="float" office:value="11911.699999999999" table:formula="of:=SUM([.I266:.I277])" table:style-name="ce85">
            <text:p><text:s/>R$ 11.911,70<text:s/></text:p>
          </table:table-cell>
          <table:table-cell office:value-type="float" office:value="0" table:formula="of:=SUM([.J266:.J277])" table:style-name="ce85">
            <text:p><text:s/>R$ -00<text:s/></text:p>
          </table:table-cell>
          <table:table-cell office:value-type="float" office:value="202197.46" table:formula="of:=SUM([.K266:.K277])" table:style-name="ce85">
            <text:p><text:s/>R$ 202.197,46<text:s/></text:p>
          </table:table-cell>
          <table:table-cell office:value-type="float" office:value="94656.569999999992" table:formula="of:=SUM([.L266:.L277])" table:style-name="ce85">
            <text:p><text:s/>R$ 94.656,57<text:s/></text:p>
          </table:table-cell>
          <table:table-cell office:value-type="float" office:value="860543.45" table:formula="of:=SUM([.M266:.M277])" table:style-name="ce85">
            <text:p><text:s/>R$ 860.543,45<text:s/></text:p>
          </table:table-cell>
          <table:table-cell office:value-type="float" office:value="501380.42000000004" table:formula="of:=SUM([.N266:.N277])" table:style-name="ce85">
            <text:p><text:s/>R$ 501.380,42<text:s/></text:p>
          </table:table-cell>
          <table:table-cell office:value-type="float" office:value="5935.8399999999992" table:formula="of:=SUM([.O266:.O277])" table:style-name="ce85">
            <text:p><text:s/>R$ 5.935,84<text:s/></text:p>
          </table:table-cell>
          <table:table-cell office:value-type="float" office:value="1742695.5199999998" table:formula="of:=SUM([.P266:.P277])" table:style-name="ce85">
            <text:p><text:s/>R$ 1.742.695,52<text:s/></text:p>
          </table:table-cell>
          <table:table-cell office:value-type="float" office:value="0" table:formula="of:=SUM([.Q266:.Q277])" table:style-name="ce85">
            <text:p><text:s/>R$ -00<text:s/></text:p>
          </table:table-cell>
          <table:table-cell office:value-type="float" office:value="17109.830000000002" table:formula="of:=SUM([.R266:.R277])" table:style-name="ce85">
            <text:p><text:s/>R$ 17.109,83<text:s/></text:p>
          </table:table-cell>
          <table:table-cell office:value-type="float" office:value="34219.660000000003" table:formula="of:=SUM([.S266:.S277])" table:style-name="ce85">
            <text:p><text:s/>R$ 34.219,66<text:s/></text:p>
          </table:table-cell>
          <table:table-cell office:value-type="float" office:value="413962.53" table:formula="of:=SUM([.T266:.T277])" table:style-name="ce85">
            <text:p><text:s/>R$ 413.962,53<text:s/></text:p>
          </table:table-cell>
          <table:table-cell office:value-type="float" office:value="34219.660000000003" table:formula="of:=SUM([.U266:.U277])" table:style-name="ce85">
            <text:p><text:s/>R$ 34.219,66<text:s/></text:p>
          </table:table-cell>
          <table:table-cell office:value-type="float" office:value="96876.24" table:formula="of:=SUM([.V266:.V27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279:.V27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number-rows-repeated="2" table:style-name="ro1">
          <table:table-cell table:number-columns-repeated="5"/>
          <table:table-cell table:number-columns-repeated="16379" table:style-name="ce1"/>
        </table:table-row>
        <table:table-row table:style-name="ro6">
          <table:table-cell table:number-columns-repeated="5"/>
          <table:table-cell table:style-name="ce1"/>
          <table:table-cell office:value-type="string" table:number-columns-spanned="16" table:number-rows-spanned="1" table:style-name="ce120">
            <text:p>VALORES ORÇAMENTÁRIOS PARA O EXERCÍCIO DE 2014</text:p>
          </table:table-cell>
          <table:covered-table-cell table:number-columns-repeated="15"/>
          <table:table-cell table:number-columns-repeated="16362"/>
        </table:table-row>
        <table:table-row table:number-rows-repeated="2" table:style-name="ro1">
          <table:table-cell table:number-columns-repeated="5"/>
          <table:table-cell table:number-columns-repeated="16379" table:style-name="ce1"/>
        </table:table-row>
        <table:table-row table:style-name="ro7">
          <table:table-cell table:number-columns-repeated="5"/>
          <table:table-cell table:style-name="ce1"/>
          <table:table-cell office:value-type="string" table:style-name="ce93">
            <text:p>MÊS</text:p>
          </table:table-cell>
          <table:table-cell office:value-type="string" table:style-name="ce94">
            <text:p>SMCASP</text:p>
          </table:table-cell>
          <table:table-cell office:value-type="string" table:style-name="ce95">
            <text:p>Jurídico</text:p>
          </table:table-cell>
          <table:table-cell office:value-type="string" table:style-name="ce95">
            <text:p>Gabinete</text:p>
          </table:table-cell>
          <table:table-cell office:value-type="string" table:style-name="ce95">
            <text:p>Cultura</text:p>
          </table:table-cell>
          <table:table-cell office:value-type="string" table:style-name="ce95">
            <text:p>Adm.</text:p>
          </table:table-cell>
          <table:table-cell office:value-type="string" table:style-name="ce95">
            <text:p>Saúde</text:p>
          </table:table-cell>
          <table:table-cell office:value-type="string" table:style-name="ce95">
            <text:p>Assistência</text:p>
          </table:table-cell>
          <table:table-cell office:value-type="string" table:style-name="ce95">
            <text:p>Ouvidoria</text:p>
          </table:table-cell>
          <table:table-cell office:value-type="string" table:style-name="ce95">
            <text:p>Educação</text:p>
          </table:table-cell>
          <table:table-cell office:value-type="string" table:style-name="ce96">
            <text:p>Junta Militar</text:p>
          </table:table-cell>
          <table:table-cell office:value-type="string" table:style-name="ce95">
            <text:p>Des.Econ</text:p>
          </table:table-cell>
          <table:table-cell office:value-type="string" table:style-name="ce95">
            <text:p>RH</text:p>
          </table:table-cell>
          <table:table-cell office:value-type="string" table:style-name="ce95">
            <text:p>Serv. Publicos</text:p>
          </table:table-cell>
          <table:table-cell office:value-type="string" table:style-name="ce97">
            <text:p>Fund. JPO(Mata Sta Genebra)</text:p>
          </table:table-cell>
          <table:table-cell office:value-type="string" table:style-name="ce98">
            <text:p>Esportes</text:p>
          </table:table-cell>
          <table:table-cell table:number-columns-repeated="16362"/>
        </table:table-row>
        <table:table-row table:style-name="ro8">
          <table:table-cell table:number-columns-repeated="5"/>
          <table:table-cell table:style-name="ce1"/>
          <table:table-cell office:value-type="string" table:style-name="ce99">
            <text:p>JANEIRO</text:p>
          </table:table-cell>
          <table:table-cell office:value-type="float" office:value="329922.96000000002" table:formula="of:=[.H59]" table:style-name="ce100">
            <text:p><text:s/>R$ 329.922,96<text:s/></text:p>
          </table:table-cell>
          <table:table-cell office:value-type="float" office:value="11911.699999999999" table:formula="of:=[.I59]" table:style-name="ce100">
            <text:p><text:s/>R$ 11.911,70<text:s/></text:p>
          </table:table-cell>
          <table:table-cell office:value-type="float" office:value="0" table:formula="of:=[.J59]" table:style-name="ce100">
            <text:p><text:s/>R$ -00<text:s/></text:p>
          </table:table-cell>
          <table:table-cell office:value-type="float" office:value="202197.46" table:formula="of:=[.K59]" table:style-name="ce100">
            <text:p><text:s/>R$ 202.197,46<text:s/></text:p>
          </table:table-cell>
          <table:table-cell office:value-type="float" office:value="94656.569999999992" table:formula="of:=[.L59]" table:style-name="ce100">
            <text:p><text:s/>R$ 94.656,57<text:s/></text:p>
          </table:table-cell>
          <table:table-cell office:value-type="float" office:value="860543.45" table:formula="of:=[.M59]" table:style-name="ce100">
            <text:p><text:s/>R$ 860.543,45<text:s/></text:p>
          </table:table-cell>
          <table:table-cell office:value-type="float" office:value="501380.42000000004" table:formula="of:=[.N59]" table:style-name="ce100">
            <text:p><text:s/>R$ 501.380,42<text:s/></text:p>
          </table:table-cell>
          <table:table-cell office:value-type="float" office:value="5935.8399999999992" table:formula="of:=[.O59]" table:style-name="ce100">
            <text:p><text:s/>R$ 5.935,84<text:s/></text:p>
          </table:table-cell>
          <table:table-cell office:value-type="float" office:value="1742695.5199999998" table:formula="of:=[.P59]" table:style-name="ce100">
            <text:p><text:s/>R$ 1.742.695,52<text:s/></text:p>
          </table:table-cell>
          <table:table-cell office:value-type="float" office:value="0" table:formula="of:=[.Q59]" table:style-name="ce100">
            <text:p><text:s/>R$ -00<text:s/></text:p>
          </table:table-cell>
          <table:table-cell office:value-type="float" office:value="17109.830000000002" table:formula="of:=[.R59]" table:style-name="ce100">
            <text:p><text:s/>R$ 17.109,83<text:s/></text:p>
          </table:table-cell>
          <table:table-cell office:value-type="float" office:value="34219.660000000003" table:formula="of:=[.S59]" table:style-name="ce100">
            <text:p><text:s/>R$ 34.219,66<text:s/></text:p>
          </table:table-cell>
          <table:table-cell office:value-type="float" office:value="413962.53" table:formula="of:=[.T59]" table:style-name="ce100">
            <text:p><text:s/>R$ 413.962,53<text:s/></text:p>
          </table:table-cell>
          <table:table-cell office:value-type="float" office:value="34219.660000000003" table:formula="of:=[.U59]" table:style-name="ce100">
            <text:p><text:s/>R$ 34.219,66<text:s/></text:p>
          </table:table-cell>
          <table:table-cell office:value-type="float" office:value="96876.24" table:formula="of:=[.V59]" table:style-name="ce101">
            <text:p><text:s/>R$ 96.876,24<text:s/></text:p>
          </table:table-cell>
          <table:table-cell table:number-columns-repeated="16362"/>
        </table:table-row>
        <table:table-row table:style-name="ro8">
          <table:table-cell table:number-columns-repeated="6"/>
          <table:table-cell office:value-type="string" table:style-name="ce102">
            <text:p>FEVEREIRO</text:p>
          </table:table-cell>
          <table:table-cell office:value-type="float" office:value="296403.12" table:formula="of:=[.H79]" table:style-name="ce103">
            <text:p><text:s/>R$ 296.403,12<text:s/></text:p>
          </table:table-cell>
          <table:table-cell office:value-type="float" office:value="10358" table:formula="of:=[.I79]" table:style-name="ce103">
            <text:p><text:s/>R$ 10.358,00<text:s/></text:p>
          </table:table-cell>
          <table:table-cell office:value-type="float" office:value="0" table:formula="of:=[.J79]" table:style-name="ce103">
            <text:p><text:s/>R$ -00<text:s/></text:p>
          </table:table-cell>
          <table:table-cell office:value-type="float" office:value="182430.16000000003" table:formula="of:=[.K79]" table:style-name="ce103">
            <text:p><text:s/>R$ 182.430,16<text:s/></text:p>
          </table:table-cell>
          <table:table-cell office:value-type="float" office:value="85268.760000000009" table:formula="of:=[.L79]" table:style-name="ce103">
            <text:p><text:s/>R$ 85.268,76<text:s/></text:p>
          </table:table-cell>
          <table:table-cell office:value-type="float" office:value="770774.83999999985" table:formula="of:=[.M79]" table:style-name="ce103">
            <text:p><text:s/>R$ 770.774,84<text:s/></text:p>
          </table:table-cell>
          <table:table-cell office:value-type="float" office:value="451114.4" table:formula="of:=[.N79]" table:style-name="ce103">
            <text:p><text:s/>R$ 451.114,40<text:s/></text:p>
          </table:table-cell>
          <table:table-cell office:value-type="float" office:value="5161.5999999999995" table:formula="of:=[.O79]" table:style-name="ce103">
            <text:p><text:s/>R$ 5.161,60<text:s/></text:p>
          </table:table-cell>
          <table:table-cell office:value-type="float" office:value="1530916.16" table:formula="of:=[.P79]" table:style-name="ce103">
            <text:p><text:s/>R$ 1.530.916,16<text:s/></text:p>
          </table:table-cell>
          <table:table-cell office:value-type="float" office:value="0" table:formula="of:=[.Q79]" table:style-name="ce103">
            <text:p><text:s/>R$ -00<text:s/></text:p>
          </table:table-cell>
          <table:table-cell office:value-type="float" office:value="15454.04" table:formula="of:=[.R79]" table:style-name="ce103">
            <text:p><text:s/>R$ 15.454,04<text:s/></text:p>
          </table:table-cell>
          <table:table-cell office:value-type="float" office:value="30908.080000000002" table:formula="of:=[.S79]" table:style-name="ce103">
            <text:p><text:s/>R$ 30.908,08<text:s/></text:p>
          </table:table-cell>
          <table:table-cell office:value-type="float" office:value="373901.64" table:formula="of:=[.T79]" table:style-name="ce103">
            <text:p><text:s/>R$ 373.901,64<text:s/></text:p>
          </table:table-cell>
          <table:table-cell office:value-type="float" office:value="30908.080000000002" table:formula="of:=[.U79]" table:style-name="ce103">
            <text:p><text:s/>R$ 30.908,08<text:s/></text:p>
          </table:table-cell>
          <table:table-cell office:value-type="float" office:value="87501.12000000001" table:formula="of:=[.V79]" table:style-name="ce104">
            <text:p><text:s/>R$ 87.501,12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MARÇO</text:p>
          </table:table-cell>
          <table:table-cell office:value-type="float" office:value="325810.78000000003" table:formula="of:=[.H99]" table:style-name="ce103">
            <text:p><text:s/>R$ 325.810,78<text:s/></text:p>
          </table:table-cell>
          <table:table-cell office:value-type="float" office:value="10875.9" table:formula="of:=[.I99]" table:style-name="ce103">
            <text:p><text:s/>R$ 10.875,90<text:s/></text:p>
          </table:table-cell>
          <table:table-cell office:value-type="float" office:value="0" table:formula="of:=[.J99]" table:style-name="ce103">
            <text:p><text:s/>R$ -00<text:s/></text:p>
          </table:table-cell>
          <table:table-cell office:value-type="float" office:value="201681.3" table:formula="of:=[.K99]" table:style-name="ce103">
            <text:p><text:s/>R$ 201.681,30<text:s/></text:p>
          </table:table-cell>
          <table:table-cell office:value-type="float" office:value="94068.87" table:formula="of:=[.L99]" table:style-name="ce103">
            <text:p><text:s/>R$ 94.068,87<text:s/></text:p>
          </table:table-cell>
          <table:table-cell office:value-type="float" office:value="843777.07" table:formula="of:=[.M99]" table:style-name="ce103">
            <text:p><text:s/>R$ 843.777,07<text:s/></text:p>
          </table:table-cell>
          <table:table-cell office:value-type="float" office:value="496871.64" table:formula="of:=[.N99]" table:style-name="ce103">
            <text:p><text:s/>R$ 496.871,64<text:s/></text:p>
          </table:table-cell>
          <table:table-cell office:value-type="float" office:value="5419.6799999999994" table:formula="of:=[.O99]" table:style-name="ce103">
            <text:p><text:s/>R$ 5.419,68<text:s/></text:p>
          </table:table-cell>
          <table:table-cell office:value-type="float" office:value="1631272.7199999997" table:formula="of:=[.P99]" table:style-name="ce103">
            <text:p><text:s/>R$ 1.631.272,72<text:s/></text:p>
          </table:table-cell>
          <table:table-cell office:value-type="float" office:value="0" table:formula="of:=[.Q99]" table:style-name="ce103">
            <text:p><text:s/>R$ -00<text:s/></text:p>
          </table:table-cell>
          <table:table-cell office:value-type="float" office:value="17109.830000000002" table:formula="of:=[.R99]" table:style-name="ce103">
            <text:p><text:s/>R$ 17.109,83<text:s/></text:p>
          </table:table-cell>
          <table:table-cell office:value-type="float" office:value="34219.660000000003" table:formula="of:=[.S99]" table:style-name="ce103">
            <text:p><text:s/>R$ 34.219,66<text:s/></text:p>
          </table:table-cell>
          <table:table-cell office:value-type="float" office:value="413962.53" table:formula="of:=[.T99]" table:style-name="ce103">
            <text:p><text:s/>R$ 413.962,53<text:s/></text:p>
          </table:table-cell>
          <table:table-cell office:value-type="float" office:value="34219.660000000003" table:formula="of:=[.U99]" table:style-name="ce103">
            <text:p><text:s/>R$ 34.219,66<text:s/></text:p>
          </table:table-cell>
          <table:table-cell office:value-type="float" office:value="96876.24" table:formula="of:=[.V9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ABRIL</text:p>
          </table:table-cell>
          <table:table-cell office:value-type="float" office:value="318749.68" table:formula="of:=[.H119]" table:style-name="ce103">
            <text:p><text:s/>R$ 318.749,68<text:s/></text:p>
          </table:table-cell>
          <table:table-cell office:value-type="float" office:value="11393.8" table:formula="of:=[.I119]" table:style-name="ce103">
            <text:p><text:s/>R$ 11.393,80<text:s/></text:p>
          </table:table-cell>
          <table:table-cell office:value-type="float" office:value="0" table:formula="of:=[.J119]" table:style-name="ce103">
            <text:p><text:s/>R$ -00<text:s/></text:p>
          </table:table-cell>
          <table:table-cell office:value-type="float" office:value="195608.36" table:formula="of:=[.K119]" table:style-name="ce103">
            <text:p><text:s/>R$ 195.608,36<text:s/></text:p>
          </table:table-cell>
          <table:table-cell office:value-type="float" office:value="91527.3" table:formula="of:=[.L119]" table:style-name="ce103">
            <text:p><text:s/>R$ 91.527,30<text:s/></text:p>
          </table:table-cell>
          <table:table-cell office:value-type="float" office:value="830620.58" table:formula="of:=[.M119]" table:style-name="ce103">
            <text:p><text:s/>R$ 830.620,58<text:s/></text:p>
          </table:table-cell>
          <table:table-cell office:value-type="float" office:value="484625.08" table:formula="of:=[.N119]" table:style-name="ce103">
            <text:p><text:s/>R$ 484.625,08<text:s/></text:p>
          </table:table-cell>
          <table:table-cell office:value-type="float" office:value="5677.7599999999993" table:formula="of:=[.O119]" table:style-name="ce103">
            <text:p><text:s/>R$ 5.677,76<text:s/></text:p>
          </table:table-cell>
          <table:table-cell office:value-type="float" office:value="1672102.4" table:formula="of:=[.P119]" table:style-name="ce103">
            <text:p><text:s/>R$ 1.672.102,40<text:s/></text:p>
          </table:table-cell>
          <table:table-cell office:value-type="float" office:value="0" table:formula="of:=[.Q119]" table:style-name="ce103">
            <text:p><text:s/>R$ -00<text:s/></text:p>
          </table:table-cell>
          <table:table-cell office:value-type="float" office:value="16557.900000000001" table:formula="of:=[.R119]" table:style-name="ce103">
            <text:p><text:s/>R$ 16.557,90<text:s/></text:p>
          </table:table-cell>
          <table:table-cell office:value-type="float" office:value="33115.800000000003" table:formula="of:=[.S119]" table:style-name="ce103">
            <text:p><text:s/>R$ 33.115,80<text:s/></text:p>
          </table:table-cell>
          <table:table-cell office:value-type="float" office:value="400608.9" table:formula="of:=[.T119]" table:style-name="ce103">
            <text:p><text:s/>R$ 400.608,90<text:s/></text:p>
          </table:table-cell>
          <table:table-cell office:value-type="float" office:value="33115.800000000003" table:formula="of:=[.U119]" table:style-name="ce103">
            <text:p><text:s/>R$ 33.115,80<text:s/></text:p>
          </table:table-cell>
          <table:table-cell office:value-type="float" office:value="93751.2" table:formula="of:=[.V11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MAIO</text:p>
          </table:table-cell>
          <table:table-cell office:value-type="float" office:value="327866.87" table:formula="of:=[.H139]" table:style-name="ce103">
            <text:p><text:s/>R$ 327.866,87<text:s/></text:p>
          </table:table-cell>
          <table:table-cell office:value-type="float" office:value="11393.8" table:formula="of:=[.I139]" table:style-name="ce103">
            <text:p><text:s/>R$ 11.393,80<text:s/></text:p>
          </table:table-cell>
          <table:table-cell office:value-type="float" office:value="0" table:formula="of:=[.J139]" table:style-name="ce103">
            <text:p><text:s/>R$ -00<text:s/></text:p>
          </table:table-cell>
          <table:table-cell office:value-type="float" office:value="201939.38" table:formula="of:=[.K139]" table:style-name="ce103">
            <text:p><text:s/>R$ 201.939,38<text:s/></text:p>
          </table:table-cell>
          <table:table-cell office:value-type="float" office:value="94362.72" table:formula="of:=[.L139]" table:style-name="ce103">
            <text:p><text:s/>R$ 94.362,72<text:s/></text:p>
          </table:table-cell>
          <table:table-cell office:value-type="float" office:value="852160.26" table:formula="of:=[.M139]" table:style-name="ce103">
            <text:p><text:s/>R$ 852.160,26<text:s/></text:p>
          </table:table-cell>
          <table:table-cell office:value-type="float" office:value="499126.03" table:formula="of:=[.N139]" table:style-name="ce103">
            <text:p><text:s/>R$ 499.126,03<text:s/></text:p>
          </table:table-cell>
          <table:table-cell office:value-type="float" office:value="5677.7599999999993" table:formula="of:=[.O139]" table:style-name="ce103">
            <text:p><text:s/>R$ 5.677,76<text:s/></text:p>
          </table:table-cell>
          <table:table-cell office:value-type="float" office:value="1686984.1199999999" table:formula="of:=[.P139]" table:style-name="ce103">
            <text:p><text:s/>R$ 1.686.984,12<text:s/></text:p>
          </table:table-cell>
          <table:table-cell office:value-type="float" office:value="0" table:formula="of:=[.Q139]" table:style-name="ce103">
            <text:p><text:s/>R$ -00<text:s/></text:p>
          </table:table-cell>
          <table:table-cell office:value-type="float" office:value="17109.830000000002" table:formula="of:=[.R139]" table:style-name="ce103">
            <text:p><text:s/>R$ 17.109,83<text:s/></text:p>
          </table:table-cell>
          <table:table-cell office:value-type="float" office:value="34219.660000000003" table:formula="of:=[.S139]" table:style-name="ce103">
            <text:p><text:s/>R$ 34.219,66<text:s/></text:p>
          </table:table-cell>
          <table:table-cell office:value-type="float" office:value="413962.53" table:formula="of:=[.T139]" table:style-name="ce103">
            <text:p><text:s/>R$ 413.962,53<text:s/></text:p>
          </table:table-cell>
          <table:table-cell office:value-type="float" office:value="34219.660000000003" table:formula="of:=[.U139]" table:style-name="ce103">
            <text:p><text:s/>R$ 34.219,66<text:s/></text:p>
          </table:table-cell>
          <table:table-cell office:value-type="float" office:value="96876.24" table:formula="of:=[.V13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JUNHO</text:p>
          </table:table-cell>
          <table:table-cell office:value-type="float" office:value="316693.59000000003" table:formula="of:=[.H159]" table:style-name="ce103">
            <text:p><text:s/>R$ 316.693,59<text:s/></text:p>
          </table:table-cell>
          <table:table-cell office:value-type="float" office:value="10875.9" table:formula="of:=[.I159]" table:style-name="ce103">
            <text:p><text:s/>R$ 10.875,90<text:s/></text:p>
          </table:table-cell>
          <table:table-cell office:value-type="float" office:value="0" table:formula="of:=[.J159]" table:style-name="ce103">
            <text:p><text:s/>R$ -00<text:s/></text:p>
          </table:table-cell>
          <table:table-cell office:value-type="float" office:value="195350.28" table:formula="of:=[.K159]" table:style-name="ce103">
            <text:p><text:s/>R$ 195.350,28<text:s/></text:p>
          </table:table-cell>
          <table:table-cell office:value-type="float" office:value="91233.450000000012" table:formula="of:=[.L159]" table:style-name="ce103">
            <text:p><text:s/>R$ 91.233,45<text:s/></text:p>
          </table:table-cell>
          <table:table-cell office:value-type="float" office:value="822237.3899999999" table:formula="of:=[.M159]" table:style-name="ce103">
            <text:p><text:s/>R$ 822.237,39<text:s/></text:p>
          </table:table-cell>
          <table:table-cell office:value-type="float" office:value="482370.69" table:formula="of:=[.N159]" table:style-name="ce103">
            <text:p><text:s/>R$ 482.370,69<text:s/></text:p>
          </table:table-cell>
          <table:table-cell office:value-type="float" office:value="5419.6799999999994" table:formula="of:=[.O159]" table:style-name="ce103">
            <text:p><text:s/>R$ 5.419,68<text:s/></text:p>
          </table:table-cell>
          <table:table-cell office:value-type="float" office:value="1616390.9999999998" table:formula="of:=[.P159]" table:style-name="ce103">
            <text:p><text:s/>R$ 1.616.391,00<text:s/></text:p>
          </table:table-cell>
          <table:table-cell office:value-type="float" office:value="0" table:formula="of:=[.Q159]" table:style-name="ce103">
            <text:p><text:s/>R$ -00<text:s/></text:p>
          </table:table-cell>
          <table:table-cell office:value-type="float" office:value="16557.900000000001" table:formula="of:=[.R159]" table:style-name="ce103">
            <text:p><text:s/>R$ 16.557,90<text:s/></text:p>
          </table:table-cell>
          <table:table-cell office:value-type="float" office:value="33115.800000000003" table:formula="of:=[.S159]" table:style-name="ce103">
            <text:p><text:s/>R$ 33.115,80<text:s/></text:p>
          </table:table-cell>
          <table:table-cell office:value-type="float" office:value="400608.9" table:formula="of:=[.T159]" table:style-name="ce103">
            <text:p><text:s/>R$ 400.608,90<text:s/></text:p>
          </table:table-cell>
          <table:table-cell office:value-type="float" office:value="33115.800000000003" table:formula="of:=[.U159]" table:style-name="ce103">
            <text:p><text:s/>R$ 33.115,80<text:s/></text:p>
          </table:table-cell>
          <table:table-cell office:value-type="float" office:value="93751.2" table:formula="of:=[.V15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JULHO</text:p>
          </table:table-cell>
          <table:table-cell office:value-type="float" office:value="329922.96000000002" table:formula="of:=[.H179]" table:style-name="ce103">
            <text:p><text:s/>R$ 329.922,96<text:s/></text:p>
          </table:table-cell>
          <table:table-cell office:value-type="float" office:value="11911.699999999999" table:formula="of:=[.I179]" table:style-name="ce103">
            <text:p><text:s/>R$ 11.911,70<text:s/></text:p>
          </table:table-cell>
          <table:table-cell office:value-type="float" office:value="0" table:formula="of:=[.J179]" table:style-name="ce103">
            <text:p><text:s/>R$ -00<text:s/></text:p>
          </table:table-cell>
          <table:table-cell office:value-type="float" office:value="202197.46" table:formula="of:=[.K179]" table:style-name="ce103">
            <text:p><text:s/>R$ 202.197,46<text:s/></text:p>
          </table:table-cell>
          <table:table-cell office:value-type="float" office:value="94656.569999999992" table:formula="of:=[.L179]" table:style-name="ce103">
            <text:p><text:s/>R$ 94.656,57<text:s/></text:p>
          </table:table-cell>
          <table:table-cell office:value-type="float" office:value="860543.45" table:formula="of:=[.M179]" table:style-name="ce103">
            <text:p><text:s/>R$ 860.543,45<text:s/></text:p>
          </table:table-cell>
          <table:table-cell office:value-type="float" office:value="501380.42000000004" table:formula="of:=[.N179]" table:style-name="ce103">
            <text:p><text:s/>R$ 501.380,42<text:s/></text:p>
          </table:table-cell>
          <table:table-cell office:value-type="float" office:value="5935.8399999999992" table:formula="of:=[.O179]" table:style-name="ce103">
            <text:p><text:s/>R$ 5.935,84<text:s/></text:p>
          </table:table-cell>
          <table:table-cell office:value-type="float" office:value="1742695.5199999998" table:formula="of:=[.P179]" table:style-name="ce103">
            <text:p><text:s/>R$ 1.742.695,52<text:s/></text:p>
          </table:table-cell>
          <table:table-cell office:value-type="float" office:value="0" table:formula="of:=[.Q179]" table:style-name="ce103">
            <text:p><text:s/>R$ -00<text:s/></text:p>
          </table:table-cell>
          <table:table-cell office:value-type="float" office:value="17109.830000000002" table:formula="of:=[.R179]" table:style-name="ce103">
            <text:p><text:s/>R$ 17.109,83<text:s/></text:p>
          </table:table-cell>
          <table:table-cell office:value-type="float" office:value="34219.660000000003" table:formula="of:=[.S179]" table:style-name="ce103">
            <text:p><text:s/>R$ 34.219,66<text:s/></text:p>
          </table:table-cell>
          <table:table-cell office:value-type="float" office:value="413962.53" table:formula="of:=[.T179]" table:style-name="ce103">
            <text:p><text:s/>R$ 413.962,53<text:s/></text:p>
          </table:table-cell>
          <table:table-cell office:value-type="float" office:value="34219.660000000003" table:formula="of:=[.U179]" table:style-name="ce103">
            <text:p><text:s/>R$ 34.219,66<text:s/></text:p>
          </table:table-cell>
          <table:table-cell office:value-type="float" office:value="96876.24" table:formula="of:=[.V17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AGOSTO</text:p>
          </table:table-cell>
          <table:table-cell office:value-type="float" office:value="314637.5" table:formula="of:=[.H199:.V199]" table:style-name="ce103">
            <text:p><text:s/>R$ 314.637,50<text:s/></text:p>
          </table:table-cell>
          <table:table-cell office:value-type="float" office:value="10358" table:formula="of:=[.I199:.W199]" table:style-name="ce103">
            <text:p><text:s/>R$ 10.358,00<text:s/></text:p>
          </table:table-cell>
          <table:table-cell office:value-type="float" office:value="0" table:formula="of:=[.J199:.X199]" table:style-name="ce103">
            <text:p><text:s/>R$ -00<text:s/></text:p>
          </table:table-cell>
          <table:table-cell office:value-type="float" office:value="195092.2" table:formula="of:=[.K199:.Y199]" table:style-name="ce103">
            <text:p><text:s/>R$ 195.092,20<text:s/></text:p>
          </table:table-cell>
          <table:table-cell office:value-type="float" office:value="90939.6" table:formula="of:=[.L199:.Z199]" table:style-name="ce103">
            <text:p><text:s/>R$ 90.939,60<text:s/></text:p>
          </table:table-cell>
          <table:table-cell office:value-type="float" office:value="813854.2" table:formula="of:=[.M199:.AA199]" table:style-name="ce103">
            <text:p><text:s/>R$ 813.854,20<text:s/></text:p>
          </table:table-cell>
          <table:table-cell office:value-type="float" office:value="480116.3" table:formula="of:=[.N199:.AB199]" table:style-name="ce103">
            <text:p><text:s/>R$ 480.116,30<text:s/></text:p>
          </table:table-cell>
          <table:table-cell office:value-type="float" office:value="5161.5999999999995" table:formula="of:=[.O199:.AC199]" table:style-name="ce103">
            <text:p><text:s/>R$ 5.161,60<text:s/></text:p>
          </table:table-cell>
          <table:table-cell office:value-type="float" office:value="1560679.5999999999" table:formula="of:=[.P199:.AD199]" table:style-name="ce103">
            <text:p><text:s/>R$ 1.560.679,60<text:s/></text:p>
          </table:table-cell>
          <table:table-cell office:value-type="float" office:value="0" table:formula="of:=[.Q199:.AE199]" table:style-name="ce103">
            <text:p><text:s/>R$ -00<text:s/></text:p>
          </table:table-cell>
          <table:table-cell office:value-type="float" office:value="16557.900000000001" table:formula="of:=[.R199:.AF199]" table:style-name="ce103">
            <text:p><text:s/>R$ 16.557,90<text:s/></text:p>
          </table:table-cell>
          <table:table-cell office:value-type="float" office:value="33115.800000000003" table:formula="of:=[.S199:.AG199]" table:style-name="ce103">
            <text:p><text:s/>R$ 33.115,80<text:s/></text:p>
          </table:table-cell>
          <table:table-cell office:value-type="float" office:value="400608.9" table:formula="of:=[.T199:.AH199]" table:style-name="ce103">
            <text:p><text:s/>R$ 400.608,90<text:s/></text:p>
          </table:table-cell>
          <table:table-cell office:value-type="float" office:value="33115.800000000003" table:formula="of:=[.U199:.AI199]" table:style-name="ce103">
            <text:p><text:s/>R$ 33.115,80<text:s/></text:p>
          </table:table-cell>
          <table:table-cell office:value-type="float" office:value="93751.2" table:formula="of:=[.V199:.AJ19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SETEMBRO</text:p>
          </table:table-cell>
          <table:table-cell office:value-type="float" office:value="318749.68" table:formula="of:=[.H219]" table:style-name="ce103">
            <text:p><text:s/>R$ 318.749,68<text:s/></text:p>
          </table:table-cell>
          <table:table-cell office:value-type="float" office:value="11393.8" table:formula="of:=[.I219]" table:style-name="ce103">
            <text:p><text:s/>R$ 11.393,80<text:s/></text:p>
          </table:table-cell>
          <table:table-cell office:value-type="float" office:value="0" table:formula="of:=[.J219]" table:style-name="ce103">
            <text:p><text:s/>R$ -00<text:s/></text:p>
          </table:table-cell>
          <table:table-cell office:value-type="float" office:value="195608.36" table:formula="of:=[.K219]" table:style-name="ce103">
            <text:p><text:s/>R$ 195.608,36<text:s/></text:p>
          </table:table-cell>
          <table:table-cell office:value-type="float" office:value="91527.3" table:formula="of:=[.L219]" table:style-name="ce103">
            <text:p><text:s/>R$ 91.527,30<text:s/></text:p>
          </table:table-cell>
          <table:table-cell office:value-type="float" office:value="830620.58" table:formula="of:=[.M219]" table:style-name="ce103">
            <text:p><text:s/>R$ 830.620,58<text:s/></text:p>
          </table:table-cell>
          <table:table-cell office:value-type="float" office:value="484625.08" table:formula="of:=[.N219]" table:style-name="ce103">
            <text:p><text:s/>R$ 484.625,08<text:s/></text:p>
          </table:table-cell>
          <table:table-cell office:value-type="float" office:value="5677.7599999999993" table:formula="of:=[.O219]" table:style-name="ce103">
            <text:p><text:s/>R$ 5.677,76<text:s/></text:p>
          </table:table-cell>
          <table:table-cell office:value-type="float" office:value="1672102.4" table:formula="of:=[.P219]" table:style-name="ce103">
            <text:p><text:s/>R$ 1.672.102,40<text:s/></text:p>
          </table:table-cell>
          <table:table-cell office:value-type="float" office:value="0" table:formula="of:=[.Q219]" table:style-name="ce103">
            <text:p><text:s/>R$ -00<text:s/></text:p>
          </table:table-cell>
          <table:table-cell office:value-type="float" office:value="16557.900000000001" table:formula="of:=[.R219]" table:style-name="ce103">
            <text:p><text:s/>R$ 16.557,90<text:s/></text:p>
          </table:table-cell>
          <table:table-cell office:value-type="float" office:value="33115.800000000003" table:formula="of:=[.S219]" table:style-name="ce103">
            <text:p><text:s/>R$ 33.115,80<text:s/></text:p>
          </table:table-cell>
          <table:table-cell office:value-type="float" office:value="400608.9" table:formula="of:=[.T219]" table:style-name="ce103">
            <text:p><text:s/>R$ 400.608,90<text:s/></text:p>
          </table:table-cell>
          <table:table-cell office:value-type="float" office:value="33115.800000000003" table:formula="of:=[.U219]" table:style-name="ce103">
            <text:p><text:s/>R$ 33.115,80<text:s/></text:p>
          </table:table-cell>
          <table:table-cell office:value-type="float" office:value="93751.2" table:formula="of:=[.V21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OUTUBRO</text:p>
          </table:table-cell>
          <table:table-cell office:value-type="float" office:value="329922.96000000002" table:formula="of:=[.H239]" table:style-name="ce103">
            <text:p><text:s/>R$ 329.922,96<text:s/></text:p>
          </table:table-cell>
          <table:table-cell office:value-type="float" office:value="11911.699999999999" table:formula="of:=[.I239]" table:style-name="ce103">
            <text:p><text:s/>R$ 11.911,70<text:s/></text:p>
          </table:table-cell>
          <table:table-cell office:value-type="float" office:value="0" table:formula="of:=[.J239]" table:style-name="ce103">
            <text:p><text:s/>R$ -00<text:s/></text:p>
          </table:table-cell>
          <table:table-cell office:value-type="float" office:value="202197.46" table:formula="of:=[.K239]" table:style-name="ce103">
            <text:p><text:s/>R$ 202.197,46<text:s/></text:p>
          </table:table-cell>
          <table:table-cell office:value-type="float" office:value="94656.569999999992" table:formula="of:=[.L239]" table:style-name="ce103">
            <text:p><text:s/>R$ 94.656,57<text:s/></text:p>
          </table:table-cell>
          <table:table-cell office:value-type="float" office:value="860543.45" table:formula="of:=[.M239]" table:style-name="ce103">
            <text:p><text:s/>R$ 860.543,45<text:s/></text:p>
          </table:table-cell>
          <table:table-cell office:value-type="float" office:value="501380.42000000004" table:formula="of:=[.N239]" table:style-name="ce103">
            <text:p><text:s/>R$ 501.380,42<text:s/></text:p>
          </table:table-cell>
          <table:table-cell office:value-type="float" office:value="5935.8399999999992" table:formula="of:=[.O239]" table:style-name="ce103">
            <text:p><text:s/>R$ 5.935,84<text:s/></text:p>
          </table:table-cell>
          <table:table-cell office:value-type="float" office:value="1742695.5199999998" table:formula="of:=[.P239]" table:style-name="ce103">
            <text:p><text:s/>R$ 1.742.695,52<text:s/></text:p>
          </table:table-cell>
          <table:table-cell office:value-type="float" office:value="0" table:formula="of:=[.Q239]" table:style-name="ce103">
            <text:p><text:s/>R$ -00<text:s/></text:p>
          </table:table-cell>
          <table:table-cell office:value-type="float" office:value="17109.830000000002" table:formula="of:=[.R239]" table:style-name="ce103">
            <text:p><text:s/>R$ 17.109,83<text:s/></text:p>
          </table:table-cell>
          <table:table-cell office:value-type="float" office:value="34219.660000000003" table:formula="of:=[.S239]" table:style-name="ce103">
            <text:p><text:s/>R$ 34.219,66<text:s/></text:p>
          </table:table-cell>
          <table:table-cell office:value-type="float" office:value="413962.53" table:formula="of:=[.T239]" table:style-name="ce103">
            <text:p><text:s/>R$ 413.962,53<text:s/></text:p>
          </table:table-cell>
          <table:table-cell office:value-type="float" office:value="34219.660000000003" table:formula="of:=[.U239]" table:style-name="ce103">
            <text:p><text:s/>R$ 34.219,66<text:s/></text:p>
          </table:table-cell>
          <table:table-cell office:value-type="float" office:value="96876.24" table:formula="of:=[.V23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NOVEMBRO</text:p>
          </table:table-cell>
          <table:table-cell office:value-type="float" office:value="314637.5" table:formula="of:=[.H259]" table:style-name="ce103">
            <text:p><text:s/>R$ 314.637,50<text:s/></text:p>
          </table:table-cell>
          <table:table-cell office:value-type="float" office:value="10358" table:formula="of:=[.I259]" table:style-name="ce103">
            <text:p><text:s/>R$ 10.358,00<text:s/></text:p>
          </table:table-cell>
          <table:table-cell office:value-type="float" office:value="0" table:formula="of:=[.J259]" table:style-name="ce103">
            <text:p><text:s/>R$ -00<text:s/></text:p>
          </table:table-cell>
          <table:table-cell office:value-type="float" office:value="195092.2" table:formula="of:=[.K259]" table:style-name="ce103">
            <text:p><text:s/>R$ 195.092,20<text:s/></text:p>
          </table:table-cell>
          <table:table-cell office:value-type="float" office:value="90939.6" table:formula="of:=[.L259]" table:style-name="ce103">
            <text:p><text:s/>R$ 90.939,60<text:s/></text:p>
          </table:table-cell>
          <table:table-cell office:value-type="float" office:value="813854.2" table:formula="of:=[.M259]" table:style-name="ce103">
            <text:p><text:s/>R$ 813.854,20<text:s/></text:p>
          </table:table-cell>
          <table:table-cell office:value-type="float" office:value="480116.3" table:formula="of:=[.N259]" table:style-name="ce103">
            <text:p><text:s/>R$ 480.116,30<text:s/></text:p>
          </table:table-cell>
          <table:table-cell office:value-type="float" office:value="5161.5999999999995" table:formula="of:=[.O259]" table:style-name="ce103">
            <text:p><text:s/>R$ 5.161,60<text:s/></text:p>
          </table:table-cell>
          <table:table-cell office:value-type="float" office:value="1560679.5999999999" table:formula="of:=[.P259]" table:style-name="ce103">
            <text:p><text:s/>R$ 1.560.679,60<text:s/></text:p>
          </table:table-cell>
          <table:table-cell office:value-type="float" office:value="0" table:formula="of:=[.Q259]" table:style-name="ce103">
            <text:p><text:s/>R$ -00<text:s/></text:p>
          </table:table-cell>
          <table:table-cell office:value-type="float" office:value="16557.900000000001" table:formula="of:=[.R259]" table:style-name="ce103">
            <text:p><text:s/>R$ 16.557,90<text:s/></text:p>
          </table:table-cell>
          <table:table-cell office:value-type="float" office:value="33115.800000000003" table:formula="of:=[.S259]" table:style-name="ce103">
            <text:p><text:s/>R$ 33.115,80<text:s/></text:p>
          </table:table-cell>
          <table:table-cell office:value-type="float" office:value="400608.9" table:formula="of:=[.T259]" table:style-name="ce103">
            <text:p><text:s/>R$ 400.608,90<text:s/></text:p>
          </table:table-cell>
          <table:table-cell office:value-type="float" office:value="33115.800000000003" table:formula="of:=[.U259]" table:style-name="ce103">
            <text:p><text:s/>R$ 33.115,80<text:s/></text:p>
          </table:table-cell>
          <table:table-cell office:value-type="float" office:value="93751.2" table:formula="of:=[.V25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DEZEMBRO</text:p>
          </table:table-cell>
          <table:table-cell office:value-type="float" office:value="329922.96000000002" table:formula="of:=[.H279]" table:style-name="ce105">
            <text:p><text:s/>R$ 329.922,96<text:s/></text:p>
          </table:table-cell>
          <table:table-cell office:value-type="float" office:value="11911.699999999999" table:formula="of:=[.I279]" table:style-name="ce105">
            <text:p><text:s/>R$ 11.911,70<text:s/></text:p>
          </table:table-cell>
          <table:table-cell office:value-type="float" office:value="0" table:formula="of:=[.J279]" table:style-name="ce105">
            <text:p><text:s/>R$ -00<text:s/></text:p>
          </table:table-cell>
          <table:table-cell office:value-type="float" office:value="202197.46" table:formula="of:=[.K279]" table:style-name="ce105">
            <text:p><text:s/>R$ 202.197,46<text:s/></text:p>
          </table:table-cell>
          <table:table-cell office:value-type="float" office:value="94656.569999999992" table:formula="of:=[.L279]" table:style-name="ce105">
            <text:p><text:s/>R$ 94.656,57<text:s/></text:p>
          </table:table-cell>
          <table:table-cell office:value-type="float" office:value="860543.45" table:formula="of:=[.M279]" table:style-name="ce105">
            <text:p><text:s/>R$ 860.543,45<text:s/></text:p>
          </table:table-cell>
          <table:table-cell office:value-type="float" office:value="501380.42000000004" table:formula="of:=[.N279]" table:style-name="ce105">
            <text:p><text:s/>R$ 501.380,42<text:s/></text:p>
          </table:table-cell>
          <table:table-cell office:value-type="float" office:value="5935.8399999999992" table:formula="of:=[.O279]" table:style-name="ce105">
            <text:p><text:s/>R$ 5.935,84<text:s/></text:p>
          </table:table-cell>
          <table:table-cell office:value-type="float" office:value="1742695.5199999998" table:formula="of:=[.P279]" table:style-name="ce105">
            <text:p><text:s/>R$ 1.742.695,52<text:s/></text:p>
          </table:table-cell>
          <table:table-cell office:value-type="float" office:value="0" table:formula="of:=[.Q279]" table:style-name="ce105">
            <text:p><text:s/>R$ -00<text:s/></text:p>
          </table:table-cell>
          <table:table-cell office:value-type="float" office:value="17109.830000000002" table:formula="of:=[.R279]" table:style-name="ce105">
            <text:p><text:s/>R$ 17.109,83<text:s/></text:p>
          </table:table-cell>
          <table:table-cell office:value-type="float" office:value="34219.660000000003" table:formula="of:=[.S279]" table:style-name="ce105">
            <text:p><text:s/>R$ 34.219,66<text:s/></text:p>
          </table:table-cell>
          <table:table-cell office:value-type="float" office:value="413962.53" table:formula="of:=[.T279]" table:style-name="ce105">
            <text:p><text:s/>R$ 413.962,53<text:s/></text:p>
          </table:table-cell>
          <table:table-cell office:value-type="float" office:value="34219.660000000003" table:formula="of:=[.U279]" table:style-name="ce105">
            <text:p><text:s/>R$ 34.219,66<text:s/></text:p>
          </table:table-cell>
          <table:table-cell office:value-type="float" office:value="96876.24" table:formula="of:=[.V279]" table:style-name="ce106">
            <text:p><text:s/>R$ 96.876,24<text:s/></text:p>
          </table:table-cell>
          <table:table-cell table:number-columns-repeated="16362" table:style-name="ce1"/>
        </table:table-row>
        <table:table-row table:style-name="ro1">
          <table:table-cell table:number-columns-repeated="6"/>
          <table:table-cell table:style-name="ce107"/>
          <table:table-cell table:style-name="ce108"/>
          <table:table-cell table:number-columns-repeated="13" table:style-name="ce109"/>
          <table:table-cell table:style-name="ce110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style-name="ce111">
            <text:p>TOTAL</text:p>
          </table:table-cell>
          <table:table-cell office:value-type="float" office:value="3853240.5600000005" table:formula="of:=SUM([.H288:.H299])" table:style-name="ce112">
            <text:p><text:s/>R$ 3.853.240,56<text:s/></text:p>
          </table:table-cell>
          <table:table-cell office:value-type="float" office:value="134654" table:formula="of:=SUM([.I288:.I299])" table:style-name="ce113">
            <text:p><text:s/>R$ 134.654,00<text:s/></text:p>
          </table:table-cell>
          <table:table-cell office:value-type="float" office:value="0" table:formula="of:=SUM([.J288:.J299])" table:style-name="ce113">
            <text:p><text:s/>R$ -00<text:s/></text:p>
          </table:table-cell>
          <table:table-cell office:value-type="float" office:value="2371592.08" table:formula="of:=SUM([.K288:.K299])" table:style-name="ce113">
            <text:p><text:s/>R$ 2.371.592,08<text:s/></text:p>
          </table:table-cell>
          <table:table-cell office:value-type="float" office:value="1108493.8799999999" table:formula="of:=SUM([.L288:.L299])" table:style-name="ce113">
            <text:p><text:s/>R$ 1.108.493,88<text:s/></text:p>
          </table:table-cell>
          <table:table-cell office:value-type="float" office:value="10020072.92" table:formula="of:=SUM([.M288:.M299])" table:style-name="ce113">
            <text:p><text:s/>R$ 10.020.072,92<text:s/></text:p>
          </table:table-cell>
          <table:table-cell office:value-type="float" office:value="5864487.1999999993" table:formula="of:=SUM([.N288:.N299])" table:style-name="ce113">
            <text:p><text:s/>R$ 5.864.487,20<text:s/></text:p>
          </table:table-cell>
          <table:table-cell office:value-type="float" office:value="67100.799999999988" table:formula="of:=SUM([.O288:.O299])" table:style-name="ce113">
            <text:p><text:s/>R$ 67.100,80<text:s/></text:p>
          </table:table-cell>
          <table:table-cell office:value-type="float" office:value="19901910.079999998" table:formula="of:=SUM([.P288:.P299])" table:style-name="ce113">
            <text:p><text:s/>R$ 19.901.910,08<text:s/></text:p>
          </table:table-cell>
          <table:table-cell office:value-type="float" office:value="0" table:formula="of:=SUM([.Q288:.Q299])" table:style-name="ce113">
            <text:p><text:s/>R$ -00<text:s/></text:p>
          </table:table-cell>
          <table:table-cell office:value-type="float" office:value="200902.52000000002" table:formula="of:=SUM([.R288:.R299])" table:style-name="ce113">
            <text:p><text:s/>R$ 200.902,52<text:s/></text:p>
          </table:table-cell>
          <table:table-cell office:value-type="float" office:value="401805.04000000004" table:formula="of:=SUM([.S288:.S299])" table:style-name="ce113">
            <text:p><text:s/>R$ 401.805,04<text:s/></text:p>
          </table:table-cell>
          <table:table-cell office:value-type="float" office:value="4860721.3200000012" table:formula="of:=SUM([.T288:.T299])" table:style-name="ce113">
            <text:p><text:s/>R$ 4.860.721,32<text:s/></text:p>
          </table:table-cell>
          <table:table-cell office:value-type="float" office:value="401805.04000000004" table:formula="of:=SUM([.U288:.U299])" table:style-name="ce113">
            <text:p><text:s/>R$ 401.805,04<text:s/></text:p>
          </table:table-cell>
          <table:table-cell office:value-type="float" office:value="1137514.5599999998" table:formula="of:=SUM([.V288:.V299])" table:style-name="ce114">
            <text:p><text:s/>R$ 1.137.514,56<text:s/></text:p>
          </table:table-cell>
          <table:table-cell table:number-columns-repeated="2" table:style-name="ce1"/>
          <table:table-cell table:style-name="ce115"/>
          <table:table-cell table:number-columns-repeated="16359"/>
        </table:table-row>
        <table:table-row table:style-name="ro1">
          <table:table-cell table:number-columns-repeated="6"/>
          <table:table-cell table:number-columns-repeated="17" table:style-name="ce1"/>
          <table:table-cell office:value-type="float" office:value="50324300" table:formula="of:=SUM([.H301:.V301])" table:style-name="ce115">
            <text:p><text:s/>R$ 50.324.300,00<text:s/></text:p>
          </table:table-cell>
          <table:table-cell table:number-columns-repeated="16360" table:style-name="ce1"/>
        </table:table-row>
        <table:table-row table:number-rows-repeated="1048274" table:style-name="ro3">
          <table:table-cell table:number-columns-repeated="16384"/>
        </table:table-row>
      </table:table>
      <table:table table:name="Fevereiro_2024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number-columns-repeated="16379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 table:style-name="ce1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 table:style-name="ce1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2" table:style-name="ce1"/>
          <table:table-cell table:style-name="ce130"/>
          <table:table-cell table:number-columns-repeated="16379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 table:style-name="ce1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NA ILMA XAVIER DE LIMA</text:p>
          </table:table-cell>
          <table:table-cell table:number-columns-repeated="16382" table:style-name="ce1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AIL MACIEL PEREIRA</text:p>
          </table:table-cell>
          <table:table-cell table:number-columns-repeated="16382" table:style-name="ce1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EILDES MARIA DOS SANTOS</text:p>
          </table:table-cell>
          <table:table-cell table:number-columns-repeated="16382" table:style-name="ce1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RIANA APARECIDA DA SILVA RODRIGUES</text:p>
          </table:table-cell>
          <table:table-cell table:number-columns-repeated="16382" table:style-name="ce1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CAVALCANTE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GATHA BARBOSA PEREIRA<text:s/>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LCIMAR DA SILVA HONORATO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LEXANDRE BATISTA MIRANDA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LINE CRISTINA SILVA SANTOS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LUISIO UILLIAM RIBEIRO JUNIOR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NA CAROLINA OLIVEIRA DA SILVA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NA CLAUDIA SOUZA GOMES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NA KELLE GOMES DA SILVA FRANCO CARVALHO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NA LUCIA JUSTO PEREIRA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NA PAULA ALVES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DERSON MONTEIRO DOS SANTOS<text:s/>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DREIA CRISTINA DOS REIS<text:s/>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DREIA REGINA XAVIER<text:s/>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DRESSA MARIA DE SOUZA<text:s/>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DRIELY DE OLIVEIRA SARAIVA<text:s/>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TONIA BORGES GOMES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RLENE ALVES DE JESUS (NÃO PEGA VT)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BARBARA VITÓRIA DA SILVA<text:s/>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BRUNA BORELLI MAGRI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CARLOS ANDRE LOBATO<text:s/>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CICERA FELIX <text:s/>DO NASCIMENTO<text:s/>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CLAUDIA CRISTINA DE PAULA ARAUJO<text:s/>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CLENIR RODRIGUES.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CLEUZA BRITO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CRISPINIANA SANTOS DE <text:s/>ROCHA<text:s/>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CRISTIAN JOSE ROSA DOS SANTOS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DANIELA GOMES PEREIRA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DANIELA GOMES PEREIRA<text:s/>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DANIELLY MARQUES DE OLIVEIRA<text:s/>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DAVID WILLIAN MOREIRA CALLOU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DIMITRA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EDERSON LOPES DA SILVA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EDILEIA MARQUES DE OLIVEIRA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EID PEREIRA DOS SANTOS<text:s text:c="2"/>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ELIANA DA SILVA FERREIRA<text:s/>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ELIANE APARECIDA MARÇAL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ELIANE RODRIGUES RIBEIRO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ELIZANIA RIBEIRO DA SILVA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ELOISA HELENA ANTONIA MAPA<text:s/>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ENEMARA DA SILVA<text:s/>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FERNANDA APARECIDA MOTA DOS SANTOS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FRANÇOELEN MARCIA SANTIAGO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GABRIELA APARECIDA DOS SANTOS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GERÇANA MARIA DE LIMA<text:s/>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GESSIKA ARAUJO DOS SANTOS<text:s/>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GIVALDO DOS SANTOS AMORIM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GUSTAVO BRUNO PINTO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HELENA CONCEIÇÃODA SILVA GROCKIM<text:s/>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HELENICE FIRMO CONSTANTE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HIAGO DIEMERSON LOPES DOS ANJOS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IGOR BRITOS LEMES DE OLIVEIRA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IGOR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IRACI DE FREITAS SANTOS<text:s/>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IRENE FREIRES DOS SANTOS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ISMENIA PEDRAL FRANCISCO<text:s/>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ITALLO COELHO DE SOUZA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ITAMAR JOSE DOS SANTOS<text:s/>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JANAINE ALMEIDA SILVA<text:s/>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JEANE DA SILVA PRUDENTE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JOÃO VITOR DA SILVA<text:s/>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6">
            <text:p>JOÃ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JOELMA DOS SANTOS SILVA CRUZ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JOSE CIRILO VIEIRA NETO<text:s/>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JOSE VIEIRA<text:s/>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7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JOSIANE DE ALMEIDA DIAS AUGUSTO<text:s/>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JOSILAINE CORDEIRO DA SILVA<text:s/>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JUCELIA SALES DOS SANTOS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JULIANO RODRIGUES MACHADO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JULICE APARECIDA VASCONCELOS TELISON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JULIO CESAR DOS SANTOS<text:s/>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LARISSA SOUSA DOS SANTOS<text:s/>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LAURA GOMES FRANQUINI<text:s/>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LAURA STEIN FERREIRA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6">
            <text:p>LEANDRO DE MENESES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LETICIA RENAT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LETICIA SILVA DE LIMA<text:s/>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7">
            <text:p>LIBIA ELISANGELA DE MORAIS<text:s/>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LILIA ADRIANA SILVA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LOURAN MARQUES DE SOUZA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LUANA CORDEIRO VASCONCELOS<text:s/>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LUCAS ALVES DE OLIVEIRA FILHO<text:s/>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LUCAS AMELIO ISAIAS<text:s/>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LUCIANO ROBERTO GREGORIO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LUCY DOS SANTOS MODESTO<text:s/>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LUIS FERNANDO MORENO PEREIRA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LUIS GUSTAVO SANTANA<text:s/>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LUIS HENRIQUE SOUZA CAMPOS<text:s/>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MARIA APARECIDA FERREIRA<text:s/>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MARIA DA CONCEIÇÃO DOS SANTOS<text:s/>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MARIA DOS REMEDIOS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MARIA EUNICE DA FONSECA CARVALHO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MARIA JUSSARA MERCES DE SOUZA PEREIRA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MARIA LÚCIA SILVIA DOS SANTOS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MARINALVA DE FRANÇA LIMA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MARIO JOSE HERRERA RIVERO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MATEUS AGUILAR COLLARILE<text:s/>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MAYARA CRISTINA DA SILVA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MICHELE CRISTINA AUGUSTO DE MOURA<text:s/>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MICHELE MEDEIROS<text:s/>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NATASHA CRISTINA FELIX MELLI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NEUSA APARECIDA RODRIGUES BUENO<text:s/>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OLIVIA DOS SANTOS SOUZA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PATRICIA BATISTA NASCIMENTO<text:s/>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PAULA CRISTINA MOREIRA DA SILVA<text:s/>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REGIANE CRISTINA SOUZA DA SILVA<text:s/>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REGINA CELIA ALVES<text:s/>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REGINEIA SITA SALICANI<text:s/>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ROGERIO SANCHES PEREIRA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ROSANA ALMEIDA SANTOS DE ARAUJO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ROSEMEIRE ORNELA LOPES<text:s/>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ROSIMEIRE CORREA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ROZILENE RIBEIRO<text:s/>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RUIDETE BRAGA DE JESUS SANTOS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SANDRIA CRISTINA JACINTO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SILVIA CRISTINA DE SOUSA PITTO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SILVIA MARIA DE OLIVEIRA EDUARDO<text:s/>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SIMONE PEDROSO PERES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SOLANGE ROSA DA SILVA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36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36">
            <text:p>SONIA APARECIDA CAMILLO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36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36">
            <text:p>SUELI DOS SANTOS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36">
            <text:p>SUELI VALENTIM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36">
            <text:p>SUEL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SUELLEN THAIS DA SILVA LIMA<text:s/>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TAINE SILVA CANDIDO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TAMILIS SOUSA SANTOS DE JESUS<text:s/>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TEREZINHA SILVA FELIPPE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THAIZE CRISTINA DE JESUS R. DE CARVALHO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THIAGO DA SILVA MOTA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TIAGO SILVA RAMOS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VALDETE BRITO DE OLIVEIRA<text:s/>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VALDETE FERREIRA DA SILVA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VALERIA CARDOSO DOS SANTOS<text:s/>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VANIL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24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24">
            <text:p>VICTOR DIAS DE OLIVEIRA FREITAS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24">
            <text:p>YOLANDA FERREIRA GERALDO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66" table:style-name="ce138">
            <text:p>266</text:p>
          </table:table-cell>
          <table:table-cell office:value-type="string" table:style-name="ce139">
            <text:p>ZELINDA THOMAS DE CAMPOS SILVA<text:s/></text:p>
          </table:table-cell>
          <table:table-cell table:number-columns-repeated="16382"/>
        </table:table-row>
        <table:table-row table:number-rows-repeated="7" table:style-name="ro3">
          <table:table-cell table:style-name="ce1"/>
          <table:table-cell table:style-name="ce140"/>
          <table:table-cell table:number-columns-repeated="16382"/>
        </table:table-row>
        <table:table-row table:number-rows-repeated="1048291" table:style-name="ro3">
          <table:table-cell table:number-columns-repeated="16384"/>
        </table:table-row>
      </table:table>
      <table:table table:name="Março_2024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16382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riana Aparecida Da Silva Rodrigues<text:s/></text:p>
          </table:table-cell>
          <table:table-cell table:number-columns-repeated="16382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riana Cavalcante<text:s/></text:p>
          </table:table-cell>
          <table:table-cell table:number-columns-repeated="16382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Raia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gatha Barbosa Pereira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lcimar Da Silva Honorato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lexandre Batista Miranda<text:s/>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line Cristina Silva Santos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luisio Uilliam Ribeiro Junior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na Carolina Oliveira Da Silva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na Claudia Souza Gomes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na Hilma Alves Chavier De Lima<text:s/>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na Kelly Gomes Da Silva Franco Carvalho<text:s/>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na Lucia Justo Pereira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Paula Alves Camelo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derson Monteiro Dos Santos<text:s/>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dre Paulo Rocha<text:s/>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dreia Regina Xavier<text:s/>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dressa Maria De Souza<text:s/>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tonia Borges Gomes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rlene Alves De Jesus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Augusto Rodrigues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Barbara Vitória Da Silva<text:s/>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Bruna Aparecida Ribeiro Matos<text:s/>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Bruna Borelli Magri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Carlos Andre Lobato<text:s/>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Cicera Felix <text:s/>Do Nascimento<text:s/>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Claudia Cristina De Paula Araujo<text:s/>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Clenir Rodrigues.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Cleuza Brito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Daniela Gomes Pereira<text:s/>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Danielly Marques De Oliveira<text:s/>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David Willian Moreira Callou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Dimitra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Ederson Lopes Da Silva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Edileia Marques De Oliveira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Eduardo Da Silva França<text:s/>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Eliana Da Silva Ferreira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Eliane Aparecida Marçal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Eliane Rodrigues Ribeiro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Elizania Ribeiro Da Silva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nemara Da Silva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Fabio Luis Bergoncini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Fernanda Aparecida Mota Dos Santos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Françoelen Marcia Santiago<text:s/>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Gabriela Aparecida Dos Santos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Gerçana Maria De Lima<text:s/>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Gesiana P Santos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Gessika Araujo Dos Santos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Gustavo Bruno Pinto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Helena Conceiçãoda Silva Grockim<text:s/>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Helenice Firmo Constante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Hiago Diemerson Lopes Dos Anjos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Irene Freires Dos Santos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Ismenia Pedral Francisco<text:s/>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Itallo Coelho De Souza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Jailza De Souza Silva<text:s/>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Janaine Almeida Silva<text:s/>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Jeane Da Silva Prudente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Jessica Antonia De Souza Silva<text:s/>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João Vitor Da Silva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7">
            <text:p>Joã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Joelma Dos Santos Silva Cruz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Jose Cirilo Vieira Neto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Jose Vieira<text:s/>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6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Joselia Maria Da Conceição<text:s/>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Josiane De Almeida Dias Algusto<text:s/>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Josilaine Cordeiro Da Silva<text:s/>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Jucelia Sales Dos Santos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Juliano Rodrigues Machado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Julice Aparecida Vasconcelos Telison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Julio Cesar Dos Santos<text:s/>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Karolina Marcilio Dos Santos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Larissa Sousa Dos Santos<text:s/>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Laura Gomes Franquini<text:s/>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7">
            <text:p>Laura Stein Ferreira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Lenira Isabel Dos Santos<text:s/>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6">
            <text:p>Leticia Renat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Leticia Silva De Lima<text:s/>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Lidia Maria Da Silva<text:s/>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Liliam Barreto Da Silva Amancio<text:s/>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Lilian Nayrana Oliveira Dos Santos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Louran Marques De Souza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Luana Cordeiro Vasconcelos<text:s/>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Lucas Alves De Oliveira Filho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Lucas Amelio Isaias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Luciano Roberto Gregorio<text:s/>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Lucimara Avelino Da Silva<text:s/>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Lucy Dos Santos Modesto<text:s/>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Luis Fernando Moreno Pereira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Luis Gustavo Santana<text:s/>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Luis Henrique Souza Campos<text:s/>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Maria Aparecida Ferreira<text:s/>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Maria Aparecida Sobral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Maria Da Conceição Dos Santos<text:s/>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Maria Dos Remedios<text:s/>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Maria Eunice Da Fonseca Carvalho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Maria Ines Nogarine<text:s/>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Maria Jussara Merces De Souza Pereira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Maria Lúcia Silvia Dos Santos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Marinalva De França Lima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Mario Jose Herrera Rivero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Matheus Aguilar Corarile<text:s/>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Michele Medeiros<text:s/>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Mikaelle Cosmo Francisco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Naiellen Romão Dos Santos Lorentino<text:s/>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Natasha Cristina Felix Melli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Neusa Aparecida Rodrigues Bueno<text:s/>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Nilda Messias Pereira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Olivia Dos Santos Souza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Paloma Stefani Teixeira Souza<text:s/>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Paula Cristina Moreira Da Silva<text:s/>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Posto Inativo<text:s/>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Regiane Cristina Souza Da Silva<text:s/>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Regina Celia Alves<text:s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Renan Haroldo De Paula Rose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Rogerio Sanches Pereira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Rosana Almeida Santos De Araujo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Rosemeire Ornela Lopes<text:s/>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Rosimeire Correa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Rozilene Ribeiro<text:s/>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Ruidete Braga De Jesus Santos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Sandra Cristina Jacinto<text:s/>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24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24">
            <text:p>Silvana De Souza Dos Santos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24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24">
            <text:p>Silvia Cristina De Sousa Pitto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Silvia Maria De Oliveira Eduardo<text:s/>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Solange Rosa Da Silva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Sonia Aparecida Camillo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Sueli Dos Santos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Sueli Valentim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Suel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Taine Silva Candido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Tamilis Sousa Santos De Jesus<text:s/>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Terezinha Silva Felippe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Tiago Silva Ramos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36">
            <text:p>Valdete Brito De Oliveira<text:s/>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36">
            <text:p>Valdete Ferreira Da Silva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36">
            <text:p>Valeria Cardoso Dos Santos<text:s/>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36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36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66" table:style-name="ce135">
            <text:p>266</text:p>
          </table:table-cell>
          <table:table-cell office:value-type="string" table:style-name="ce136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267" table:style-name="ce135">
            <text:p>267</text:p>
          </table:table-cell>
          <table:table-cell office:value-type="string" table:style-name="ce136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268" table:style-name="ce135">
            <text:p>268</text:p>
          </table:table-cell>
          <table:table-cell office:value-type="string" table:style-name="ce124">
            <text:p>Victor Dias De Oliveira Freitas</text:p>
          </table:table-cell>
          <table:table-cell table:number-columns-repeated="16382"/>
        </table:table-row>
        <table:table-row table:style-name="ro3">
          <table:table-cell office:value-type="float" office:value="269" table:style-name="ce135">
            <text:p>269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270" table:style-name="ce135">
            <text:p>270</text:p>
          </table:table-cell>
          <table:table-cell office:value-type="string" table:style-name="ce124">
            <text:p>Vitoria Selma De Souza Das Dores</text:p>
          </table:table-cell>
          <table:table-cell table:number-columns-repeated="16382"/>
        </table:table-row>
        <table:table-row table:style-name="ro3">
          <table:table-cell office:value-type="float" office:value="271" table:style-name="ce135">
            <text:p>271</text:p>
          </table:table-cell>
          <table:table-cell office:value-type="string" table:style-name="ce124">
            <text:p>Wellington Bernardo De Amorim</text:p>
          </table:table-cell>
          <table:table-cell table:number-columns-repeated="16382"/>
        </table:table-row>
        <table:table-row table:style-name="ro3">
          <table:table-cell office:value-type="float" office:value="272" table:style-name="ce135">
            <text:p>272</text:p>
          </table:table-cell>
          <table:table-cell office:value-type="string" table:style-name="ce124">
            <text:p>Wesley Jose Da Silva</text:p>
          </table:table-cell>
          <table:table-cell table:number-columns-repeated="16382"/>
        </table:table-row>
        <table:table-row table:style-name="ro3">
          <table:table-cell office:value-type="float" office:value="273" table:style-name="ce135">
            <text:p>273</text:p>
          </table:table-cell>
          <table:table-cell office:value-type="string" table:style-name="ce124">
            <text:p>Yolanda Ferreira Geraldo<text:s/></text:p>
          </table:table-cell>
          <table:table-cell table:number-columns-repeated="16382"/>
        </table:table-row>
        <table:table-row table:style-name="ro3">
          <table:table-cell office:value-type="float" office:value="274" table:style-name="ce135">
            <text:p>274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75" table:style-name="ce138">
            <text:p>275</text:p>
          </table:table-cell>
          <table:table-cell office:value-type="string" table:style-name="ce139">
            <text:p>Zelinda Thomas De Campos Silva<text:s/></text:p>
          </table:table-cell>
          <table:table-cell table:number-columns-repeated="16382"/>
        </table:table-row>
        <table:table-row table:number-rows-repeated="1048289" table:style-name="ro3">
          <table:table-cell table:number-columns-repeated="16384"/>
        </table:table-row>
      </table:table>
      <table:table table:name="Abril_2024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16382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riana Aparecida Da Silva Rodrigues<text:s/></text:p>
          </table:table-cell>
          <table:table-cell table:number-columns-repeated="16382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riana Cavalcante<text:s/></text:p>
          </table:table-cell>
          <table:table-cell table:number-columns-repeated="16382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Raia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gatha Barbosa Pereira<text:s/>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lcimar Da Silva Honorato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line Cristina Silva Santos<text:s/>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line De Fatima Martins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luisio Uliam Ribeiro Junior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na Carolina Oliveira Da Silva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na Claudia Rodrigues Nunes Da Silva<text:s/>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na Claudia Souza Gomes<text:s/>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na Cristina Dos Santos Neves<text:s/>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na Hilma Alves Chavier De Lima<text:s/>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na Kelly Gomes Da Silva Franco Carvalho<text:s/>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dreia Da Silva Dorta<text:s/>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dreia Regina Xavier<text:s/>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dreia Virginia Ribeiro Novais<text:s/>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tonia Borges Gomes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riana Santos De Lima<text:s/>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rlene Alves De Jesus<text:s/>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Barbara Vitoria Da Silva<text:s/>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Bruna Aparecida Ribeiro Matos<text:s/>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Camila Fernanda De Souza<text:s/>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Carlos Henrique Lima Dos Santos<text:s/>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Cleonice Rodrigues Da Silva<text:s/>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leuza Brito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Cristina Aparecida Ares Trindade<text:s/>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Daniela Ferreira De Oliveira<text:s/>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Daniela Gomes Pereira<text:s/>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Danielle Alburquerque Da Silva<text:s/>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Danielle Cristina Martins Leone Pires<text:s/>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Danielly Marques De Oliveira<text:s/>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Debora Cristina Dos Santos<text:s/>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Diego Neves Paes<text:s/>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Dimitra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Ederson Lopes Da Silva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Edileia Marques De Olivera<text:s/>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Edimar Oliveira Da Silva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Edivania Gomes Santos<text:s/>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Eduardo Da Silva França<text:s/>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Eid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Eliana Da Silva Ferreira<text:s/>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Eliane Galdino Da Silva<text:s/>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Eliane Rodrigues Ribeiro<text:s/>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Elisania Pinheiro Rosa<text:s/>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Elizania Ribeiro Da Silva<text:s/>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Enemara Da Silva<text:s/>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Felipe Monteiro Da Silva<text:s/>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Fernanda Aparecida Mota Dos Santos<text:s/>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Fernanda Katiusa Da Silva<text:s/>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Fernanda Ramos De Souza<text:s/>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Francinete Sampaio<text:s/>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Gabriel Leando Gonçalves<text:s/>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Gabriel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Gerçana Maria De Lima<text:s/>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Gustavo Bruno Pinto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Heidy Barata <text:s/>De Lima<text:s/>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Helena Dias Da Silva<text:s/>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Helenice Firmo Constante<text:s/>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Hiago Diemerson Lopes Dos Anjos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7">
            <text:p>Igor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Ismenia Pedral Francisco<text:s/>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6">
            <text:p>Jailza De Souza Silva<text:s/>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Jeane Da Silva Prudente<text:s/>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Jessica Antonia De Souza Silva<text:s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Joana Darc Donizetti Cabral<text:s/>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Joã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Joelma Dos Santos Silva Cruz<text:s/>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Jose Benedito Dos Santos<text:s/>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Jose Cirilo Vieira Neto<text:s/>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Joselia Maria Da Conceição<text:s/>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Josiane De Almeida Dias Algusto<text:s/>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7">
            <text:p>Jucelia Sales Dos Santos<text:s/>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Juliana Muniz Da Costa<text:s/>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Juliano Rodrigues Machado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6">
            <text:p>Julice Aparecida Vasconcelos Telison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Julio Cesar Dos Santos<text:s/>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Karina Brito De Lima<text:s/>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Karine Farvaro Canielli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Karolina Marcilio Dos Santos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Kysi Sahuana Alves<text:s/>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Larissa Sousa Dos Santos<text:s/>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Lenira Isabel Dos Santos<text:s/>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Leticia Renat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Liliam Barreto Da Silva Amancio<text:s/>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Louran Marques De Souza<text:s/>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Lucas Amelio Isaias<text:s/>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Luciana Morasco Gonçalves<text:s/>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Luciano Roberto Gregorio<text:s/>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Lucimara Avelino Da Silva<text:s/>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Luis Fernando Araujo<text:s/>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Luis Fernando Moreno Pereira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Luis Gustavo Santana<text:s/>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Luis Henrique Souza Campos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Maria Aparecida Sobral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Maria Cleide Da Silva<text:s/>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Maria Da Conceição Dos Santos<text:s/>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Maria Deliane Rodrigues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Maria Eunice Da Fonseca Carvalho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Maria Ines Nogarine<text:s/>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Matheus Aguilar Corarile<text:s/>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Michele Medeiros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Mikaelle Cosmo Francisco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Naiellen Romão Dos Santos Lorentino<text:s/>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Neusa Aparecida Rodrigues Bueno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Neyde Soares Farias<text:s/>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Nilda Messias Pereira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Olivia Dos Santos Souza<text:s/>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Paloma Stefani Teixeira Souza<text:s/>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Regiane Cristina Souza Da Silva<text:s/>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Regina Celia Alves<text:s/>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Renan Haroldo De Paula Rose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Rosana Aparecida Romeiro<text:s/>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Rosemeire Ornela Lopes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Rosimar Ferreira<text:s/>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24">
            <text:p>Rozilene Ribeiro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24">
            <text:p>Sandra Da Silva Santos<text:s/>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24">
            <text:p>Siliu Neves Dos Santos<text:s/>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24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Silvia Maria De Oliveira Eduardo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Simone Aparecida Gelio<text:s/>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Solange Rosa Da Silva<text:s/>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Sonia Aparecida Camillo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Sonia Ivo Feijão<text:s text:c="2"/>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Sue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Sueli Dos Santos<text:s/>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Sueli Valentim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Taine Silva Candido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Tamilis Sousa Santos De Jesus<text:s/>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36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36">
            <text:p>Tiago Batista De Oliveira<text:s/>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36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36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36">
            <text:p>Valdete Brito De Oliveira</text:p>
          </table:table-cell>
          <table:table-cell table:number-columns-repeated="16382"/>
        </table:table-row>
        <table:table-row table:style-name="ro3">
          <table:table-cell office:value-type="float" office:value="266" table:style-name="ce135">
            <text:p>266</text:p>
          </table:table-cell>
          <table:table-cell office:value-type="string" table:style-name="ce136">
            <text:p>Valeria Cardoso Dos Santos<text:s/></text:p>
          </table:table-cell>
          <table:table-cell table:number-columns-repeated="16382"/>
        </table:table-row>
        <table:table-row table:style-name="ro3">
          <table:table-cell office:value-type="float" office:value="267" table:style-name="ce135">
            <text:p>267</text:p>
          </table:table-cell>
          <table:table-cell office:value-type="string" table:style-name="ce136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68" table:style-name="ce135">
            <text:p>268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69" table:style-name="ce135">
            <text:p>269</text:p>
          </table:table-cell>
          <table:table-cell office:value-type="string" table:style-name="ce124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270" table:style-name="ce135">
            <text:p>270</text:p>
          </table:table-cell>
          <table:table-cell office:value-type="string" table:style-name="ce124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271" table:style-name="ce135">
            <text:p>271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272" table:style-name="ce135">
            <text:p>272</text:p>
          </table:table-cell>
          <table:table-cell office:value-type="string" table:style-name="ce124">
            <text:p>Vitor Bezerra Fulieri<text:s/></text:p>
          </table:table-cell>
          <table:table-cell table:number-columns-repeated="16382"/>
        </table:table-row>
        <table:table-row table:style-name="ro3">
          <table:table-cell office:value-type="float" office:value="273" table:style-name="ce135">
            <text:p>273</text:p>
          </table:table-cell>
          <table:table-cell office:value-type="string" table:style-name="ce124">
            <text:p>Wellington Bernardo De Amorim</text:p>
          </table:table-cell>
          <table:table-cell table:number-columns-repeated="16382"/>
        </table:table-row>
        <table:table-row table:style-name="ro3">
          <table:table-cell office:value-type="float" office:value="274" table:style-name="ce135">
            <text:p>274</text:p>
          </table:table-cell>
          <table:table-cell office:value-type="string" table:style-name="ce124">
            <text:p>Wesley Jose Da Silva</text:p>
          </table:table-cell>
          <table:table-cell table:number-columns-repeated="16382"/>
        </table:table-row>
        <table:table-row table:style-name="ro3">
          <table:table-cell office:value-type="float" office:value="275" table:style-name="ce135">
            <text:p>275</text:p>
          </table:table-cell>
          <table:table-cell office:value-type="string" table:style-name="ce124">
            <text:p>Yolanda Ferreira Geraldo<text:s/></text:p>
          </table:table-cell>
          <table:table-cell table:number-columns-repeated="16382"/>
        </table:table-row>
        <table:table-row table:style-name="ro3">
          <table:table-cell office:value-type="float" office:value="276" table:style-name="ce135">
            <text:p>276</text:p>
          </table:table-cell>
          <table:table-cell office:value-type="string" table:style-name="ce124">
            <text:p>Yuri David Tavares De Amorim<text:s/></text:p>
          </table:table-cell>
          <table:table-cell table:number-columns-repeated="16382"/>
        </table:table-row>
        <table:table-row table:style-name="ro3">
          <table:table-cell office:value-type="float" office:value="277" table:style-name="ce135">
            <text:p>277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78" table:style-name="ce138">
            <text:p>278</text:p>
          </table:table-cell>
          <table:table-cell office:value-type="string" table:style-name="ce139">
            <text:p>Zelinda Thomas De Campos Silva<text:s/></text:p>
          </table:table-cell>
          <table:table-cell table:number-columns-repeated="16382"/>
        </table:table-row>
        <table:table-row table:number-rows-repeated="1048286" table:style-name="ro3">
          <table:table-cell table:number-columns-repeated="16384"/>
        </table:table-row>
      </table:table>
      <table:table table:name="Maio_2024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16382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riana Aparecida Da Silva Rodrigues<text:s/></text:p>
          </table:table-cell>
          <table:table-cell table:number-columns-repeated="16382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riana Cavalcante<text:s/></text:p>
          </table:table-cell>
          <table:table-cell table:number-columns-repeated="16382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Paula Miguel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Raia<text:s/>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gatha Barbosa Pereira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lcimar Da Silva Honorato<text:s/>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lessandra Bispo Dos Santos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line Cristina Silva Santos<text:s/>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line De Fatima Martins<text:s/>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luisio Uliam Ribeiro Junior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na Carolina Oliveira Da Silva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na Claudia Rodrigues Nunes Da Silva<text:s/>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na Claudia Souza Gomes<text:s/>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na Cristina Dos Santos<text:s/>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Cristina Dos Santos Neves<text:s/>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Hilma Alves Chavier De Lima<text:s/>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 Kelly Gomes Da Silva Franco Carvalho<text:s/>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a Paula De Andrade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derson Souza De Oliveira<text:s/>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drea Aparecida Souza<text:s/>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dreia Da Silva Dorta<text:s/>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ndreia Regina Xavier<text:s/>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ndreia Virginia Ribeiro Novais<text:s/>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Antonia Borges Gomes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Ariana Santos De Lima<text:s/>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Arlene Alves De Jesus<text:s/>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Barbara Vitoria Da Silva<text:s/>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Bruna Amanda Da Silva<text:s/>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Bruna Aparecida Ribeiro Matos<text:s/>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Bruna Dos Santos<text:s/>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Camila Fernanda De Souza<text:s/>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Carlos Henrique Lima Dos Santos<text:s/>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Cicera Da Silva<text:s/>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Cleonice Rodrigues Da Silva<text:s text:c="2"/>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Cleuza Brito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Cristina Aparecida Ares Trindade<text:s/>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Daniela Ferreira De Oliveira<text:s/>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Daniela Gomes Pereira<text:s/>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Danielle Alburquerque Da Silva<text:s/>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Danielle Cristina Martins Leone Pires<text:s/>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Danielly Marques De Oliveira<text:s/>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Debora Cristina Dos Santos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Deuselena Sanches<text:s/>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Diego Neves Paes<text:s/>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Dimitra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Ederson Lopes Da Silva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Edilaine Dos Santos Leoncio<text:s/>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Edileia Marques De Olivera<text:s/>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Edimar Oliveira Da Silva<text:s/>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Edivania Gomes Santos<text:s/>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Eduardo Da Silva França<text:s/>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Eid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Eliana Da Silva Ferreira<text:s/>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Eliane Galdino Da Silva<text:s/>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Eliane Rodrigues Ribeiro<text:s/>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Elisania Pinheiro Rosa<text:s/>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Elizani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Enemara Da Silva<text:s/>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Eny Do Carmo Gouveia<text:s/>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Felipe Monteiro Da Silva<text:s/>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Fernanda Aparecida De Campos Ferreira<text:s/>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Fernanda Aparecida Mota Dos Santos<text:s/>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Fernanda Katiusa Da Silva<text:s/>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Fernanda Ramos De Souza<text:s/>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Fernando Henrique Dos Santos<text:s/>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7">
            <text:p>Francinete Sampaio<text:s/>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Gabriel Leando Gonçalves<text:s/>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Gabriel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Gerçana Maria De Lima<text:s/>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6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Gustavo Bruno Pinto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Heidy Barata <text:s/>De Lima<text:s/>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Helena Dias Da Silva<text:s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Helenice Firmo Constante<text:s/>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Hiago Diemerson Lopes Dos Anjos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Igor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Ismenia Pedral Francisco<text:s/>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Jailza De Souza Silva<text:s/>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Jeane Da Silva Prudente<text:s/>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7">
            <text:p>Jessica Antonia De Souza Silva<text:s/>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Jessica Pereira De Lima<text:s/>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Joana Darc Donizetti Cabral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Joã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6">
            <text:p>Joelma Dos Santos Silva Cruz<text:s/>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Jonatas Ramos Amorim<text:s/>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Jordana Lauana Fernandes Nunes<text:s/>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Jose Benedito Aparecido De Jesus<text:s/>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Jose Cirilo Vieira Neto<text:s/>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Jose Henrique Rodrigue Dos Santos<text:s/>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Jose Vieira Da Silva Filho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Joselia Maria Da Conceição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Josiane De Almeida Dias Augusto<text:s/>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Jovino Ribeiro Pinto<text:s/>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Jucelia Sales Dos Santos<text:s/>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Juliana Muniz Da Costa<text:s/>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Juliano Rodrigues Machado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Julice Aparecida Vasconcelos Telison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Julio Cesar Dos Santos<text:s/>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Karina Brito De Lima<text:s/>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Karine Farvaro Canielli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Karolina Marcilio Dos Santos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Kysi Sahuana Alves<text:s/>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Laisla Monique Da Costa<text:s/>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Larissa Sousa Dos Santos<text:s/>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Lenira Isabel Dos Santos<text:s/>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Leticia Renat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Liliam Barreto Da Silva Amancio<text:s/>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Lonilce Rocha Costa<text:s/>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Louran Marques De Souza<text:s/>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Lucas Amelio Isaias<text:s/>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Luciana Morasco Gonçales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Luciano Roberto Gregorio<text:s/>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Lucila Aparecida De Lana Silva<text:s/>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Lucimar Da Silva Santos<text:s/>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Lucimara Avelino Da Silva<text:s/>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Luis Fernando Araujo<text:s/>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Luis Fernando Moreno Pereira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Luis Gustavo Santana<text:s/>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Luis Henrique Souza Campos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Marcia Francisca Da Silva<text:s/>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Maria Angela Santos Da Silva<text:s/>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Maria Aparecida Sobral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Maria Cleide Da Silva<text:s/>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Maria Da Conceição Bezerra<text:s/>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Maria Da Conceição Dos Santos<text:s/>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Maria Eunice Da Fonseca Carvalho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Maria Ines Nogarine<text:s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Marina Cristina Soares Fagundes<text:s/>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Marinalva Jesus Da Silva<text:s/>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Marlene Ferraz Do Paraná<text:s/>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Matheus Aguilar Corarile<text:s/>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Michele Da Silva Sobrinho<text:s/>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24">
            <text:p>Michele Medeiros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24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24">
            <text:p>Mikaelle Cosmo Francisco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24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24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24">
            <text:p>Moacir Dos Reis Silva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Naiellen Romão Dos Santos Lorentino<text:s/>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Neusa Aparecida Rodrigues Bueno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Neyde Soares Farias<text:s/>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Nilda Messias Pereira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Olivia Dos Santos Souza<text:s/>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Paloma Stefani Teixeira Souza<text:s/>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Paulo Ricardo De Oliveira Rigolino<text:s/>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Prescila Dolores Meire<text:s/>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Priscila Aparecida Anibale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Regiane Cristina Souza Da Silva<text:s/>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36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36">
            <text:p>Regina Celia Alves<text:s/>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36">
            <text:p>Renan Haroldo De Paula Rose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36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36">
            <text:p>Robert Dos Santos Corá<text:s/></text:p>
          </table:table-cell>
          <table:table-cell table:number-columns-repeated="16382"/>
        </table:table-row>
        <table:table-row table:style-name="ro3">
          <table:table-cell office:value-type="float" office:value="266" table:style-name="ce135">
            <text:p>266</text:p>
          </table:table-cell>
          <table:table-cell office:value-type="string" table:style-name="ce136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67" table:style-name="ce135">
            <text:p>267</text:p>
          </table:table-cell>
          <table:table-cell office:value-type="string" table:style-name="ce136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68" table:style-name="ce135">
            <text:p>268</text:p>
          </table:table-cell>
          <table:table-cell office:value-type="string" table:style-name="ce124">
            <text:p>Rosana Aparecida Romeiro<text:s/></text:p>
          </table:table-cell>
          <table:table-cell table:number-columns-repeated="16382"/>
        </table:table-row>
        <table:table-row table:style-name="ro3">
          <table:table-cell office:value-type="float" office:value="269" table:style-name="ce135">
            <text:p>269</text:p>
          </table:table-cell>
          <table:table-cell office:value-type="string" table:style-name="ce124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70" table:style-name="ce135">
            <text:p>270</text:p>
          </table:table-cell>
          <table:table-cell office:value-type="string" table:style-name="ce124">
            <text:p>Rosemeire Ornela Lopes</text:p>
          </table:table-cell>
          <table:table-cell table:number-columns-repeated="16382"/>
        </table:table-row>
        <table:table-row table:style-name="ro3">
          <table:table-cell office:value-type="float" office:value="271" table:style-name="ce135">
            <text:p>271</text:p>
          </table:table-cell>
          <table:table-cell office:value-type="string" table:style-name="ce124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72" table:style-name="ce135">
            <text:p>272</text:p>
          </table:table-cell>
          <table:table-cell office:value-type="string" table:style-name="ce124">
            <text:p>Rosimar Ferreira<text:s/></text:p>
          </table:table-cell>
          <table:table-cell table:number-columns-repeated="16382"/>
        </table:table-row>
        <table:table-row table:style-name="ro3">
          <table:table-cell office:value-type="float" office:value="273" table:style-name="ce135">
            <text:p>273</text:p>
          </table:table-cell>
          <table:table-cell office:value-type="string" table:style-name="ce124">
            <text:p>Rozilene Ribeiro</text:p>
          </table:table-cell>
          <table:table-cell table:number-columns-repeated="16382"/>
        </table:table-row>
        <table:table-row table:style-name="ro3">
          <table:table-cell office:value-type="float" office:value="274" table:style-name="ce135">
            <text:p>274</text:p>
          </table:table-cell>
          <table:table-cell office:value-type="string" table:style-name="ce124">
            <text:p>Sandra Da Silva Santos<text:s/></text:p>
          </table:table-cell>
          <table:table-cell table:number-columns-repeated="16382"/>
        </table:table-row>
        <table:table-row table:style-name="ro3">
          <table:table-cell office:value-type="float" office:value="275" table:style-name="ce135">
            <text:p>275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76" table:style-name="ce135">
            <text:p>276</text:p>
          </table:table-cell>
          <table:table-cell office:value-type="string" table:style-name="ce124">
            <text:p>Sandra Pereira Costa<text:s/></text:p>
          </table:table-cell>
          <table:table-cell table:number-columns-repeated="16382"/>
        </table:table-row>
        <table:table-row table:style-name="ro3">
          <table:table-cell office:value-type="float" office:value="277" table:style-name="ce135">
            <text:p>277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78" table:style-name="ce135">
            <text:p>278</text:p>
          </table:table-cell>
          <table:table-cell office:value-type="string" table:style-name="ce124">
            <text:p>Siliu Neves Dos Santos<text:s/></text:p>
          </table:table-cell>
          <table:table-cell table:number-columns-repeated="16382"/>
        </table:table-row>
        <table:table-row table:style-name="ro3">
          <table:table-cell office:value-type="float" office:value="279" table:style-name="ce135">
            <text:p>279</text:p>
          </table:table-cell>
          <table:table-cell office:value-type="string" table:style-name="ce124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80" table:style-name="ce135">
            <text:p>280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81" table:style-name="ce135">
            <text:p>281</text:p>
          </table:table-cell>
          <table:table-cell office:value-type="string" table:style-name="ce124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82" table:style-name="ce135">
            <text:p>282</text:p>
          </table:table-cell>
          <table:table-cell office:value-type="string" table:style-name="ce124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83" table:style-name="ce135">
            <text:p>283</text:p>
          </table:table-cell>
          <table:table-cell office:value-type="string" table:style-name="ce124">
            <text:p>Silvia Maria De Oliveira Eduardo</text:p>
          </table:table-cell>
          <table:table-cell table:number-columns-repeated="16382"/>
        </table:table-row>
        <table:table-row table:style-name="ro3">
          <table:table-cell office:value-type="float" office:value="284" table:style-name="ce135">
            <text:p>284</text:p>
          </table:table-cell>
          <table:table-cell office:value-type="string" table:style-name="ce124">
            <text:p>Simone Aparecida Gelio<text:s/></text:p>
          </table:table-cell>
          <table:table-cell table:number-columns-repeated="16382"/>
        </table:table-row>
        <table:table-row table:style-name="ro3">
          <table:table-cell office:value-type="float" office:value="285" table:style-name="ce135">
            <text:p>285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86" table:style-name="ce135">
            <text:p>286</text:p>
          </table:table-cell>
          <table:table-cell office:value-type="string" table:style-name="ce124">
            <text:p>Solange Rosa Da Silva<text:s/></text:p>
          </table:table-cell>
          <table:table-cell table:number-columns-repeated="16382"/>
        </table:table-row>
        <table:table-row table:style-name="ro3">
          <table:table-cell office:value-type="float" office:value="287" table:style-name="ce135">
            <text:p>287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88" table:style-name="ce135">
            <text:p>288</text:p>
          </table:table-cell>
          <table:table-cell office:value-type="string" table:style-name="ce124">
            <text:p>Sonia Aparecida Camillo</text:p>
          </table:table-cell>
          <table:table-cell table:number-columns-repeated="16382"/>
        </table:table-row>
        <table:table-row table:style-name="ro3">
          <table:table-cell office:value-type="float" office:value="289" table:style-name="ce135">
            <text:p>289</text:p>
          </table:table-cell>
          <table:table-cell office:value-type="string" table:style-name="ce124">
            <text:p>Sonia Ivo Feijão<text:s text:c="2"/></text:p>
          </table:table-cell>
          <table:table-cell table:number-columns-repeated="16382"/>
        </table:table-row>
        <table:table-row table:style-name="ro3">
          <table:table-cell office:value-type="float" office:value="290" table:style-name="ce135">
            <text:p>290</text:p>
          </table:table-cell>
          <table:table-cell office:value-type="string" table:style-name="ce124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91" table:style-name="ce135">
            <text:p>291</text:p>
          </table:table-cell>
          <table:table-cell office:value-type="string" table:style-name="ce124">
            <text:p>Sue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92" table:style-name="ce135">
            <text:p>292</text:p>
          </table:table-cell>
          <table:table-cell office:value-type="string" table:style-name="ce124">
            <text:p>Sueli Dos Santos<text:s/></text:p>
          </table:table-cell>
          <table:table-cell table:number-columns-repeated="16382"/>
        </table:table-row>
        <table:table-row table:style-name="ro3">
          <table:table-cell office:value-type="float" office:value="293" table:style-name="ce135">
            <text:p>293</text:p>
          </table:table-cell>
          <table:table-cell office:value-type="string" table:style-name="ce124">
            <text:p>Sueli Valentim<text:s/></text:p>
          </table:table-cell>
          <table:table-cell table:number-columns-repeated="16382"/>
        </table:table-row>
        <table:table-row table:style-name="ro3">
          <table:table-cell office:value-type="float" office:value="294" table:style-name="ce135">
            <text:p>294</text:p>
          </table:table-cell>
          <table:table-cell office:value-type="string" table:style-name="ce124">
            <text:p>Taine Silva Candido</text:p>
          </table:table-cell>
          <table:table-cell table:number-columns-repeated="16382"/>
        </table:table-row>
        <table:table-row table:style-name="ro3">
          <table:table-cell office:value-type="float" office:value="295" table:style-name="ce135">
            <text:p>295</text:p>
          </table:table-cell>
          <table:table-cell office:value-type="string" table:style-name="ce124">
            <text:p>Tamilis Sousa Santos De Jesus<text:s/></text:p>
          </table:table-cell>
          <table:table-cell table:number-columns-repeated="16382"/>
        </table:table-row>
        <table:table-row table:style-name="ro3">
          <table:table-cell office:value-type="float" office:value="296" table:style-name="ce135">
            <text:p>296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97" table:style-name="ce135">
            <text:p>297</text:p>
          </table:table-cell>
          <table:table-cell office:value-type="string" table:style-name="ce124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98" table:style-name="ce135">
            <text:p>298</text:p>
          </table:table-cell>
          <table:table-cell office:value-type="string" table:style-name="ce124">
            <text:p>Tiago Batista De Oliveira<text:s/></text:p>
          </table:table-cell>
          <table:table-cell table:number-columns-repeated="16382"/>
        </table:table-row>
        <table:table-row table:style-name="ro3">
          <table:table-cell office:value-type="float" office:value="299" table:style-name="ce135">
            <text:p>299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300" table:style-name="ce135">
            <text:p>300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301" table:style-name="ce135">
            <text:p>301</text:p>
          </table:table-cell>
          <table:table-cell office:value-type="string" table:style-name="ce124">
            <text:p>Valdete Brito De Oliveira</text:p>
          </table:table-cell>
          <table:table-cell table:number-columns-repeated="16382"/>
        </table:table-row>
        <table:table-row table:style-name="ro3">
          <table:table-cell office:value-type="float" office:value="302" table:style-name="ce135">
            <text:p>302</text:p>
          </table:table-cell>
          <table:table-cell office:value-type="string" table:style-name="ce124">
            <text:p>Valeria Cardoso Dos Santos<text:s/></text:p>
          </table:table-cell>
          <table:table-cell table:number-columns-repeated="16382"/>
        </table:table-row>
        <table:table-row table:style-name="ro3">
          <table:table-cell office:value-type="float" office:value="303" table:style-name="ce135">
            <text:p>303</text:p>
          </table:table-cell>
          <table:table-cell office:value-type="string" table:style-name="ce124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304" table:style-name="ce135">
            <text:p>304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305" table:style-name="ce135">
            <text:p>305</text:p>
          </table:table-cell>
          <table:table-cell office:value-type="string" table:style-name="ce124">
            <text:p>Vania Regina Pereira<text:s/></text:p>
          </table:table-cell>
          <table:table-cell table:number-columns-repeated="16382"/>
        </table:table-row>
        <table:table-row table:style-name="ro3">
          <table:table-cell office:value-type="float" office:value="306" table:style-name="ce135">
            <text:p>306</text:p>
          </table:table-cell>
          <table:table-cell office:value-type="string" table:style-name="ce124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307" table:style-name="ce135">
            <text:p>307</text:p>
          </table:table-cell>
          <table:table-cell office:value-type="string" table:style-name="ce124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308" table:style-name="ce135">
            <text:p>308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309" table:style-name="ce135">
            <text:p>309</text:p>
          </table:table-cell>
          <table:table-cell office:value-type="string" table:style-name="ce124">
            <text:p>Vitor Bezerra Fulieri<text:s/></text:p>
          </table:table-cell>
          <table:table-cell table:number-columns-repeated="16382"/>
        </table:table-row>
        <table:table-row table:style-name="ro3">
          <table:table-cell office:value-type="float" office:value="310" table:style-name="ce135">
            <text:p>310</text:p>
          </table:table-cell>
          <table:table-cell office:value-type="string" table:style-name="ce124">
            <text:p>Viviane Aparecida Da Silva Braga<text:s/></text:p>
          </table:table-cell>
          <table:table-cell table:number-columns-repeated="16382"/>
        </table:table-row>
        <table:table-row table:style-name="ro3">
          <table:table-cell office:value-type="float" office:value="311" table:style-name="ce135">
            <text:p>311</text:p>
          </table:table-cell>
          <table:table-cell office:value-type="string" table:style-name="ce124">
            <text:p>Wellington Bernardo De Amorim</text:p>
          </table:table-cell>
          <table:table-cell table:number-columns-repeated="16382"/>
        </table:table-row>
        <table:table-row table:style-name="ro3">
          <table:table-cell office:value-type="float" office:value="312" table:style-name="ce135">
            <text:p>312</text:p>
          </table:table-cell>
          <table:table-cell office:value-type="string" table:style-name="ce124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313" table:style-name="ce135">
            <text:p>313</text:p>
          </table:table-cell>
          <table:table-cell office:value-type="string" table:style-name="ce124">
            <text:p>Wesley Fernando Paixão Da Silva<text:s/></text:p>
          </table:table-cell>
          <table:table-cell table:number-columns-repeated="16382"/>
        </table:table-row>
        <table:table-row table:style-name="ro3">
          <table:table-cell office:value-type="float" office:value="314" table:style-name="ce135">
            <text:p>314</text:p>
          </table:table-cell>
          <table:table-cell office:value-type="string" table:style-name="ce124">
            <text:p>Wesley Jose Da Silva</text:p>
          </table:table-cell>
          <table:table-cell table:number-columns-repeated="16382"/>
        </table:table-row>
        <table:table-row table:style-name="ro3">
          <table:table-cell office:value-type="float" office:value="315" table:style-name="ce135">
            <text:p>315</text:p>
          </table:table-cell>
          <table:table-cell office:value-type="string" table:style-name="ce124">
            <text:p>Yolanda Ferreira Geraldo<text:s/></text:p>
          </table:table-cell>
          <table:table-cell table:number-columns-repeated="16382"/>
        </table:table-row>
        <table:table-row table:style-name="ro3">
          <table:table-cell office:value-type="float" office:value="316" table:style-name="ce135">
            <text:p>316</text:p>
          </table:table-cell>
          <table:table-cell office:value-type="string" table:style-name="ce124">
            <text:p>Yuri David Tavares De Amorim<text:s/></text:p>
          </table:table-cell>
          <table:table-cell table:number-columns-repeated="16382"/>
        </table:table-row>
        <table:table-row table:style-name="ro3">
          <table:table-cell office:value-type="float" office:value="317" table:style-name="ce135">
            <text:p>317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318" table:style-name="ce138">
            <text:p>318</text:p>
          </table:table-cell>
          <table:table-cell office:value-type="string" table:style-name="ce139">
            <text:p>Zelinda Thomas De Campos Silva<text:s/></text:p>
          </table:table-cell>
          <table:table-cell table:number-columns-repeated="16382"/>
        </table:table-row>
        <table:table-row table:number-rows-repeated="1048246" table:style-name="ro3">
          <table:table-cell table:number-columns-repeated="16384"/>
        </table:table-row>
      </table:table>
      <table:table table:name="Junho_2024" table:style-name="ta3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16382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ilson Ferreira Da Fonseca<text:s/></text:p>
          </table:table-cell>
          <table:table-cell table:number-columns-repeated="16382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riana Aparecida Da Silva Rodrigues<text:s/></text:p>
          </table:table-cell>
          <table:table-cell table:number-columns-repeated="16382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Cavalcante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Paula Miguel<text:s/>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driana Raia<text:s/>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gatha Barbosa Pereira<text:s/>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lessandra Bispo Dos Santos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lexandre Fernandes De Alencar<text:s/>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line Cristina Silva Santos<text:s/>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line De Fatima Martins<text:s/>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luisio Uliam Ribeiro Junior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na Carolina Oliveira Da Silva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na Claudia Rodrigues Nunes Da Silva<text:s/>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na Claudia Souza Gomes<text:s/>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Cristina Dos Santos<text:s/>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Cristina Dos Santos Neves<text:s/>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 Hilma Alves Chavier De Lima<text:s/>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a Kelly Gomes Da Silva Franco Carvalho<text:s/>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a Paula Da Silva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a Paula De Andrade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drea Aparecida Souza<text:s/>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ndreia Da Silva Dorta<text:s/>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ndreia Regina Xavier<text:s/>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ndreia Virginia Ribeiro Novais<text:s/>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Angela Maria Da Silva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Antonia Borges Gomes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Ariana Santos De Lima<text:s/>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Arlene Alves De Jesus<text:s/>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Barbara Vitoria Da Silva<text:s/>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Bruna Amanda Da Silva<text:s/>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Bruna Aparecida Ribeiro Matos<text:s/>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Carlos Henrique Lima Dos Santos<text:s/>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Cicera Da Silva<text:s/>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Cleonice Rodrigues Da Silva<text:s text:c="2"/>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Cleuza Brito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Cristina Aparecida Ares Trindade<text:s/>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Daniela Gomes Pereira<text:s/>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Danielle Alburquerque Da Silva<text:s/>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Danielle Cristina Martins Leone Pires<text:s/>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Dayana Cristina Da Silva Martins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Deuselena Sanches<text:s/>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Dimitra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Ederson Lopes Da Silva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dilaine Dos Santos Leoncio<text:s/>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Edileia Marques De Olivera<text:s/>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Edivania Gomes Santos<text:s/>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Eduardo Da Silva França<text:s/>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Eid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Eliana Alves De Arruda<text:s/>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Eliana Da Silva Ferreira<text:s/>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Eliane Galdino Da Silva<text:s/>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Eliane Rodrigues Ribeiro<text:s/>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Elisania Pinheiro Rosa<text:s/>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Elizani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Enemara Da Silva<text:s/>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Eny Do Carmo Gouveia<text:s/>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Felipe Monteiro Da Silva<text:s/>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Fernanda Aparecida De Campos Ferreira<text:s/>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Fernanda Aparecida Mota Dos Santos<text:s/>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Fernanda Katiusa Da Silva<text:s/>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Fernando Henrique Dos Santos<text:s/>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Francinete Sampaio<text:s/>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Gabriel Leando Gonçalves<text:s/>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Gabriel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7">
            <text:p>Gerçana Maria De Lima<text:s/>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Giliardo Dos Santos Meireles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Gustavo Bruno Pinto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6">
            <text:p>Helena Dias Da Silva<text:s/>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Helenice Firmo Constante<text:s/>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Igor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Ismenia Pedral Francisco<text:s/>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Jailza De Souza Silva<text:s/>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Janaina De Cassia Dos Santos Sales<text:s/>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Jeane Da Silva Prudente<text:s/>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Jessica Antonia De Souza Silva<text:s/>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Jessica Pereira De Lima<text:s/>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Joana Darc Donizetti Cabral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7">
            <text:p>Joã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Joelma Dos Santos Silva Cruz<text:s/>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Jonatas Ramos Amorim<text:s/>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Jordana Lauana Fernandes Nunes<text:s/>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Jose Benedito Aparecido De Jesus<text:s/>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Jose Cirilo Vieira Neto<text:s/>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Jose Henrique Rodrigue Dos Santos<text:s/>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Jose Vieira Da Silva Filho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Joselia Maria Da Conceição<text:s/>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Josiane De Almeida Dias Algusto<text:s/>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Jovino Ribeiro Pinto<text:s/>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Jucelia Sales Dos Santos<text:s/>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Juliana Muniz Da Costa<text:s/>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Juliano Pires Monteiro<text:s/>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Juliano Rodrigues Machado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Julice Aparecida Vasconcelos Telison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Julio Cesar Dos Santos<text:s/>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Karina Brito De Lima<text:s/>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Karine Farvaro Canielli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Kauan Wendel Pereira Da Costa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Kysi Sahuana Alves<text:s/>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Laisla Monique Da Costa<text:s/>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Larissa Sousa Dos Santos<text:s/>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Lenira Isabel Dos Santos<text:s/>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Leticia Renat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Liliam Barreto Da Silva Amancio<text:s/>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Lonilce Rocha Costa<text:s/>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Louran Marques De Souza<text:s/>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Lucia Aparecida Roberto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Luciano Roberto Gregorio<text:s/>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Lucila Aparecida De Lana Silva<text:s/>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Lucimar Da Silva Santos<text:s/>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Lucimara Avelino Da Silva<text:s/>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Luis Fernando Araujo<text:s/>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Luis Gustavo Santana<text:s/>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Luis Henrique Souza Campos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Marcia Francisca Da Silva<text:s/>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Maria Angela Santos Da Silva<text:s/>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Maria Aparecida Gomes Dos Santos<text:s/>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Maria Cleide Da Silva<text:s/>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Maria Da Conceição Bezerra<text:s/>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Maria Da Conceição Dos Santos<text:s/>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Maria Eunice Da Fonseca Carvalho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Maria Ines Nogarine<text:s/>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Marileia Cardoso<text:s/>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Marina Cristina Soares Fagundes<text:s/>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Marinalva Jesus Da Silva<text:s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Marlene Ferraz Do Paraná<text:s/>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Matheus Aguilar Corarile<text:s/>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Michele Da Silva Sobrinho<text:s/>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Mikaelle Cosmo Francisco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Moacir Dos Reis Silva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Monik Maria De Souza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24">
            <text:p>Naiellen Romão Dos Santos Lorentino<text:s/>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24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24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24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24">
            <text:p>Nelson Soares<text:s/>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24">
            <text:p>Neyde Soares Farias<text:s/>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Nilda Messias Pereira<text:s/>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Paulo Ricardo De Oliveira Rigolino<text:s/>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Posto Inativo<text:s/>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Prescila Dolores Meire<text:s/>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Priscila Aparecida Anibale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Rafael Ribeiro Rocha<text:s/>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Regiane Cristina Souza Da Silva<text:s/>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Renan Haroldo De Paula Rose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Robert Dos Santos Corá<text:s/>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Rodrigo Teixeira Gonçalves<text:s/>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36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36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36">
            <text:p>Roselaine Cristina Bosco Amaro<text:s/>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36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36">
            <text:p>Rosimar Ferreira<text:s/></text:p>
          </table:table-cell>
          <table:table-cell table:number-columns-repeated="16382"/>
        </table:table-row>
        <table:table-row table:style-name="ro3">
          <table:table-cell office:value-type="float" office:value="266" table:style-name="ce135">
            <text:p>266</text:p>
          </table:table-cell>
          <table:table-cell office:value-type="string" table:style-name="ce136">
            <text:p>Ruan Lucas Da Silva De Novais</text:p>
          </table:table-cell>
          <table:table-cell table:number-columns-repeated="16382"/>
        </table:table-row>
        <table:table-row table:style-name="ro3">
          <table:table-cell office:value-type="float" office:value="267" table:style-name="ce135">
            <text:p>267</text:p>
          </table:table-cell>
          <table:table-cell office:value-type="string" table:style-name="ce136">
            <text:p>Ruidete Braga De Jesus<text:s/></text:p>
          </table:table-cell>
          <table:table-cell table:number-columns-repeated="16382"/>
        </table:table-row>
        <table:table-row table:style-name="ro3">
          <table:table-cell office:value-type="float" office:value="268" table:style-name="ce135">
            <text:p>268</text:p>
          </table:table-cell>
          <table:table-cell office:value-type="string" table:style-name="ce124">
            <text:p>Sandra Da Silva Santos<text:s/></text:p>
          </table:table-cell>
          <table:table-cell table:number-columns-repeated="16382"/>
        </table:table-row>
        <table:table-row table:style-name="ro3">
          <table:table-cell office:value-type="float" office:value="269" table:style-name="ce135">
            <text:p>269</text:p>
          </table:table-cell>
          <table:table-cell office:value-type="string" table:style-name="ce124">
            <text:p>Sandra Lourenço Vieira</text:p>
          </table:table-cell>
          <table:table-cell table:number-columns-repeated="16382"/>
        </table:table-row>
        <table:table-row table:style-name="ro3">
          <table:table-cell office:value-type="float" office:value="270" table:style-name="ce135">
            <text:p>270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71" table:style-name="ce135">
            <text:p>271</text:p>
          </table:table-cell>
          <table:table-cell office:value-type="string" table:style-name="ce124">
            <text:p>Sandra Pereira Costa<text:s/></text:p>
          </table:table-cell>
          <table:table-cell table:number-columns-repeated="16382"/>
        </table:table-row>
        <table:table-row table:style-name="ro3">
          <table:table-cell office:value-type="float" office:value="272" table:style-name="ce135">
            <text:p>272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73" table:style-name="ce135">
            <text:p>273</text:p>
          </table:table-cell>
          <table:table-cell office:value-type="string" table:style-name="ce124">
            <text:p>Siliu Neves Dos Santos<text:s/></text:p>
          </table:table-cell>
          <table:table-cell table:number-columns-repeated="16382"/>
        </table:table-row>
        <table:table-row table:style-name="ro3">
          <table:table-cell office:value-type="float" office:value="274" table:style-name="ce135">
            <text:p>274</text:p>
          </table:table-cell>
          <table:table-cell office:value-type="string" table:style-name="ce124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75" table:style-name="ce135">
            <text:p>275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76" table:style-name="ce135">
            <text:p>276</text:p>
          </table:table-cell>
          <table:table-cell office:value-type="string" table:style-name="ce124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77" table:style-name="ce135">
            <text:p>277</text:p>
          </table:table-cell>
          <table:table-cell office:value-type="string" table:style-name="ce124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78" table:style-name="ce135">
            <text:p>278</text:p>
          </table:table-cell>
          <table:table-cell office:value-type="string" table:style-name="ce124">
            <text:p>Silvia Maria De Oliveira Eduardo</text:p>
          </table:table-cell>
          <table:table-cell table:number-columns-repeated="16382"/>
        </table:table-row>
        <table:table-row table:style-name="ro3">
          <table:table-cell office:value-type="float" office:value="279" table:style-name="ce135">
            <text:p>279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80" table:style-name="ce135">
            <text:p>280</text:p>
          </table:table-cell>
          <table:table-cell office:value-type="string" table:style-name="ce124">
            <text:p>Solange Rosa Da Silva<text:s/></text:p>
          </table:table-cell>
          <table:table-cell table:number-columns-repeated="16382"/>
        </table:table-row>
        <table:table-row table:style-name="ro3">
          <table:table-cell office:value-type="float" office:value="281" table:style-name="ce135">
            <text:p>281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82" table:style-name="ce135">
            <text:p>282</text:p>
          </table:table-cell>
          <table:table-cell office:value-type="string" table:style-name="ce124">
            <text:p>Sonia Aparecida Camillo</text:p>
          </table:table-cell>
          <table:table-cell table:number-columns-repeated="16382"/>
        </table:table-row>
        <table:table-row table:style-name="ro3">
          <table:table-cell office:value-type="float" office:value="283" table:style-name="ce135">
            <text:p>283</text:p>
          </table:table-cell>
          <table:table-cell office:value-type="string" table:style-name="ce124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84" table:style-name="ce135">
            <text:p>284</text:p>
          </table:table-cell>
          <table:table-cell office:value-type="string" table:style-name="ce124">
            <text:p>Suelen Cristina De Andrade Teodoro</text:p>
          </table:table-cell>
          <table:table-cell table:number-columns-repeated="16382"/>
        </table:table-row>
        <table:table-row table:style-name="ro3">
          <table:table-cell office:value-type="float" office:value="285" table:style-name="ce135">
            <text:p>285</text:p>
          </table:table-cell>
          <table:table-cell office:value-type="string" table:style-name="ce124">
            <text:p>Sue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86" table:style-name="ce135">
            <text:p>286</text:p>
          </table:table-cell>
          <table:table-cell office:value-type="string" table:style-name="ce124">
            <text:p>Sueli Dos Santos<text:s/></text:p>
          </table:table-cell>
          <table:table-cell table:number-columns-repeated="16382"/>
        </table:table-row>
        <table:table-row table:style-name="ro3">
          <table:table-cell office:value-type="float" office:value="287" table:style-name="ce135">
            <text:p>287</text:p>
          </table:table-cell>
          <table:table-cell office:value-type="string" table:style-name="ce124">
            <text:p>Sueli Valentim<text:s/></text:p>
          </table:table-cell>
          <table:table-cell table:number-columns-repeated="16382"/>
        </table:table-row>
        <table:table-row table:style-name="ro3">
          <table:table-cell office:value-type="float" office:value="288" table:style-name="ce135">
            <text:p>288</text:p>
          </table:table-cell>
          <table:table-cell office:value-type="string" table:style-name="ce124">
            <text:p>Taine Silva Candido</text:p>
          </table:table-cell>
          <table:table-cell table:number-columns-repeated="16382"/>
        </table:table-row>
        <table:table-row table:style-name="ro3">
          <table:table-cell office:value-type="float" office:value="289" table:style-name="ce135">
            <text:p>289</text:p>
          </table:table-cell>
          <table:table-cell office:value-type="string" table:style-name="ce124">
            <text:p>Tamilis Sousa Santos De Jesus<text:s/></text:p>
          </table:table-cell>
          <table:table-cell table:number-columns-repeated="16382"/>
        </table:table-row>
        <table:table-row table:style-name="ro3">
          <table:table-cell office:value-type="float" office:value="290" table:style-name="ce135">
            <text:p>290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91" table:style-name="ce135">
            <text:p>291</text:p>
          </table:table-cell>
          <table:table-cell office:value-type="string" table:style-name="ce124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92" table:style-name="ce135">
            <text:p>292</text:p>
          </table:table-cell>
          <table:table-cell office:value-type="string" table:style-name="ce124">
            <text:p>Tiago Batista De Oliveira<text:s/></text:p>
          </table:table-cell>
          <table:table-cell table:number-columns-repeated="16382"/>
        </table:table-row>
        <table:table-row table:style-name="ro3">
          <table:table-cell office:value-type="float" office:value="293" table:style-name="ce135">
            <text:p>293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94" table:style-name="ce135">
            <text:p>294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95" table:style-name="ce135">
            <text:p>295</text:p>
          </table:table-cell>
          <table:table-cell office:value-type="string" table:style-name="ce124">
            <text:p>Valdete Brito De Oliveira</text:p>
          </table:table-cell>
          <table:table-cell table:number-columns-repeated="16382"/>
        </table:table-row>
        <table:table-row table:style-name="ro3">
          <table:table-cell office:value-type="float" office:value="296" table:style-name="ce135">
            <text:p>296</text:p>
          </table:table-cell>
          <table:table-cell office:value-type="string" table:style-name="ce124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97" table:style-name="ce135">
            <text:p>297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98" table:style-name="ce135">
            <text:p>298</text:p>
          </table:table-cell>
          <table:table-cell office:value-type="string" table:style-name="ce124">
            <text:p>Vania Regina Pereira<text:s/></text:p>
          </table:table-cell>
          <table:table-cell table:number-columns-repeated="16382"/>
        </table:table-row>
        <table:table-row table:style-name="ro3">
          <table:table-cell office:value-type="float" office:value="299" table:style-name="ce135">
            <text:p>299</text:p>
          </table:table-cell>
          <table:table-cell office:value-type="string" table:style-name="ce124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300" table:style-name="ce135">
            <text:p>300</text:p>
          </table:table-cell>
          <table:table-cell office:value-type="string" table:style-name="ce124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301" table:style-name="ce135">
            <text:p>301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302" table:style-name="ce135">
            <text:p>302</text:p>
          </table:table-cell>
          <table:table-cell office:value-type="string" table:style-name="ce124">
            <text:p>Viviane Aparecida Da Silva Braga<text:s/></text:p>
          </table:table-cell>
          <table:table-cell table:number-columns-repeated="16382"/>
        </table:table-row>
        <table:table-row table:style-name="ro3">
          <table:table-cell office:value-type="float" office:value="303" table:style-name="ce135">
            <text:p>303</text:p>
          </table:table-cell>
          <table:table-cell office:value-type="string" table:style-name="ce124">
            <text:p>Wellington Bernardo De Amorim</text:p>
          </table:table-cell>
          <table:table-cell table:number-columns-repeated="16382"/>
        </table:table-row>
        <table:table-row table:style-name="ro3">
          <table:table-cell office:value-type="float" office:value="304" table:style-name="ce135">
            <text:p>304</text:p>
          </table:table-cell>
          <table:table-cell office:value-type="string" table:style-name="ce124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305" table:style-name="ce135">
            <text:p>305</text:p>
          </table:table-cell>
          <table:table-cell office:value-type="string" table:style-name="ce124">
            <text:p>Wesley Fernando Paixão Da Silva<text:s/></text:p>
          </table:table-cell>
          <table:table-cell table:number-columns-repeated="16382"/>
        </table:table-row>
        <table:table-row table:style-name="ro3">
          <table:table-cell office:value-type="float" office:value="306" table:style-name="ce135">
            <text:p>306</text:p>
          </table:table-cell>
          <table:table-cell office:value-type="string" table:style-name="ce124">
            <text:p>Wesley Jose Da Silva</text:p>
          </table:table-cell>
          <table:table-cell table:number-columns-repeated="16382"/>
        </table:table-row>
        <table:table-row table:style-name="ro3">
          <table:table-cell office:value-type="float" office:value="307" table:style-name="ce135">
            <text:p>307</text:p>
          </table:table-cell>
          <table:table-cell office:value-type="string" table:style-name="ce124">
            <text:p>Yolanda Ferreira Geraldo<text:s/></text:p>
          </table:table-cell>
          <table:table-cell table:number-columns-repeated="16382"/>
        </table:table-row>
        <table:table-row table:style-name="ro3">
          <table:table-cell office:value-type="float" office:value="308" table:style-name="ce135">
            <text:p>308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309" table:style-name="ce142">
            <text:p>309</text:p>
          </table:table-cell>
          <table:table-cell office:value-type="string" table:style-name="ce143">
            <text:p>Zelinda Thomas De Campos Silva<text:s/></text:p>
          </table:table-cell>
          <table:table-cell table:number-columns-repeated="16382"/>
        </table:table-row>
        <table:table-row table:number-rows-repeated="10482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number number:decimal-places="2" number:min-integer-digits="1" number:grouping="true"/>
      <style:map style:condition="value()&gt;=0" style:apply-style-name="N39P0"/>
    </number:number-style>
    <number:number-style style:name="N40P0">
      <number:text> </number:text>
      <number:number number:decimal-places="3" number:min-integer-digits="1" number:grouping="true"/>
      <number:text> </number:text>
    </number:number-style>
    <number:number-style style:name="N40P1">
      <number:text>-</number:text>
      <number:number number:decimal-places="3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Explanatory_32_Text_32_1" style:display-name="Excel Built-in Explanatory Text 1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Moeda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Moeda_32_2" style:display-name="Moeda 2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/>
    <style:style style:name="Normal_32_4" style:display-name="Normal 4" style:family="table-cell" style:data-style-name="N0"/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11023622047in" fo:margin-left="0.379861111111111in" fo:margin-right="0.35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88976377953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77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Valores</text:span><text:span text:style-name="T1"> </text:span><text:span text:style-name="T1">dos</text:span><text:span text:style-name="T1"> </text:span><text:span text:style-name="T1">Postos</text:span><text:span text:style-name="T1"> </text:span><text:span text:style-name="T1">de</text:span><text:span text:style-name="T1"> </text:span><text:span text:style-name="T1">Vigilância</text:span><text:span text:style-name="T1"> </text:span><text:span text:style-name="T1">Armada</text:span><text:span text:style-name="T1"> </text:span><text:span text:style-name="T1">e</text:span><text:span text:style-name="T1"> </text:span><text:span text:style-name="T1">Desarmada</text:span></text:p>
        <text:p><text:span text:style-name="T2">Custo</text:span><text:span text:style-name="T2"> </text:span><text:span text:style-name="T2">por</text:span><text:span text:style-name="T2"> </text:span><text:span text:style-name="T2">Posto:</text:span><text:span text:style-name="T2"> </text:span><text:span text:style-name="T2"><text:s/></text:span><text:span text:style-name="T2">Unitário</text:span><text:span text:style-name="T2"> </text:span><text:span text:style-name="T2">/</text:span><text:span text:style-name="T2"> </text:span><text:span text:style-name="T2">Mensal</text:span><text:span text:style-name="T2"> </text:span><text:span text:style-name="T2">/</text:span><text:span text:style-name="T2"> </text:span><text:span text:style-name="T2">Anual</text:span><text:span text:style-name="T2"> </text:span><text:span text:style-name="T2">/</text:span><text:span text:style-name="T2"> </text:span><text:span text:style-name="T2">24</text:span><text:span text:style-name="T2"> </text:span><text:span text:style-name="T2">meses</text:span><text:span text:style-name="T2"><text:s/>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ágina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NILCEIA CRISTINA ALVES DE SYLLOS</meta:initial-creator>
    <dc:creator>Nathalia Bueno Von Ancken</dc:creator>
    <meta:creation-date>2022-06-15T13:09:27Z</meta:creation-date>
    <dc:date>2024-07-02T18:16:37Z</dc:date>
    <meta:print-date>2024-07-02T18:16:24Z</meta:print-date>
  </office:meta>
</office:document-meta>
</file>