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664cm"/>
    </style:style>
    <style:style style:name="co2" style:family="table-column">
      <style:table-column-properties fo:break-before="auto" style:column-width="13.099cm"/>
    </style:style>
    <style:style style:name="co3" style:family="table-column">
      <style:table-column-properties fo:break-before="auto" style:column-width="7.9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13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9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Órgão contratante:</text:p>
          </table:table-cell>
          <table:table-cell table:style-name="ce11" office:value-type="string" calcext:value-type="string">
            <text:p>Secretaria Municipal de Administração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ontratada:</text:p>
          </table:table-cell>
          <table:table-cell table:style-name="ce11" office:value-type="string" calcext:value-type="string">
            <text:p>Albatroz Segurança e Vigilância LTDA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NPJ:</text:p>
          </table:table-cell>
          <table:table-cell table:style-name="ce11" office:value-type="string" calcext:value-type="string">
            <text:p>66.700.295/0001-1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processo:</text:p>
          </table:table-cell>
          <table:table-cell table:style-name="ce12" office:value-type="string" calcext:value-type="string">
            <text:p>2021.00058839-1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contrato:</text:p>
          </table:table-cell>
          <table:table-cell table:style-name="ce12" office:value-type="string" calcext:value-type="string">
            <text:p>017/2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Objeto:</text:p>
          </table:table-cell>
          <table:table-cell table:style-name="ce13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e vigência inicial:</text:p>
          </table:table-cell>
          <table:table-cell table:style-name="ce14" office:value-type="date" office:date-value="2022-04-01" calcext:value-type="date">
            <text:p>01/04/2022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4" office:value-type="date" office:date-value="2023-03-31" calcext:value-type="date">
            <text:p>31/03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5" office:value-type="float" office:value="55099832.61" calcext:value-type="float">
            <text:p>R$ 55.099.832,6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Valor mensal do contrato:</text:p>
          </table:table-cell>
          <table:table-cell table:style-name="ce16" office:value-type="string" calcext:value-type="string">
            <text:p>R$ <text:s/>4.591.652,71 <text:s/>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2" office:value-type="string" calcext:value-type="string">
            <text:p>066/22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5070712.64" calcext:value-type="currency">
            <text:p>R$ 5.070.712,6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4" office:value-type="string" calcext:value-type="string">
            <text:p>Repactuaçã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2-05-27" calcext:value-type="date">
            <text:p>27/05/2022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5" office:value-type="float" office:value="60848551.74" calcext:value-type="float">
            <text:p>R$ 60.848.551,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Valor mensal do contrato:</text:p>
          </table:table-cell>
          <table:table-cell table:style-name="ce18" office:value-type="string" calcext:value-type="string">
            <text:p>R$ <text:s/>5.070.712,64 <text:s/>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2" office:value-type="string" calcext:value-type="string">
            <text:p>011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922561.84" calcext:value-type="currency">
            <text:p>R$ 922.561,8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4" office:value-type="string" calcext:value-type="string">
            <text:p>Repactuaçã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3-02-03" calcext:value-type="date">
            <text:p>03/02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5" office:value-type="float" office:value="61771113.58" calcext:value-type="float">
            <text:p>R$ 61.771.113,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Valor mensal do contrato:</text:p>
          </table:table-cell>
          <table:table-cell table:style-name="ce14" office:value-type="string" calcext:value-type="string">
            <text:p>R$ 5.147.592,79 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4" office:value-type="string" calcext:value-type="string">
            <text:p>035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80797366.75" calcext:value-type="currency">
            <text:p>R$ 80.797.366,75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4" office:value-type="string" calcext:value-type="string">
            <text:p>Prorrogaçã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3-03-23" calcext:value-type="date">
            <text:p>23/03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7" office:value-type="currency" office:currency="BRL" office:value="80797366.75" calcext:value-type="currency">
            <text:p>R$ 80.797.366,7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Valor mensal do contrato:</text:p>
          </table:table-cell>
          <table:table-cell table:style-name="ce14" office:value-type="string" calcext:value-type="string">
            <text:p>R$ 5.386.491,11 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2" office:value-type="string" calcext:value-type="string">
            <text:p>088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13453315.86" calcext:value-type="currency">
            <text:p>R$ 13.453.315,8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4" office:value-type="string" calcext:value-type="string">
            <text:p>Aditament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3-07-04" calcext:value-type="date">
            <text:p>04/07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5" office:value-type="float" office:value="94250682.61" calcext:value-type="float">
            <text:p>R$ 94.250.682,61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Valor mensal do contrato:</text:p>
          </table:table-cell>
          <table:table-cell table:style-name="ce17" office:value-type="string" calcext:value-type="string">
            <text:p>R$ 6.512.995,60 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7" office:value-type="string" calcext:value-type="string">
            <text:p>130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228850.28" calcext:value-type="currency">
            <text:p>R$ 228.850,28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7" office:value-type="string" calcext:value-type="string">
            <text:p>Aditament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3-09-05" calcext:value-type="date">
            <text:p>05/09/202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7" office:value-type="currency" office:currency="BRL" office:value="94479532.89" calcext:value-type="currency">
            <text:p>R$ 94.479.532,89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Valor mensal do contrato:</text:p>
          </table:table-cell>
          <table:table-cell table:style-name="ce17" office:value-type="string" calcext:value-type="string">
            <text:p>R$ 6.298.635,52 (média mensal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º do termo de aditamento:</text:p>
          </table:table-cell>
          <table:table-cell table:style-name="ce17" office:value-type="string" calcext:value-type="string">
            <text:p>257/202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:</text:p>
          </table:table-cell>
          <table:table-cell table:style-name="ce17" office:value-type="currency" office:currency="BRL" office:value="1809366.04" calcext:value-type="currency">
            <text:p>R$ 1.809.366,0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Objeto:</text:p>
          </table:table-cell>
          <table:table-cell table:style-name="ce17" office:value-type="string" calcext:value-type="string">
            <text:p>Reajuste e Repactuação Contratual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ata da assinatura:</text:p>
          </table:table-cell>
          <table:table-cell table:style-name="ce14" office:value-type="date" office:date-value="2024-02-23" calcext:value-type="date">
            <text:p>23/02/202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Valor total do contrato:</text:p>
          </table:table-cell>
          <table:table-cell table:style-name="ce17" office:value-type="currency" office:currency="BRL" office:value="96288898.93" calcext:value-type="currency">
            <text:p>R$ 96.288.898,93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Valor mensal do contrato:</text:p>
          </table:table-cell>
          <table:table-cell table:style-name="ce17" office:value-type="string" calcext:value-type="string">
            <text:p>R$ 8.024.074,91 (média mensal)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BENILSON PESTANA MACEDO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ALBERTO ALVES DA SILV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DALBERTO PINTO DE CARVALHO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DAVILSON JOSE DA SILV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DEILDO WANDERLEY CURVELO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DEILZO APARECIDO ROMAO DA SILVA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DELAIDE BARBOSA DA SILVA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DELSON EDGAR DA SILVA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DELSON MENDES DOS SANTO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DEMILSON ALVES RIBEIRO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DEMILSON DOS SANTOS RIBEIRO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DERBRAI SOUSA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DEVANIR RODRIGUES GOULART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DIEL TAVEIRA DA CUNHA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DILSON PEREIRA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DILSON PEREIRA DOS SANTOS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DRIANA APARECIDA SAU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DRIANA MARIA DE SOUZA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DRIANA MARQUES DA COST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DRIANA SANTOS MAZZINI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DRIANO ALVES PEREIRA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DRIANO CARLOS PEREIRA DA SILVA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DRIANO HENRIQUE DA SILVA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DRIANO NATAL BIGUETI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DRIANO PITANGUEIRA LOPES BARBOSA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DRIANO VARGAS RODRIGUES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DSON DIAS DE FREITAS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DVALDO DE OLIVEIRA NETO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FONSO FERREIRA LIMA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GAMENON ANTONIO DA SILVA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GENOR TEIXEIRA DE OLIVEIRA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GNAILDE SILVA DE OLIVEIRA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GNALDO APARECIDO DA FONSECA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ILTON DE JESUS OLIVEIRA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IRTON VIEIRA SANTOS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LBERTO ALVES DOS SANTOS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LCIMAR ALVES TEIXEIRA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LCIMAR MACHADO DE OLIVEIRA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LEILSON SANTOS SILVA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LENCAR RIBEIRO SOUSA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ALESSANDRA APARECIDA RODRIGUES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LESSANDRA CRISTINA DO CARMO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LESSANDRA DE JESUS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LESSANDRA DE JESUS S SANTANA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ALESSANDRA DOS SANTOS PRETTI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ALESSANDRA LOPES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ALESSANDRA SANTOS PACHECO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ALESSANDRO ADRIANO BARBOSA DE CASTRO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ALESSANDRO ALFREDO PEREIRA DE SOUZA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LESSANDRO APARECIDO RODRIGUES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LESSANDRO BATISTA NEVES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LESSANDRO PEREIRA CAMPOS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LEX DONIZETI MARQUES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LEX ROBERTO ALVES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LEX SANDRO ARROIO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LEX SANDRO EDUARDO DA SILVA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LEX SANDRO EUGENIO DOS SANTOS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LEX SANDRO FRANZAO DA CRUZ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LEX SANDRO NUNES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LEX SANDRO SANTOS DE JESU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LEXANDRA LUANA BUENO DA COSTA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LEXANDRE DOS SANTOS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LEXANDRE FABIANI COSTA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LEXANDRE JOSE HONORIO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LEXANDRE LEME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LEXANDRE REGIS AGOSTINHO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LEXNALDO LADEIA CIRIACO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LEXSANDRO APARECIDO VONO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LEXSANDRO GONCALVES DA PIEDADE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LEXSANDRO PEREIRA DOS SANTOS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LMIRO MOREIRA FILHO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LOIZIO JOVENTINO BATISTA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LTAIR GABRIEL DE AGUIAR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MADEU BRANDAO FONTENELE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MAURI DE ASSIS FARIA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NA CAROLINA HONORIO DA SILVA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NA CLAUDIA RODRIGUES ANDREOLLI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NA CRISTINA SILVA DE SOUZA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NA LUCIA SOARES DA SILVA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NA MARIA PAULO DOS SANTOS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NA PAULA BATISTA DA SILVA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NA PAULA BUENO DE MORAES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NA PAULA DOS SANTOS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NA PAULA GABRIEL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NA PAULA LUIZ DE JESUS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NANIAS BAZALHA JUNIOR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NDERSON ALVES DA SILVA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NDERSON APARECIDO SCARPARO AGRADANO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NDERSON BESSA DOS SANTOS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NDERSON CLAYTON DE ASSIS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NDERSON DOS SANTOS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NDERSON DOS SANTOS SILVA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NDERSON FRANCISCO DE ALBUQUERQUE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NDERSON JOSE MARTINS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NDERSON MOREIRA DUARTE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NDERSON PATRICIO DUARTE DO NASCIMENTO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NDERSON RICARDO ORLANDO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NDERSON ROBERTO COSTA DA SILVA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NDERSON RODRIGO DOS SANTOS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NDERSON TEODORO PEREIRA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NDRE DA SILVA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NDRE LUIS FELICIANO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NDRE LUIS GENESIO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NDRE LUIS RODRIGUES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NDRE MARQUES DAS SILVA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NDRE SOLEDADE DOS SANTOS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NDREA APARECIDA DA SILVA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NDREA TORRES DE ARAUJO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NDREA VIRGINIO REGO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NDREIA SANTANA DOS SANTOS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NDREWS DE OLIVEIRA BARROS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NDREZA CERIANA FERREIRA DE PAULA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NGELA DOS SANTOS FARIA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NTONIA FERREIRA DA SILVA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NTONIO APARECIDO CORREA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NTONIO BRAGA MARINHO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NTONIO CARLOS DA SILVA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NTONIO CARLOS GALAVOTI JUNIOR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NTONIO CRISTOVAO DA SILVA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NTONIO DE ASSIS ANDRADE SANTOS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NTONIO DE SOUZA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NTONIO FERREIRA DA SILVA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NTONIO FERREIRA DA SILVA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NTONIO FREIRE DA COSTA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NTONIO JOSE DA SILVA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NTONIO JOVINAL HONORATO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NTONIO MARCOS DOS SANTOS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NTONIO MARCOS SANTOS DE SOUZA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NTONIO RAMOS DE MORAIS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NTONIO SOBRINHO DA SILVA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NTONIO SOUSA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NTONIO WELLITON ALVES MACIEL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PARECIDA MARA DA SILVA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PARECIDO ALVES BEZERRA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PARECIDO ALVES DE ASSUNCAO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PARECIDO MARCONATO DOS SANTOS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PARECIDO RODRIGUES DOS SANTOS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RI BARBIOSA BATISTA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RLINDO FELICIANO BARBOSA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RNALDO DOS SANTOS DOMINGOS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ROLDO SANTANA ALVES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TAGIBA ALVES COSTA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UGUSTO CESAR PAES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UGUSTO SEGUNDA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BARBARA CRISTINA PAULA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BARTOLOMEU JESUS DA SILVA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BRUNO CESAR ROCHA DA SILVA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RUNO EDUARDO SILVEIRA LEITE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RUNO FELIPE DE OLIVEIRA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BRUNO HENRIQUE FERREIRA DE PAULA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RUNO HENRIQUE JARDIM <text:s/>DA SILVA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RUNO NEVES LAVANDOSQUI</text:p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RUNO OLIVEIRA DOS SANTOS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CARLA LAUANE PEREIRA DA SILVA COSTA SANTOS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CARLA MARTINS DA SILVA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CARLOS ADRIANO SILVA PEREIRA</text:p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CARLOS ALBERTO ALVES DE CARVALHO</text:p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CARLOS ALBERTO CORREA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CARLOS ALBERTO DOS REIS RODRIGUES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CARLOS ALBERTO DOS SANTOS</text:p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CARLOS ALBERTO MARTINS DE ALMEIDA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CARLOS ALBERTO PEREIRA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CARLOS ALVES BARBOSA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CARLOS AUGUSTO ANTONIO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CARLOS DA SILVA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CARLOS DE OLIVEIRA</text:p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CARLOS EDUARDO BERTOLDO</text:p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CARLOS EDUARDO CANDIDO</text:p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CARLOS EVANDRO ZEFERINO</text:p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CARLOS ROBERTO MARCELINO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CARLOS ROBERTO ROSA</text:p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CARLOS ROBERTO ROSA FERREIRA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CARLOS ROBERTO VALESTRE</text:p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CARLOS WAGNER FERNANDES DOS REIS</text:p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CARLOSONE <text:s/>ARAUJO MEIRELES</text:p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CELIA DE OLIVEIRA DOS SANTOS</text:p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CELIA REGINA DOS SANTOS GOUVEIA</text:p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CELINA LIMA DO AMARAL</text:p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CELIO QUIRINO DE SOUZA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CELIO TEODORO DOS SANTOS</text:p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CELSO RIBEIRO DA SILVA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CESAR APARECIDO BARBOSA DOS SANTOS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CESAR RODRIGUES DA SILVA</text:p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CHARLES APARECIDO LEÃO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CHARLES GELSON CASTIGLIA DA SILVA</text:p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CICERO BATISTA DE PAIVA NETO</text:p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CICERO JOSE LAURENTINO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CICERO PEREIRA DA SILVA</text:p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CICERO RIBEIRO DA SILVA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CICERO VALDUVINO DE CASTRO</text:p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CICERO WAGNER DOS SANTOS PEREIRA</text:p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CLAITON FABIO NORBERTO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CLAUDEMIR DURAES</text:p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CLAUDEMIR TRIJILO MONTEIRO</text:p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CLAUDIA DA SILVA FERNANDES</text:p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CLAUDIA MARTINS VILARIM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CLAUDIANA MAYRINCH DE PAULA</text:p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CLAUDINEI COELHO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CLAUDINEI MOREIRA DA COSTA</text:p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CLAUDINEI PEREIRA DA SILVA</text:p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CLAUDINEY NERIS GONCALVES</text:p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CLAUDIO ALBERTO SALES PEREIRA</text:p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CLAUDIO ANTONIO <text:s/>DE OLIVEIRA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CLAUDIO DE ARAUJO SILVA</text:p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CLAUDIO EMILIO DOS SANTOS</text:p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CLAUDIO LUIZ BATISTA</text:p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CLAUDIO MARTINS DUTRA</text:p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CLAUDIO NICOLA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CLAUDMIR SCALA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CLAYTON VIEIRA DE SOUZA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CLEBER TEIXEIRA E SILVA</text:p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CLEIA MERETH DIAS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CLEIDE APARECIDA RIBEIRO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CLEIDINALVA DIAS ALVES</text:p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CLEITON GABRIEL MONTEIRO</text:p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CLERISTON PEREIRA PINTO</text:p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CLEYTON IGOR DA SILVA</text:p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CONCEICAO DE PAULA LUIZ RODRIGUES</text:p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CRISTIAN COMANINI AUGUSTO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CRISTIANA MARIA DA SILVA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CRISTIANE DA SILVA TIUBA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CRISTIANE DE SOUSA LIMA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CRISTIANE RIBEIRO DE MELO</text:p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CRISTIANE TENORIO DA SILVA</text:p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CRISTIANO CLEMENTE CRUZ DA SILVA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CYNTIA RENATA ARAUJO INACIO DA SILVA</text:p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DAMIAO MARIANO DOS SANTOS</text:p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DANI ALDINER BENEDITO GONCALVES DOS SANTOS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DANIEL APARECIDO MARQUES</text:p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DANIEL CARLOS LOPES</text:p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DANIEL CORREIA DA SILVA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DANIEL GERONIMO DA SILVA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DANIEL LUCAS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DANIEL MARTINS MORENO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DANIEL MENEZES</text:p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DANIEL NASCIMENTO DA SILVA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DANIEL PEREIRA</text:p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DANIEL RAMOS DE OLIVEIRA</text:p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DANIEL ROCHA SILVA</text:p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DANIEL RODRIGUES DA LUZ</text:p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DANIEL VIVEIROS</text:p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DANIELA APARECIDA DE OLIVEIRA</text:p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DANIELA RODRIGUES DE OLIVEIRA</text:p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DANIELE ALVES DA SILVA</text:p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DANIELLE GONCALVES CINTRA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DARCI BATISTA DA SILVA NETO</text:p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DARIO BARBOSA DOS SANTOS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DARLISSON ALVES DE OLIVEIRA</text:p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DAVID CARDOSO DE OLIVEIRA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DEBORA CRISTINA DE OLIVEIRA MARTINS</text:p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DEBORA CRISTINA FERREIRA DOS SANTOS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DEBORA CRISTINA MOREIRA TEIXEIRA</text:p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DEBORA LUCIA DA SILVA</text:p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DEISSON LUIS ALMEIDA MATIAS</text:p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DEIWID HENRIQUE DANTAS DOS SANTOS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DEJAIR DOS REIS DA SILVA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DENER FELIPE MATA DE OLIVEIRA</text:p>
          </table:table-cell>
          <table:table-cell table:number-columns-repeated="2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DENER FELIX DOS SANTOS</text:p>
          </table:table-cell>
          <table:table-cell table:number-columns-repeated="2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DENISE SILVA SANTOS FERREIRA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DENIVAN HENRIQUE DIAS FERRAZ</text:p>
          </table:table-cell>
          <table:table-cell table:number-columns-repeated="2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DEUSDERIA ALEXANDRE</text:p>
          </table:table-cell>
          <table:table-cell table:number-columns-repeated="2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DEVAIR SIMILI</text:p>
          </table:table-cell>
          <table:table-cell table:number-columns-repeated="2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DEVANIR ALENCAR</text:p>
          </table:table-cell>
          <table:table-cell table:number-columns-repeated="2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DEVANIR APARECIDO TEODORO</text:p>
          </table:table-cell>
          <table:table-cell table:number-columns-repeated="2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DIEGO DE MELO SILVA</text:p>
          </table:table-cell>
          <table:table-cell table:number-columns-repeated="2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DIEGO FERNANDO SILVA DE OLIVEIRA</text:p>
          </table:table-cell>
          <table:table-cell table:number-columns-repeated="2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DIEGO HENRIQUE FERNANDES</text:p>
          </table:table-cell>
          <table:table-cell table:number-columns-repeated="2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DILVAN SILVA RABELO</text:p>
          </table:table-cell>
          <table:table-cell table:number-columns-repeated="2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DIMAS PEDRO CARDOSO</text:p>
          </table:table-cell>
          <table:table-cell table:number-columns-repeated="2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DINAMARA FABRICIO</text:p>
          </table:table-cell>
          <table:table-cell table:number-columns-repeated="2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DIOGENES FELICIANO TAVARES</text:p>
          </table:table-cell>
          <table:table-cell table:number-columns-repeated="2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DIOGENES MARCOLINO DE SOUZA</text:p>
          </table:table-cell>
          <table:table-cell table:number-columns-repeated="2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DIOGO ALVES FERREIRA</text:p>
          </table:table-cell>
          <table:table-cell table:number-columns-repeated="2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DIOGO PEREIRA DA SILVA</text:p>
          </table:table-cell>
          <table:table-cell table:number-columns-repeated="2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DIOGO SILVA LAGO</text:p>
          </table:table-cell>
          <table:table-cell table:number-columns-repeated="2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DIONLENO ALVES CALDEIRA</text:p>
          </table:table-cell>
          <table:table-cell table:number-columns-repeated="2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DIVINO CASSIANO THEODORO</text:p>
          </table:table-cell>
          <table:table-cell table:number-columns-repeated="2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DOMINGOS MEIRA DE ALMEIDA</text:p>
          </table:table-cell>
          <table:table-cell table:number-columns-repeated="2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DONIZETE DE PAULA</text:p>
          </table:table-cell>
          <table:table-cell table:number-columns-repeated="2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DONIZETE PAULA ANANIAS</text:p>
          </table:table-cell>
          <table:table-cell table:number-columns-repeated="2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DOUGLAS DA SILVA NASCIMENTO</text:p>
          </table:table-cell>
          <table:table-cell table:number-columns-repeated="2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DOUGLAS DIAS ELOI</text:p>
          </table:table-cell>
          <table:table-cell table:number-columns-repeated="2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DOUGLAS ROBERTO VILELLA TEODORO</text:p>
          </table:table-cell>
          <table:table-cell table:number-columns-repeated="2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DOUGLAS WELINTON SIMILI</text:p>
          </table:table-cell>
          <table:table-cell table:number-columns-repeated="2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DULCIDIO PERES DEFACIO</text:p>
          </table:table-cell>
          <table:table-cell table:number-columns-repeated="2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DURVAL PEREIRA SILVA</text:p>
          </table:table-cell>
          <table:table-cell table:number-columns-repeated="2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DYENON AZEVEDO FELISBINO</text:p>
          </table:table-cell>
          <table:table-cell table:number-columns-repeated="2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EBERSON DA SILVA LEITE</text:p>
          </table:table-cell>
          <table:table-cell table:number-columns-repeated="2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EDENILSON FERNANDES DA SILVA</text:p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EDER GOMES ATANASIO</text:p>
          </table:table-cell>
          <table:table-cell table:number-columns-repeated="2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EDER LUIS SILVA MACHADO</text:p>
          </table:table-cell>
          <table:table-cell table:number-columns-repeated="2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EDER PAULO DOS SANTOS MENDES</text:p>
          </table:table-cell>
          <table:table-cell table:number-columns-repeated="2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EDERSON LEME MATOS</text:p>
          </table:table-cell>
          <table:table-cell table:number-columns-repeated="2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EDILEUZA ANDRADE BAZALHA</text:p>
          </table:table-cell>
          <table:table-cell table:number-columns-repeated="2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EDILSON BALBINO DOS ANJOS</text:p>
          </table:table-cell>
          <table:table-cell table:number-columns-repeated="2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EDILSON JOAQUIM DA SILVA</text:p>
          </table:table-cell>
          <table:table-cell table:number-columns-repeated="2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EDIMARA CARDOSO DA SILVA</text:p>
          </table:table-cell>
          <table:table-cell table:number-columns-repeated="2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EDINALDO FERREIRA DA SILVA</text:p>
          </table:table-cell>
          <table:table-cell table:number-columns-repeated="2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EDINALDO JOSE DA COSTA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EDIVALDO DOS SANTOS</text:p>
          </table:table-cell>
          <table:table-cell table:number-columns-repeated="2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EDMAR GARCIA</text:p>
          </table:table-cell>
          <table:table-cell table:number-columns-repeated="2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EDMILSON JOSE SANTOS DA SILVA</text:p>
          </table:table-cell>
          <table:table-cell table:number-columns-repeated="2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EDNA FERREIRA DE ARAUJO</text:p>
          </table:table-cell>
          <table:table-cell table:number-columns-repeated="2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EDNARDO ALVES DA SILVA</text:p>
          </table:table-cell>
          <table:table-cell table:number-columns-repeated="2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EDNARIA ABREU DE SOUZA</text:p>
          </table:table-cell>
          <table:table-cell table:number-columns-repeated="2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EDSON ALVES DOS SANTOS</text:p>
          </table:table-cell>
          <table:table-cell table:number-columns-repeated="2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EDSON CARVALHO MORAIS</text:p>
          </table:table-cell>
          <table:table-cell table:number-columns-repeated="2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EDSON DE MORAES</text:p>
          </table:table-cell>
          <table:table-cell table:number-columns-repeated="2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EDSON DIAS MARIANO</text:p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EDSON LEANDRO DE LIMA</text:p>
          </table:table-cell>
          <table:table-cell table:number-columns-repeated="2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EDSON RODRIGO OLIVEIRA LIMA</text:p>
          </table:table-cell>
          <table:table-cell table:number-columns-repeated="2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EDSON TAVARES DA SILVA</text:p>
          </table:table-cell>
          <table:table-cell table:number-columns-repeated="2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EDUARDO BERNARDES DA SILVA</text:p>
          </table:table-cell>
          <table:table-cell table:number-columns-repeated="2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EDUARDO DE CASTRO</text:p>
          </table:table-cell>
          <table:table-cell table:number-columns-repeated="2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EDUARDO DE JESUS VICENTE</text:p>
          </table:table-cell>
          <table:table-cell table:number-columns-repeated="2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EDUARDO DOS SANTOS CARVALHO</text:p>
          </table:table-cell>
          <table:table-cell table:number-columns-repeated="2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EDUARDO MANOEL DE SOUZA</text:p>
          </table:table-cell>
          <table:table-cell table:number-columns-repeated="2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EDUARDO MATIAS DA SILVA</text:p>
          </table:table-cell>
          <table:table-cell table:number-columns-repeated="2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EDUARDO SANTOS FELIPE</text:p>
          </table:table-cell>
          <table:table-cell table:number-columns-repeated="2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EDVALDO AUGUSTO DA SILVA</text:p>
          </table:table-cell>
          <table:table-cell table:number-columns-repeated="2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EDVALDO MARINHO ALBINO NUNES</text:p>
          </table:table-cell>
          <table:table-cell table:number-columns-repeated="2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EDVALDO NASCIMENTO DE OLIVEIRA</text:p>
          </table:table-cell>
          <table:table-cell table:number-columns-repeated="2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ELAINE CRISTINA ANTONIO</text:p>
          </table:table-cell>
          <table:table-cell table:number-columns-repeated="2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ELAINE CRISTINA SALES PEREIRA</text:p>
          </table:table-cell>
          <table:table-cell table:number-columns-repeated="2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ELAINE CRISTINA ULI</text:p>
          </table:table-cell>
          <table:table-cell table:number-columns-repeated="2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ELAINE CRISTINA VIANA</text:p>
          </table:table-cell>
          <table:table-cell table:number-columns-repeated="2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ELAINE RAMOS DA COSTA</text:p>
          </table:table-cell>
          <table:table-cell table:number-columns-repeated="2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ELAINE RODRIGUES DOS SANTOS</text:p>
          </table:table-cell>
          <table:table-cell table:number-columns-repeated="2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ELCILENE OLIVEIRA RODRIGUES ALVES</text:p>
          </table:table-cell>
          <table:table-cell table:number-columns-repeated="2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ELCIO DE MORAES</text:p>
          </table:table-cell>
          <table:table-cell table:number-columns-repeated="2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ELENICE ALVES DE LUCENA</text:p>
          </table:table-cell>
          <table:table-cell table:number-columns-repeated="2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ELIANA DE PAULA C DE OLIVEIRA</text:p>
          </table:table-cell>
          <table:table-cell table:number-columns-repeated="2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ELIANE PEREIRA DA COSTA</text:p>
          </table:table-cell>
          <table:table-cell table:number-columns-repeated="2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ELIAS SANCHES DOS SANTOS</text:p>
          </table:table-cell>
          <table:table-cell table:number-columns-repeated="2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ELIDIANE DOS SANTOS CORREIA</text:p>
          </table:table-cell>
          <table:table-cell table:number-columns-repeated="2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ELIELSON MACEDO ROCHA</text:p>
          </table:table-cell>
          <table:table-cell table:number-columns-repeated="2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ELISABETE DA SILVA RODRIGUES</text:p>
          </table:table-cell>
          <table:table-cell table:number-columns-repeated="2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ELISABETE MACHADO DE CAMPOS SIMOES</text:p>
          </table:table-cell>
          <table:table-cell table:number-columns-repeated="2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ELISABETH BRITO PEREIRA SOARES</text:p>
          </table:table-cell>
          <table:table-cell table:number-columns-repeated="2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ELISAMA LOPES DOS SANTOS</text:p>
          </table:table-cell>
          <table:table-cell table:number-columns-repeated="2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ELISANGELA VIEIRA DE SOUZA</text:p>
          </table:table-cell>
          <table:table-cell table:number-columns-repeated="2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ELIZABETE ROSALINA RAMOS <text:s/>DA SILVA</text:p>
          </table:table-cell>
          <table:table-cell table:number-columns-repeated="2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ELIZANGELA LOPES DE FARIA</text:p>
          </table:table-cell>
          <table:table-cell table:number-columns-repeated="2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ELTON DE LIMA PEREIRA</text:p>
          </table:table-cell>
          <table:table-cell table:number-columns-repeated="2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ELVIS OLIVEIRA BARBOSA</text:p>
          </table:table-cell>
          <table:table-cell table:number-columns-repeated="2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EMERSON APARECIDO SANTOS</text:p>
          </table:table-cell>
          <table:table-cell table:number-columns-repeated="2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EMERSON CORREA LIMA</text:p>
          </table:table-cell>
          <table:table-cell table:number-columns-repeated="2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EMERSON ROGERIO DA PAES</text:p>
          </table:table-cell>
          <table:table-cell table:number-columns-repeated="2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EMILIAM RONALDO GUIMARAES</text:p>
          </table:table-cell>
          <table:table-cell table:number-columns-repeated="2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ENIVELTON BRAGA VICENTE</text:p>
          </table:table-cell>
          <table:table-cell table:number-columns-repeated="2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ERALDO MOREIRA DOS SANTOS</text:p>
          </table:table-cell>
          <table:table-cell table:number-columns-repeated="2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ERIC MACIEL SANTANA DE PAULA</text:p>
          </table:table-cell>
          <table:table-cell table:number-columns-repeated="2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ERICK CARDOSO BARBOSA</text:p>
          </table:table-cell>
          <table:table-cell table:number-columns-repeated="2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ERINALDO DOS REIS DA HORA</text:p>
          </table:table-cell>
          <table:table-cell table:number-columns-repeated="2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ERINALDO DOS SANTOS XAVIER LIRA JUNIOR</text:p>
          </table:table-cell>
          <table:table-cell table:number-columns-repeated="2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ERIVALDO MOREIRA DA SILVA</text:p>
          </table:table-cell>
          <table:table-cell table:number-columns-repeated="2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ERIVAN SILVA SANTOS</text:p>
          </table:table-cell>
          <table:table-cell table:number-columns-repeated="2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ERMINIO BRITO GONDIM</text:p>
          </table:table-cell>
          <table:table-cell table:number-columns-repeated="2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ERNANDES ROGERIO TEIXEIRA</text:p>
          </table:table-cell>
          <table:table-cell table:number-columns-repeated="2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ERONILSON COSTA DE OLIVEIRA</text:p>
          </table:table-cell>
          <table:table-cell table:number-columns-repeated="2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ERONILSON GALINDO DE OLIVEIRA</text:p>
          </table:table-cell>
          <table:table-cell table:number-columns-repeated="2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ESCARLETTE SILVA SANTOS</text:p>
          </table:table-cell>
          <table:table-cell table:number-columns-repeated="2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EUGENIO DOS SANTOS SOARES</text:p>
          </table:table-cell>
          <table:table-cell table:number-columns-repeated="2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EVALDO APARECIDO GABRIEL</text:p>
          </table:table-cell>
          <table:table-cell table:number-columns-repeated="2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EVALDO CAMPELO DE SOUSA</text:p>
          </table:table-cell>
          <table:table-cell table:number-columns-repeated="2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EVALDO FERNANDES COSTA</text:p>
          </table:table-cell>
          <table:table-cell table:number-columns-repeated="2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EVANDERSON MARTINS DOS SANTOS</text:p>
          </table:table-cell>
          <table:table-cell table:number-columns-repeated="2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EVANDRO DOS SANTOS AMORIN</text:p>
          </table:table-cell>
          <table:table-cell table:number-columns-repeated="2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EVANILDA DE JESUS IMBERTI</text:p>
          </table:table-cell>
          <table:table-cell table:number-columns-repeated="2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EVANIO TEODORO DE LIMA</text:p>
          </table:table-cell>
          <table:table-cell table:number-columns-repeated="2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EVELYN SILVERIO DE SOUZA VONSOSKI</text:p>
          </table:table-cell>
          <table:table-cell table:number-columns-repeated="2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EVERTON DOS SANTOS CONCEICAO</text:p>
          </table:table-cell>
          <table:table-cell table:number-columns-repeated="2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EVERTON GOMES DA CONCEICAO</text:p>
          </table:table-cell>
          <table:table-cell table:number-columns-repeated="2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EVILASIO VIEIRA DOS SANTOS</text:p>
          </table:table-cell>
          <table:table-cell table:number-columns-repeated="2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EWERTON GABRIEL DE BRITO</text:p>
          </table:table-cell>
          <table:table-cell table:number-columns-repeated="2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EZEQUIAS KRAMER</text:p>
          </table:table-cell>
          <table:table-cell table:number-columns-repeated="2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EZEQUIAS REIS DOS SANTOS</text:p>
          </table:table-cell>
          <table:table-cell table:number-columns-repeated="2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EZEQUIEL ALMEIDA DA SILVA</text:p>
          </table:table-cell>
          <table:table-cell table:number-columns-repeated="2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EZEQUIEL DE CARVALHO SOUZA</text:p>
          </table:table-cell>
          <table:table-cell table:number-columns-repeated="2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FABIANA ARAUJO LEITE</text:p>
          </table:table-cell>
          <table:table-cell table:number-columns-repeated="2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FABIANA CHAVES SANTOS</text:p>
          </table:table-cell>
          <table:table-cell table:number-columns-repeated="2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FABIANA DE OLIVEIRA FREITAS COSTA</text:p>
          </table:table-cell>
          <table:table-cell table:number-columns-repeated="2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FABIANA KARINA DE OLIVEIRA</text:p>
          </table:table-cell>
          <table:table-cell table:number-columns-repeated="2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FABIANA PEREIRA PACO</text:p>
          </table:table-cell>
          <table:table-cell table:number-columns-repeated="2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FABIANO JOSE DE AGUIAR</text:p>
          </table:table-cell>
          <table:table-cell table:number-columns-repeated="2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FABIANO JOSE DO NASCIMENTO</text:p>
          </table:table-cell>
          <table:table-cell table:number-columns-repeated="2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FABIO ALEXANDRE CARDOSO ALVES</text:p>
          </table:table-cell>
          <table:table-cell table:number-columns-repeated="2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FABIO BARBOSA SILVA</text:p>
          </table:table-cell>
          <table:table-cell table:number-columns-repeated="2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FABIO DE OLIVEIRA SANTOS</text:p>
          </table:table-cell>
          <table:table-cell table:number-columns-repeated="2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FABIO EZEQUEL DE ALMEIDA</text:p>
          </table:table-cell>
          <table:table-cell table:number-columns-repeated="2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FABIO HENRIQUE MARIANO DA SILVA</text:p>
          </table:table-cell>
          <table:table-cell table:number-columns-repeated="2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FABIO JUNIO PINTO</text:p>
          </table:table-cell>
          <table:table-cell table:number-columns-repeated="2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FABIO LUIZ DA SILVA</text:p>
          </table:table-cell>
          <table:table-cell table:number-columns-repeated="2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FABIO ODIRLEI FERREIRA JUNIOR</text:p>
          </table:table-cell>
          <table:table-cell table:number-columns-repeated="2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FABIO RODRIGUES VIEIRA DE <text:s/>ALMEIDA SOUZA</text:p>
          </table:table-cell>
          <table:table-cell table:number-columns-repeated="2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FABIO SOUZA DA CRUZ</text:p>
          </table:table-cell>
          <table:table-cell table:number-columns-repeated="2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FABRICIO JOSE DA SILVA</text:p>
          </table:table-cell>
          <table:table-cell table:number-columns-repeated="2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FABRICIO SILVA COSTA</text:p>
          </table:table-cell>
          <table:table-cell table:number-columns-repeated="2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FARID AKROUCHE</text:p>
          </table:table-cell>
          <table:table-cell table:number-columns-repeated="2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FELIPE FAGUNDES</text:p>
          </table:table-cell>
          <table:table-cell table:number-columns-repeated="2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FELIPE FRANCISCO DA SILVA BATISTA</text:p>
          </table:table-cell>
          <table:table-cell table:number-columns-repeated="2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FELIPE JULIEL FELIX DA CRUZ</text:p>
          </table:table-cell>
          <table:table-cell table:number-columns-repeated="2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FELIPE LOUVEIRA SETTO</text:p>
          </table:table-cell>
          <table:table-cell table:number-columns-repeated="2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FERNANDA APARECIDA DE OLIVEIRA CHAGAS</text:p>
          </table:table-cell>
          <table:table-cell table:number-columns-repeated="2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FERNANDA FERREIRA LAURIANO</text:p>
          </table:table-cell>
          <table:table-cell table:number-columns-repeated="2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FERNANDO ALVES DE PAIVA</text:p>
          </table:table-cell>
          <table:table-cell table:number-columns-repeated="2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FERNANDO DA SILVA LEDO</text:p>
          </table:table-cell>
          <table:table-cell table:number-columns-repeated="2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FERNANDO FAGNANI SAMPAIO FERRAZ</text:p>
          </table:table-cell>
          <table:table-cell table:number-columns-repeated="2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FERNANDO FERREIRA DOS SANTOS</text:p>
          </table:table-cell>
          <table:table-cell table:number-columns-repeated="2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FERNANDO LEONARDO LEITE</text:p>
          </table:table-cell>
          <table:table-cell table:number-columns-repeated="2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FERNANDO LUIZ MARQUES</text:p>
          </table:table-cell>
          <table:table-cell table:number-columns-repeated="2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FERNANDO NUNES DE OLIVEIRA</text:p>
          </table:table-cell>
          <table:table-cell table:number-columns-repeated="2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FERNANDO OLIVEIRA PEREIRA</text:p>
          </table:table-cell>
          <table:table-cell table:number-columns-repeated="2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FERNANDO PEREIRA NOVAIS</text:p>
          </table:table-cell>
          <table:table-cell table:number-columns-repeated="2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FILIPE SILVA DOS SANTOS</text:p>
          </table:table-cell>
          <table:table-cell table:number-columns-repeated="2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FLASTIO FERREIRA DA CRUZ SANTOS</text:p>
          </table:table-cell>
          <table:table-cell table:number-columns-repeated="2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FLAVIA DE OLIVEIRA SANTOS</text:p>
          </table:table-cell>
          <table:table-cell table:number-columns-repeated="2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FLAVIA PEREIRA DE SOUZA</text:p>
          </table:table-cell>
          <table:table-cell table:number-columns-repeated="2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FLAVIO AUGUSTO <text:s/>DE SOUSA</text:p>
          </table:table-cell>
          <table:table-cell table:number-columns-repeated="2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FLAVIO GINO DE ANACLETO</text:p>
          </table:table-cell>
          <table:table-cell table:number-columns-repeated="2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FLAVIO OLIVEIRA BARBOSA SOUZA DOS SANTOS</text:p>
          </table:table-cell>
          <table:table-cell table:number-columns-repeated="2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FLAVIO ROSSE DA SILVA SANTOS</text:p>
          </table:table-cell>
          <table:table-cell table:number-columns-repeated="2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FLORISVALDO FELIPE DOS SANTOS</text:p>
          </table:table-cell>
          <table:table-cell table:number-columns-repeated="2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FRANCIELDA SOUSA COSTA LOPES</text:p>
          </table:table-cell>
          <table:table-cell table:number-columns-repeated="2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FRANCIELE CRISTINA DE OLIVEIRA PEREIRA</text:p>
          </table:table-cell>
          <table:table-cell table:number-columns-repeated="2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FRANCIEUDA ALBINO DA SILVA</text:p>
          </table:table-cell>
          <table:table-cell table:number-columns-repeated="2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FRANCILENE SANTOS PEREIRA</text:p>
          </table:table-cell>
          <table:table-cell table:number-columns-repeated="2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FRANCILHA DE CASTRO</text:p>
          </table:table-cell>
          <table:table-cell table:number-columns-repeated="2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FRANCINALDO FRANCISCO BARBOSA</text:p>
          </table:table-cell>
          <table:table-cell table:number-columns-repeated="2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FRANCINO FERREIRA SOARES</text:p>
          </table:table-cell>
          <table:table-cell table:number-columns-repeated="2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FRANCISCA CAMILA PEREIRA</text:p>
          </table:table-cell>
          <table:table-cell table:number-columns-repeated="2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FRANCISCA ELIZIANE ALMEIDA DE SOUZA</text:p>
          </table:table-cell>
          <table:table-cell table:number-columns-repeated="2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FRANCISCO ASSIS DE JESUS</text:p>
          </table:table-cell>
          <table:table-cell table:number-columns-repeated="2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FRANCISCO BATISTA DOS SANTOS</text:p>
          </table:table-cell>
          <table:table-cell table:number-columns-repeated="2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FRANCISCO DAS CHAGAS GOMES DOS SANTOS NUNES</text:p>
          </table:table-cell>
          <table:table-cell table:number-columns-repeated="2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FRANCISCO DAS CHAGAS MENDES DE OLIVEIRA</text:p>
          </table:table-cell>
          <table:table-cell table:number-columns-repeated="2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FRANCISCO DAS CHAGAS RODRIGUES</text:p>
          </table:table-cell>
          <table:table-cell table:number-columns-repeated="2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FRANCISCO DE ASSIS CAMPOS</text:p>
          </table:table-cell>
          <table:table-cell table:number-columns-repeated="2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FRANCISCO DE ASSIS SILVA</text:p>
          </table:table-cell>
          <table:table-cell table:number-columns-repeated="2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FRANCISCO LENIR MAGALHAES <text:s/>GOMES</text:p>
          </table:table-cell>
          <table:table-cell table:number-columns-repeated="2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FRANCISCO MONTEIRO</text:p>
          </table:table-cell>
          <table:table-cell table:number-columns-repeated="2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FRANCISCO NOGUEIRA GOMES</text:p>
          </table:table-cell>
          <table:table-cell table:number-columns-repeated="2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FRANCISCO REGINALDO DUARTE BEZERRA</text:p>
          </table:table-cell>
          <table:table-cell table:number-columns-repeated="2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FRANCISCO VANDERLAN PINHEIRO</text:p>
          </table:table-cell>
          <table:table-cell table:number-columns-repeated="2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FRANCISCO WELENILSON ALVES</text:p>
          </table:table-cell>
          <table:table-cell table:number-columns-repeated="2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FRANCISVAL FERREIRA</text:p>
          </table:table-cell>
          <table:table-cell table:number-columns-repeated="2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FRANQUE MOREIRA DE JESUS</text:p>
          </table:table-cell>
          <table:table-cell table:number-columns-repeated="2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FREDY HENRIQUE DE ALMEIDA TENGLER</text:p>
          </table:table-cell>
          <table:table-cell table:number-columns-repeated="2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GABRIEL DE AGUIAR TEIXEIRA</text:p>
          </table:table-cell>
          <table:table-cell table:number-columns-repeated="2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GABRIEL FERREIRA DA SILVA</text:p>
          </table:table-cell>
          <table:table-cell table:number-columns-repeated="2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GABRIEL MOREIRA DA SILVA</text:p>
          </table:table-cell>
          <table:table-cell table:number-columns-repeated="2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GEDASIO MOREIRA DOS SANTOS</text:p>
          </table:table-cell>
          <table:table-cell table:number-columns-repeated="2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GEISEANE DE SOUSA OLIMPIO</text:p>
          </table:table-cell>
          <table:table-cell table:number-columns-repeated="2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GENIVALDO APARECIDO DE FREITAS</text:p>
          </table:table-cell>
          <table:table-cell table:number-columns-repeated="2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GEOCARLA LOPES BEZERRA</text:p>
          </table:table-cell>
          <table:table-cell table:number-columns-repeated="2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GEOVANE JOSE DE OLIVEIRA</text:p>
          </table:table-cell>
          <table:table-cell table:number-columns-repeated="2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GEOVANI APARECIDO GOMES</text:p>
          </table:table-cell>
          <table:table-cell table:number-columns-repeated="2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GERALDO EVANGELISTA GONCALVES</text:p>
          </table:table-cell>
          <table:table-cell table:number-columns-repeated="2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GERALDO GOMES FERNANDES</text:p>
          </table:table-cell>
          <table:table-cell table:number-columns-repeated="2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GERCINO MARIANO DA SILVA</text:p>
          </table:table-cell>
          <table:table-cell table:number-columns-repeated="2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GERCINO MENDES BARBOSA</text:p>
          </table:table-cell>
          <table:table-cell table:number-columns-repeated="2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GERMANO DE SOUZA PEREIRA</text:p>
          </table:table-cell>
          <table:table-cell table:number-columns-repeated="2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GERSON FERNANDES NASCIMENTO</text:p>
          </table:table-cell>
          <table:table-cell table:number-columns-repeated="2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GERSON GUILHERME PRADO <text:s/>PORTO</text:p>
          </table:table-cell>
          <table:table-cell table:number-columns-repeated="2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GERSON SANTOS DE JESUS</text:p>
          </table:table-cell>
          <table:table-cell table:number-columns-repeated="2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GERSON SENA OLIVEIRA</text:p>
          </table:table-cell>
          <table:table-cell table:number-columns-repeated="2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GIANE DOS SANTOS SOUZA</text:p>
          </table:table-cell>
          <table:table-cell table:number-columns-repeated="2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GILBERTO VONSOSKI</text:p>
          </table:table-cell>
          <table:table-cell table:number-columns-repeated="2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GILMAR COSTA PINTO</text:p>
          </table:table-cell>
          <table:table-cell table:number-columns-repeated="2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GILMAR DA CRUZ</text:p>
          </table:table-cell>
          <table:table-cell table:number-columns-repeated="2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GILMAR GONCALVES DA SILVA</text:p>
          </table:table-cell>
          <table:table-cell table:number-columns-repeated="2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GILMAR PINTO DA SILVA JUNIOR</text:p>
          </table:table-cell>
          <table:table-cell table:number-columns-repeated="2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GILMAR SOUZA SANTOS</text:p>
          </table:table-cell>
          <table:table-cell table:number-columns-repeated="2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GILMAR VIEIRA</text:p>
          </table:table-cell>
          <table:table-cell table:number-columns-repeated="2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GILSIMAR DOS SANTOS SILVA</text:p>
          </table:table-cell>
          <table:table-cell table:number-columns-repeated="2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GILVAN LOPES RODRIGUES</text:p>
          </table:table-cell>
          <table:table-cell table:number-columns-repeated="2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GIOVANA DE CARVALHO RIBEIRO SANDUCCI NEVES</text:p>
          </table:table-cell>
          <table:table-cell table:number-columns-repeated="2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GIRLANE ANUNCIACAO DOS SANTOS DIAS</text:p>
          </table:table-cell>
          <table:table-cell table:number-columns-repeated="2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GISELE APARECIDA <text:s/>SILVA GALDINO</text:p>
          </table:table-cell>
          <table:table-cell table:number-columns-repeated="2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GISELE APARECIDA MEDEIROS</text:p>
          </table:table-cell>
          <table:table-cell table:number-columns-repeated="2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GISELE FABIANA DOS REIS</text:p>
          </table:table-cell>
          <table:table-cell table:number-columns-repeated="2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GISLAINE APARECIDA DOS SANTOS</text:p>
          </table:table-cell>
          <table:table-cell table:number-columns-repeated="2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GISLAINE CRISTINA GALVAO</text:p>
          </table:table-cell>
          <table:table-cell table:number-columns-repeated="2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GLAUCIO ANDRADE DE CARVALHO</text:p>
          </table:table-cell>
          <table:table-cell table:number-columns-repeated="2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GLEYSON JOSE DE CARVALHO</text:p>
          </table:table-cell>
          <table:table-cell table:number-columns-repeated="2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GRACIELE DA SILVA GUEDES</text:p>
          </table:table-cell>
          <table:table-cell table:number-columns-repeated="2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GRAZIELA DE FATIMA GONCALVES LUCAS</text:p>
          </table:table-cell>
          <table:table-cell table:number-columns-repeated="2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GUILHERMANDO PEREIRA DOS SANTOS</text:p>
          </table:table-cell>
          <table:table-cell table:number-columns-repeated="2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GUILHERME AUGUSTO BORGES NUNES</text:p>
          </table:table-cell>
          <table:table-cell table:number-columns-repeated="2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GUILHERME CUSTODIO DO NASCIMENTO</text:p>
          </table:table-cell>
          <table:table-cell table:number-columns-repeated="2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GUILHERME DO NASCIMENTO</text:p>
          </table:table-cell>
          <table:table-cell table:number-columns-repeated="2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GUILHERME HENRIQUE PRESTELO DAS NEVES</text:p>
          </table:table-cell>
          <table:table-cell table:number-columns-repeated="2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GUILHERME MACHADO DE CAMPOS</text:p>
          </table:table-cell>
          <table:table-cell table:number-columns-repeated="2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GUSTAVO ALVES DE MOURA</text:p>
          </table:table-cell>
          <table:table-cell table:number-columns-repeated="2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GUSTAVO ALVES DOS SANTOS</text:p>
          </table:table-cell>
          <table:table-cell table:number-columns-repeated="2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GUSTAVO ALVES GARCIA RIBEIRO</text:p>
          </table:table-cell>
          <table:table-cell table:number-columns-repeated="2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HARLEY ESPIRITO SANTO JUNIOR</text:p>
          </table:table-cell>
          <table:table-cell table:number-columns-repeated="2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HAROLDO DE OLIVEIRA MARTINS</text:p>
          </table:table-cell>
          <table:table-cell table:number-columns-repeated="2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HEITOR DE JESUS PONCE</text:p>
          </table:table-cell>
          <table:table-cell table:number-columns-repeated="2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HELIO COSTA DA SILVA</text:p>
          </table:table-cell>
          <table:table-cell table:number-columns-repeated="2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HELLYTON DE OLIVEIRA SOARES DIAS</text:p>
          </table:table-cell>
          <table:table-cell table:number-columns-repeated="2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HELVIS DE SOUZA SILVA FILHO</text:p>
          </table:table-cell>
          <table:table-cell table:number-columns-repeated="2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HENRIQUE JOSE DA SILVEIRA</text:p>
          </table:table-cell>
          <table:table-cell table:number-columns-repeated="2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HENRIQUE MARTINS GOMES</text:p>
          </table:table-cell>
          <table:table-cell table:number-columns-repeated="2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HERBERT ANTONIO DOS SANTOS</text:p>
          </table:table-cell>
          <table:table-cell table:number-columns-repeated="2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HUDSON FRANCISCO DE ANDRADE</text:p>
          </table:table-cell>
          <table:table-cell table:number-columns-repeated="2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IGOR ADRIEL DE OLIVEIRA LIMA</text:p>
          </table:table-cell>
          <table:table-cell table:number-columns-repeated="2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IGOR ALVES DA SILVA</text:p>
          </table:table-cell>
          <table:table-cell table:number-columns-repeated="2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IGOR RODRIGUES DO CARMO OLIVEIRA</text:p>
          </table:table-cell>
          <table:table-cell table:number-columns-repeated="2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IMACULADA <text:s/>CONCEICAO DE OLIVEIRA APARECIDO</text:p>
          </table:table-cell>
          <table:table-cell table:number-columns-repeated="2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INACIO INOCENCIO LOPES DOS SANTOS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INDIRA RODRIGUES DA SILVA</text:p>
          </table:table-cell>
          <table:table-cell table:number-columns-repeated="2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INGRID DA SILVA LAGO</text:p>
          </table:table-cell>
          <table:table-cell table:number-columns-repeated="2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IRAN CASTILHO DARCI</text:p>
          </table:table-cell>
          <table:table-cell table:number-columns-repeated="2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IRANI FERREIRA DOS SANTOS</text:p>
          </table:table-cell>
          <table:table-cell table:number-columns-repeated="2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IRENO APARECIDO DA SILVA</text:p>
          </table:table-cell>
          <table:table-cell table:number-columns-repeated="2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ISAEL EDUARDO DA SILVA</text:p>
          </table:table-cell>
          <table:table-cell table:number-columns-repeated="2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ISAEL FERREIRA RODRIGUES</text:p>
          </table:table-cell>
          <table:table-cell table:number-columns-repeated="2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ISAIAS GOMES DOMINGOS</text:p>
          </table:table-cell>
          <table:table-cell table:number-columns-repeated="2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ISLAN SOUZA DE OLIVEIRA</text:p>
          </table:table-cell>
          <table:table-cell table:number-columns-repeated="2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ISMAEL DE SANTANA</text:p>
          </table:table-cell>
          <table:table-cell table:number-columns-repeated="2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ISMELDA GOUVEIA LEITE</text:p>
          </table:table-cell>
          <table:table-cell table:number-columns-repeated="2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ISNAR SOARES DA SILVA</text:p>
          </table:table-cell>
          <table:table-cell table:number-columns-repeated="2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ISRAEL DANNO RODRIGUES</text:p>
          </table:table-cell>
          <table:table-cell table:number-columns-repeated="2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ISRAEL VICENTE FERREIRA</text:p>
          </table:table-cell>
          <table:table-cell table:number-columns-repeated="2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IURI PEREIRA A DE ALMEIDA</text:p>
          </table:table-cell>
          <table:table-cell table:number-columns-repeated="2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IVADYR PINHEIRO DE SOUZA</text:p>
          </table:table-cell>
          <table:table-cell table:number-columns-repeated="2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IVAN ANTUNES DA SILVA</text:p>
          </table:table-cell>
          <table:table-cell table:number-columns-repeated="2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IVAN DE SOUSA SANTOS</text:p>
          </table:table-cell>
          <table:table-cell table:number-columns-repeated="2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IVANEIDE MOREIRA CRUZ</text:p>
          </table:table-cell>
          <table:table-cell table:number-columns-repeated="2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IVANETE MARIA MIGUEL</text:p>
          </table:table-cell>
          <table:table-cell table:number-columns-repeated="2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IVANI APARECIDA CAETANO DE OLIVEIRA</text:p>
          </table:table-cell>
          <table:table-cell table:number-columns-repeated="2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IVO ANTONIO OLIVEIRA DA SILVA</text:p>
          </table:table-cell>
          <table:table-cell table:number-columns-repeated="2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IVSON PEDRO DOS SANTOS</text:p>
          </table:table-cell>
          <table:table-cell table:number-columns-repeated="2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JACIVALDA FERREIRA DE JESUS</text:p>
          </table:table-cell>
          <table:table-cell table:number-columns-repeated="2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JADSON CARVALHO SOUZA</text:p>
          </table:table-cell>
          <table:table-cell table:number-columns-repeated="2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JAILSON PEREIRA MAIA</text:p>
          </table:table-cell>
          <table:table-cell table:number-columns-repeated="2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JAILTON RODRIGUES DE ALMEIDA</text:p>
          </table:table-cell>
          <table:table-cell table:number-columns-repeated="2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JAILTON RODRIGUES GOMES</text:p>
          </table:table-cell>
          <table:table-cell table:number-columns-repeated="2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JAILTON SANTOS DA SILVA</text:p>
          </table:table-cell>
          <table:table-cell table:number-columns-repeated="2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JAIR INACIO DIAS</text:p>
          </table:table-cell>
          <table:table-cell table:number-columns-repeated="2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JAIRO PIASENTINI</text:p>
          </table:table-cell>
          <table:table-cell table:number-columns-repeated="2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JALCIRLEI COUTINHO</text:p>
          </table:table-cell>
          <table:table-cell table:number-columns-repeated="2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JANAINA MIGUEL DOS SANTOS</text:p>
          </table:table-cell>
          <table:table-cell table:number-columns-repeated="2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JANDERSON IZAEL DE FREITAS SILVA</text:p>
          </table:table-cell>
          <table:table-cell table:number-columns-repeated="2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JANDIRA ANTUNES CARDOSO</text:p>
          </table:table-cell>
          <table:table-cell table:number-columns-repeated="2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JANE DE SOUZA CARNEIRO</text:p>
          </table:table-cell>
          <table:table-cell table:number-columns-repeated="2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JANYKELLY OLIMPIO FERREIRA</text:p>
          </table:table-cell>
          <table:table-cell table:number-columns-repeated="2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JEAN CARLO PASCUOTTO</text:p>
          </table:table-cell>
          <table:table-cell table:number-columns-repeated="2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JEAN CARLOS ATANASIO DA SILVA</text:p>
          </table:table-cell>
          <table:table-cell table:number-columns-repeated="2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JEAN CLECIO ARAUJO COSTA LOPES</text:p>
          </table:table-cell>
          <table:table-cell table:number-columns-repeated="2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JEAN DE ABREU SANTANA</text:p>
          </table:table-cell>
          <table:table-cell table:number-columns-repeated="2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JEAN LOPES BRITO</text:p>
          </table:table-cell>
          <table:table-cell table:number-columns-repeated="2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JECKSON SILVA DE MELO</text:p>
          </table:table-cell>
          <table:table-cell table:number-columns-repeated="2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JEFERSON DA SENA</text:p>
          </table:table-cell>
          <table:table-cell table:number-columns-repeated="2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string" calcext:value-type="string">
            <text:p>JEFERSON DURELLO DOS SANTOS</text:p>
          </table:table-cell>
          <table:table-cell table:number-columns-repeated="2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JEFERSON LUIZ PROCOPIO</text:p>
          </table:table-cell>
          <table:table-cell table:number-columns-repeated="2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JEFERSON SILVA</text:p>
          </table:table-cell>
          <table:table-cell table:number-columns-repeated="2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JEFERSON WILLIAM CANDIDO</text:p>
          </table:table-cell>
          <table:table-cell table:number-columns-repeated="2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JEFFERSON CLOVIS PROCOPIO DOS SANTOS</text:p>
          </table:table-cell>
          <table:table-cell table:number-columns-repeated="2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JEFFERSON JESUS DE BRITO</text:p>
          </table:table-cell>
          <table:table-cell table:number-columns-repeated="2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JESSE FERREIRA SOBRINHO</text:p>
          </table:table-cell>
          <table:table-cell table:number-columns-repeated="2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JESSICA BIANCA MUCILLO CANDIDO</text:p>
          </table:table-cell>
          <table:table-cell table:number-columns-repeated="2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JESSICA CAROLINA MAXIMIANO DOS SANTOS</text:p>
          </table:table-cell>
          <table:table-cell table:number-columns-repeated="2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JESSICA DA SILVA SANTOS</text:p>
          </table:table-cell>
          <table:table-cell table:number-columns-repeated="2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JESSICA IVANI SANTANA</text:p>
          </table:table-cell>
          <table:table-cell table:number-columns-repeated="2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JHONATAN SINEVAL DA SILVA LEME</text:p>
          </table:table-cell>
          <table:table-cell table:number-columns-repeated="2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JIZELIA FIUZA DA SILVA</text:p>
          </table:table-cell>
          <table:table-cell table:number-columns-repeated="2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JOADES FERNANDO DE OLIVEIRA</text:p>
          </table:table-cell>
          <table:table-cell table:number-columns-repeated="2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JOAO BATISTA CARDOSO DE SA</text:p>
          </table:table-cell>
          <table:table-cell table:number-columns-repeated="2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JOAO BATISTA SANTOS PINHEIRO</text:p>
          </table:table-cell>
          <table:table-cell table:number-columns-repeated="2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JOAO BOSCO PIRES</text:p>
          </table:table-cell>
          <table:table-cell table:number-columns-repeated="2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JOAO CARLOS DELFINO</text:p>
          </table:table-cell>
          <table:table-cell table:number-columns-repeated="2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JOAO CORREIA DA SILVA</text:p>
          </table:table-cell>
          <table:table-cell table:number-columns-repeated="2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JOAO FERNANDES COSTA</text:p>
          </table:table-cell>
          <table:table-cell table:number-columns-repeated="2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JOAO GRACA DA SILVA FILHO</text:p>
          </table:table-cell>
          <table:table-cell table:number-columns-repeated="2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JOAO HENRIQUE TOMAZ</text:p>
          </table:table-cell>
          <table:table-cell table:number-columns-repeated="2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JOAO LUIS DE SOUZA</text:p>
          </table:table-cell>
          <table:table-cell table:number-columns-repeated="2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JOAO PAULO RAMOS DE OLIVEIRA</text:p>
          </table:table-cell>
          <table:table-cell table:number-columns-repeated="2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JOAO PORFIRO NETO</text:p>
          </table:table-cell>
          <table:table-cell table:number-columns-repeated="2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JOAO VINICIUS RAMOS</text:p>
          </table:table-cell>
          <table:table-cell table:number-columns-repeated="2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JOAQUIM CARLOS LEME</text:p>
          </table:table-cell>
          <table:table-cell table:number-columns-repeated="2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JOAQUIM PINTO DE OUTEIRO RIGO NETTO</text:p>
          </table:table-cell>
          <table:table-cell table:number-columns-repeated="2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JOAQUIM RAIMUNDO DOS SANTOS</text:p>
          </table:table-cell>
          <table:table-cell table:number-columns-repeated="2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JOCELIO CAMARGO DE OLIVEIRA</text:p>
          </table:table-cell>
          <table:table-cell table:number-columns-repeated="2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JOEL ALVES PEREIRA</text:p>
          </table:table-cell>
          <table:table-cell table:number-columns-repeated="2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JOEL DE OLIVEIRA JERONIMO</text:p>
          </table:table-cell>
          <table:table-cell table:number-columns-repeated="2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string" calcext:value-type="string">
            <text:p>JOEL GOMES</text:p>
          </table:table-cell>
          <table:table-cell table:number-columns-repeated="2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JOEL PEREIRA DE OLIVEIRA</text:p>
          </table:table-cell>
          <table:table-cell table:number-columns-repeated="2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JOHN ANDERSON BUENO CAVALCANTE</text:p>
          </table:table-cell>
          <table:table-cell table:number-columns-repeated="2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JOHN WILLIAM DA SILVA ARAUJO</text:p>
          </table:table-cell>
          <table:table-cell table:number-columns-repeated="2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JOHNNY STWARTH ALVES BARBOSA</text:p>
          </table:table-cell>
          <table:table-cell table:number-columns-repeated="2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JOILSON SANTANA DOS SANTOS</text:p>
          </table:table-cell>
          <table:table-cell table:number-columns-repeated="2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JONAS BATISTA FREIRE</text:p>
          </table:table-cell>
          <table:table-cell table:number-columns-repeated="2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JONAS RAFAEL EUGENIO SANTOS</text:p>
          </table:table-cell>
          <table:table-cell table:number-columns-repeated="2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JONAS ROSA DE JESUS</text:p>
          </table:table-cell>
          <table:table-cell table:number-columns-repeated="2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JONAS SANTANA DE SA</text:p>
          </table:table-cell>
          <table:table-cell table:number-columns-repeated="2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JONATHAN LUIS DE MORAES RODRIGUES</text:p>
          </table:table-cell>
          <table:table-cell table:number-columns-repeated="2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JONATHAS DOS SANTOS SOUZA</text:p>
          </table:table-cell>
          <table:table-cell table:number-columns-repeated="2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JONATHAS MAGALHAES BONIFACIO DO NASCIMENTO</text:p>
          </table:table-cell>
          <table:table-cell table:number-columns-repeated="2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JONES RODRIGO DE CAMARGO SILVA</text:p>
          </table:table-cell>
          <table:table-cell table:number-columns-repeated="2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JORGE APARECIDO DA SILVA GOMES</text:p>
          </table:table-cell>
          <table:table-cell table:number-columns-repeated="2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string" calcext:value-type="string">
            <text:p>JORGE NUNES MAGALHAES JUNIOR</text:p>
          </table:table-cell>
          <table:table-cell table:number-columns-repeated="2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JORGE PEREIRA DA SILVA</text:p>
          </table:table-cell>
          <table:table-cell table:number-columns-repeated="2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JOSE ABRANTES DE LIMA</text:p>
          </table:table-cell>
          <table:table-cell table:number-columns-repeated="2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JOSE ADENICIO DA SILVA</text:p>
          </table:table-cell>
          <table:table-cell table:number-columns-repeated="2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JOSE ALEXANDRE DOS SANTOS</text:p>
          </table:table-cell>
          <table:table-cell table:number-columns-repeated="2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JOSE ALVES CABRAL</text:p>
          </table:table-cell>
          <table:table-cell table:number-columns-repeated="2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JOSE AMILTON DA SILVA</text:p>
          </table:table-cell>
          <table:table-cell table:number-columns-repeated="2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JOSE ANTONIO DE MELO</text:p>
          </table:table-cell>
          <table:table-cell table:number-columns-repeated="2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JOSE ANTONIO FOLI</text:p>
          </table:table-cell>
          <table:table-cell table:number-columns-repeated="2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JOSE ANTONIO GONCALVES</text:p>
          </table:table-cell>
          <table:table-cell table:number-columns-repeated="2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JOSE ANTONIO MASCARENHAS MONTEIRO</text:p>
          </table:table-cell>
          <table:table-cell table:number-columns-repeated="2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JOSE ARNALDO LAURENTINO DOS REIS</text:p>
          </table:table-cell>
          <table:table-cell table:number-columns-repeated="2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JOSE AUGUSTO BRITO DOS SANTOS</text:p>
          </table:table-cell>
          <table:table-cell table:number-columns-repeated="2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JOSE AUGUSTO DE OLIVEIRA</text:p>
          </table:table-cell>
          <table:table-cell table:number-columns-repeated="2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JOSE AUGUSTO MENEZES DA SILVA</text:p>
          </table:table-cell>
          <table:table-cell table:number-columns-repeated="2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JOSE AUGUSTO SILVA AMORIN</text:p>
          </table:table-cell>
          <table:table-cell table:number-columns-repeated="2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JOSE CARLOS CORDEIRO DE MELO</text:p>
          </table:table-cell>
          <table:table-cell table:number-columns-repeated="2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JOSE CARLOS DA SILVA ARRUDA</text:p>
          </table:table-cell>
          <table:table-cell table:number-columns-repeated="2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JOSE CARLOS MUCILLO</text:p>
          </table:table-cell>
          <table:table-cell table:number-columns-repeated="2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JOSE DA SILVA</text:p>
          </table:table-cell>
          <table:table-cell table:number-columns-repeated="2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JOSE DE ARIMATEIA NUNES SILVA</text:p>
          </table:table-cell>
          <table:table-cell table:number-columns-repeated="2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JOSE DEMONTIE DE MELO</text:p>
          </table:table-cell>
          <table:table-cell table:number-columns-repeated="2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JOSE DONIZETI BUGLIA</text:p>
          </table:table-cell>
          <table:table-cell table:number-columns-repeated="2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JOSE FELIPE DE MEIRELES</text:p>
          </table:table-cell>
          <table:table-cell table:number-columns-repeated="2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JOSE FERREIRA DOS SANTOS FILHO</text:p>
          </table:table-cell>
          <table:table-cell table:number-columns-repeated="2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JOSE FLORENCIO DA COSTA FILHO</text:p>
          </table:table-cell>
          <table:table-cell table:number-columns-repeated="2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JOSE GOMES DOS SANTOS</text:p>
          </table:table-cell>
          <table:table-cell table:number-columns-repeated="2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JOSE IRINEU DA SILVA JUNIOR</text:p>
          </table:table-cell>
          <table:table-cell table:number-columns-repeated="2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JOSE IVALDO DE SANTANA</text:p>
          </table:table-cell>
          <table:table-cell table:number-columns-repeated="2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JOSE JONATAS DOS SANTOS SIQUEIRA</text:p>
          </table:table-cell>
          <table:table-cell table:number-columns-repeated="2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JOSE LUIS FERREIRADA SILVA</text:p>
          </table:table-cell>
          <table:table-cell table:number-columns-repeated="2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JOSE LUIZ MEDEIROS</text:p>
          </table:table-cell>
          <table:table-cell table:number-columns-repeated="2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JOSE LUIZ PEREIRA DE OLIVEIRA</text:p>
          </table:table-cell>
          <table:table-cell table:number-columns-repeated="2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string" calcext:value-type="string">
            <text:p>JOSE MARCOS DA SILVA SALES</text:p>
          </table:table-cell>
          <table:table-cell table:number-columns-repeated="2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JOSE MARIA DA SILVA</text:p>
          </table:table-cell>
          <table:table-cell table:number-columns-repeated="2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JOSE MARIA LOPES PEREIRA</text:p>
          </table:table-cell>
          <table:table-cell table:number-columns-repeated="2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JOSE MARIA PIRES</text:p>
          </table:table-cell>
          <table:table-cell table:number-columns-repeated="2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JOSE NALDO LIMA</text:p>
          </table:table-cell>
          <table:table-cell table:number-columns-repeated="2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JOSE NUBY DE LIMA SILVA</text:p>
          </table:table-cell>
          <table:table-cell table:number-columns-repeated="2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JOSE ODEZIO DOS SANTOS</text:p>
          </table:table-cell>
          <table:table-cell table:number-columns-repeated="2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JOSE OSMANO DA CRUZ</text:p>
          </table:table-cell>
          <table:table-cell table:number-columns-repeated="2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JOSE PEDRO CAETANO</text:p>
          </table:table-cell>
          <table:table-cell table:number-columns-repeated="2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JOSE PEREIRA DA SILVA</text:p>
          </table:table-cell>
          <table:table-cell table:number-columns-repeated="2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JOSE RAIMUNDO DOS SANTOS</text:p>
          </table:table-cell>
          <table:table-cell table:number-columns-repeated="2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JOSE ROBERTO DE LIMA</text:p>
          </table:table-cell>
          <table:table-cell table:number-columns-repeated="2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JOSE ROBERTO DO NASCIMENTO</text:p>
          </table:table-cell>
          <table:table-cell table:number-columns-repeated="2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JOSE ROBERTO SANTOS</text:p>
          </table:table-cell>
          <table:table-cell table:number-columns-repeated="2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JOSE ROQUE SOARES</text:p>
          </table:table-cell>
          <table:table-cell table:number-columns-repeated="2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JOSE ROSA DE OLIVEIRA</text:p>
          </table:table-cell>
          <table:table-cell table:number-columns-repeated="2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JOSE VALDIR VIANA MENDES JUNIOR</text:p>
          </table:table-cell>
          <table:table-cell table:number-columns-repeated="2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JOSE VANDERNILSON <text:s/>JANUARIO PEREIRA</text:p>
          </table:table-cell>
          <table:table-cell table:number-columns-repeated="2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JOSE VENICIO LOPES FILHO</text:p>
          </table:table-cell>
          <table:table-cell table:number-columns-repeated="2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JOSE WEVERTON DA SILVA</text:p>
          </table:table-cell>
          <table:table-cell table:number-columns-repeated="2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JOSENILDA VIEIRA DE MELO</text:p>
          </table:table-cell>
          <table:table-cell table:number-columns-repeated="2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JOSENILDO CAVALCANTI DA SILVA</text:p>
          </table:table-cell>
          <table:table-cell table:number-columns-repeated="2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JOSIMAR DA SILVA OLIVEIRA</text:p>
          </table:table-cell>
          <table:table-cell table:number-columns-repeated="2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JOSIMAR SOARES DE OLIVEIRA</text:p>
          </table:table-cell>
          <table:table-cell table:number-columns-repeated="2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JOSINALDO MARINHO VICENTE</text:p>
          </table:table-cell>
          <table:table-cell table:number-columns-repeated="2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JOSIVAL TENORIO CAVALCANTE</text:p>
          </table:table-cell>
          <table:table-cell table:number-columns-repeated="2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string" calcext:value-type="string">
            <text:p>JOSIVAN SANTANA SILVA</text:p>
          </table:table-cell>
          <table:table-cell table:number-columns-repeated="2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JOSUE LEITE DA SILVA</text:p>
          </table:table-cell>
          <table:table-cell table:number-columns-repeated="2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JUAREZ ADOLFO PEREIRA FILHO</text:p>
          </table:table-cell>
          <table:table-cell table:number-columns-repeated="2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JUAREZ JUNIO GERALDO BARROS</text:p>
          </table:table-cell>
          <table:table-cell table:number-columns-repeated="2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JUAREZ PEREIRA DA CONCEICAO</text:p>
          </table:table-cell>
          <table:table-cell table:number-columns-repeated="2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JUCELIA DE OLIVEIRA</text:p>
          </table:table-cell>
          <table:table-cell table:number-columns-repeated="2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JUCELIO PEREIRA DA SILVA</text:p>
          </table:table-cell>
          <table:table-cell table:number-columns-repeated="2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JUCILEI DA SILVA LEITE</text:p>
          </table:table-cell>
          <table:table-cell table:number-columns-repeated="2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JUDITE RODRIGUES DE SANTANA</text:p>
          </table:table-cell>
          <table:table-cell table:number-columns-repeated="2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JULIO CESAR ALEXANDRE</text:p>
          </table:table-cell>
          <table:table-cell table:number-columns-repeated="2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JULIO CESAR DE OLIVEIRA CAMISA</text:p>
          </table:table-cell>
          <table:table-cell table:number-columns-repeated="2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JULIO CESAR NASCIMENTO MOTA</text:p>
          </table:table-cell>
          <table:table-cell table:number-columns-repeated="2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JULIO MARCIO SALOMAO</text:p>
          </table:table-cell>
          <table:table-cell table:number-columns-repeated="2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JURANDIR DEPOSITO</text:p>
          </table:table-cell>
          <table:table-cell table:number-columns-repeated="2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JURANDIR OESTREICHER DA LUZ</text:p>
          </table:table-cell>
          <table:table-cell table:number-columns-repeated="2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JURANDIR RODRIGUES DO NASCIMENTO</text:p>
          </table:table-cell>
          <table:table-cell table:number-columns-repeated="2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KALINA MARIA ALBUQUERQUE GOMES</text:p>
          </table:table-cell>
          <table:table-cell table:number-columns-repeated="2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KAMILA GERMANO DE SOUZA SILVA</text:p>
          </table:table-cell>
          <table:table-cell table:number-columns-repeated="2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KATIA OLIVEIRA ROSA FERNANDES</text:p>
          </table:table-cell>
          <table:table-cell table:number-columns-repeated="2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KATIANA DA SILVA</text:p>
          </table:table-cell>
          <table:table-cell table:number-columns-repeated="2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KEILA CRISTIANE DE LELIS</text:p>
          </table:table-cell>
          <table:table-cell table:number-columns-repeated="2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KELITON TEIXEIRA PIRES</text:p>
          </table:table-cell>
          <table:table-cell table:number-columns-repeated="2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KELLY MARTINS DA SILVA</text:p>
          </table:table-cell>
          <table:table-cell table:number-columns-repeated="2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KLEBER BORGES DE QUEIROZ</text:p>
          </table:table-cell>
          <table:table-cell table:number-columns-repeated="2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KLEBER FERNANDES PINTO</text:p>
          </table:table-cell>
          <table:table-cell table:number-columns-repeated="2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KLEBER MAURICIO PEREIRA DOS SANTOS</text:p>
          </table:table-cell>
          <table:table-cell table:number-columns-repeated="2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LAERCIO RAMOS</text:p>
          </table:table-cell>
          <table:table-cell table:number-columns-repeated="2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LAUDICEIA ALBERGUINI <text:s/>DA CUNHA MARAFANTE</text:p>
          </table:table-cell>
          <table:table-cell table:number-columns-repeated="2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LEANDRO CRUZ SILVA</text:p>
          </table:table-cell>
          <table:table-cell table:number-columns-repeated="2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LEANDRO DONIZETTI FERRAZ</text:p>
          </table:table-cell>
          <table:table-cell table:number-columns-repeated="2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LEANDRO DOS SANTOS DE LARA</text:p>
          </table:table-cell>
          <table:table-cell table:number-columns-repeated="2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string" calcext:value-type="string">
            <text:p>LEANDRO DOS SANTOS DE SOUZA</text:p>
          </table:table-cell>
          <table:table-cell table:number-columns-repeated="2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LEANDRO GIACOMELLO BORDIN</text:p>
          </table:table-cell>
          <table:table-cell table:number-columns-repeated="2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LEANDRO OLIVEIRA DE SOUZA</text:p>
          </table:table-cell>
          <table:table-cell table:number-columns-repeated="2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LEANDRO PEDRO DA SILVA</text:p>
          </table:table-cell>
          <table:table-cell table:number-columns-repeated="2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LEANDRO SOARES GOMES</text:p>
          </table:table-cell>
          <table:table-cell table:number-columns-repeated="2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LENI FERREIRA DA SILVA</text:p>
          </table:table-cell>
          <table:table-cell table:number-columns-repeated="2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LEONARDO SILVA SANTOS</text:p>
          </table:table-cell>
          <table:table-cell table:number-columns-repeated="2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LEONARDO VIANNA BROCHADO</text:p>
          </table:table-cell>
          <table:table-cell table:number-columns-repeated="2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LEONE VENTURA TITO</text:p>
          </table:table-cell>
          <table:table-cell table:number-columns-repeated="2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LOURIVAL PEREIRA DE OLIVEIRA</text:p>
          </table:table-cell>
          <table:table-cell table:number-columns-repeated="2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LUAN DAVID CIRINO</text:p>
          </table:table-cell>
          <table:table-cell table:number-columns-repeated="2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LUCAS DE SOUZA RIBEIRO</text:p>
          </table:table-cell>
          <table:table-cell table:number-columns-repeated="2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LUCAS EDUARDO DO AMARAL</text:p>
          </table:table-cell>
          <table:table-cell table:number-columns-repeated="2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LUCAS ELIANQUIM TEIXEIRA</text:p>
          </table:table-cell>
          <table:table-cell table:number-columns-repeated="2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LUCAS MATHEUS MARTINS DOS SANTOS</text:p>
          </table:table-cell>
          <table:table-cell table:number-columns-repeated="2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LUCAS MENDES CARDOSO</text:p>
          </table:table-cell>
          <table:table-cell table:number-columns-repeated="2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LUCAS MENDES LAVIANO</text:p>
          </table:table-cell>
          <table:table-cell table:number-columns-repeated="2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LUCAS TRANCOSO BATISTA</text:p>
          </table:table-cell>
          <table:table-cell table:number-columns-repeated="2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LUCIANA CONDE DE OLIVEIRA</text:p>
          </table:table-cell>
          <table:table-cell table:number-columns-repeated="2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LUCIANA DUTRA</text:p>
          </table:table-cell>
          <table:table-cell table:number-columns-repeated="2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string" calcext:value-type="string">
            <text:p>LUCIANA GONCALVES BERTHO</text:p>
          </table:table-cell>
          <table:table-cell table:number-columns-repeated="2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LUCIANO ANTONIO DE LIMA</text:p>
          </table:table-cell>
          <table:table-cell table:number-columns-repeated="2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LUCIANO APARECIDO AGOSTINHO</text:p>
          </table:table-cell>
          <table:table-cell table:number-columns-repeated="2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LUCIANO DA SILVA LEITE</text:p>
          </table:table-cell>
          <table:table-cell table:number-columns-repeated="2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LUCIANO FRANCO DE ALMEIDA</text:p>
          </table:table-cell>
          <table:table-cell table:number-columns-repeated="2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LUCIANO LEANDRO SILVA</text:p>
          </table:table-cell>
          <table:table-cell table:number-columns-repeated="2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LUCIANO LOPES DE SOUSA OLIVEIRA</text:p>
          </table:table-cell>
          <table:table-cell table:number-columns-repeated="2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LUCIANO PEREIRA DOS SANTOS</text:p>
          </table:table-cell>
          <table:table-cell table:number-columns-repeated="2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LUCIANO ROBERIO DA SILVA</text:p>
          </table:table-cell>
          <table:table-cell table:number-columns-repeated="2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LUCIANO RODRIGUES DA SILVA</text:p>
          </table:table-cell>
          <table:table-cell table:number-columns-repeated="2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LUCIANO RODRIGUES DE ANDRADE</text:p>
          </table:table-cell>
          <table:table-cell table:number-columns-repeated="2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LUCIELLEN DA SILVA BASTOS</text:p>
          </table:table-cell>
          <table:table-cell table:number-columns-repeated="2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LUCIO ANTONIO XAVIER PASSINHO</text:p>
          </table:table-cell>
          <table:table-cell table:number-columns-repeated="2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LUDE MATTOS AREDES</text:p>
          </table:table-cell>
          <table:table-cell table:number-columns-repeated="2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LUIS AUGUSTO SARAIVA DE BARROS</text:p>
          </table:table-cell>
          <table:table-cell table:number-columns-repeated="2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LUIS CARLOS ALVES</text:p>
          </table:table-cell>
          <table:table-cell table:number-columns-repeated="2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LUIS CARLOS NEGRETTI</text:p>
          </table:table-cell>
          <table:table-cell table:number-columns-repeated="2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LUIS EDUARDO NEVES DE BRITO</text:p>
          </table:table-cell>
          <table:table-cell table:number-columns-repeated="2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LUIS FERNANDO ANDRADE CALISTA</text:p>
          </table:table-cell>
          <table:table-cell table:number-columns-repeated="2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LUIS FERNANDO DE OLIVEIRA SARAIVA</text:p>
          </table:table-cell>
          <table:table-cell table:number-columns-repeated="2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LUIS HENRIQUE DE OLIVEIRA PINTO</text:p>
          </table:table-cell>
          <table:table-cell table:number-columns-repeated="2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LUIS HENRIQUE MOURA DOS SANTOS</text:p>
          </table:table-cell>
          <table:table-cell table:number-columns-repeated="2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LUIS PAULO DOS SANTOS</text:p>
          </table:table-cell>
          <table:table-cell table:number-columns-repeated="2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LUIZ DE FREITAS BARBOSA</text:p>
          </table:table-cell>
          <table:table-cell table:number-columns-repeated="2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LUIZ FELIPE LEITE DE SOUSA</text:p>
          </table:table-cell>
          <table:table-cell table:number-columns-repeated="2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LUIZ FERNANDES AFFONSO NETTO</text:p>
          </table:table-cell>
          <table:table-cell table:number-columns-repeated="2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LUIZ MIGUEL DE LIMA</text:p>
          </table:table-cell>
          <table:table-cell table:number-columns-repeated="2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LUIZ SERGIO MARIANO DE ANDRADE</text:p>
          </table:table-cell>
          <table:table-cell table:number-columns-repeated="2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LUSIA CRISLAINE DA SILVA SOARES DE JESUS</text:p>
          </table:table-cell>
          <table:table-cell table:number-columns-repeated="2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MADSON SILVA QUEIROZ</text:p>
          </table:table-cell>
          <table:table-cell table:number-columns-repeated="2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MAICON DA SILVA CLARO</text:p>
          </table:table-cell>
          <table:table-cell table:number-columns-repeated="2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MAILSON QUEIROZ DA SILVA</text:p>
          </table:table-cell>
          <table:table-cell table:number-columns-repeated="2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MANOEL CANDIDO DE CARVALHO</text:p>
          </table:table-cell>
          <table:table-cell table:number-columns-repeated="2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MANOEL DE JESUS BARBOSA</text:p>
          </table:table-cell>
          <table:table-cell table:number-columns-repeated="2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MANOEL MARIANO DA SILVA FILHO</text:p>
          </table:table-cell>
          <table:table-cell table:number-columns-repeated="2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MANOEL MESSIAS GONCALVES DA SILVA</text:p>
          </table:table-cell>
          <table:table-cell table:number-columns-repeated="2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MANOEL NUNES PEREIRA DA SILVA</text:p>
          </table:table-cell>
          <table:table-cell table:number-columns-repeated="2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MARCEL GOUVEIA DE SALLES</text:p>
          </table:table-cell>
          <table:table-cell table:number-columns-repeated="2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MARCELIA ROCHA NASCIMENTO</text:p>
          </table:table-cell>
          <table:table-cell table:number-columns-repeated="2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MARCELO DAS NEVES SANTIAGO</text:p>
          </table:table-cell>
          <table:table-cell table:number-columns-repeated="2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MARCELO DO NASCIMENTO SILVA</text:p>
          </table:table-cell>
          <table:table-cell table:number-columns-repeated="2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MARCELO DUARTE PEREIRA</text:p>
          </table:table-cell>
          <table:table-cell table:number-columns-repeated="2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MARCELO JOSE DOS SANTOS</text:p>
          </table:table-cell>
          <table:table-cell table:number-columns-repeated="2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MARCELO JOSE MADALENA</text:p>
          </table:table-cell>
          <table:table-cell table:number-columns-repeated="2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MARCELO MARCOS DE SOUSA MEDEIROS</text:p>
          </table:table-cell>
          <table:table-cell table:number-columns-repeated="2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MARCELO MARTINS DE OLIVEIRA</text:p>
          </table:table-cell>
          <table:table-cell table:number-columns-repeated="2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MARCELO NETO TIMOTEO</text:p>
          </table:table-cell>
          <table:table-cell table:number-columns-repeated="2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MARCELO NORATO</text:p>
          </table:table-cell>
          <table:table-cell table:number-columns-repeated="2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MARCELO NOVAES DA SILVA</text:p>
          </table:table-cell>
          <table:table-cell table:number-columns-repeated="2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MARCELO SILVA DE OLIVEIRA</text:p>
          </table:table-cell>
          <table:table-cell table:number-columns-repeated="2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MARCELO SOARES DE OLIVEIRA</text:p>
          </table:table-cell>
          <table:table-cell table:number-columns-repeated="2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MARCIA REGINA DA SILVA</text:p>
          </table:table-cell>
          <table:table-cell table:number-columns-repeated="2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MARCIA ROSA MARTINS</text:p>
          </table:table-cell>
          <table:table-cell table:number-columns-repeated="2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MARCIANO HERNANDES MATEUS GONCALVES</text:p>
          </table:table-cell>
          <table:table-cell table:number-columns-repeated="2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MARCIANO VALENTIN</text:p>
          </table:table-cell>
          <table:table-cell table:number-columns-repeated="2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MARCIO APARECIDO HONORATO DE OLIVEIRA</text:p>
          </table:table-cell>
          <table:table-cell table:number-columns-repeated="2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MARCIO BENTO</text:p>
          </table:table-cell>
          <table:table-cell table:number-columns-repeated="2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MARCIO DA SILVA</text:p>
          </table:table-cell>
          <table:table-cell table:number-columns-repeated="2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MARCIO DIEGO DOS SANTOS</text:p>
          </table:table-cell>
          <table:table-cell table:number-columns-repeated="2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MARCIO DO NASCIMENTO SOARES</text:p>
          </table:table-cell>
          <table:table-cell table:number-columns-repeated="2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MARCIO FRANCISCO BRUNO</text:p>
          </table:table-cell>
          <table:table-cell table:number-columns-repeated="2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MARCIO GONZAGA DOS SANTOS</text:p>
          </table:table-cell>
          <table:table-cell table:number-columns-repeated="2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MARCIO HENRIQUE PEIXOTO</text:p>
          </table:table-cell>
          <table:table-cell table:number-columns-repeated="2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MARCIO HENRIQUE RIBEIRO</text:p>
          </table:table-cell>
          <table:table-cell table:number-columns-repeated="2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MARCIO JOSE DE SOUZA NEVES</text:p>
          </table:table-cell>
          <table:table-cell table:number-columns-repeated="2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MARCIO TADEU DE OLIVEIRA</text:p>
          </table:table-cell>
          <table:table-cell table:number-columns-repeated="2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string" calcext:value-type="string">
            <text:p>MARCIO VELOSO PEREIRA</text:p>
          </table:table-cell>
          <table:table-cell table:number-columns-repeated="2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MARCIO VINICIUS DE OLIVEIRA</text:p>
          </table:table-cell>
          <table:table-cell table:number-columns-repeated="2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MARCIO WASHINGTON ALVES DOS SANTOS</text:p>
          </table:table-cell>
          <table:table-cell table:number-columns-repeated="2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MARCO ANTONIO MARCIANO DE SOUZA SIMENEZ</text:p>
          </table:table-cell>
          <table:table-cell table:number-columns-repeated="2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MARCOS A MOURA DOS SANTO SILVA</text:p>
          </table:table-cell>
          <table:table-cell table:number-columns-repeated="2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MARCOS ALEXANDRE DE ALMEIDA</text:p>
          </table:table-cell>
          <table:table-cell table:number-columns-repeated="2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MARCOS ANDRE VIEIRA CAITANO</text:p>
          </table:table-cell>
          <table:table-cell table:number-columns-repeated="2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MARCOS ANTONIO DA SILVA</text:p>
          </table:table-cell>
          <table:table-cell table:number-columns-repeated="2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MARCOS ANTONIO DOS SANTOS</text:p>
          </table:table-cell>
          <table:table-cell table:number-columns-repeated="2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MARCOS BATISTA DA SILVA</text:p>
          </table:table-cell>
          <table:table-cell table:number-columns-repeated="2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MARCOS CESAR MEYER</text:p>
          </table:table-cell>
          <table:table-cell table:number-columns-repeated="2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MARCOS CESAR RODRIGUES CAMARGO</text:p>
          </table:table-cell>
          <table:table-cell table:number-columns-repeated="2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MARCOS CLEMENTE BARROS</text:p>
          </table:table-cell>
          <table:table-cell table:number-columns-repeated="2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MARCOS DE JESUS DOS SANTOS</text:p>
          </table:table-cell>
          <table:table-cell table:number-columns-repeated="2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MARCOS DOS SANTOS BARRETO</text:p>
          </table:table-cell>
          <table:table-cell table:number-columns-repeated="2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MARCOS JOAO DE OLIVEIRA</text:p>
          </table:table-cell>
          <table:table-cell table:number-columns-repeated="2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MARCOS JOSE DE QUEIROZ</text:p>
          </table:table-cell>
          <table:table-cell table:number-columns-repeated="2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MARCOS JOSE MORAES ROCHA</text:p>
          </table:table-cell>
          <table:table-cell table:number-columns-repeated="2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MARCOS MARTINS VILELA</text:p>
          </table:table-cell>
          <table:table-cell table:number-columns-repeated="2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MARCOS NUNES DE SOUZA</text:p>
          </table:table-cell>
          <table:table-cell table:number-columns-repeated="2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MARCOS ROBERTO BERNINI</text:p>
          </table:table-cell>
          <table:table-cell table:number-columns-repeated="2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MARCOS ROBERTO XAVIER</text:p>
          </table:table-cell>
          <table:table-cell table:number-columns-repeated="2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MARCOS VINICIUS DA CUNHA SILVA</text:p>
          </table:table-cell>
          <table:table-cell table:number-columns-repeated="2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MARCOS VINICIUS DE CAMARGO</text:p>
          </table:table-cell>
          <table:table-cell table:number-columns-repeated="2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MARCOS VINICIUS VIANA NOGUEIRA</text:p>
          </table:table-cell>
          <table:table-cell table:number-columns-repeated="2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MARCUS VINICIUS ALVES DE BRITO</text:p>
          </table:table-cell>
          <table:table-cell table:number-columns-repeated="2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MARESSA NEVES DOS SANTOS</text:p>
          </table:table-cell>
          <table:table-cell table:number-columns-repeated="2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MARIA APARECIDA DE SOUZA</text:p>
          </table:table-cell>
          <table:table-cell table:number-columns-repeated="2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MARIA APARECIDA DOS SANTOS</text:p>
          </table:table-cell>
          <table:table-cell table:number-columns-repeated="2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MARIA APARECIDA PACHECO DIAS</text:p>
          </table:table-cell>
          <table:table-cell table:number-columns-repeated="2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MARIA APARECIDA SANTOS SILVA</text:p>
          </table:table-cell>
          <table:table-cell table:number-columns-repeated="2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MARIA BARBOSA DA SILVA</text:p>
          </table:table-cell>
          <table:table-cell table:number-columns-repeated="2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MARIA CECILIA AUGUSTO PEREIRA</text:p>
          </table:table-cell>
          <table:table-cell table:number-columns-repeated="2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MARIA CLEIDE DOS SANTOS</text:p>
          </table:table-cell>
          <table:table-cell table:number-columns-repeated="2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MARIA CRISTINA TETZLAFF</text:p>
          </table:table-cell>
          <table:table-cell table:number-columns-repeated="2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MARIA DALIA VIANA DA SILVA</text:p>
          </table:table-cell>
          <table:table-cell table:number-columns-repeated="2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MARIA DAS GRACAS DE MEDEIROS</text:p>
          </table:table-cell>
          <table:table-cell table:number-columns-repeated="2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MARIA DE FATIMA DOS SANTOS</text:p>
          </table:table-cell>
          <table:table-cell table:number-columns-repeated="2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MARIA DE LOURDES BUENO BRITO</text:p>
          </table:table-cell>
          <table:table-cell table:number-columns-repeated="2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MARIA DEILDE SANTANA</text:p>
          </table:table-cell>
          <table:table-cell table:number-columns-repeated="2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MARIA DO SOCORRO ALEXANDRE DOS SANTOS</text:p>
          </table:table-cell>
          <table:table-cell table:number-columns-repeated="2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MARIA HELIA DA SILVA MEDEIROS</text:p>
          </table:table-cell>
          <table:table-cell table:number-columns-repeated="2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MARIA INES BATISTA DOS SANTOS</text:p>
          </table:table-cell>
          <table:table-cell table:number-columns-repeated="2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MARIA INES LADISLAU TAVARES</text:p>
          </table:table-cell>
          <table:table-cell table:number-columns-repeated="2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MARIA JAILMA GAMA DE BRITO</text:p>
          </table:table-cell>
          <table:table-cell table:number-columns-repeated="2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MARIA JANDIRA DE LIMA MELO</text:p>
          </table:table-cell>
          <table:table-cell table:number-columns-repeated="2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MARIA JOSE DA COSTA <text:s/>DUARTE</text:p>
          </table:table-cell>
          <table:table-cell table:number-columns-repeated="2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MARIA JULIANA RIBEIRO DE SANTANA</text:p>
          </table:table-cell>
          <table:table-cell table:number-columns-repeated="2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MARILDA DO CARMO NASCIMENTO</text:p>
          </table:table-cell>
          <table:table-cell table:number-columns-repeated="2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MARILZA ROBERTO</text:p>
          </table:table-cell>
          <table:table-cell table:number-columns-repeated="2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MARINALVA MARQUES DE FARIA</text:p>
          </table:table-cell>
          <table:table-cell table:number-columns-repeated="2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MARINALVA SILVA SOUZA</text:p>
          </table:table-cell>
          <table:table-cell table:number-columns-repeated="2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MARINES DAVID</text:p>
          </table:table-cell>
          <table:table-cell table:number-columns-repeated="2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MARIO AUGUSTO BALLEIRINI NOVO</text:p>
          </table:table-cell>
          <table:table-cell table:number-columns-repeated="2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MARIO ROBERTO DE OLIVEIRA</text:p>
          </table:table-cell>
          <table:table-cell table:number-columns-repeated="2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MARIO ROSA GOMES</text:p>
          </table:table-cell>
          <table:table-cell table:number-columns-repeated="2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MARISA SOARES PEREIRA</text:p>
          </table:table-cell>
          <table:table-cell table:number-columns-repeated="2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MARISMEIA RODRIGUES DE SOUZA</text:p>
          </table:table-cell>
          <table:table-cell table:number-columns-repeated="2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MARISTELA APARECIDA DOS SANTOS</text:p>
          </table:table-cell>
          <table:table-cell table:number-columns-repeated="2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MARLENE SOCORRO DA COSTA</text:p>
          </table:table-cell>
          <table:table-cell table:number-columns-repeated="2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MARTA SOLANGE OZORIO CANDIDO</text:p>
          </table:table-cell>
          <table:table-cell table:number-columns-repeated="2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MATHEUS DE OLIVEIRA SOUSA</text:p>
          </table:table-cell>
          <table:table-cell table:number-columns-repeated="2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MATHEUS PEREIRA LIMA</text:p>
          </table:table-cell>
          <table:table-cell table:number-columns-repeated="2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MATHEUS SILVEIRA SANTOS</text:p>
          </table:table-cell>
          <table:table-cell table:number-columns-repeated="2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MAURA MACEDO JORDAO</text:p>
          </table:table-cell>
          <table:table-cell table:number-columns-repeated="2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MAURICEIA VALENTIN DOS SANTOS</text:p>
          </table:table-cell>
          <table:table-cell table:number-columns-repeated="2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MAURICIO DOS SANTOS</text:p>
          </table:table-cell>
          <table:table-cell table:number-columns-repeated="2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MAURICIO LUIS ROQUE</text:p>
          </table:table-cell>
          <table:table-cell table:number-columns-repeated="2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MAURO ALMEIDA DA SILVA</text:p>
          </table:table-cell>
          <table:table-cell table:number-columns-repeated="2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MAURO BENEDITO ANTONIO DE OLIVEIRA</text:p>
          </table:table-cell>
          <table:table-cell table:number-columns-repeated="2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MAURO DOS ANJOS DA SILVA</text:p>
          </table:table-cell>
          <table:table-cell table:number-columns-repeated="2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MAURO LUIS VENANCIO</text:p>
          </table:table-cell>
          <table:table-cell table:number-columns-repeated="2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MESSIAS ALVES DA SILVA</text:p>
          </table:table-cell>
          <table:table-cell table:number-columns-repeated="2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MICAEL HENRIQUE AVELAR DOS SANTOS MOTA</text:p>
          </table:table-cell>
          <table:table-cell table:number-columns-repeated="2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MICHAEL CAMPOS MAXIMIANO</text:p>
          </table:table-cell>
          <table:table-cell table:number-columns-repeated="2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MICHEL LIMA DA SILVA</text:p>
          </table:table-cell>
          <table:table-cell table:number-columns-repeated="2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MICHELL BONASSA SANTOS</text:p>
          </table:table-cell>
          <table:table-cell table:number-columns-repeated="2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string" calcext:value-type="string">
            <text:p>MILER GOMES DA SILVA SCARPARO</text:p>
          </table:table-cell>
          <table:table-cell table:number-columns-repeated="2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string" calcext:value-type="string">
            <text:p>MIRIAM DO NASCIMENTO</text:p>
          </table:table-cell>
          <table:table-cell table:number-columns-repeated="2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MIRINALVA DA COSTA PEREIRA</text:p>
          </table:table-cell>
          <table:table-cell table:number-columns-repeated="2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MOACIR DE FREITAS MAFRA</text:p>
          </table:table-cell>
          <table:table-cell table:number-columns-repeated="2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MOACIR LUIZ BLANGER</text:p>
          </table:table-cell>
          <table:table-cell table:number-columns-repeated="2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MOACIR SOARES DE SOUZA</text:p>
          </table:table-cell>
          <table:table-cell table:number-columns-repeated="2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MOISES DE SOUZA</text:p>
          </table:table-cell>
          <table:table-cell table:number-columns-repeated="2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MOISES OLIVEIRA SANTOS</text:p>
          </table:table-cell>
          <table:table-cell table:number-columns-repeated="2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MOISES PESSONI DE SOUZA</text:p>
          </table:table-cell>
          <table:table-cell table:number-columns-repeated="2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NATHALIA DE OLIVEIRA GOMES BRAZ</text:p>
          </table:table-cell>
          <table:table-cell table:number-columns-repeated="2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NAUM MACHADO CARNEIRO JUNIOR</text:p>
          </table:table-cell>
          <table:table-cell table:number-columns-repeated="2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NEI EDUARDO DOS SANTOS SILVA</text:p>
          </table:table-cell>
          <table:table-cell table:number-columns-repeated="2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NEILSON ALVES GALVAO</text:p>
          </table:table-cell>
          <table:table-cell table:number-columns-repeated="2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NELSON COELHO FILHO</text:p>
          </table:table-cell>
          <table:table-cell table:number-columns-repeated="2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NELSON DEFACIO</text:p>
          </table:table-cell>
          <table:table-cell table:number-columns-repeated="2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NELSON GONCALVES JUNIOR</text:p>
          </table:table-cell>
          <table:table-cell table:number-columns-repeated="2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NELSON PAULINO DA SILVA</text:p>
          </table:table-cell>
          <table:table-cell table:number-columns-repeated="2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NELSON PEREIRA DE FARIA</text:p>
          </table:table-cell>
          <table:table-cell table:number-columns-repeated="2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NELSON ROCHA</text:p>
          </table:table-cell>
          <table:table-cell table:number-columns-repeated="2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NILSON ALMEIDA DE OLIVEIRA</text:p>
          </table:table-cell>
          <table:table-cell table:number-columns-repeated="2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NILTON DOS SANTOS SILVA</text:p>
          </table:table-cell>
          <table:table-cell table:number-columns-repeated="2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NIRENE DE JESUS CLEMENTE DO NASCIMENTO</text:p>
          </table:table-cell>
          <table:table-cell table:number-columns-repeated="2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NIVALDO DOS SANTOS LOPES</text:p>
          </table:table-cell>
          <table:table-cell table:number-columns-repeated="2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NIVALDO SILVA PEREIRA</text:p>
          </table:table-cell>
          <table:table-cell table:number-columns-repeated="2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NIVIA MARIA ALVES DOS SANTOS</text:p>
          </table:table-cell>
          <table:table-cell table:number-columns-repeated="2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NOEL DIVINO FERREIRA</text:p>
          </table:table-cell>
          <table:table-cell table:number-columns-repeated="2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string" calcext:value-type="string">
            <text:p>NOEME MARIA MARTINS</text:p>
          </table:table-cell>
          <table:table-cell table:number-columns-repeated="2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NUBIA DE SOUZA ALVES</text:p>
          </table:table-cell>
          <table:table-cell table:number-columns-repeated="2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string" calcext:value-type="string">
            <text:p>OCLEILTON NASCIMENTO SILVA</text:p>
          </table:table-cell>
          <table:table-cell table:number-columns-repeated="2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ODAIR VIVEIROS</text:p>
          </table:table-cell>
          <table:table-cell table:number-columns-repeated="2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ODENILSON LINDOLFO</text:p>
          </table:table-cell>
          <table:table-cell table:number-columns-repeated="2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ODETE APARECIDA SOARES</text:p>
          </table:table-cell>
          <table:table-cell table:number-columns-repeated="2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ONILDO VIEIRA CARNEIRO</text:p>
          </table:table-cell>
          <table:table-cell table:number-columns-repeated="2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OSCAR BARBOSA FILHO</text:p>
          </table:table-cell>
          <table:table-cell table:number-columns-repeated="2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OSMAR DOMINGUES MORENO</text:p>
          </table:table-cell>
          <table:table-cell table:number-columns-repeated="2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OSMAR OLIVEIRA SILVA</text:p>
          </table:table-cell>
          <table:table-cell table:number-columns-repeated="2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OSNI VIEIRA DE ALMEIDA</text:p>
          </table:table-cell>
          <table:table-cell table:number-columns-repeated="2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OSWALDO FERREIRA DA CRUZ</text:p>
          </table:table-cell>
          <table:table-cell table:number-columns-repeated="2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OTAVIO DOMINGUES</text:p>
          </table:table-cell>
          <table:table-cell table:number-columns-repeated="2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OZAIR MIGLIORINI</text:p>
          </table:table-cell>
          <table:table-cell table:number-columns-repeated="2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PABLO KENIO DE AZAMBUJA MOTA</text:p>
          </table:table-cell>
          <table:table-cell table:number-columns-repeated="2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string" calcext:value-type="string">
            <text:p>PALOMA GONCALVES DOS SANTOS</text:p>
          </table:table-cell>
          <table:table-cell table:number-columns-repeated="2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PATRICIA DE JESUS DA SILVA</text:p>
          </table:table-cell>
          <table:table-cell table:number-columns-repeated="2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PATRICIA DE OLIVEIRA DA SILVA</text:p>
          </table:table-cell>
          <table:table-cell table:number-columns-repeated="2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PATRICIA ESPERANCA KENNEDY DE SOUZA</text:p>
          </table:table-cell>
          <table:table-cell table:number-columns-repeated="2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PATRICIA RODRIGUES ALVES</text:p>
          </table:table-cell>
          <table:table-cell table:number-columns-repeated="2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PATRICIA TEIXEIRA DE FARIA</text:p>
          </table:table-cell>
          <table:table-cell table:number-columns-repeated="2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PATRICK AZEVEDO DA SILVA</text:p>
          </table:table-cell>
          <table:table-cell table:number-columns-repeated="2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PAULO CESAR AMANCIO</text:p>
          </table:table-cell>
          <table:table-cell table:number-columns-repeated="2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PAULO CESAR DE OLIVEIRA</text:p>
          </table:table-cell>
          <table:table-cell table:number-columns-repeated="2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PAULO CESAR FERREIRA DE SOUSA</text:p>
          </table:table-cell>
          <table:table-cell table:number-columns-repeated="2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PAULO CESAR RODRIGUES</text:p>
          </table:table-cell>
          <table:table-cell table:number-columns-repeated="2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PAULO CEZAR BATISTA</text:p>
          </table:table-cell>
          <table:table-cell table:number-columns-repeated="2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PAULO DE OLIVEIRA</text:p>
          </table:table-cell>
          <table:table-cell table:number-columns-repeated="2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PAULO DONIZETE PEREIRA</text:p>
          </table:table-cell>
          <table:table-cell table:number-columns-repeated="2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PAULO EGIDIO HERCULANO</text:p>
          </table:table-cell>
          <table:table-cell table:number-columns-repeated="2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PAULO HENRIQUE DA SILVA MORAES</text:p>
          </table:table-cell>
          <table:table-cell table:number-columns-repeated="2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string" calcext:value-type="string">
            <text:p>PAULO HENRIQUE DA SILVA RODRIGUES</text:p>
          </table:table-cell>
          <table:table-cell table:number-columns-repeated="2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PAULO HENRIQUE LOREDO</text:p>
          </table:table-cell>
          <table:table-cell table:number-columns-repeated="2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PAULO JOSE DOS SANTOS</text:p>
          </table:table-cell>
          <table:table-cell table:number-columns-repeated="2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PAULO NUNES BENEGA</text:p>
          </table:table-cell>
          <table:table-cell table:number-columns-repeated="2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PAULO PEREIRA BARBOSA</text:p>
          </table:table-cell>
          <table:table-cell table:number-columns-repeated="2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PAULO RENATO DE FREITAS</text:p>
          </table:table-cell>
          <table:table-cell table:number-columns-repeated="2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PAULO RICARDO ALFREDO</text:p>
          </table:table-cell>
          <table:table-cell table:number-columns-repeated="2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PAULO ROBERTO RAMOS</text:p>
          </table:table-cell>
          <table:table-cell table:number-columns-repeated="2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string" calcext:value-type="string">
            <text:p>PAULO RODRIGUES FAGUNDES</text:p>
          </table:table-cell>
          <table:table-cell table:number-columns-repeated="2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PAULO RODRIGUES MIRANDA</text:p>
          </table:table-cell>
          <table:table-cell table:number-columns-repeated="2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PAULO SERGIO BORTOLOTTO</text:p>
          </table:table-cell>
          <table:table-cell table:number-columns-repeated="2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PAULO SERGIO CARLI</text:p>
          </table:table-cell>
          <table:table-cell table:number-columns-repeated="2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PAULO SERGIO CASTILHO</text:p>
          </table:table-cell>
          <table:table-cell table:number-columns-repeated="2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PAULO SERGIO DE MORAES</text:p>
          </table:table-cell>
          <table:table-cell table:number-columns-repeated="2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PAULO VICENTE DA SILVA</text:p>
          </table:table-cell>
          <table:table-cell table:number-columns-repeated="2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string" calcext:value-type="string">
            <text:p>PEDRINHA DA SILVA SOUSA NASCIMENTO</text:p>
          </table:table-cell>
          <table:table-cell table:number-columns-repeated="2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PEDRO DE JESUS SANTANA</text:p>
          </table:table-cell>
          <table:table-cell table:number-columns-repeated="2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PEDRO DOS SANTOS</text:p>
          </table:table-cell>
          <table:table-cell table:number-columns-repeated="2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string" calcext:value-type="string">
            <text:p>PEDRO HENRIQUE BATISTA DA SILVA</text:p>
          </table:table-cell>
          <table:table-cell table:number-columns-repeated="2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PEDRO HENRIQUE SILVA TEIXEIRA SOARES</text:p>
          </table:table-cell>
          <table:table-cell table:number-columns-repeated="2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PEDRO NICOLA SARAIVA</text:p>
          </table:table-cell>
          <table:table-cell table:number-columns-repeated="2"/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PERIVALDO FERREIRA GOMES</text:p>
          </table:table-cell>
          <table:table-cell table:number-columns-repeated="2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PRISCILA CRISTINA AUGUSTINHO FERREIRA</text:p>
          </table:table-cell>
          <table:table-cell table:number-columns-repeated="2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QUITERIA LUCENA DA SILVA</text:p>
          </table:table-cell>
          <table:table-cell table:number-columns-repeated="2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RAFAEL ALVES MARQUES</text:p>
          </table:table-cell>
          <table:table-cell table:number-columns-repeated="2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string" calcext:value-type="string">
            <text:p>RAFAEL AUGUSTO DE OLIVEIRA SANTOS</text:p>
          </table:table-cell>
          <table:table-cell table:number-columns-repeated="2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RAFAEL CONCEICAO DE BERTI</text:p>
          </table:table-cell>
          <table:table-cell table:number-columns-repeated="2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RAFAEL DA SILVA SANTOS</text:p>
          </table:table-cell>
          <table:table-cell table:number-columns-repeated="2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RAFAEL GEOVANI DE SOUZA VIANA</text:p>
          </table:table-cell>
          <table:table-cell table:number-columns-repeated="2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RAFAEL GONCALVES DE RESENDE</text:p>
          </table:table-cell>
          <table:table-cell table:number-columns-repeated="2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RAFAEL HENRIQUE DOS SANTOS</text:p>
          </table:table-cell>
          <table:table-cell table:number-columns-repeated="2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RAFAEL HENRIQUE DUARTE LIMA</text:p>
          </table:table-cell>
          <table:table-cell table:number-columns-repeated="2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RAFAEL MAURICIO GOMES</text:p>
          </table:table-cell>
          <table:table-cell table:number-columns-repeated="2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RAFAEL OLIVEIRA DA CRUZ</text:p>
          </table:table-cell>
          <table:table-cell table:number-columns-repeated="2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RAFAEL SILVA</text:p>
          </table:table-cell>
          <table:table-cell table:number-columns-repeated="2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RAFAELA MARIANA SOUZA CARVALHO</text:p>
          </table:table-cell>
          <table:table-cell table:number-columns-repeated="2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RAILDO DIAS DE SOUSA</text:p>
          </table:table-cell>
          <table:table-cell table:number-columns-repeated="2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RAIMUNDA LEOPOLDINA COELHO</text:p>
          </table:table-cell>
          <table:table-cell table:number-columns-repeated="2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string" calcext:value-type="string">
            <text:p>RAIMUNDO NONATO DA SILVA SANTOS</text:p>
          </table:table-cell>
          <table:table-cell table:number-columns-repeated="2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RAIMUNDO PEREIRA FERREIRA</text:p>
          </table:table-cell>
          <table:table-cell table:number-columns-repeated="2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RAIMUNDO VIANA DA SILVA</text:p>
          </table:table-cell>
          <table:table-cell table:number-columns-repeated="2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RAQUEL DA SILVA FERREIRA</text:p>
          </table:table-cell>
          <table:table-cell table:number-columns-repeated="2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RAQUEL DOMINGOS</text:p>
          </table:table-cell>
          <table:table-cell table:number-columns-repeated="2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REGIANE APARECIDA DO NASCIMENTO</text:p>
          </table:table-cell>
          <table:table-cell table:number-columns-repeated="2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REGIANE SANTOS MANHAES MELCHOR</text:p>
          </table:table-cell>
          <table:table-cell table:number-columns-repeated="2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string" calcext:value-type="string">
            <text:p>REGINALDO ALBERTO DE SOUZA</text:p>
          </table:table-cell>
          <table:table-cell table:number-columns-repeated="2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REGINALDO DA SILVEIRA BUENO</text:p>
          </table:table-cell>
          <table:table-cell table:number-columns-repeated="2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REGINALDO FELIX DA SILVA</text:p>
          </table:table-cell>
          <table:table-cell table:number-columns-repeated="2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REGINALDO GONCALVES PENA</text:p>
          </table:table-cell>
          <table:table-cell table:number-columns-repeated="2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string" calcext:value-type="string">
            <text:p>REGINALDO MIGUEL</text:p>
          </table:table-cell>
          <table:table-cell table:number-columns-repeated="2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REGINALDO ROSA</text:p>
          </table:table-cell>
          <table:table-cell table:number-columns-repeated="2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REGINALDO SILVA DE NOVAES</text:p>
          </table:table-cell>
          <table:table-cell table:number-columns-repeated="2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REGINALDO VICENTE</text:p>
          </table:table-cell>
          <table:table-cell table:number-columns-repeated="2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REINALDO JOSE DE SOUSA DOMINGOS</text:p>
          </table:table-cell>
          <table:table-cell table:number-columns-repeated="2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REINALDO LOPES DA SILVA</text:p>
          </table:table-cell>
          <table:table-cell table:number-columns-repeated="2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REINALDO PEREIRA DE ALMEIDA</text:p>
          </table:table-cell>
          <table:table-cell table:number-columns-repeated="2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REINALDO VIEIRA DE SOUZA</text:p>
          </table:table-cell>
          <table:table-cell table:number-columns-repeated="2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string" calcext:value-type="string">
            <text:p>RENAN AUGUSTO DOS REIS</text:p>
          </table:table-cell>
          <table:table-cell table:number-columns-repeated="2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RENAN FREIRIA DE SOUZA</text:p>
          </table:table-cell>
          <table:table-cell table:number-columns-repeated="2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RENAN GRACILIANO DE BRITO</text:p>
          </table:table-cell>
          <table:table-cell table:number-columns-repeated="2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RENAN LOPES DE MORAES</text:p>
          </table:table-cell>
          <table:table-cell table:number-columns-repeated="2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RENAN MOREIRA DE CASTILHO</text:p>
          </table:table-cell>
          <table:table-cell table:number-columns-repeated="2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RENATO ALVES</text:p>
          </table:table-cell>
          <table:table-cell table:number-columns-repeated="2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RENATO DA SILVA LIMA</text:p>
          </table:table-cell>
          <table:table-cell table:number-columns-repeated="2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RENATO FERREIRA DA SILVA GOMES</text:p>
          </table:table-cell>
          <table:table-cell table:number-columns-repeated="2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RENATO GOMES DA SILVA</text:p>
          </table:table-cell>
          <table:table-cell table:number-columns-repeated="2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RENATO OLIVEIRA CAMPOS</text:p>
          </table:table-cell>
          <table:table-cell table:number-columns-repeated="2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RENATO SOUZA SILVA</text:p>
          </table:table-cell>
          <table:table-cell table:number-columns-repeated="2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RENATO VALDOMIRO PINTO DE MENDONCA</text:p>
          </table:table-cell>
          <table:table-cell table:number-columns-repeated="2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RENEY PEREIRA DE FREITAS</text:p>
          </table:table-cell>
          <table:table-cell table:number-columns-repeated="2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RICARDO APARECIDO DA SILVA</text:p>
          </table:table-cell>
          <table:table-cell table:number-columns-repeated="2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RICARDO DA ROCHA QUARESMA</text:p>
          </table:table-cell>
          <table:table-cell table:number-columns-repeated="2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RICARDO DE SOUZA SILVA</text:p>
          </table:table-cell>
          <table:table-cell table:number-columns-repeated="2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RICARDO GOMES DE MELO</text:p>
          </table:table-cell>
          <table:table-cell table:number-columns-repeated="2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RICARDO GUILHERME</text:p>
          </table:table-cell>
          <table:table-cell table:number-columns-repeated="2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RICARDO GUIRALDI BERNARDES</text:p>
          </table:table-cell>
          <table:table-cell table:number-columns-repeated="2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RICARDO JOSE FERREIRA DA SILVA</text:p>
          </table:table-cell>
          <table:table-cell table:number-columns-repeated="2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RICARDO MACEDO DO NASCIMENTO</text:p>
          </table:table-cell>
          <table:table-cell table:number-columns-repeated="2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RICARDO VIEIRA DA SILVA</text:p>
          </table:table-cell>
          <table:table-cell table:number-columns-repeated="2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RICHARDSON ALVES CREVELARIO</text:p>
          </table:table-cell>
          <table:table-cell table:number-columns-repeated="2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RINALDO DA SILVA GOMES</text:p>
          </table:table-cell>
          <table:table-cell table:number-columns-repeated="2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RINALDO RODRIGUES DE OLIVEIRA</text:p>
          </table:table-cell>
          <table:table-cell table:number-columns-repeated="2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RIVALDO SOARES DA SILVA</text:p>
          </table:table-cell>
          <table:table-cell table:number-columns-repeated="2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ROBERSON SOUZA OLIVEIRA</text:p>
          </table:table-cell>
          <table:table-cell table:number-columns-repeated="2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ROBERTA APARECIDA SOARES PUGAS LORENCINI</text:p>
          </table:table-cell>
          <table:table-cell table:number-columns-repeated="2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ROBERTO CESAR FONTANA</text:p>
          </table:table-cell>
          <table:table-cell table:number-columns-repeated="2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ROBERTO DE OLIVEIRA FRANCISCO</text:p>
          </table:table-cell>
          <table:table-cell table:number-columns-repeated="2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ROBERTO DONISETE APOLINARIO</text:p>
          </table:table-cell>
          <table:table-cell table:number-columns-repeated="2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ROBERTO DOS SANTOS DIAS</text:p>
          </table:table-cell>
          <table:table-cell table:number-columns-repeated="2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ROBERTO RODRIGUES TEIXEIRA</text:p>
          </table:table-cell>
          <table:table-cell table:number-columns-repeated="2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ROBSON DA SILVA ALMEIDA</text:p>
          </table:table-cell>
          <table:table-cell table:number-columns-repeated="2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RODOLFO SILVA DAMARIO</text:p>
          </table:table-cell>
          <table:table-cell table:number-columns-repeated="2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RODRIGO DE JESUS MOREIRA</text:p>
          </table:table-cell>
          <table:table-cell table:number-columns-repeated="2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RODRIGO DE PAULA C DOS SANTOS</text:p>
          </table:table-cell>
          <table:table-cell table:number-columns-repeated="2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RODRIGO DE SOUZA</text:p>
          </table:table-cell>
          <table:table-cell table:number-columns-repeated="2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RODRIGO MATOS ARAUJO</text:p>
          </table:table-cell>
          <table:table-cell table:number-columns-repeated="2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RODRIGO ORESTES FERREIRA</text:p>
          </table:table-cell>
          <table:table-cell table:number-columns-repeated="2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RODRIGO OSMAR VALENTIM</text:p>
          </table:table-cell>
          <table:table-cell table:number-columns-repeated="2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RODRIGO RICARDO DE PAULO</text:p>
          </table:table-cell>
          <table:table-cell table:number-columns-repeated="2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ROGERIO APARECIDO DA PAIXAO</text:p>
          </table:table-cell>
          <table:table-cell table:number-columns-repeated="2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ROGERIO AUGUSTO CRIVELARO</text:p>
          </table:table-cell>
          <table:table-cell table:number-columns-repeated="2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ROGERIO CANDIDO DE CARVALHO</text:p>
          </table:table-cell>
          <table:table-cell table:number-columns-repeated="2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ROGERIO DE MIRANDA</text:p>
          </table:table-cell>
          <table:table-cell table:number-columns-repeated="2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ROGERIO DUARTE</text:p>
          </table:table-cell>
          <table:table-cell table:number-columns-repeated="2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ROGERIO OLIVEIRA SANTOS</text:p>
          </table:table-cell>
          <table:table-cell table:number-columns-repeated="2"/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string" calcext:value-type="string">
            <text:p>ROGERIO ROBERTO</text:p>
          </table:table-cell>
          <table:table-cell table:number-columns-repeated="2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ROMARIO JOSE CONCEICAO</text:p>
          </table:table-cell>
          <table:table-cell table:number-columns-repeated="2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ROMEU DE SOUSA SANTOS</text:p>
          </table:table-cell>
          <table:table-cell table:number-columns-repeated="2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ROMEU NUNES PAIXAO</text:p>
          </table:table-cell>
          <table:table-cell table:number-columns-repeated="2"/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ROMILDO GOMES MATEUS</text:p>
          </table:table-cell>
          <table:table-cell table:number-columns-repeated="2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ROMILDO NASCIMENTO DA SILVA SACRAMENTO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RONALDO ADRIANO DE LIMA</text:p>
          </table:table-cell>
          <table:table-cell table:number-columns-repeated="2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RONALDO DE SOUZA JORGE</text:p>
          </table:table-cell>
          <table:table-cell table:number-columns-repeated="2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RONALDO JOSE DA SILVA</text:p>
          </table:table-cell>
          <table:table-cell table:number-columns-repeated="2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string" calcext:value-type="string">
            <text:p>RONALDO OLIVEIRA DA SILVA</text:p>
          </table:table-cell>
          <table:table-cell table:number-columns-repeated="2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RONALDO TELECIO</text:p>
          </table:table-cell>
          <table:table-cell table:number-columns-repeated="2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ROSANA CRISTINA DE DEUS</text:p>
          </table:table-cell>
          <table:table-cell table:number-columns-repeated="2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ROSANA OLIVEIRA SOARES SANTOS NUNES</text:p>
          </table:table-cell>
          <table:table-cell table:number-columns-repeated="2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ROSANGELA ALVES DE ARAUJO</text:p>
          </table:table-cell>
          <table:table-cell table:number-columns-repeated="2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ROSANGELA BATISTA DOS SANTOS</text:p>
          </table:table-cell>
          <table:table-cell table:number-columns-repeated="2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ROSANGELA REGINA DE SOUZA VARGAS</text:p>
          </table:table-cell>
          <table:table-cell table:number-columns-repeated="2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ROSELIA DA SILVA LEITE</text:p>
          </table:table-cell>
          <table:table-cell table:number-columns-repeated="2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ROSELIA PIRES DE SOUZA</text:p>
          </table:table-cell>
          <table:table-cell table:number-columns-repeated="2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ROSELITA MARIA DE JESUS</text:p>
          </table:table-cell>
          <table:table-cell table:number-columns-repeated="2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ROSILENE AFONSO RIBEIRO</text:p>
          </table:table-cell>
          <table:table-cell table:number-columns-repeated="2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ROSILENE RAMOS DA SILVA</text:p>
          </table:table-cell>
          <table:table-cell table:number-columns-repeated="2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ROSIMEIRE NOGUEIRA DA SILVA CRUZ</text:p>
          </table:table-cell>
          <table:table-cell table:number-columns-repeated="2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ROZANA FERREIRA DA SILVA</text:p>
          </table:table-cell>
          <table:table-cell table:number-columns-repeated="2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ROZELI THOMAZ DA SILVA</text:p>
          </table:table-cell>
          <table:table-cell table:number-columns-repeated="2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RUBENS RAMOS</text:p>
          </table:table-cell>
          <table:table-cell table:number-columns-repeated="2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RUBENS TOMAZ DO NASCIMENTO</text:p>
          </table:table-cell>
          <table:table-cell table:number-columns-repeated="2"/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string" calcext:value-type="string">
            <text:p>SALVIANO JOSE DA SILVA</text:p>
          </table:table-cell>
          <table:table-cell table:number-columns-repeated="2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string" calcext:value-type="string">
            <text:p>SAMUEL ANDERSON DA SILVA</text:p>
          </table:table-cell>
          <table:table-cell table:number-columns-repeated="2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SAMUEL HENRIQUE MARTINS</text:p>
          </table:table-cell>
          <table:table-cell table:number-columns-repeated="2"/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SAMUEL LUCAS ARROYO VIEIRA</text:p>
          </table:table-cell>
          <table:table-cell table:number-columns-repeated="2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SANDRA FELIX DOS SANTOS</text:p>
          </table:table-cell>
          <table:table-cell table:number-columns-repeated="2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SANDRA FRANCOZO VALESI</text:p>
          </table:table-cell>
          <table:table-cell table:number-columns-repeated="2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SANDRA MONICA SOARES DA SILVA</text:p>
          </table:table-cell>
          <table:table-cell table:number-columns-repeated="2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SANDRA REGIANI PESSIN</text:p>
          </table:table-cell>
          <table:table-cell table:number-columns-repeated="2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SANDRA RIBEIRO BLANCO</text:p>
          </table:table-cell>
          <table:table-cell table:number-columns-repeated="2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SANILDO GOMES DA SILVA</text:p>
          </table:table-cell>
          <table:table-cell table:number-columns-repeated="2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SANTO RIBEIRO LOPES</text:p>
          </table:table-cell>
          <table:table-cell table:number-columns-repeated="2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SARITA MARIA ALVES</text:p>
          </table:table-cell>
          <table:table-cell table:number-columns-repeated="2"/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SAULO SILVERIO BONAFE</text:p>
          </table:table-cell>
          <table:table-cell table:number-columns-repeated="2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SEBASTIAO DA SILVA</text:p>
          </table:table-cell>
          <table:table-cell table:number-columns-repeated="2"/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SEBASTIAO FERREIRA NETO</text:p>
          </table:table-cell>
          <table:table-cell table:number-columns-repeated="2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SEBASTIAO JOSE DE BARROS</text:p>
          </table:table-cell>
          <table:table-cell table:number-columns-repeated="2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SENILO MENDES COELHO</text:p>
          </table:table-cell>
          <table:table-cell table:number-columns-repeated="2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SERGIO APARECIDO ANDREOTTI</text:p>
          </table:table-cell>
          <table:table-cell table:number-columns-repeated="2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SERGIO APARECIDO FOGACA</text:p>
          </table:table-cell>
          <table:table-cell table:number-columns-repeated="2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SERGIO BATISTA DE LIMA</text:p>
          </table:table-cell>
          <table:table-cell table:number-columns-repeated="2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SERGIO HENRIQUE DA SILVA</text:p>
          </table:table-cell>
          <table:table-cell table:number-columns-repeated="2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SERGIO JACINTO</text:p>
          </table:table-cell>
          <table:table-cell table:number-columns-repeated="2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SERGIO JOSE DE PAULA</text:p>
          </table:table-cell>
          <table:table-cell table:number-columns-repeated="2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SERGIO JOSE RODRIGUES DA SILVA</text:p>
          </table:table-cell>
          <table:table-cell table:number-columns-repeated="2"/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string" calcext:value-type="string">
            <text:p>SERGIO LUIZ BERNARDINO</text:p>
          </table:table-cell>
          <table:table-cell table:number-columns-repeated="2"/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SERGIO VIEIRA TEIXEIRA JUNIOR</text:p>
          </table:table-cell>
          <table:table-cell table:number-columns-repeated="2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SEVERINO DOS SANTOS OLIVEIRA</text:p>
          </table:table-cell>
          <table:table-cell table:number-columns-repeated="2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SIBELE SOUZA DE OLIVEIRA</text:p>
          </table:table-cell>
          <table:table-cell table:number-columns-repeated="2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string" calcext:value-type="string">
            <text:p>SIDIVAL DA SILVA BOA VENTURA</text:p>
          </table:table-cell>
          <table:table-cell table:number-columns-repeated="2"/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string" calcext:value-type="string">
            <text:p>SIDNEI ADAO POSSI</text:p>
          </table:table-cell>
          <table:table-cell table:number-columns-repeated="2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SIDNEY FERNANDES ALVES</text:p>
          </table:table-cell>
          <table:table-cell table:number-columns-repeated="2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SILENE PEREIRA DA SILVA LIRA</text:p>
          </table:table-cell>
          <table:table-cell table:number-columns-repeated="2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SILVANA DE GODOI</text:p>
          </table:table-cell>
          <table:table-cell table:number-columns-repeated="2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SILVANA DOS SANTOS</text:p>
          </table:table-cell>
          <table:table-cell table:number-columns-repeated="2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SILVANA DOS SANTOS SILVA</text:p>
          </table:table-cell>
          <table:table-cell table:number-columns-repeated="2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SILVANA FERREIRA DALAN</text:p>
          </table:table-cell>
          <table:table-cell table:number-columns-repeated="2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SILVANA MARIANO LOUREIRO</text:p>
          </table:table-cell>
          <table:table-cell table:number-columns-repeated="2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SILVANA PEREIRA BATISTA</text:p>
          </table:table-cell>
          <table:table-cell table:number-columns-repeated="2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SILVANA PEREIRA DA SILVA</text:p>
          </table:table-cell>
          <table:table-cell table:number-columns-repeated="2"/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SILVIA SOUZA MOTA</text:p>
          </table:table-cell>
          <table:table-cell table:number-columns-repeated="2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string" calcext:value-type="string">
            <text:p>SILVIO CESAR PEREIRA DA SILVA</text:p>
          </table:table-cell>
          <table:table-cell table:number-columns-repeated="2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SILVIO OLIVEIRA DE JESUS</text:p>
          </table:table-cell>
          <table:table-cell table:number-columns-repeated="2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SIMONE BEZERRA DA SILVA</text:p>
          </table:table-cell>
          <table:table-cell table:number-columns-repeated="2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SIMONE DA SILVA LAGO</text:p>
          </table:table-cell>
          <table:table-cell table:number-columns-repeated="2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SIMONE DE SOUZA MARTINS</text:p>
          </table:table-cell>
          <table:table-cell table:number-columns-repeated="2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SIMONE FERNANDES E SILVA</text:p>
          </table:table-cell>
          <table:table-cell table:number-columns-repeated="2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string" calcext:value-type="string">
            <text:p>SIMONE MARIA DOS SANTOS KELLER CESAR DE AZEVEDO</text:p>
          </table:table-cell>
          <table:table-cell table:number-columns-repeated="2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SIRLENE COSTA FREITAS</text:p>
          </table:table-cell>
          <table:table-cell table:number-columns-repeated="2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SOLANGE APARECIDA FIGUEIREDO</text:p>
          </table:table-cell>
          <table:table-cell table:number-columns-repeated="2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STANLEY SANTOS DE JESUS GOMES</text:p>
          </table:table-cell>
          <table:table-cell table:number-columns-repeated="2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SUELI DE ABREU E SILVA</text:p>
          </table:table-cell>
          <table:table-cell table:number-columns-repeated="2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SUZANA JUVINIANO SOARES BARROSO</text:p>
          </table:table-cell>
          <table:table-cell table:number-columns-repeated="2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TAIS VASCONCELOS COSTA</text:p>
          </table:table-cell>
          <table:table-cell table:number-columns-repeated="2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TAKINA CARDOSO DE MENEZES VIANNA</text:p>
          </table:table-cell>
          <table:table-cell table:number-columns-repeated="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TALITA GONCALVES DA SILVA</text:p>
          </table:table-cell>
          <table:table-cell table:number-columns-repeated="2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TAMARA RODRIGUES PEREIRA</text:p>
          </table:table-cell>
          <table:table-cell table:number-columns-repeated="2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TANIA REGINA CARMO DE ANDRADE</text:p>
          </table:table-cell>
          <table:table-cell table:number-columns-repeated="2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TARCISIO ENOQUE PEREIRA</text:p>
          </table:table-cell>
          <table:table-cell table:number-columns-repeated="2"/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string" calcext:value-type="string">
            <text:p>TATIANA CANDIDO DE CARVALHO</text:p>
          </table:table-cell>
          <table:table-cell table:number-columns-repeated="2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TATIANE DA SILVA LIMA</text:p>
          </table:table-cell>
          <table:table-cell table:number-columns-repeated="2"/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string" calcext:value-type="string">
            <text:p>TAYMON MIGUEL DE J OLIVEIRA</text:p>
          </table:table-cell>
          <table:table-cell table:number-columns-repeated="2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TEREZINHA MIRANDA CARDOSO</text:p>
          </table:table-cell>
          <table:table-cell table:number-columns-repeated="2"/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string" calcext:value-type="string">
            <text:p>THAIRONE LOPES DOS SANTOS</text:p>
          </table:table-cell>
          <table:table-cell table:number-columns-repeated="2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THAIS BRENDA SALES LUIZ</text:p>
          </table:table-cell>
          <table:table-cell table:number-columns-repeated="2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THIAGO ELOI DE PAULA RODRIGUES</text:p>
          </table:table-cell>
          <table:table-cell table:number-columns-repeated="2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THIAGO HENRIQUE VALVERDE ROSA</text:p>
          </table:table-cell>
          <table:table-cell table:number-columns-repeated="2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THIAGO RODRIGUES DE ALMEIDA</text:p>
          </table:table-cell>
          <table:table-cell table:number-columns-repeated="2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THIAMISLY SANTANA MATOS</text:p>
          </table:table-cell>
          <table:table-cell table:number-columns-repeated="2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TIAGO GOMES DA SILVA</text:p>
          </table:table-cell>
          <table:table-cell table:number-columns-repeated="2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TIAGO SILVA LIMA</text:p>
          </table:table-cell>
          <table:table-cell table:number-columns-repeated="2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TIAGO SOUSA BARBOSA</text:p>
          </table:table-cell>
          <table:table-cell table:number-columns-repeated="2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UILIAN ACACIO DE CARVALHO</text:p>
          </table:table-cell>
          <table:table-cell table:number-columns-repeated="2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URSULINO CAMARGO DE OLIVEIRA</text:p>
          </table:table-cell>
          <table:table-cell table:number-columns-repeated="2"/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string" calcext:value-type="string">
            <text:p>VAGNER DE MORAIS SANTOS</text:p>
          </table:table-cell>
          <table:table-cell table:number-columns-repeated="2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VAGNER ROGERIO BARBOSA</text:p>
          </table:table-cell>
          <table:table-cell table:number-columns-repeated="2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VALDECI DOS SANTOS</text:p>
          </table:table-cell>
          <table:table-cell table:number-columns-repeated="2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VALDECI LEOPOLDO VILAS BOAS</text:p>
          </table:table-cell>
          <table:table-cell table:number-columns-repeated="2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VALDECI RIBEIRO DA SILVA</text:p>
          </table:table-cell>
          <table:table-cell table:number-columns-repeated="2"/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VALDECIR BISPO DOS SANTOS</text:p>
          </table:table-cell>
          <table:table-cell table:number-columns-repeated="2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VALDECIR DE SOUZA ALMEIDA</text:p>
          </table:table-cell>
          <table:table-cell table:number-columns-repeated="2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VALDECIR RODRIGUES DA CRUZ</text:p>
          </table:table-cell>
          <table:table-cell table:number-columns-repeated="2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VALDECIR SGOBI</text:p>
          </table:table-cell>
          <table:table-cell table:number-columns-repeated="2"/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string" calcext:value-type="string">
            <text:p>VALDEMIR DA SILVA PEREIRA</text:p>
          </table:table-cell>
          <table:table-cell table:number-columns-repeated="2"/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string" calcext:value-type="string">
            <text:p>VALDEMIR MARQUES OLIVEIRA</text:p>
          </table:table-cell>
          <table:table-cell table:number-columns-repeated="2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VALDENICE DA SILVA CUNHA</text:p>
          </table:table-cell>
          <table:table-cell table:number-columns-repeated="2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VALDIR PIRES NOBREGA</text:p>
          </table:table-cell>
          <table:table-cell table:number-columns-repeated="2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VALDIVINO PORTO DE CARVALHO</text:p>
          </table:table-cell>
          <table:table-cell table:number-columns-repeated="2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VALDOMIRO CUSTODIO</text:p>
          </table:table-cell>
          <table:table-cell table:number-columns-repeated="2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VALERIA CRISTINA VIEIRA DOS SANTOS</text:p>
          </table:table-cell>
          <table:table-cell table:number-columns-repeated="2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VALERIA DE ARAUJO VITORINO</text:p>
          </table:table-cell>
          <table:table-cell table:number-columns-repeated="2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VALMIR ALMEIDA DA SILVA</text:p>
          </table:table-cell>
          <table:table-cell table:number-columns-repeated="2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VALMIR RAMOS DE OLIVEIRA</text:p>
          </table:table-cell>
          <table:table-cell table:number-columns-repeated="2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VALTER ALEXANDRE DE OLIVEIRA</text:p>
          </table:table-cell>
          <table:table-cell table:number-columns-repeated="2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VALTER COUTINHO</text:p>
          </table:table-cell>
          <table:table-cell table:number-columns-repeated="2"/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VALTER TEIXEIRA ALVES</text:p>
          </table:table-cell>
          <table:table-cell table:number-columns-repeated="2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VANDERLAM ARAUJO DO NASCIMENTO</text:p>
          </table:table-cell>
          <table:table-cell table:number-columns-repeated="2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string" calcext:value-type="string">
            <text:p>VANDERLEA ALVES DA SILVA</text:p>
          </table:table-cell>
          <table:table-cell table:number-columns-repeated="2"/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string" calcext:value-type="string">
            <text:p>VANDERLEI DOS SANTOS</text:p>
          </table:table-cell>
          <table:table-cell table:number-columns-repeated="2"/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string" calcext:value-type="string">
            <text:p>VANDERLEI JOSE DA SILVA</text:p>
          </table:table-cell>
          <table:table-cell table:number-columns-repeated="2"/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string" calcext:value-type="string">
            <text:p>VANESSA APARECIDA COSTA BOMFIM</text:p>
          </table:table-cell>
          <table:table-cell table:number-columns-repeated="2"/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string" calcext:value-type="string">
            <text:p>VANESSA BARRETO TEIXEIRA DE SOUZA</text:p>
          </table:table-cell>
          <table:table-cell table:number-columns-repeated="2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VANESSA DUOR SILVA</text:p>
          </table:table-cell>
          <table:table-cell table:number-columns-repeated="2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VANIA PEREIRA DE SOUZA</text:p>
          </table:table-cell>
          <table:table-cell table:number-columns-repeated="2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VANILDO JOSE DA SILVA</text:p>
          </table:table-cell>
          <table:table-cell table:number-columns-repeated="2"/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string" calcext:value-type="string">
            <text:p>VANISA MARIA DA SILVA</text:p>
          </table:table-cell>
          <table:table-cell table:number-columns-repeated="2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VENICIO ALVES DE ALMEIDA</text:p>
          </table:table-cell>
          <table:table-cell table:number-columns-repeated="2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VERA LUCIA PEREIRA RIBEIRO</text:p>
          </table:table-cell>
          <table:table-cell table:number-columns-repeated="2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VERLANIA GUEDES COIMBRA</text:p>
          </table:table-cell>
          <table:table-cell table:number-columns-repeated="2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VERONICA HENRIQUE SILVA DE FREITAS</text:p>
          </table:table-cell>
          <table:table-cell table:number-columns-repeated="2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VICTOR FIDELIS DOS SANTOS JUNIOR</text:p>
          </table:table-cell>
          <table:table-cell table:number-columns-repeated="2"/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string" calcext:value-type="string">
            <text:p>VICTOR HUGO PEREIRA VENANCIO</text:p>
          </table:table-cell>
          <table:table-cell table:number-columns-repeated="2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string" calcext:value-type="string">
            <text:p>VILSON APARECIDO PADILHA</text:p>
          </table:table-cell>
          <table:table-cell table:number-columns-repeated="2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string" calcext:value-type="string">
            <text:p>VILSON BRAGA DE AQUINO</text:p>
          </table:table-cell>
          <table:table-cell table:number-columns-repeated="2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VINICIUS AUGUSTO CACHINE VENANCIO</text:p>
          </table:table-cell>
          <table:table-cell table:number-columns-repeated="2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string" calcext:value-type="string">
            <text:p>VITOR FERNANDES BALIEIRO</text:p>
          </table:table-cell>
          <table:table-cell table:number-columns-repeated="2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VITOR GONCALVES DE SOUZA</text:p>
          </table:table-cell>
          <table:table-cell table:number-columns-repeated="2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VIVALDO DE SOUZA GAMA PEREIRA</text:p>
          </table:table-cell>
          <table:table-cell table:number-columns-repeated="2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VIVIANE MARIA SAMPAIO</text:p>
          </table:table-cell>
          <table:table-cell table:number-columns-repeated="2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WAGNER DOS SANTOS CASTRO</text:p>
          </table:table-cell>
          <table:table-cell table:number-columns-repeated="2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WAGNER SILVA DOS SANTOS</text:p>
          </table:table-cell>
          <table:table-cell table:number-columns-repeated="2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WALDEIR SANTOS DE OLIVEIRA</text:p>
          </table:table-cell>
          <table:table-cell table:number-columns-repeated="2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WALDOMIRO RODRIGUES DA SILVA</text:p>
          </table:table-cell>
          <table:table-cell table:number-columns-repeated="2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WALDYR FERMINO DOS SANTOS</text:p>
          </table:table-cell>
          <table:table-cell table:number-columns-repeated="2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WALISON HENRIQUE DA SILVA</text:p>
          </table:table-cell>
          <table:table-cell table:number-columns-repeated="2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WALISON MARTINS ALMEIDA</text:p>
          </table:table-cell>
          <table:table-cell table:number-columns-repeated="2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WALTEMIR DIAS</text:p>
          </table:table-cell>
          <table:table-cell table:number-columns-repeated="2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WALTER DE CARVALHO FILHO</text:p>
          </table:table-cell>
          <table:table-cell table:number-columns-repeated="2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WANDSON LUCIANO DOS SANTOS</text:p>
          </table:table-cell>
          <table:table-cell table:number-columns-repeated="2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WASHINGTON APARECIDO FAZAM SIQUEIRA</text:p>
          </table:table-cell>
          <table:table-cell table:number-columns-repeated="2"/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WASHINGTON DA SILVA DUARTE</text:p>
          </table:table-cell>
          <table:table-cell table:number-columns-repeated="2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WAYNE VIEIRA CRISTIANO</text:p>
          </table:table-cell>
          <table:table-cell table:number-columns-repeated="2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WELINGTHON SOARES DURVAL</text:p>
          </table:table-cell>
          <table:table-cell table:number-columns-repeated="2"/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string" calcext:value-type="string">
            <text:p>WELINGTON PEREIRA TRINDADE</text:p>
          </table:table-cell>
          <table:table-cell table:number-columns-repeated="2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WELINTON JOSE DA CRUZ</text:p>
          </table:table-cell>
          <table:table-cell table:number-columns-repeated="2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WELLINGNTON DOS SANTOS <text:s/>DAMASCENO</text:p>
          </table:table-cell>
          <table:table-cell table:number-columns-repeated="2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WELLINGTON ALVES DA SILVA</text:p>
          </table:table-cell>
          <table:table-cell table:number-columns-repeated="2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WELLINGTON DA SILVA MERELES</text:p>
          </table:table-cell>
          <table:table-cell table:number-columns-repeated="2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WELLINGTON HERTHEL VENTURA NASCIMENTO</text:p>
          </table:table-cell>
          <table:table-cell table:number-columns-repeated="2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WELLINGTON LUIS OLIVEIRA DE ARAUJO</text:p>
          </table:table-cell>
          <table:table-cell table:number-columns-repeated="2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WESLEN JUNIOR TEODORO</text:p>
          </table:table-cell>
          <table:table-cell table:number-columns-repeated="2"/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WESLEY ADRIANO JERONIMO</text:p>
          </table:table-cell>
          <table:table-cell table:number-columns-repeated="2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WESLLEY ANDERSON NOVAES</text:p>
          </table:table-cell>
          <table:table-cell table:number-columns-repeated="2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WHELITON ALVES DE OLIVEIRA</text:p>
          </table:table-cell>
          <table:table-cell table:number-columns-repeated="2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WILIAN PORTELLA VIEIRA</text:p>
          </table:table-cell>
          <table:table-cell table:number-columns-repeated="2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WILLIAM ANTONIO DE LIMA</text:p>
          </table:table-cell>
          <table:table-cell table:number-columns-repeated="2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WILLIAM ANTONIO DO NASCIMENTO</text:p>
          </table:table-cell>
          <table:table-cell table:number-columns-repeated="2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WILLIAM GONCALVES MARTINS</text:p>
          </table:table-cell>
          <table:table-cell table:number-columns-repeated="2"/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string" calcext:value-type="string">
            <text:p>WILLIAM JULIANO DOS SANTOS LEMES</text:p>
          </table:table-cell>
          <table:table-cell table:number-columns-repeated="2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WILLIAM RODRIGUES DA SILVA</text:p>
          </table:table-cell>
          <table:table-cell table:number-columns-repeated="2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WILLIAMS SIMPLICIO DOS SANTOS</text:p>
          </table:table-cell>
          <table:table-cell table:number-columns-repeated="2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WILLIAN DA COSTA ROCHA</text:p>
          </table:table-cell>
          <table:table-cell table:number-columns-repeated="2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WILLIAN RICARDO DA SILVA CUNHA</text:p>
          </table:table-cell>
          <table:table-cell table:number-columns-repeated="2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WILLIAN SOARES DURVAL</text:p>
          </table:table-cell>
          <table:table-cell table:number-columns-repeated="2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WILLY ALVES ATAIDE</text:p>
          </table:table-cell>
          <table:table-cell table:number-columns-repeated="2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WILSON BAPTISTA ROSA</text:p>
          </table:table-cell>
          <table:table-cell table:number-columns-repeated="2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WILSON DA CRUZ</text:p>
          </table:table-cell>
          <table:table-cell table:number-columns-repeated="2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WILSON SILVA BORGES MATOS</text:p>
          </table:table-cell>
          <table:table-cell table:number-columns-repeated="2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WILTON RODRIGUES PINTO</text:p>
          </table:table-cell>
          <table:table-cell table:number-columns-repeated="2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XISTO JOSE DA SILVA</text:p>
          </table:table-cell>
          <table:table-cell table:number-columns-repeated="2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string" calcext:value-type="string">
            <text:p>YANO FERREIRA</text:p>
          </table:table-cell>
          <table:table-cell table:number-columns-repeated="2"/>
        </table:table-row>
        <table:table-row table:style-name="ro2" table:number-rows-repeated="7">
          <table:table-cell table:style-name="ce9"/>
          <table:table-cell table:style-name="ce20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B49:Planilha1.B12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Comma_20_1" style:display-name="Excel_BuiltIn_Comma 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84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_20_2024" style:display-name="PageStyle_Maio 20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EFETIVOS" style:display-name="PageStyle_EFE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MOCISTAS" style:display-name="PageStyle_ALMOC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09:03:47.079000000</meta:creation-date>
    <dc:date>2024-06-17T09:16:40.654000000</dc:date>
    <meta:editing-duration>PT2M9S</meta:editing-duration>
    <meta:editing-cycles>1</meta:editing-cycles>
    <meta:document-statistic meta:table-count="1" meta:cell-count="2499" meta:object-count="0"/>
    <meta:generator>LibreOffice/7.2.0.4$Windows_X86_64 LibreOffice_project/9a9c6381e3f7a62afc1329bd359cc48accb6435b</meta:generator>
  </office:meta>
</office:document-meta>
</file>