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4.613cm"/>
    </style:style>
    <style:style style:name="co13" style:family="table-column">
      <style:table-column-properties fo:break-before="auto" style:column-width="11.6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ta1" style:family="table" style:master-page-name="PageStyle_5f_Base">
      <style:table-properties table:display="false" style:writing-mode="lr-tb"/>
    </style:style>
    <style:style style:name="ta2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fo:border-left="2.49pt solid #000000" fo:padding="0.071cm" fo:border-right="none" style:rotation-align="none" fo:border-top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24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4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34" style:family="table-cell" style:parent-style-name="Default" style:data-style-name="N124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24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wrap-option="wrap" fo:border-left="none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5f_BuiltIn_5f_Comma" style:data-style-name="N124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24">
      <style:table-cell-properties fo:padding="0.071cm"/>
    </style:style>
    <style:style style:name="ce42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2.49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0.06pt solid #1f1c1b" style:rotation-align="none" fo:border-top="0.06pt solid #1f1c1b"/>
    </style:style>
    <style:style style:name="ce46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none" style:rotation-angle="0" style:rotation-align="none" style:shrink-to-fit="false" fo:border-top="2.49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1f1c1b" fo:background-color="#ffffff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wrap" fo:border-left="0.06pt solid #1f1c1b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fo:padding="0.071cm"/>
    </style:style>
    <style:style style:name="ce57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2.49pt solid #1f1c1b"/>
    </style:style>
    <style:style style:name="ce58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1" style:family="table-cell" style:parent-style-name="Default">
      <style:table-cell-properties fo:border-bottom="2.49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2" style:family="table-cell" style:parent-style-name="Default">
      <style:table-cell-properties fo:border-bottom="1.76pt solid #1f1c1b" fo:background-color="#ffffff" style:diagonal-bl-tr="none" style:diagonal-tl-br="none" fo:border-left="1.76pt solid #1f1c1b" fo:padding="0.071cm" fo:border-right="1.76pt solid #1f1c1b" style:rotation-align="none" fo:border-top="2.49pt solid #1f1c1b"/>
    </style:style>
    <style:style style:name="ce63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1f1c1b" fo:background-color="#ffffff" style:diagonal-bl-tr="none" style:diagonal-tl-br="none" fo:border-left="1.76pt solid #1f1c1b" fo:padding="0.071cm" fo:border-right="1.76pt solid #1f1c1b" style:rotation-align="none" fo:border-top="none"/>
    </style:style>
    <style:style style:name="ce69" style:family="table-cell" style:parent-style-name="Default" style:data-style-name="N123">
      <style:table-cell-properties fo:border-bottom="2.49pt solid #1f1c1b" fo:background-color="#ffffff" style:diagonal-bl-tr="none" style:diagonal-tl-br="none" fo:border-left="1.76pt solid #1f1c1b" fo:padding="0.071cm" fo:border-right="1.76pt solid #1f1c1b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0.74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2.49pt solid #1f1c1b" fo:padding="0.071cm" fo:border-right="1.76pt solid #1f1c1b" style:rotation-align="none" fo:border-top="0.74pt solid #1f1c1b"/>
    </style:style>
    <style:style style:name="ce75" style:family="table-cell" style:parent-style-name="Default">
      <style:table-cell-properties fo:border-bottom="2.49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82" style:family="table-cell" style:parent-style-name="Default">
      <style:table-cell-properties fo:border-bottom="1.76pt solid #1f1c1b" style:diagonal-bl-tr="none" style:diagonal-tl-br="none" fo:border-left="none" fo:padding="0.071cm" fo:border-right="0.06pt solid #1f1c1b" style:rotation-align="none" fo:border-top="0.06pt solid #1f1c1b"/>
    </style:style>
    <style:style style:name="ce83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89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23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91" style:family="table-cell" style:parent-style-name="Default" style:data-style-name="N123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92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06pt solid #1f1c1b" style:rotation-align="none" fo:border-top="0.06pt solid #1f1c1b"/>
    </style:style>
    <style:style style:name="ce94" style:family="table-cell" style:parent-style-name="Default" style:data-style-name="N123">
      <style:table-cell-properties fo:border-bottom="2.49pt solid #1f1c1b" style:diagonal-bl-tr="none" style:diagonal-tl-br="none" fo:border-left="none" fo:padding="0.071cm" fo:border-right="0.06pt solid #1f1c1b" style:rotation-align="none" fo:border-top="1.76pt solid #1f1c1b"/>
    </style:style>
    <style:style style:name="ce95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1f1c1b" fo:padding="0.071cm" style:rotation-align="none"/>
    </style:style>
    <style:style style:name="ce99" style:family="table-cell" style:parent-style-name="Default">
      <style:table-cell-properties fo:border-bottom="1.76pt solid #1f1c1b" style:diagonal-bl-tr="none" style:diagonal-tl-br="none" fo:border-left="0.06pt solid #1f1c1b" fo:padding="0.071cm" fo:border-right="0.06pt solid #1f1c1b" style:rotation-align="none" fo:border-top="0.06pt solid #1f1c1b"/>
    </style:style>
    <style:style style:name="ce100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Mo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06pt solid #1f1c1b" style:diagonal-bl-tr="none" style:diagonal-tl-br="none" fo:border-left="0.06pt solid #1f1c1b" fo:padding="0.071cm" fo:border-right="0.06pt solid #1f1c1b" style:rotation-align="none" fo:border-top="none"/>
    </style:style>
    <style:style style:name="ce105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6pt solid #1f1c1b" fo:padding="0.071cm" fo:border-right="0.06pt solid #1f1c1b" style:rotation-align="none" fo:border-top="0.06pt solid #1f1c1b"/>
    </style:style>
    <style:style style:name="ce107" style:family="table-cell" style:parent-style-name="Default" style:data-style-name="N123">
      <style:table-cell-properties fo:border-bottom="2.49pt solid #1f1c1b" style:diagonal-bl-tr="none" style:diagonal-tl-br="none" fo:border-left="0.06pt solid #1f1c1b" fo:padding="0.071cm" fo:border-right="0.06pt solid #1f1c1b" style:rotation-align="none" fo:border-top="1.76pt solid #1f1c1b"/>
    </style:style>
    <style:style style:name="ce10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6" style:family="table-cell" style:parent-style-name="Default">
      <style:table-cell-properties fo:border-bottom="1.7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none"/>
    </style:style>
    <style:style style:name="ce122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123">
      <style:table-cell-properties fo:border-bottom="0.06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4" style:family="table-cell" style:parent-style-name="Default" style:data-style-name="N123">
      <style:table-cell-properties fo:border-bottom="0.06pt solid #1f1c1b" style:diagonal-bl-tr="none" style:diagonal-tl-br="none" fo:border-left="0.06pt solid #1f1c1b" fo:padding="0.071cm" fo:border-right="2.49pt solid #1f1c1b" style:rotation-align="none" fo:border-top="0.06pt solid #1f1c1b"/>
    </style:style>
    <style:style style:name="ce125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fo:border-left="0.06pt solid #1f1c1b" fo:padding="0.071cm" fo:border-right="2.49pt solid #1f1c1b" style:rotation-align="none" fo:border-top="0.06pt solid #1f1c1b"/>
    </style:style>
    <style:style style:name="ce127" style:family="table-cell" style:parent-style-name="Default" style:data-style-name="N123">
      <style:table-cell-properties fo:border-bottom="2.49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8" style:family="table-cell" style:parent-style-name="Default" style:data-style-name="N123">
      <style:table-cell-properties fo:padding="0.071cm"/>
    </style:style>
    <style:style style:name="ce129" style:family="table-cell" style:parent-style-name="Default" style:data-style-name="N0">
      <style:table-cell-properties fo:padding="0.071cm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8" table:number-columns-repeated="4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9" table:default-cell-style-name="ce11"/>
        <table:table-column table:style-name="co1" table:default-cell-style-name="ce11"/>
        <table:table-column table:style-name="co8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6" table:default-cell-style-name="ce11"/>
        <table:table-column table:style-name="co10" table:default-cell-style-name="ce11"/>
        <table:table-column table:style-name="co11" table:number-columns-repeated="3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ÚNICO DO CONTRATO 86/2012 CONF. PAG. 2</text:p>
          </table:table-cell>
          <table:covered-table-cell table:number-columns-repeated="4" table:style-name="ce1"/>
          <table:table-cell table:style-name="ce36"/>
          <table:table-cell table:number-columns-repeated="58"/>
        </table:table-row>
        <table:table-row table:style-name="ro2">
          <table:table-cell table:style-name="ce2" office:value-type="string" calcext:value-type="string">
            <text:p>Armada</text:p>
          </table:table-cell>
          <table:table-cell table:style-name="ce12" office:value-type="string" calcext:value-type="string">
            <text:p>Nº dias</text:p>
          </table:table-cell>
          <table:table-cell table:style-name="ce12" office:value-type="string" calcext:value-type="string">
            <text:p>Nº Postos</text:p>
          </table:table-cell>
          <table:table-cell table:style-name="ce12" office:value-type="string" calcext:value-type="string">
            <text:p>Valor Unit./dia</text:p>
          </table:table-cell>
          <table:table-cell table:style-name="ce28" office:value-type="string" calcext:value-type="string">
            <text:p>Valor Total 24 meses</text:p>
          </table:table-cell>
          <table:table-cell table:style-name="ce37" office:value-type="string" calcext:value-type="string">
            <text:p>valor_total geral </text:p>
          </table:table-cell>
          <table:table-cell table:style-name="ce53" office:value-type="string" calcext:value-type="string">
            <text:p>valor_Unit./dia com reajuste</text:p>
          </table:table-cell>
          <table:table-cell table:style-name="ce53" office:value-type="string" calcext:value-type="string">
            <text:p>qtdade dias mês JANEIRO</text:p>
          </table:table-cell>
          <table:table-cell table:style-name="ce53" office:value-type="string" calcext:value-type="string">
            <text:p>TOTAL POR POSTO EM JANEIRO</text:p>
          </table:table-cell>
          <table:table-cell table:style-name="ce53" office:value-type="string" calcext:value-type="string">
            <text:p>qtdade dias mês FEVEREIRO</text:p>
          </table:table-cell>
          <table:table-cell table:style-name="ce53" office:value-type="string" calcext:value-type="string">
            <text:p>TOTAL POR POSTO EM FEVEREIRO</text:p>
          </table:table-cell>
          <table:table-cell table:style-name="ce53" office:value-type="string" calcext:value-type="string">
            <text:p>qtdade dias mês MARÇO</text:p>
          </table:table-cell>
          <table:table-cell table:style-name="ce53" office:value-type="string" calcext:value-type="string">
            <text:p>TOTAL POR POSTO EM MARÇO</text:p>
          </table:table-cell>
          <table:table-cell table:style-name="ce53" office:value-type="string" calcext:value-type="string">
            <text:p>qtdade dias mês ABRIL</text:p>
          </table:table-cell>
          <table:table-cell table:style-name="ce53" office:value-type="string" calcext:value-type="string">
            <text:p>TOTAL POR POSTO EM ABRIL</text:p>
          </table:table-cell>
          <table:table-cell table:style-name="ce53" office:value-type="string" calcext:value-type="string">
            <text:p>qtdade dias mês MAIO</text:p>
          </table:table-cell>
          <table:table-cell table:style-name="ce53" office:value-type="string" calcext:value-type="string">
            <text:p>TOTAL POR POSTO EM MAIO</text:p>
          </table:table-cell>
          <table:table-cell table:style-name="ce53" office:value-type="string" calcext:value-type="string">
            <text:p>qtdade dias mês JUNHO</text:p>
          </table:table-cell>
          <table:table-cell table:style-name="ce53" office:value-type="string" calcext:value-type="string">
            <text:p>TOTAL POR POSTO EM JUNHO</text:p>
          </table:table-cell>
          <table:table-cell table:style-name="ce53" office:value-type="string" calcext:value-type="string">
            <text:p>qtdade dias mês JULHO</text:p>
          </table:table-cell>
          <table:table-cell table:style-name="ce53" office:value-type="string" calcext:value-type="string">
            <text:p>TOTAL POR POSTO EM JULHO</text:p>
          </table:table-cell>
          <table:table-cell table:style-name="ce53" office:value-type="string" calcext:value-type="string">
            <text:p>qtdade dias mês AGOSTO</text:p>
          </table:table-cell>
          <table:table-cell table:style-name="ce53" office:value-type="string" calcext:value-type="string">
            <text:p>TOTAL POR POSTO EM AGOSTO</text:p>
          </table:table-cell>
          <table:table-cell table:style-name="ce53" office:value-type="string" calcext:value-type="string">
            <text:p>qtdade dias mês SETEMBRO</text:p>
          </table:table-cell>
          <table:table-cell table:style-name="ce53" office:value-type="string" calcext:value-type="string">
            <text:p>TOTAL POR POSTO EM SETEMBRO</text:p>
          </table:table-cell>
          <table:table-cell table:style-name="ce53" office:value-type="string" calcext:value-type="string">
            <text:p>qtdade dias mês OUTUBRO</text:p>
          </table:table-cell>
          <table:table-cell table:style-name="ce53" office:value-type="string" calcext:value-type="string">
            <text:p>TOTAL POR POSTO EM OUTUBRO</text:p>
          </table:table-cell>
          <table:table-cell table:style-name="ce53" office:value-type="string" calcext:value-type="string">
            <text:p>qtdade dias mês NOVEMBRO</text:p>
          </table:table-cell>
          <table:table-cell table:style-name="ce53" office:value-type="string" calcext:value-type="string">
            <text:p>TOTAL POR POSTO EM NOVEMBRO</text:p>
          </table:table-cell>
          <table:table-cell table:style-name="ce53" office:value-type="string" calcext:value-type="string">
            <text:p>qtdade dias mês DEZEMBRO</text:p>
          </table:table-cell>
          <table:table-cell table:style-name="ce53" office:value-type="string" calcext:value-type="string">
            <text:p>TOTAL POR POSTO EM DEZEMBRO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3]" office:value-type="float" office:value="0" calcext:value-type="float">
            <text:p><text:s/>- <text:s text:c="2"/></text:p>
          </table:table-cell>
          <table:table-cell table:style-name="ce54" office:value-type="float" office:value="258.95" calcext:value-type="float">
            <text:p><text:s/>258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H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J3]" office:value-type="float" office:value="5179" calcext:value-type="float">
            <text:p><text:s/>5.179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L3]" office:value-type="float" office:value="5437.95" calcext:value-type="float">
            <text:p><text:s/>5.437,9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N3]" office:value-type="float" office:value="5696.9" calcext:value-type="float">
            <text:p><text:s/>5.696,9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P3]" office:value-type="float" office:value="5696.9" calcext:value-type="float">
            <text:p><text:s/>5.696,9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R3]" office:value-type="float" office:value="5437.95" calcext:value-type="float">
            <text:p><text:s/>5.437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T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V3]" office:value-type="float" office:value="5179" calcext:value-type="float">
            <text:p><text:s/>5.179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X3]" office:value-type="float" office:value="5696.9" calcext:value-type="float">
            <text:p><text:s/>5.696,9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Z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AB3]" office:value-type="float" office:value="5179" calcext:value-type="float">
            <text:p><text:s/>5.179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3]*[.AD3]" office:value-type="float" office:value="5955.85" calcext:value-type="float">
            <text:p>5955,8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4]" office:value-type="float" office:value="0" calcext:value-type="float">
            <text:p><text:s/>- <text:s text:c="2"/></text:p>
          </table:table-cell>
          <table:table-cell table:style-name="ce55" office:value-type="float" office:value="258.95" calcext:value-type="float">
            <text:p><text:s/>258,9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H4]" office:value-type="float" office:value="8027.45" calcext:value-type="float">
            <text:p><text:s/>8.027,4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4]*[.J4]" office:value-type="float" office:value="7250.6" calcext:value-type="float">
            <text:p><text:s/>7.250,6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L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N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P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R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T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V4]" office:value-type="float" office:value="7768.5" calcext:value-type="float">
            <text:p><text:s/>7.768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X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Z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AB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4]*[.AD4]" office:value-type="float" office:value="8027.45" calcext:value-type="float">
            <text:p>8027,4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94.69" calcext:value-type="float">
            <text:p>294,69</text:p>
          </table:table-cell>
          <table:table-cell table:style-name="ce29"/>
          <table:table-cell table:style-name="ce38" table:formula="of:=[.E5]" office:value-type="float" office:value="0" calcext:value-type="float">
            <text:p><text:s/>- <text:s text:c="2"/></text:p>
          </table:table-cell>
          <table:table-cell table:style-name="ce55" office:value-type="float" office:value="294.69" calcext:value-type="float">
            <text:p><text:s/>294,69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H5]" office:value-type="float" office:value="9135.39" calcext:value-type="float">
            <text:p><text:s/>9.135,39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5]*[.J5]" office:value-type="float" office:value="8251.32" calcext:value-type="float">
            <text:p><text:s/>8.251,32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L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N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P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R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T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V5]" office:value-type="float" office:value="8840.7" calcext:value-type="float">
            <text:p><text:s/>8.840,7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X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Z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AB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5]*[.AD5]" office:value-type="float" office:value="9135.39" calcext:value-type="float">
            <text:p>9135,39</text:p>
          </table:table-cell>
          <table:table-cell table:number-columns-repeated="33"/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.92" calcext:value-type="float">
            <text:p>190,92</text:p>
          </table:table-cell>
          <table:table-cell table:style-name="ce30"/>
          <table:table-cell table:style-name="ce38" table:formula="of:=[.E6]" office:value-type="float" office:value="0" calcext:value-type="float">
            <text:p><text:s/>- <text:s text:c="2"/></text:p>
          </table:table-cell>
          <table:table-cell table:style-name="ce55" office:value-type="float" office:value="190.92" calcext:value-type="float">
            <text:p><text:s/>190,9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H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J6]" office:value-type="float" office:value="3818.4" calcext:value-type="float">
            <text:p><text:s/>3.818,4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L6]" office:value-type="float" office:value="4009.32" calcext:value-type="float">
            <text:p><text:s/>4.009,32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N6]" office:value-type="float" office:value="4200.24" calcext:value-type="float">
            <text:p><text:s/>4.200,24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P6]" office:value-type="float" office:value="4200.24" calcext:value-type="float">
            <text:p><text:s/>4.200,24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R6]" office:value-type="float" office:value="4009.32" calcext:value-type="float">
            <text:p><text:s/>4.009,3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T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V6]" office:value-type="float" office:value="3818.4" calcext:value-type="float">
            <text:p><text:s/>3.818,4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X6]" office:value-type="float" office:value="4200.24" calcext:value-type="float">
            <text:p><text:s/>4.200,24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Z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AB6]" office:value-type="float" office:value="3818.4" calcext:value-type="float">
            <text:p><text:s/>3.818,4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6]*[.AD6]" office:value-type="float" office:value="4391.16" calcext:value-type="float">
            <text:p>4391,16</text:p>
          </table:table-cell>
          <table:table-cell table:number-columns-repeated="33"/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15"/>
          <table:table-cell table:style-name="ce17" table:number-columns-repeated="2"/>
          <table:table-cell table:style-name="ce31" table:formula="of:=SUM([.E3:.E6])" office:value-type="float" office:value="0" calcext:value-type="float">
            <text:p><text:s/>- <text:s text:c="2"/></text:p>
          </table:table-cell>
          <table:table-cell table:style-name="ce38"/>
          <table:table-cell table:style-name="ce55" table:formula="of:=[.D7]" office:value-type="float" office:value="0" calcext:value-type="float">
            <text:p><text:s/>- <text:s text:c="2"/></text:p>
          </table:table-cell>
          <table:table-cell table:style-name="ce55" table:number-columns-repeated="23"/>
          <table:table-cell table:number-columns-repeated="34"/>
        </table:table-row>
        <table:table-row table:style-name="ro1">
          <table:table-cell table:style-name="ce2" office:value-type="string" calcext:value-type="string">
            <text:p>Desarmada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38"/>
          <table:table-cell table:style-name="ce55" table:formula="of:=[.D8]" office:value-type="float" office:value="0" calcext:value-type="float">
            <text:p><text:s/>- <text:s text:c="2"/></text:p>
          </table:table-cell>
          <table:table-cell table:style-name="ce55" table:number-columns-repeated="23"/>
          <table:table-cell table:number-columns-repeated="34"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83" calcext:value-type="float">
            <text:p>18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9]" office:value-type="float" office:value="0" calcext:value-type="float">
            <text:p><text:s/>- <text:s text:c="2"/>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H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J9]" office:value-type="float" office:value="5161.6" calcext:value-type="float">
            <text:p><text:s/>5.161,6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L9]" office:value-type="float" office:value="5419.68" calcext:value-type="float">
            <text:p><text:s/>5.419,68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N9]" office:value-type="float" office:value="5677.76" calcext:value-type="float">
            <text:p><text:s/>5.677,76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P9]" office:value-type="float" office:value="5677.76" calcext:value-type="float">
            <text:p><text:s/>5.677,76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R9]" office:value-type="float" office:value="5419.68" calcext:value-type="float">
            <text:p><text:s/>5.419,6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T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V9]" office:value-type="float" office:value="5161.6" calcext:value-type="float">
            <text:p><text:s/>5.161,6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X9]" office:value-type="float" office:value="5677.76" calcext:value-type="float">
            <text:p><text:s/>5.677,76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Z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AB9]" office:value-type="float" office:value="5161.6" calcext:value-type="float">
            <text:p><text:s/>5.161,6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9]*[.AD9]" office:value-type="float" office:value="5935.84" calcext:value-type="float">
            <text:p>5935,84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63" calcext:value-type="float">
            <text:p>16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10]" office:value-type="float" office:value="0" calcext:value-type="float">
            <text:p><text:s/>- <text:s text:c="2"/>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H10]" office:value-type="float" office:value="8000.48" calcext:value-type="float">
            <text:p><text:s/>8.000,48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0]*[.J10]" office:value-type="float" office:value="7226.24" calcext:value-type="float">
            <text:p><text:s/>7.226,24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L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N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P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R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T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V10]" office:value-type="float" office:value="7742.4" calcext:value-type="float">
            <text:p><text:s/>7.742,4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X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Z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AB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0]*[.AD10]" office:value-type="float" office:value="8000.48" calcext:value-type="float">
            <text:p>8000,48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1]" office:value-type="float" office:value="0" calcext:value-type="float">
            <text:p><text:s/>- <text:s text:c="2"/>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H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J11]" office:value-type="float" office:value="5877" calcext:value-type="float">
            <text:p><text:s/>5.877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L11]" office:value-type="float" office:value="6170.85" calcext:value-type="float">
            <text:p><text:s/>6.170,8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N11]" office:value-type="float" office:value="6464.7" calcext:value-type="float">
            <text:p><text:s/>6.464,7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P11]" office:value-type="float" office:value="6464.7" calcext:value-type="float">
            <text:p><text:s/>6.464,7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R11]" office:value-type="float" office:value="6170.85" calcext:value-type="float">
            <text:p><text:s/>6.170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T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V11]" office:value-type="float" office:value="5877" calcext:value-type="float">
            <text:p><text:s/>5.877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X11]" office:value-type="float" office:value="6464.7" calcext:value-type="float">
            <text:p><text:s/>6.464,7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Z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AB11]" office:value-type="float" office:value="5877" calcext:value-type="float">
            <text:p><text:s/>5.877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1]*[.AD11]" office:value-type="float" office:value="6758.55" calcext:value-type="float">
            <text:p>6758,5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2]" office:value-type="float" office:value="0" calcext:value-type="float">
            <text:p><text:s/>- <text:s text:c="2"/>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H12]" office:value-type="float" office:value="9109.35" calcext:value-type="float">
            <text:p><text:s/>9.109,3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2]*[.J12]" office:value-type="float" office:value="8227.8" calcext:value-type="float">
            <text:p><text:s/>8.227,8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L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N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P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R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T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V12]" office:value-type="float" office:value="8815.5" calcext:value-type="float">
            <text:p><text:s/>8.815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X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Z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AB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2]*[.AD12]" office:value-type="float" office:value="9109.35" calcext:value-type="float">
            <text:p>9109,35</text:p>
          </table:table-cell>
          <table:table-cell table:number-columns-repeated="33"/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9.75" calcext:value-type="float">
            <text:p>189,75</text:p>
          </table:table-cell>
          <table:table-cell table:style-name="ce30"/>
          <table:table-cell table:style-name="ce38" table:formula="of:=[.E13]" office:value-type="float" office:value="0" calcext:value-type="float">
            <text:p><text:s/>- <text:s text:c="2"/></text:p>
          </table:table-cell>
          <table:table-cell table:style-name="ce55" office:value-type="float" office:value="189.75" calcext:value-type="float">
            <text:p><text:s/>189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H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J13]" office:value-type="float" office:value="3795" calcext:value-type="float">
            <text:p><text:s/>3.795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L13]" office:value-type="float" office:value="3984.75" calcext:value-type="float">
            <text:p><text:s/>3.984,7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N13]" office:value-type="float" office:value="4174.5" calcext:value-type="float">
            <text:p><text:s/>4.174,5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P13]" office:value-type="float" office:value="4174.5" calcext:value-type="float">
            <text:p><text:s/>4.174,5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R13]" office:value-type="float" office:value="3984.75" calcext:value-type="float">
            <text:p><text:s/>3.984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T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V13]" office:value-type="float" office:value="3795" calcext:value-type="float">
            <text:p><text:s/>3.795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X13]" office:value-type="float" office:value="4174.5" calcext:value-type="float">
            <text:p><text:s/>4.174,5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Z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AB13]" office:value-type="float" office:value="3795" calcext:value-type="float">
            <text:p><text:s/>3.795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3]*[.AD13]" office:value-type="float" office:value="4364.25" calcext:value-type="float">
            <text:p>4364,25</text:p>
          </table:table-cell>
          <table:table-cell table:number-columns-repeated="33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17" table:number-columns-repeated="3"/>
          <table:table-cell table:style-name="ce31" table:formula="of:=SUM([.E9:.E13])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76" table:number-columns-repeated="3"/>
          <table:table-cell table:style-name="ce55"/>
          <table:table-cell table:style-name="ce76"/>
          <table:table-cell table:style-name="ce55"/>
          <table:table-cell table:style-name="ce76" table:number-columns-repeated="9"/>
          <table:table-cell table:style-name="ce55" table:formula="of:=[.G14]*[.V14]" office:value-type="float" office:value="0" calcext:value-type="float">
            <text:p><text:s/>- <text:s text:c="2"/></text:p>
          </table:table-cell>
          <table:table-cell table:style-name="ce76" table:number-columns-repeated="3"/>
          <table:table-cell table:style-name="ce55" table:formula="of:=[.G14]*[.Z14]" office:value-type="float" office:value="0" calcext:value-type="float">
            <text:p><text:s/>- <text:s text:c="2"/></text:p>
          </table:table-cell>
          <table:table-cell table:style-name="ce76" table:number-columns-repeated="3"/>
          <table:table-cell table:number-columns-repeated="34"/>
        </table:table-row>
        <table:table-row table:style-name="ro1">
          <table:table-cell table:style-name="ce7"/>
          <table:table-cell table:style-name="ce18" office:value-type="string" calcext:value-type="string" table:number-columns-spanned="4" table:number-rows-spanned="1">
            <text:p>Alarme</text:p>
          </table:table-cell>
          <table:covered-table-cell table:number-columns-repeated="3" table:style-name="ce18"/>
          <table:table-cell table:style-name="ce39" table:number-columns-repeated="7"/>
          <table:table-cell table:style-name="ce55"/>
          <table:table-cell table:style-name="ce39" table:number-columns-repeated="17"/>
          <table:table-cell table:number-columns-repeated="34"/>
        </table:table-row>
        <table:table-row table:style-name="ro1">
          <table:table-cell table:style-name="ce8" office:value-type="string" calcext:value-type="string">
            <text:p>painel 8 zonas</text:p>
          </table:table-cell>
          <table:table-cell table:style-name="ce19" office:value-type="float" office:value="730.5" calcext:value-type="float">
            <text:p>730,5</text:p>
          </table:table-cell>
          <table:table-cell table:style-name="ce19" office:value-type="float" office:value="211" calcext:value-type="float">
            <text:p>211</text:p>
          </table:table-cell>
          <table:table-cell table:style-name="ce19"/>
          <table:table-cell table:style-name="ce32"/>
          <table:table-cell table:style-name="ce39" table:number-columns-repeated="25"/>
          <table:table-cell table:number-columns-repeated="34"/>
        </table:table-row>
        <table:table-row table:style-name="ro1">
          <table:table-cell table:style-name="ce4" office:value-type="string" calcext:value-type="string">
            <text:p>painel 24 zonas</text:p>
          </table:table-cell>
          <table:table-cell table:style-name="ce20" office:value-type="float" office:value="730.5" calcext:value-type="float">
            <text:p>730,5</text:p>
          </table:table-cell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30"/>
          <table:table-cell table:style-name="ce39" table:number-columns-repeated="25"/>
          <table:table-cell table:number-columns-repeated="34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21" table:number-columns-repeated="3"/>
          <table:table-cell table:style-name="ce31" table:formula="of:=SUM([.E16:.E17])" office:value-type="float" office:value="0" calcext:value-type="float">
            <text:p><text:s/>- <text:s text:c="2"/></text:p>
          </table:table-cell>
          <table:table-cell table:style-name="ce40"/>
          <table:table-cell table:style-name="ce56" table:number-columns-repeated="24"/>
          <table:table-cell table:number-columns-repeated="34"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58"/>
        </table:table-row>
        <table:table-row table:style-name="ro1">
          <table:table-cell table:style-name="ce9"/>
          <table:table-cell table:style-name="ce23" office:value-type="string" calcext:value-type="string">
            <text:p>Vigilancia Armada e desarmada</text:p>
          </table:table-cell>
          <table:table-cell table:style-name="ce26" table:number-columns-repeated="2"/>
          <table:table-cell table:style-name="ce34" table:formula="of:=[.E7]+[.E14]" office:value-type="float" office:value="0" calcext:value-type="float">
            <text:p><text:s/>- <text:s text:c="2"/></text:p>
          </table:table-cell>
          <table:table-cell table:style-name="ce40"/>
          <table:table-cell table:style-name="ce41" table:number-columns-repeated="24"/>
          <table:table-cell table:number-columns-repeated="34"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58"/>
        </table:table-row>
        <table:table-row table:style-name="ro1">
          <table:table-cell table:style-name="ce10"/>
          <table:table-cell table:style-name="ce24" office:value-type="string" calcext:value-type="string">
            <text:p>Valor total </text:p>
          </table:table-cell>
          <table:table-cell table:style-name="ce27" table:number-columns-repeated="2"/>
          <table:table-cell table:style-name="ce35" table:formula="of:=SUM([.E7]+[.E14]+[.E18])" office:value-type="float" office:value="0" calcext:value-type="float">
            <text:p><text:s/>- <text:s text:c="2"/></text:p>
          </table:table-cell>
          <table:table-cell table:style-name="ce4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TOTAL POSTOS / SECRETARIA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2" office:value-type="string" calcext:value-type="string">
            <text:p>Armada</text:p>
          </table:table-cell>
          <table:table-cell table:style-name="ce57"/>
          <table:table-cell table:style-name="ce78" office:value-type="string" calcext:value-type="string">
            <text:p>SMCASP</text:p>
          </table:table-cell>
          <table:table-cell table:style-name="ce95" office:value-type="string" calcext:value-type="string">
            <text:p>Jurídico</text:p>
          </table:table-cell>
          <table:table-cell table:style-name="ce95" office:value-type="string" calcext:value-type="string">
            <text:p>Gabinete</text:p>
          </table:table-cell>
          <table:table-cell table:style-name="ce95" office:value-type="string" calcext:value-type="string">
            <text:p>Cultura</text:p>
          </table:table-cell>
          <table:table-cell table:style-name="ce95" office:value-type="string" calcext:value-type="string">
            <text:p>Adm.</text:p>
          </table:table-cell>
          <table:table-cell table:style-name="ce95" office:value-type="string" calcext:value-type="string">
            <text:p>Saúde</text:p>
          </table:table-cell>
          <table:table-cell table:style-name="ce95" office:value-type="string" calcext:value-type="string">
            <text:p>Assistencia</text:p>
          </table:table-cell>
          <table:table-cell table:style-name="ce95" office:value-type="string" calcext:value-type="string">
            <text:p>Ouvidoria</text:p>
          </table:table-cell>
          <table:table-cell table:style-name="ce95" office:value-type="string" calcext:value-type="string">
            <text:p>Educação</text:p>
          </table:table-cell>
          <table:table-cell table:style-name="ce95" office:value-type="string" calcext:value-type="string">
            <text:p>JM</text:p>
          </table:table-cell>
          <table:table-cell table:style-name="ce95" office:value-type="string" calcext:value-type="string">
            <text:p>Des.Econ</text:p>
          </table:table-cell>
          <table:table-cell table:style-name="ce95" office:value-type="string" calcext:value-type="string">
            <text:p>RH</text:p>
          </table:table-cell>
          <table:table-cell table:style-name="ce95" office:value-type="string" calcext:value-type="string">
            <text:p>Serv. Publicos</text:p>
          </table:table-cell>
          <table:table-cell table:style-name="ce95" office:value-type="string" calcext:value-type="string">
            <text:p>Fund. JPO</text:p>
          </table:table-cell>
          <table:table-cell table:style-name="ce112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12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96" table:number-columns-repeated="2"/>
          <table:table-cell table:number-columns-repeated="2" table:style-name="ce96" office:value-type="float" office:value="1" calcext:value-type="float">
            <text:p>1</text:p>
          </table:table-cell>
          <table:table-cell table:style-name="ce96" table:number-columns-repeated="9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29" calcext:value-type="float">
            <text:p>29</text:p>
          </table:table-cell>
          <table:table-cell table:style-name="ce79" office:value-type="float" office:value="16" calcext:value-type="float">
            <text:p>16</text:p>
          </table:table-cell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number-columns-repeated="8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9" table:formula="of:=SUM([.G26:.G29])" office:value-type="float" office:value="57" calcext:value-type="float">
            <text:p>57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4" office:value-type="string" calcext:value-type="string">
            <text:p>Desarmada</text:p>
          </table:table-cell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183" calcext:value-type="float">
            <text:p>183</text:p>
          </table:table-cell>
          <table:table-cell table:style-name="ce79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63" calcext:value-type="float">
            <text:p>163</text:p>
          </table:table-cell>
          <table:table-cell table:style-name="ce79"/>
          <table:table-cell table:style-name="ce96" table:number-columns-repeated="2"/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sex</text:p>
          </table:table-cell>
          <table:table-cell table:style-name="ce58" office:value-type="float" office:value="11" calcext:value-type="float">
            <text:p>11</text:p>
          </table:table-cell>
          <table:table-cell table:style-name="ce79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style-name="ce96" office:value-type="float" office:value="8" calcext:value-type="float">
            <text:p>8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112" calcext:value-type="float">
            <text:p>112</text:p>
          </table:table-cell>
          <table:table-cell table:style-name="ce79"/>
          <table:table-cell table:style-name="ce96" table:number-columns-repeated="2"/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3" calcext:value-type="float">
            <text:p>23</text:p>
          </table:table-cell>
          <table:table-cell table:style-name="ce96"/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90" calcext:value-type="float">
            <text:p>90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4"/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84" calcext:value-type="float">
            <text:p>84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9" table:formula="of:=SUM([.G32:.G36])" office:value-type="float" office:value="559" calcext:value-type="float">
            <text:p>559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4" office:value-type="string" calcext:value-type="string">
            <text:p>Total de Postos</text:p>
          </table:table-cell>
          <table:table-cell table:style-name="ce59" table:formula="of:=SUM([.G30]+[.G37])" office:value-type="float" office:value="616" calcext:value-type="float">
            <text:p>616</text:p>
          </table:table-cell>
          <table:table-cell table:style-name="ce80" table:formula="of:=SUM([.H26:.H37])" office:value-type="float" office:value="42" calcext:value-type="float">
            <text:p>42</text:p>
          </table:table-cell>
          <table:table-cell table:style-name="ce97" table:formula="of:=SUM([.I26:.I37])" office:value-type="float" office:value="2" calcext:value-type="float">
            <text:p>2</text:p>
          </table:table-cell>
          <table:table-cell table:style-name="ce97" table:formula="of:=SUM([.J26:.J37])" office:value-type="float" office:value="0" calcext:value-type="float">
            <text:p>0</text:p>
          </table:table-cell>
          <table:table-cell table:style-name="ce97" table:formula="of:=SUM([.K26:.K37])" office:value-type="float" office:value="24" calcext:value-type="float">
            <text:p>24</text:p>
          </table:table-cell>
          <table:table-cell table:style-name="ce97" table:formula="of:=SUM([.L26:.L37])" office:value-type="float" office:value="11" calcext:value-type="float">
            <text:p>11</text:p>
          </table:table-cell>
          <table:table-cell table:style-name="ce97" table:formula="of:=SUM([.M26:.M37])" office:value-type="float" office:value="112" calcext:value-type="float">
            <text:p>112</text:p>
          </table:table-cell>
          <table:table-cell table:style-name="ce97" table:formula="of:=SUM([.N26:.N37])" office:value-type="float" office:value="62" calcext:value-type="float">
            <text:p>62</text:p>
          </table:table-cell>
          <table:table-cell table:style-name="ce97" table:formula="of:=SUM([.O26:.O37])" office:value-type="float" office:value="1" calcext:value-type="float">
            <text:p>1</text:p>
          </table:table-cell>
          <table:table-cell table:style-name="ce97" table:formula="of:=SUM([.P26:.P37])" office:value-type="float" office:value="293" calcext:value-type="float">
            <text:p>293</text:p>
          </table:table-cell>
          <table:table-cell table:style-name="ce97" table:formula="of:=SUM([.Q26:.Q37])" office:value-type="float" office:value="0" calcext:value-type="float">
            <text:p>0</text:p>
          </table:table-cell>
          <table:table-cell table:style-name="ce97" table:formula="of:=SUM([.R26:.R37])" office:value-type="float" office:value="2" calcext:value-type="float">
            <text:p>2</text:p>
          </table:table-cell>
          <table:table-cell table:style-name="ce97" table:formula="of:=SUM([.S26:.S37])" office:value-type="float" office:value="4" calcext:value-type="float">
            <text:p>4</text:p>
          </table:table-cell>
          <table:table-cell table:style-name="ce97" table:formula="of:=SUM([.T26:.T37])" office:value-type="float" office:value="48" calcext:value-type="float">
            <text:p>48</text:p>
          </table:table-cell>
          <table:table-cell table:style-name="ce97" table:formula="of:=SUM([.U26:.U37])" office:value-type="float" office:value="4" calcext:value-type="float">
            <text:p>4</text:p>
          </table:table-cell>
          <table:table-cell table:style-name="ce114" table:formula="of:=SUM([.V26:.V37])" office:value-type="float" office:value="11" calcext:value-type="float">
            <text:p>11</text:p>
          </table:table-cell>
          <table:table-cell table:number-columns-repeated="42"/>
        </table:table-row>
        <table:table-row table:style-name="ro1" table:number-rows-repeated="2">
          <table:table-cell table:number-columns-repeated="5"/>
          <table:table-cell table:style-name="ce43"/>
          <table:table-cell table:style-name="ce60"/>
          <table:table-cell table:style-name="ce81"/>
          <table:table-cell table:style-name="ce98" table:number-columns-repeated="13"/>
          <table:table-cell table:style-name="ce115"/>
          <table:table-cell table:number-columns-repeated="42"/>
        </table:table-row>
        <table:table-row table:style-name="ro1">
          <table:table-cell table:number-columns-repeated="5"/>
          <table:table-cell table:style-name="ce45"/>
          <table:table-cell table:style-name="ce61"/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ANEIR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I3]" office:value-type="float" office:value="29779.25" calcext:value-type="float">
            <text:p><text:s/>R$ 29.779,25 </text:p>
          </table:table-cell>
          <table:table-cell table:style-name="ce84" table:formula="of:=[.I26]*[.$I3]" office:value-type="float" office:value="11911.7" calcext:value-type="float">
            <text:p><text:s/>R$ 11.911,70 </text:p>
          </table:table-cell>
          <table:table-cell table:style-name="ce84" table:formula="of:=[.J26]*[.$I3]" office:value-type="float" office:value="0" calcext:value-type="float">
            <text:p><text:s/>R$ - <text:s text:c="2"/></text:p>
          </table:table-cell>
          <table:table-cell table:style-name="ce84" table:formula="of:=[.K26]*[.$I3]" office:value-type="float" office:value="0" calcext:value-type="float">
            <text:p><text:s/>R$ - <text:s text:c="2"/></text:p>
          </table:table-cell>
          <table:table-cell table:style-name="ce84" table:formula="of:=[.L26]*[.$I3]" office:value-type="float" office:value="0" calcext:value-type="float">
            <text:p><text:s/>R$ - <text:s text:c="2"/></text:p>
          </table:table-cell>
          <table:table-cell table:style-name="ce84" table:formula="of:=[.M26]*[.$I3]" office:value-type="float" office:value="0" calcext:value-type="float">
            <text:p><text:s/>R$ - <text:s text:c="2"/></text:p>
          </table:table-cell>
          <table:table-cell table:style-name="ce84" table:formula="of:=[.N26]*[.$I3]" office:value-type="float" office:value="0" calcext:value-type="float">
            <text:p><text:s/>R$ - <text:s text:c="2"/></text:p>
          </table:table-cell>
          <table:table-cell table:style-name="ce84" table:formula="of:=[.O26]*[.$I3]" office:value-type="float" office:value="0" calcext:value-type="float">
            <text:p><text:s/>R$ - <text:s text:c="2"/></text:p>
          </table:table-cell>
          <table:table-cell table:style-name="ce84" table:formula="of:=[.P26]*[.$I3]" office:value-type="float" office:value="0" calcext:value-type="float">
            <text:p><text:s/>R$ - <text:s text:c="2"/></text:p>
          </table:table-cell>
          <table:table-cell table:style-name="ce84" table:formula="of:=[.Q26]*[.$I3]" office:value-type="float" office:value="0" calcext:value-type="float">
            <text:p><text:s/>R$ - <text:s text:c="2"/></text:p>
          </table:table-cell>
          <table:table-cell table:style-name="ce84" table:formula="of:=[.R26]*[.$I3]" office:value-type="float" office:value="0" calcext:value-type="float">
            <text:p><text:s/>R$ - <text:s text:c="2"/></text:p>
          </table:table-cell>
          <table:table-cell table:style-name="ce84" table:formula="of:=[.S26]*[.$I3]" office:value-type="float" office:value="0" calcext:value-type="float">
            <text:p><text:s/>R$ - <text:s text:c="2"/></text:p>
          </table:table-cell>
          <table:table-cell table:style-name="ce84" table:formula="of:=[.T26]*[.$I3]" office:value-type="float" office:value="0" calcext:value-type="float">
            <text:p><text:s/>R$ - <text:s text:c="2"/></text:p>
          </table:table-cell>
          <table:table-cell table:style-name="ce84" table:formula="of:=[.U26]*[.$I3]" office:value-type="float" office:value="0" calcext:value-type="float">
            <text:p><text:s/>R$ - <text:s text:c="2"/></text:p>
          </table:table-cell>
          <table:table-cell table:style-name="ce84" table:formula="of:=[.V26]*[.$I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I4]" office:value-type="float" office:value="136466.65" calcext:value-type="float">
            <text:p><text:s/>R$ 136.466,65 </text:p>
          </table:table-cell>
          <table:table-cell table:style-name="ce84" table:formula="of:=[.I27]*[.$I4]" office:value-type="float" office:value="0" calcext:value-type="float">
            <text:p><text:s/>R$ - <text:s text:c="2"/></text:p>
          </table:table-cell>
          <table:table-cell table:style-name="ce84" table:formula="of:=[.J27]*[.$I4]" office:value-type="float" office:value="0" calcext:value-type="float">
            <text:p><text:s/>R$ - <text:s text:c="2"/></text:p>
          </table:table-cell>
          <table:table-cell table:style-name="ce84" table:formula="of:=[.K27]*[.$I4]" office:value-type="float" office:value="8027.45" calcext:value-type="float">
            <text:p><text:s/>R$ 8.027,45 </text:p>
          </table:table-cell>
          <table:table-cell table:style-name="ce84" table:formula="of:=[.L27]*[.$I4]" office:value-type="float" office:value="8027.45" calcext:value-type="float">
            <text:p><text:s/>R$ 8.027,45 </text:p>
          </table:table-cell>
          <table:table-cell table:style-name="ce84" table:formula="of:=[.M27]*[.$I4]" office:value-type="float" office:value="0" calcext:value-type="float">
            <text:p><text:s/>R$ - <text:s text:c="2"/></text:p>
          </table:table-cell>
          <table:table-cell table:style-name="ce84" table:formula="of:=[.N27]*[.$I4]" office:value-type="float" office:value="0" calcext:value-type="float">
            <text:p><text:s/>R$ - <text:s text:c="2"/></text:p>
          </table:table-cell>
          <table:table-cell table:style-name="ce84" table:formula="of:=[.O27]*[.$I4]" office:value-type="float" office:value="0" calcext:value-type="float">
            <text:p><text:s/>R$ - <text:s text:c="2"/></text:p>
          </table:table-cell>
          <table:table-cell table:style-name="ce84" table:formula="of:=[.P27]*[.$I4]" office:value-type="float" office:value="0" calcext:value-type="float">
            <text:p><text:s/>R$ - <text:s text:c="2"/></text:p>
          </table:table-cell>
          <table:table-cell table:style-name="ce84" table:formula="of:=[.Q27]*[.$I4]" office:value-type="float" office:value="0" calcext:value-type="float">
            <text:p><text:s/>R$ - <text:s text:c="2"/></text:p>
          </table:table-cell>
          <table:table-cell table:style-name="ce84" table:formula="of:=[.R27]*[.$I4]" office:value-type="float" office:value="0" calcext:value-type="float">
            <text:p><text:s/>R$ - <text:s text:c="2"/></text:p>
          </table:table-cell>
          <table:table-cell table:style-name="ce84" table:formula="of:=[.S27]*[.$I4]" office:value-type="float" office:value="0" calcext:value-type="float">
            <text:p><text:s/>R$ - <text:s text:c="2"/></text:p>
          </table:table-cell>
          <table:table-cell table:style-name="ce84" table:formula="of:=[.T27]*[.$I4]" office:value-type="float" office:value="0" calcext:value-type="float">
            <text:p><text:s/>R$ - <text:s text:c="2"/></text:p>
          </table:table-cell>
          <table:table-cell table:style-name="ce84" table:formula="of:=[.U27]*[.$I4]" office:value-type="float" office:value="0" calcext:value-type="float">
            <text:p><text:s/>R$ - <text:s text:c="2"/></text:p>
          </table:table-cell>
          <table:table-cell table:style-name="ce84" table:formula="of:=[.V27]*[.$I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I5]" office:value-type="float" office:value="146166.24" calcext:value-type="float">
            <text:p><text:s/>R$ 146.166,24 </text:p>
          </table:table-cell>
          <table:table-cell table:style-name="ce84" table:formula="of:=[.I28]*[.$I5]" office:value-type="float" office:value="0" calcext:value-type="float">
            <text:p><text:s/>R$ - <text:s text:c="2"/></text:p>
          </table:table-cell>
          <table:table-cell table:style-name="ce84" table:formula="of:=[.J28]*[.$I5]" office:value-type="float" office:value="0" calcext:value-type="float">
            <text:p><text:s/>R$ - <text:s text:c="2"/></text:p>
          </table:table-cell>
          <table:table-cell table:style-name="ce84" table:formula="of:=[.K28]*[.$I5]" office:value-type="float" office:value="9135.39" calcext:value-type="float">
            <text:p><text:s/>R$ 9.135,39 </text:p>
          </table:table-cell>
          <table:table-cell table:style-name="ce84" table:formula="of:=[.L28]*[.$I5]" office:value-type="float" office:value="36541.56" calcext:value-type="float">
            <text:p><text:s/>R$ 36.541,56 </text:p>
          </table:table-cell>
          <table:table-cell table:style-name="ce84" table:formula="of:=[.M28]*[.$I5]" office:value-type="float" office:value="73083.12" calcext:value-type="float">
            <text:p><text:s/>R$ 73.083,12 </text:p>
          </table:table-cell>
          <table:table-cell table:style-name="ce84" table:formula="of:=[.N28]*[.$I5]" office:value-type="float" office:value="0" calcext:value-type="float">
            <text:p><text:s/>R$ - <text:s text:c="2"/></text:p>
          </table:table-cell>
          <table:table-cell table:style-name="ce84" table:formula="of:=[.O28]*[.$I5]" office:value-type="float" office:value="0" calcext:value-type="float">
            <text:p><text:s/>R$ - <text:s text:c="2"/></text:p>
          </table:table-cell>
          <table:table-cell table:style-name="ce84" table:formula="of:=[.P28]*[.$I5]" office:value-type="float" office:value="0" calcext:value-type="float">
            <text:p><text:s/>R$ - <text:s text:c="2"/></text:p>
          </table:table-cell>
          <table:table-cell table:style-name="ce84" table:formula="of:=[.Q28]*[.$I5]" office:value-type="float" office:value="0" calcext:value-type="float">
            <text:p><text:s/>R$ - <text:s text:c="2"/></text:p>
          </table:table-cell>
          <table:table-cell table:style-name="ce84" table:formula="of:=[.R28]*[.$I5]" office:value-type="float" office:value="0" calcext:value-type="float">
            <text:p><text:s/>R$ - <text:s text:c="2"/></text:p>
          </table:table-cell>
          <table:table-cell table:style-name="ce84" table:formula="of:=[.S28]*[.$I5]" office:value-type="float" office:value="0" calcext:value-type="float">
            <text:p><text:s/>R$ - <text:s text:c="2"/></text:p>
          </table:table-cell>
          <table:table-cell table:style-name="ce84" table:formula="of:=[.T28]*[.$I5]" office:value-type="float" office:value="0" calcext:value-type="float">
            <text:p><text:s/>R$ - <text:s text:c="2"/></text:p>
          </table:table-cell>
          <table:table-cell table:style-name="ce84" table:formula="of:=[.U28]*[.$I5]" office:value-type="float" office:value="0" calcext:value-type="float">
            <text:p><text:s/>R$ - <text:s text:c="2"/></text:p>
          </table:table-cell>
          <table:table-cell table:style-name="ce84" table:formula="of:=[.V28]*[.$I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I6]" office:value-type="float" office:value="8782.32" calcext:value-type="float">
            <text:p><text:s/>R$ 8.782,32 </text:p>
          </table:table-cell>
          <table:table-cell table:style-name="ce84" table:formula="of:=[.I29]*[.$I6]" office:value-type="float" office:value="0" calcext:value-type="float">
            <text:p><text:s/>R$ - <text:s text:c="2"/></text:p>
          </table:table-cell>
          <table:table-cell table:style-name="ce84" table:formula="of:=[.J29]*[.$I6]" office:value-type="float" office:value="0" calcext:value-type="float">
            <text:p><text:s/>R$ - <text:s text:c="2"/></text:p>
          </table:table-cell>
          <table:table-cell table:style-name="ce84" table:formula="of:=[.K29]*[.$I6]" office:value-type="float" office:value="0" calcext:value-type="float">
            <text:p><text:s/>R$ - <text:s text:c="2"/></text:p>
          </table:table-cell>
          <table:table-cell table:style-name="ce84" table:formula="of:=[.L29]*[.$I6]" office:value-type="float" office:value="0" calcext:value-type="float">
            <text:p><text:s/>R$ - <text:s text:c="2"/></text:p>
          </table:table-cell>
          <table:table-cell table:style-name="ce84" table:formula="of:=[.M29]*[.$I6]" office:value-type="float" office:value="0" calcext:value-type="float">
            <text:p><text:s/>R$ - <text:s text:c="2"/></text:p>
          </table:table-cell>
          <table:table-cell table:style-name="ce84" table:formula="of:=[.N29]*[.$I6]" office:value-type="float" office:value="0" calcext:value-type="float">
            <text:p><text:s/>R$ - <text:s text:c="2"/></text:p>
          </table:table-cell>
          <table:table-cell table:style-name="ce84" table:formula="of:=[.O29]*[.$I6]" office:value-type="float" office:value="0" calcext:value-type="float">
            <text:p><text:s/>R$ - <text:s text:c="2"/></text:p>
          </table:table-cell>
          <table:table-cell table:style-name="ce84" table:formula="of:=[.P29]*[.$I6]" office:value-type="float" office:value="0" calcext:value-type="float">
            <text:p><text:s/>R$ - <text:s text:c="2"/></text:p>
          </table:table-cell>
          <table:table-cell table:style-name="ce84" table:formula="of:=[.Q29]*[.$I6]" office:value-type="float" office:value="0" calcext:value-type="float">
            <text:p><text:s/>R$ - <text:s text:c="2"/></text:p>
          </table:table-cell>
          <table:table-cell table:style-name="ce84" table:formula="of:=[.R29]*[.$I6]" office:value-type="float" office:value="0" calcext:value-type="float">
            <text:p><text:s/>R$ - <text:s text:c="2"/></text:p>
          </table:table-cell>
          <table:table-cell table:style-name="ce84" table:formula="of:=[.S29]*[.$I6]" office:value-type="float" office:value="0" calcext:value-type="float">
            <text:p><text:s/>R$ - <text:s text:c="2"/></text:p>
          </table:table-cell>
          <table:table-cell table:style-name="ce84" table:formula="of:=[.T29]*[.$I6]" office:value-type="float" office:value="0" calcext:value-type="float">
            <text:p><text:s/>R$ - <text:s text:c="2"/></text:p>
          </table:table-cell>
          <table:table-cell table:style-name="ce84" table:formula="of:=[.U29]*[.$I6]" office:value-type="float" office:value="0" calcext:value-type="float">
            <text:p><text:s/>R$ - <text:s text:c="2"/></text:p>
          </table:table-cell>
          <table:table-cell table:style-name="ce84" table:formula="of:=[.V29]*[.$I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46:.G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I9]" office:value-type="float" office:value="0" calcext:value-type="float">
            <text:p><text:s/>R$ - <text:s text:c="2"/></text:p>
          </table:table-cell>
          <table:table-cell table:style-name="ce84" table:formula="of:=[.I32]*[.$I9]" office:value-type="float" office:value="0" calcext:value-type="float">
            <text:p><text:s/>R$ - <text:s text:c="2"/></text:p>
          </table:table-cell>
          <table:table-cell table:style-name="ce84" table:formula="of:=[.J32]*[.$I9]" office:value-type="float" office:value="0" calcext:value-type="float">
            <text:p><text:s/>R$ - <text:s text:c="2"/></text:p>
          </table:table-cell>
          <table:table-cell table:style-name="ce84" table:formula="of:=[.K32]*[.$I9]" office:value-type="float" office:value="5935.84" calcext:value-type="float">
            <text:p><text:s/>R$ 5.935,84 </text:p>
          </table:table-cell>
          <table:table-cell table:style-name="ce84" table:formula="of:=[.L32]*[.$I9]" office:value-type="float" office:value="0" calcext:value-type="float">
            <text:p><text:s/>R$ - <text:s text:c="2"/></text:p>
          </table:table-cell>
          <table:table-cell table:style-name="ce84" table:formula="of:=[.M32]*[.$I9]" office:value-type="float" office:value="166203.52" calcext:value-type="float">
            <text:p><text:s/>R$ 166.203,52 </text:p>
          </table:table-cell>
          <table:table-cell table:style-name="ce84" table:formula="of:=[.N32]*[.$I9]" office:value-type="float" office:value="47486.72" calcext:value-type="float">
            <text:p><text:s/>R$ 47.486,72 </text:p>
          </table:table-cell>
          <table:table-cell table:style-name="ce84" table:formula="of:=[.O32]*[.$I9]" office:value-type="float" office:value="5935.84" calcext:value-type="float">
            <text:p><text:s/>R$ 5.935,84 </text:p>
          </table:table-cell>
          <table:table-cell table:style-name="ce84" table:formula="of:=[.P32]*[.$I9]" office:value-type="float" office:value="860696.8" calcext:value-type="float">
            <text:p><text:s/>R$ 860.696,80 </text:p>
          </table:table-cell>
          <table:table-cell table:style-name="ce84" table:formula="of:=[.Q32]*[.$I9]" office:value-type="float" office:value="0" calcext:value-type="float">
            <text:p><text:s/>R$ - <text:s text:c="2"/></text:p>
          </table:table-cell>
          <table:table-cell table:style-name="ce84" table:formula="of:=[.R32]*[.$I9]" office:value-type="float" office:value="0" calcext:value-type="float">
            <text:p><text:s/>R$ - <text:s text:c="2"/></text:p>
          </table:table-cell>
          <table:table-cell table:style-name="ce84" table:formula="of:=[.S32]*[.$I9]" office:value-type="float" office:value="0" calcext:value-type="float">
            <text:p><text:s/>R$ - <text:s text:c="2"/></text:p>
          </table:table-cell>
          <table:table-cell table:style-name="ce84" table:formula="of:=[.T32]*[.$I9]" office:value-type="float" office:value="0" calcext:value-type="float">
            <text:p><text:s/>R$ - <text:s text:c="2"/></text:p>
          </table:table-cell>
          <table:table-cell table:style-name="ce84" table:formula="of:=[.U32]*[.$I9]" office:value-type="float" office:value="0" calcext:value-type="float">
            <text:p><text:s/>R$ - <text:s text:c="2"/></text:p>
          </table:table-cell>
          <table:table-cell table:style-name="ce84" table:formula="of:=[.V32]*[.$I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I10]" office:value-type="float" office:value="0" calcext:value-type="float">
            <text:p><text:s/>R$ - <text:s text:c="2"/></text:p>
          </table:table-cell>
          <table:table-cell table:style-name="ce84" table:formula="of:=[.I33]*[.$I10]" office:value-type="float" office:value="0" calcext:value-type="float">
            <text:p><text:s/>R$ - <text:s text:c="2"/></text:p>
          </table:table-cell>
          <table:table-cell table:style-name="ce84" table:formula="of:=[.J33]*[.$I10]" office:value-type="float" office:value="0" calcext:value-type="float">
            <text:p><text:s/>R$ - <text:s text:c="2"/></text:p>
          </table:table-cell>
          <table:table-cell table:style-name="ce84" table:formula="of:=[.K33]*[.$I10]" office:value-type="float" office:value="88005.28" calcext:value-type="float">
            <text:p><text:s/>R$ 88.005,28 </text:p>
          </table:table-cell>
          <table:table-cell table:style-name="ce84" table:formula="of:=[.L33]*[.$I10]" office:value-type="float" office:value="16000.96" calcext:value-type="float">
            <text:p><text:s/>R$ 16.000,96 </text:p>
          </table:table-cell>
          <table:table-cell table:style-name="ce84" table:formula="of:=[.M33]*[.$I10]" office:value-type="float" office:value="376022.56" calcext:value-type="float">
            <text:p><text:s/>R$ 376.022,56 </text:p>
          </table:table-cell>
          <table:table-cell table:style-name="ce84" table:formula="of:=[.N33]*[.$I10]" office:value-type="float" office:value="240014.4" calcext:value-type="float">
            <text:p><text:s/>R$ 240.014,40 </text:p>
          </table:table-cell>
          <table:table-cell table:style-name="ce84" table:formula="of:=[.O33]*[.$I10]" office:value-type="float" office:value="0" calcext:value-type="float">
            <text:p><text:s/>R$ - <text:s text:c="2"/></text:p>
          </table:table-cell>
          <table:table-cell table:style-name="ce84" table:formula="of:=[.P33]*[.$I10]" office:value-type="float" office:value="352021.12" calcext:value-type="float">
            <text:p><text:s/>R$ 352.021,12 </text:p>
          </table:table-cell>
          <table:table-cell table:style-name="ce84" table:formula="of:=[.Q33]*[.$I10]" office:value-type="float" office:value="0" calcext:value-type="float">
            <text:p><text:s/>R$ - <text:s text:c="2"/></text:p>
          </table:table-cell>
          <table:table-cell table:style-name="ce84" table:formula="of:=[.R33]*[.$I10]" office:value-type="float" office:value="8000.48" calcext:value-type="float">
            <text:p><text:s/>R$ 8.000,48 </text:p>
          </table:table-cell>
          <table:table-cell table:style-name="ce84" table:formula="of:=[.S33]*[.$I10]" office:value-type="float" office:value="16000.96" calcext:value-type="float">
            <text:p><text:s/>R$ 16.000,96 </text:p>
          </table:table-cell>
          <table:table-cell table:style-name="ce84" table:formula="of:=[.T33]*[.$I10]" office:value-type="float" office:value="168010.08" calcext:value-type="float">
            <text:p><text:s/>R$ 168.010,08 </text:p>
          </table:table-cell>
          <table:table-cell table:style-name="ce84" table:formula="of:=[.U33]*[.$I10]" office:value-type="float" office:value="16000.96" calcext:value-type="float">
            <text:p><text:s/>R$ 16.000,96 </text:p>
          </table:table-cell>
          <table:table-cell table:style-name="ce84" table:formula="of:=[.V33]*[.$I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I11]" office:value-type="float" office:value="0" calcext:value-type="float">
            <text:p><text:s/>R$ - <text:s text:c="2"/></text:p>
          </table:table-cell>
          <table:table-cell table:style-name="ce84" table:formula="of:=[.I34]*[.$I11]" office:value-type="float" office:value="0" calcext:value-type="float">
            <text:p><text:s/>R$ - <text:s text:c="2"/></text:p>
          </table:table-cell>
          <table:table-cell table:style-name="ce84" table:formula="of:=[.J34]*[.$I11]" office:value-type="float" office:value="0" calcext:value-type="float">
            <text:p><text:s/>R$ - <text:s text:c="2"/></text:p>
          </table:table-cell>
          <table:table-cell table:style-name="ce84" table:formula="of:=[.K34]*[.$I11]" office:value-type="float" office:value="0" calcext:value-type="float">
            <text:p><text:s/>R$ - <text:s text:c="2"/></text:p>
          </table:table-cell>
          <table:table-cell table:style-name="ce84" table:formula="of:=[.L34]*[.$I11]" office:value-type="float" office:value="6758.55" calcext:value-type="float">
            <text:p><text:s/>R$ 6.758,55 </text:p>
          </table:table-cell>
          <table:table-cell table:style-name="ce84" table:formula="of:=[.M34]*[.$I11]" office:value-type="float" office:value="13517.1" calcext:value-type="float">
            <text:p><text:s/>R$ 13.517,10 </text:p>
          </table:table-cell>
          <table:table-cell table:style-name="ce84" table:formula="of:=[.N34]*[.$I11]" office:value-type="float" office:value="0" calcext:value-type="float">
            <text:p><text:s/>R$ - <text:s text:c="2"/></text:p>
          </table:table-cell>
          <table:table-cell table:style-name="ce84" table:formula="of:=[.O34]*[.$I11]" office:value-type="float" office:value="0" calcext:value-type="float">
            <text:p><text:s/>R$ - <text:s text:c="2"/></text:p>
          </table:table-cell>
          <table:table-cell table:style-name="ce84" table:formula="of:=[.P34]*[.$I11]" office:value-type="float" office:value="54068.4" calcext:value-type="float">
            <text:p><text:s/>R$ 54.068,40 </text:p>
          </table:table-cell>
          <table:table-cell table:style-name="ce84" table:formula="of:=[.Q34]*[.$I11]" office:value-type="float" office:value="0" calcext:value-type="float">
            <text:p><text:s/>R$ - <text:s text:c="2"/></text:p>
          </table:table-cell>
          <table:table-cell table:style-name="ce84" table:formula="of:=[.R34]*[.$I11]" office:value-type="float" office:value="0" calcext:value-type="float">
            <text:p><text:s/>R$ - <text:s text:c="2"/></text:p>
          </table:table-cell>
          <table:table-cell table:style-name="ce84" table:formula="of:=[.S34]*[.$I11]" office:value-type="float" office:value="0" calcext:value-type="float">
            <text:p><text:s/>R$ - <text:s text:c="2"/></text:p>
          </table:table-cell>
          <table:table-cell table:style-name="ce84" table:formula="of:=[.T34]*[.$I11]" office:value-type="float" office:value="0" calcext:value-type="float">
            <text:p><text:s/>R$ - <text:s text:c="2"/></text:p>
          </table:table-cell>
          <table:table-cell table:style-name="ce84" table:formula="of:=[.U34]*[.$I11]" office:value-type="float" office:value="0" calcext:value-type="float">
            <text:p><text:s/>R$ - <text:s text:c="2"/></text:p>
          </table:table-cell>
          <table:table-cell table:style-name="ce84" table:formula="of:=[.V34]*[.$I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I12]" office:value-type="float" office:value="0" calcext:value-type="float">
            <text:p><text:s/>R$ - <text:s text:c="2"/></text:p>
          </table:table-cell>
          <table:table-cell table:style-name="ce84" table:formula="of:=[.I35]*[.$I12]" office:value-type="float" office:value="0" calcext:value-type="float">
            <text:p><text:s/>R$ - <text:s text:c="2"/></text:p>
          </table:table-cell>
          <table:table-cell table:style-name="ce84" table:formula="of:=[.J35]*[.$I12]" office:value-type="float" office:value="0" calcext:value-type="float">
            <text:p><text:s/>R$ - <text:s text:c="2"/></text:p>
          </table:table-cell>
          <table:table-cell table:style-name="ce84" table:formula="of:=[.K35]*[.$I12]" office:value-type="float" office:value="91093.5" calcext:value-type="float">
            <text:p><text:s/>R$ 91.093,50 </text:p>
          </table:table-cell>
          <table:table-cell table:style-name="ce84" table:formula="of:=[.L35]*[.$I12]" office:value-type="float" office:value="27328.05" calcext:value-type="float">
            <text:p><text:s/>R$ 27.328,05 </text:p>
          </table:table-cell>
          <table:table-cell table:style-name="ce84" table:formula="of:=[.M35]*[.$I12]" office:value-type="float" office:value="218624.4" calcext:value-type="float">
            <text:p><text:s/>R$ 218.624,40 </text:p>
          </table:table-cell>
          <table:table-cell table:style-name="ce84" table:formula="of:=[.N35]*[.$I12]" office:value-type="float" office:value="209515.05" calcext:value-type="float">
            <text:p><text:s/>R$ 209.515,05 </text:p>
          </table:table-cell>
          <table:table-cell table:style-name="ce84" table:formula="of:=[.O35]*[.$I12]" office:value-type="float" office:value="0" calcext:value-type="float">
            <text:p><text:s/>R$ - <text:s text:c="2"/></text:p>
          </table:table-cell>
          <table:table-cell table:style-name="ce84" table:formula="of:=[.P35]*[.$I12]" office:value-type="float" office:value="109312.2" calcext:value-type="float">
            <text:p><text:s/>R$ 109.312,20 </text:p>
          </table:table-cell>
          <table:table-cell table:style-name="ce84" table:formula="of:=[.Q35]*[.$I12]" office:value-type="float" office:value="0" calcext:value-type="float">
            <text:p><text:s/>R$ - <text:s text:c="2"/></text:p>
          </table:table-cell>
          <table:table-cell table:style-name="ce84" table:formula="of:=[.R35]*[.$I12]" office:value-type="float" office:value="9109.35" calcext:value-type="float">
            <text:p><text:s/>R$ 9.109,35 </text:p>
          </table:table-cell>
          <table:table-cell table:style-name="ce84" table:formula="of:=[.S35]*[.$I12]" office:value-type="float" office:value="18218.7" calcext:value-type="float">
            <text:p><text:s/>R$ 18.218,70 </text:p>
          </table:table-cell>
          <table:table-cell table:style-name="ce84" table:formula="of:=[.T35]*[.$I12]" office:value-type="float" office:value="245952.45" calcext:value-type="float">
            <text:p><text:s/>R$ 245.952,45 </text:p>
          </table:table-cell>
          <table:table-cell table:style-name="ce84" table:formula="of:=[.U35]*[.$I12]" office:value-type="float" office:value="18218.7" calcext:value-type="float">
            <text:p><text:s/>R$ 18.218,70 </text:p>
          </table:table-cell>
          <table:table-cell table:style-name="ce84" table:formula="of:=[.V35]*[.$I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I13]" office:value-type="float" office:value="8728.5" calcext:value-type="float">
            <text:p><text:s/>R$ 8.728,50 </text:p>
          </table:table-cell>
          <table:table-cell table:style-name="ce84" table:formula="of:=[.I36]*[.$I13]" office:value-type="float" office:value="0" calcext:value-type="float">
            <text:p><text:s/>R$ - <text:s text:c="2"/></text:p>
          </table:table-cell>
          <table:table-cell table:style-name="ce84" table:formula="of:=[.J36]*[.$I13]" office:value-type="float" office:value="0" calcext:value-type="float">
            <text:p><text:s/>R$ - <text:s text:c="2"/></text:p>
          </table:table-cell>
          <table:table-cell table:style-name="ce84" table:formula="of:=[.K36]*[.$I13]" office:value-type="float" office:value="0" calcext:value-type="float">
            <text:p><text:s/>R$ - <text:s text:c="2"/></text:p>
          </table:table-cell>
          <table:table-cell table:style-name="ce84" table:formula="of:=[.L36]*[.$I13]" office:value-type="float" office:value="0" calcext:value-type="float">
            <text:p><text:s/>R$ - <text:s text:c="2"/></text:p>
          </table:table-cell>
          <table:table-cell table:style-name="ce84" table:formula="of:=[.M36]*[.$I13]" office:value-type="float" office:value="13092.75" calcext:value-type="float">
            <text:p><text:s/>R$ 13.092,75 </text:p>
          </table:table-cell>
          <table:table-cell table:style-name="ce84" table:formula="of:=[.N36]*[.$I13]" office:value-type="float" office:value="4364.25" calcext:value-type="float">
            <text:p><text:s/>R$ 4.364,25 </text:p>
          </table:table-cell>
          <table:table-cell table:style-name="ce84" table:formula="of:=[.O36]*[.$I13]" office:value-type="float" office:value="0" calcext:value-type="float">
            <text:p><text:s/>R$ - <text:s text:c="2"/></text:p>
          </table:table-cell>
          <table:table-cell table:style-name="ce84" table:formula="of:=[.P36]*[.$I13]" office:value-type="float" office:value="366597" calcext:value-type="float">
            <text:p><text:s/>R$ 366.597,00 </text:p>
          </table:table-cell>
          <table:table-cell table:style-name="ce84" table:formula="of:=[.Q36]*[.$I13]" office:value-type="float" office:value="0" calcext:value-type="float">
            <text:p><text:s/>R$ - <text:s text:c="2"/></text:p>
          </table:table-cell>
          <table:table-cell table:style-name="ce84" table:formula="of:=[.R36]*[.$I13]" office:value-type="float" office:value="0" calcext:value-type="float">
            <text:p><text:s/>R$ - <text:s text:c="2"/></text:p>
          </table:table-cell>
          <table:table-cell table:style-name="ce84" table:formula="of:=[.S36]*[.$I13]" office:value-type="float" office:value="0" calcext:value-type="float">
            <text:p><text:s/>R$ - <text:s text:c="2"/></text:p>
          </table:table-cell>
          <table:table-cell table:style-name="ce84" table:formula="of:=[.T36]*[.$I13]" office:value-type="float" office:value="0" calcext:value-type="float">
            <text:p><text:s/>R$ - <text:s text:c="2"/></text:p>
          </table:table-cell>
          <table:table-cell table:style-name="ce84" table:formula="of:=[.U36]*[.$I13]" office:value-type="float" office:value="0" calcext:value-type="float">
            <text:p><text:s/>R$ - <text:s text:c="2"/></text:p>
          </table:table-cell>
          <table:table-cell table:style-name="ce84" table:formula="of:=[.V36]*[.$I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52:.G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50]+[.G57])" office:value-type="float" office:value="616" calcext:value-type="float">
            <text:p>616</text:p>
          </table:table-cell>
          <table:table-cell table:style-name="ce87" table:formula="of:=SUM([.H46:.H57])" office:value-type="float" office:value="329922.96" calcext:value-type="float">
            <text:p><text:s/>R$ 329.922,96 </text:p>
          </table:table-cell>
          <table:table-cell table:style-name="ce103" table:formula="of:=SUM([.I46:.I57])" office:value-type="float" office:value="11911.7" calcext:value-type="float">
            <text:p><text:s/>R$ 11.911,70 </text:p>
          </table:table-cell>
          <table:table-cell table:style-name="ce103" table:formula="of:=SUM([.J46:.J57])" office:value-type="float" office:value="0" calcext:value-type="float">
            <text:p><text:s/>R$ - <text:s text:c="2"/></text:p>
          </table:table-cell>
          <table:table-cell table:style-name="ce103" table:formula="of:=SUM([.K46:.K57])" office:value-type="float" office:value="202197.46" calcext:value-type="float">
            <text:p><text:s/>R$ 202.197,46 </text:p>
          </table:table-cell>
          <table:table-cell table:style-name="ce103" table:formula="of:=SUM([.L46:.L57])" office:value-type="float" office:value="94656.57" calcext:value-type="float">
            <text:p><text:s/>R$ 94.656,57 </text:p>
          </table:table-cell>
          <table:table-cell table:style-name="ce103" table:formula="of:=SUM([.M46:.M57])" office:value-type="float" office:value="860543.45" calcext:value-type="float">
            <text:p><text:s/>R$ 860.543,45 </text:p>
          </table:table-cell>
          <table:table-cell table:style-name="ce103" table:formula="of:=SUM([.N46:.N57])" office:value-type="float" office:value="501380.42" calcext:value-type="float">
            <text:p><text:s/>R$ 501.380,42 </text:p>
          </table:table-cell>
          <table:table-cell table:style-name="ce103" table:formula="of:=SUM([.O46:.O57])" office:value-type="float" office:value="5935.84" calcext:value-type="float">
            <text:p><text:s/>R$ 5.935,84 </text:p>
          </table:table-cell>
          <table:table-cell table:style-name="ce103" table:formula="of:=SUM([.P46:.P57])" office:value-type="float" office:value="1742695.52" calcext:value-type="float">
            <text:p><text:s/>R$ 1.742.695,52 </text:p>
          </table:table-cell>
          <table:table-cell table:style-name="ce103" table:formula="of:=SUM([.Q46:.Q57])" office:value-type="float" office:value="0" calcext:value-type="float">
            <text:p><text:s/>R$ - <text:s text:c="2"/></text:p>
          </table:table-cell>
          <table:table-cell table:style-name="ce103" table:formula="of:=SUM([.R46:.R57])" office:value-type="float" office:value="17109.83" calcext:value-type="float">
            <text:p><text:s/>R$ 17.109,83 </text:p>
          </table:table-cell>
          <table:table-cell table:style-name="ce103" table:formula="of:=SUM([.S46:.S57])" office:value-type="float" office:value="34219.66" calcext:value-type="float">
            <text:p><text:s/>R$ 34.219,66 </text:p>
          </table:table-cell>
          <table:table-cell table:style-name="ce103" table:formula="of:=SUM([.T46:.T57])" office:value-type="float" office:value="413962.53" calcext:value-type="float">
            <text:p><text:s/>R$ 413.962,53 </text:p>
          </table:table-cell>
          <table:table-cell table:style-name="ce103" table:formula="of:=SUM([.U46:.U57])" office:value-type="float" office:value="34219.66" calcext:value-type="float">
            <text:p><text:s/>R$ 34.219,66 </text:p>
          </table:table-cell>
          <table:table-cell table:style-name="ce120" table:formula="of:=SUM([.V46:.V5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59:.V5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FEVEREIR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K3]" office:value-type="float" office:value="25895" calcext:value-type="float">
            <text:p><text:s/>R$ 25.895,00 </text:p>
          </table:table-cell>
          <table:table-cell table:style-name="ce84" table:formula="of:=[.I26]*[.$K3]" office:value-type="float" office:value="10358" calcext:value-type="float">
            <text:p><text:s/>R$ 10.358,00 </text:p>
          </table:table-cell>
          <table:table-cell table:style-name="ce84" table:formula="of:=[.J26]*[.$K3]" office:value-type="float" office:value="0" calcext:value-type="float">
            <text:p><text:s/>R$ - <text:s text:c="2"/></text:p>
          </table:table-cell>
          <table:table-cell table:style-name="ce84" table:formula="of:=[.K26]*[.$K3]" office:value-type="float" office:value="0" calcext:value-type="float">
            <text:p><text:s/>R$ - <text:s text:c="2"/></text:p>
          </table:table-cell>
          <table:table-cell table:style-name="ce84" table:formula="of:=[.L26]*[.$K3]" office:value-type="float" office:value="0" calcext:value-type="float">
            <text:p><text:s/>R$ - <text:s text:c="2"/></text:p>
          </table:table-cell>
          <table:table-cell table:style-name="ce84" table:formula="of:=[.M26]*[.$K3]" office:value-type="float" office:value="0" calcext:value-type="float">
            <text:p><text:s/>R$ - <text:s text:c="2"/></text:p>
          </table:table-cell>
          <table:table-cell table:style-name="ce84" table:formula="of:=[.N26]*[.$K3]" office:value-type="float" office:value="0" calcext:value-type="float">
            <text:p><text:s/>R$ - <text:s text:c="2"/></text:p>
          </table:table-cell>
          <table:table-cell table:style-name="ce84" table:formula="of:=[.O26]*[.$K3]" office:value-type="float" office:value="0" calcext:value-type="float">
            <text:p><text:s/>R$ - <text:s text:c="2"/></text:p>
          </table:table-cell>
          <table:table-cell table:style-name="ce84" table:formula="of:=[.P26]*[.$K3]" office:value-type="float" office:value="0" calcext:value-type="float">
            <text:p><text:s/>R$ - <text:s text:c="2"/></text:p>
          </table:table-cell>
          <table:table-cell table:style-name="ce84" table:formula="of:=[.Q26]*[.$K3]" office:value-type="float" office:value="0" calcext:value-type="float">
            <text:p><text:s/>R$ - <text:s text:c="2"/></text:p>
          </table:table-cell>
          <table:table-cell table:style-name="ce84" table:formula="of:=[.R26]*[.$K3]" office:value-type="float" office:value="0" calcext:value-type="float">
            <text:p><text:s/>R$ - <text:s text:c="2"/></text:p>
          </table:table-cell>
          <table:table-cell table:style-name="ce84" table:formula="of:=[.S26]*[.$K3]" office:value-type="float" office:value="0" calcext:value-type="float">
            <text:p><text:s/>R$ - <text:s text:c="2"/></text:p>
          </table:table-cell>
          <table:table-cell table:style-name="ce84" table:formula="of:=[.T26]*[.$K3]" office:value-type="float" office:value="0" calcext:value-type="float">
            <text:p><text:s/>R$ - <text:s text:c="2"/></text:p>
          </table:table-cell>
          <table:table-cell table:style-name="ce84" table:formula="of:=[.U26]*[.$K3]" office:value-type="float" office:value="0" calcext:value-type="float">
            <text:p><text:s/>R$ - <text:s text:c="2"/></text:p>
          </table:table-cell>
          <table:table-cell table:style-name="ce84" table:formula="of:=[.V26]*[.$K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K4]" office:value-type="float" office:value="123260.2" calcext:value-type="float">
            <text:p><text:s/>R$ 123.260,20 </text:p>
          </table:table-cell>
          <table:table-cell table:style-name="ce84" table:formula="of:=[.I27]*[.$K4]" office:value-type="float" office:value="0" calcext:value-type="float">
            <text:p><text:s/>R$ - <text:s text:c="2"/></text:p>
          </table:table-cell>
          <table:table-cell table:style-name="ce84" table:formula="of:=[.J27]*[.$K4]" office:value-type="float" office:value="0" calcext:value-type="float">
            <text:p><text:s/>R$ - <text:s text:c="2"/></text:p>
          </table:table-cell>
          <table:table-cell table:style-name="ce84" table:formula="of:=[.K27]*[.$K4]" office:value-type="float" office:value="7250.6" calcext:value-type="float">
            <text:p><text:s/>R$ 7.250,60 </text:p>
          </table:table-cell>
          <table:table-cell table:style-name="ce84" table:formula="of:=[.L27]*[.$K4]" office:value-type="float" office:value="7250.6" calcext:value-type="float">
            <text:p><text:s/>R$ 7.250,60 </text:p>
          </table:table-cell>
          <table:table-cell table:style-name="ce84" table:formula="of:=[.M27]*[.$K4]" office:value-type="float" office:value="0" calcext:value-type="float">
            <text:p><text:s/>R$ - <text:s text:c="2"/></text:p>
          </table:table-cell>
          <table:table-cell table:style-name="ce84" table:formula="of:=[.N27]*[.$K4]" office:value-type="float" office:value="0" calcext:value-type="float">
            <text:p><text:s/>R$ - <text:s text:c="2"/></text:p>
          </table:table-cell>
          <table:table-cell table:style-name="ce84" table:formula="of:=[.O27]*[.$K4]" office:value-type="float" office:value="0" calcext:value-type="float">
            <text:p><text:s/>R$ - <text:s text:c="2"/></text:p>
          </table:table-cell>
          <table:table-cell table:style-name="ce84" table:formula="of:=[.P27]*[.$K4]" office:value-type="float" office:value="0" calcext:value-type="float">
            <text:p><text:s/>R$ - <text:s text:c="2"/></text:p>
          </table:table-cell>
          <table:table-cell table:style-name="ce84" table:formula="of:=[.Q27]*[.$K4]" office:value-type="float" office:value="0" calcext:value-type="float">
            <text:p><text:s/>R$ - <text:s text:c="2"/></text:p>
          </table:table-cell>
          <table:table-cell table:style-name="ce84" table:formula="of:=[.R27]*[.$K4]" office:value-type="float" office:value="0" calcext:value-type="float">
            <text:p><text:s/>R$ - <text:s text:c="2"/></text:p>
          </table:table-cell>
          <table:table-cell table:style-name="ce84" table:formula="of:=[.S27]*[.$K4]" office:value-type="float" office:value="0" calcext:value-type="float">
            <text:p><text:s/>R$ - <text:s text:c="2"/></text:p>
          </table:table-cell>
          <table:table-cell table:style-name="ce84" table:formula="of:=[.T27]*[.$K4]" office:value-type="float" office:value="0" calcext:value-type="float">
            <text:p><text:s/>R$ - <text:s text:c="2"/></text:p>
          </table:table-cell>
          <table:table-cell table:style-name="ce84" table:formula="of:=[.U27]*[.$K4]" office:value-type="float" office:value="0" calcext:value-type="float">
            <text:p><text:s/>R$ - <text:s text:c="2"/></text:p>
          </table:table-cell>
          <table:table-cell table:style-name="ce84" table:formula="of:=[.V27]*[.$K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K5]" office:value-type="float" office:value="132021.12" calcext:value-type="float">
            <text:p><text:s/>R$ 132.021,12 </text:p>
          </table:table-cell>
          <table:table-cell table:style-name="ce84" table:formula="of:=[.I28]*[.$K5]" office:value-type="float" office:value="0" calcext:value-type="float">
            <text:p><text:s/>R$ - <text:s text:c="2"/></text:p>
          </table:table-cell>
          <table:table-cell table:style-name="ce84" table:formula="of:=[.J28]*[.$K5]" office:value-type="float" office:value="0" calcext:value-type="float">
            <text:p><text:s/>R$ - <text:s text:c="2"/></text:p>
          </table:table-cell>
          <table:table-cell table:style-name="ce84" table:formula="of:=[.K28]*[.$K5]" office:value-type="float" office:value="8251.32" calcext:value-type="float">
            <text:p><text:s/>R$ 8.251,32 </text:p>
          </table:table-cell>
          <table:table-cell table:style-name="ce84" table:formula="of:=[.L28]*[.$K5]" office:value-type="float" office:value="33005.28" calcext:value-type="float">
            <text:p><text:s/>R$ 33.005,28 </text:p>
          </table:table-cell>
          <table:table-cell table:style-name="ce84" table:formula="of:=[.M28]*[.$K5]" office:value-type="float" office:value="66010.56" calcext:value-type="float">
            <text:p><text:s/>R$ 66.010,56 </text:p>
          </table:table-cell>
          <table:table-cell table:style-name="ce84" table:formula="of:=[.N28]*[.$K5]" office:value-type="float" office:value="0" calcext:value-type="float">
            <text:p><text:s/>R$ - <text:s text:c="2"/></text:p>
          </table:table-cell>
          <table:table-cell table:style-name="ce84" table:formula="of:=[.O28]*[.$K5]" office:value-type="float" office:value="0" calcext:value-type="float">
            <text:p><text:s/>R$ - <text:s text:c="2"/></text:p>
          </table:table-cell>
          <table:table-cell table:style-name="ce84" table:formula="of:=[.P28]*[.$K5]" office:value-type="float" office:value="0" calcext:value-type="float">
            <text:p><text:s/>R$ - <text:s text:c="2"/></text:p>
          </table:table-cell>
          <table:table-cell table:style-name="ce84" table:formula="of:=[.Q28]*[.$K5]" office:value-type="float" office:value="0" calcext:value-type="float">
            <text:p><text:s/>R$ - <text:s text:c="2"/></text:p>
          </table:table-cell>
          <table:table-cell table:style-name="ce84" table:formula="of:=[.R28]*[.$K5]" office:value-type="float" office:value="0" calcext:value-type="float">
            <text:p><text:s/>R$ - <text:s text:c="2"/></text:p>
          </table:table-cell>
          <table:table-cell table:style-name="ce84" table:formula="of:=[.S28]*[.$K5]" office:value-type="float" office:value="0" calcext:value-type="float">
            <text:p><text:s/>R$ - <text:s text:c="2"/></text:p>
          </table:table-cell>
          <table:table-cell table:style-name="ce84" table:formula="of:=[.T28]*[.$K5]" office:value-type="float" office:value="0" calcext:value-type="float">
            <text:p><text:s/>R$ - <text:s text:c="2"/></text:p>
          </table:table-cell>
          <table:table-cell table:style-name="ce84" table:formula="of:=[.U28]*[.$K5]" office:value-type="float" office:value="0" calcext:value-type="float">
            <text:p><text:s/>R$ - <text:s text:c="2"/></text:p>
          </table:table-cell>
          <table:table-cell table:style-name="ce84" table:formula="of:=[.V28]*[.$K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K6]" office:value-type="float" office:value="7636.8" calcext:value-type="float">
            <text:p><text:s/>R$ 7.636,80 </text:p>
          </table:table-cell>
          <table:table-cell table:style-name="ce84" table:formula="of:=[.I29]*[.$K6]" office:value-type="float" office:value="0" calcext:value-type="float">
            <text:p><text:s/>R$ - <text:s text:c="2"/></text:p>
          </table:table-cell>
          <table:table-cell table:style-name="ce84" table:formula="of:=[.J29]*[.$K6]" office:value-type="float" office:value="0" calcext:value-type="float">
            <text:p><text:s/>R$ - <text:s text:c="2"/></text:p>
          </table:table-cell>
          <table:table-cell table:style-name="ce84" table:formula="of:=[.K29]*[.$K6]" office:value-type="float" office:value="0" calcext:value-type="float">
            <text:p><text:s/>R$ - <text:s text:c="2"/></text:p>
          </table:table-cell>
          <table:table-cell table:style-name="ce84" table:formula="of:=[.L29]*[.$K6]" office:value-type="float" office:value="0" calcext:value-type="float">
            <text:p><text:s/>R$ - <text:s text:c="2"/></text:p>
          </table:table-cell>
          <table:table-cell table:style-name="ce84" table:formula="of:=[.M29]*[.$K6]" office:value-type="float" office:value="0" calcext:value-type="float">
            <text:p><text:s/>R$ - <text:s text:c="2"/></text:p>
          </table:table-cell>
          <table:table-cell table:style-name="ce84" table:formula="of:=[.N29]*[.$K6]" office:value-type="float" office:value="0" calcext:value-type="float">
            <text:p><text:s/>R$ - <text:s text:c="2"/></text:p>
          </table:table-cell>
          <table:table-cell table:style-name="ce84" table:formula="of:=[.O29]*[.$K6]" office:value-type="float" office:value="0" calcext:value-type="float">
            <text:p><text:s/>R$ - <text:s text:c="2"/></text:p>
          </table:table-cell>
          <table:table-cell table:style-name="ce84" table:formula="of:=[.P29]*[.$K6]" office:value-type="float" office:value="0" calcext:value-type="float">
            <text:p><text:s/>R$ - <text:s text:c="2"/></text:p>
          </table:table-cell>
          <table:table-cell table:style-name="ce84" table:formula="of:=[.Q29]*[.$K6]" office:value-type="float" office:value="0" calcext:value-type="float">
            <text:p><text:s/>R$ - <text:s text:c="2"/></text:p>
          </table:table-cell>
          <table:table-cell table:style-name="ce84" table:formula="of:=[.R29]*[.$K6]" office:value-type="float" office:value="0" calcext:value-type="float">
            <text:p><text:s/>R$ - <text:s text:c="2"/></text:p>
          </table:table-cell>
          <table:table-cell table:style-name="ce84" table:formula="of:=[.S29]*[.$K6]" office:value-type="float" office:value="0" calcext:value-type="float">
            <text:p><text:s/>R$ - <text:s text:c="2"/></text:p>
          </table:table-cell>
          <table:table-cell table:style-name="ce84" table:formula="of:=[.T29]*[.$K6]" office:value-type="float" office:value="0" calcext:value-type="float">
            <text:p><text:s/>R$ - <text:s text:c="2"/></text:p>
          </table:table-cell>
          <table:table-cell table:style-name="ce84" table:formula="of:=[.U29]*[.$K6]" office:value-type="float" office:value="0" calcext:value-type="float">
            <text:p><text:s/>R$ - <text:s text:c="2"/></text:p>
          </table:table-cell>
          <table:table-cell table:style-name="ce84" table:formula="of:=[.V29]*[.$K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66:.G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K9]" office:value-type="float" office:value="0" calcext:value-type="float">
            <text:p><text:s/>R$ - <text:s text:c="2"/></text:p>
          </table:table-cell>
          <table:table-cell table:style-name="ce84" table:formula="of:=[.I32]*[.$K9]" office:value-type="float" office:value="0" calcext:value-type="float">
            <text:p><text:s/>R$ - <text:s text:c="2"/></text:p>
          </table:table-cell>
          <table:table-cell table:style-name="ce84" table:formula="of:=[.J32]*[.$K9]" office:value-type="float" office:value="0" calcext:value-type="float">
            <text:p><text:s/>R$ - <text:s text:c="2"/></text:p>
          </table:table-cell>
          <table:table-cell table:style-name="ce84" table:formula="of:=[.K32]*[.$K9]" office:value-type="float" office:value="5161.6" calcext:value-type="float">
            <text:p><text:s/>R$ 5.161,60 </text:p>
          </table:table-cell>
          <table:table-cell table:style-name="ce84" table:formula="of:=[.L32]*[.$K9]" office:value-type="float" office:value="0" calcext:value-type="float">
            <text:p><text:s/>R$ - <text:s text:c="2"/></text:p>
          </table:table-cell>
          <table:table-cell table:style-name="ce84" table:formula="of:=[.M32]*[.$K9]" office:value-type="float" office:value="144524.8" calcext:value-type="float">
            <text:p><text:s/>R$ 144.524,80 </text:p>
          </table:table-cell>
          <table:table-cell table:style-name="ce84" table:formula="of:=[.N32]*[.$K9]" office:value-type="float" office:value="41292.8" calcext:value-type="float">
            <text:p><text:s/>R$ 41.292,80 </text:p>
          </table:table-cell>
          <table:table-cell table:style-name="ce84" table:formula="of:=[.O32]*[.$K9]" office:value-type="float" office:value="5161.6" calcext:value-type="float">
            <text:p><text:s/>R$ 5.161,60 </text:p>
          </table:table-cell>
          <table:table-cell table:style-name="ce84" table:formula="of:=[.P32]*[.$K9]" office:value-type="float" office:value="748432" calcext:value-type="float">
            <text:p><text:s/>R$ 748.432,00 </text:p>
          </table:table-cell>
          <table:table-cell table:style-name="ce84" table:formula="of:=[.Q32]*[.$K9]" office:value-type="float" office:value="0" calcext:value-type="float">
            <text:p><text:s/>R$ - <text:s text:c="2"/></text:p>
          </table:table-cell>
          <table:table-cell table:style-name="ce84" table:formula="of:=[.R32]*[.$K9]" office:value-type="float" office:value="0" calcext:value-type="float">
            <text:p><text:s/>R$ - <text:s text:c="2"/></text:p>
          </table:table-cell>
          <table:table-cell table:style-name="ce84" table:formula="of:=[.S32]*[.$K9]" office:value-type="float" office:value="0" calcext:value-type="float">
            <text:p><text:s/>R$ - <text:s text:c="2"/></text:p>
          </table:table-cell>
          <table:table-cell table:style-name="ce84" table:formula="of:=[.T32]*[.$K9]" office:value-type="float" office:value="0" calcext:value-type="float">
            <text:p><text:s/>R$ - <text:s text:c="2"/></text:p>
          </table:table-cell>
          <table:table-cell table:style-name="ce84" table:formula="of:=[.U32]*[.$K9]" office:value-type="float" office:value="0" calcext:value-type="float">
            <text:p><text:s/>R$ - <text:s text:c="2"/></text:p>
          </table:table-cell>
          <table:table-cell table:style-name="ce84" table:formula="of:=[.V32]*[.$K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K10]" office:value-type="float" office:value="0" calcext:value-type="float">
            <text:p><text:s/>R$ - <text:s text:c="2"/></text:p>
          </table:table-cell>
          <table:table-cell table:style-name="ce84" table:formula="of:=[.I33]*[.$K10]" office:value-type="float" office:value="0" calcext:value-type="float">
            <text:p><text:s/>R$ - <text:s text:c="2"/></text:p>
          </table:table-cell>
          <table:table-cell table:style-name="ce84" table:formula="of:=[.J33]*[.$K10]" office:value-type="float" office:value="0" calcext:value-type="float">
            <text:p><text:s/>R$ - <text:s text:c="2"/></text:p>
          </table:table-cell>
          <table:table-cell table:style-name="ce84" table:formula="of:=[.K33]*[.$K10]" office:value-type="float" office:value="79488.64" calcext:value-type="float">
            <text:p><text:s/>R$ 79.488,64 </text:p>
          </table:table-cell>
          <table:table-cell table:style-name="ce84" table:formula="of:=[.L33]*[.$K10]" office:value-type="float" office:value="14452.48" calcext:value-type="float">
            <text:p><text:s/>R$ 14.452,48 </text:p>
          </table:table-cell>
          <table:table-cell table:style-name="ce84" table:formula="of:=[.M33]*[.$K10]" office:value-type="float" office:value="339633.28" calcext:value-type="float">
            <text:p><text:s/>R$ 339.633,28 </text:p>
          </table:table-cell>
          <table:table-cell table:style-name="ce84" table:formula="of:=[.N33]*[.$K10]" office:value-type="float" office:value="216787.2" calcext:value-type="float">
            <text:p><text:s/>R$ 216.787,20 </text:p>
          </table:table-cell>
          <table:table-cell table:style-name="ce84" table:formula="of:=[.O33]*[.$K10]" office:value-type="float" office:value="0" calcext:value-type="float">
            <text:p><text:s/>R$ - <text:s text:c="2"/></text:p>
          </table:table-cell>
          <table:table-cell table:style-name="ce84" table:formula="of:=[.P33]*[.$K10]" office:value-type="float" office:value="317954.56" calcext:value-type="float">
            <text:p><text:s/>R$ 317.954,56 </text:p>
          </table:table-cell>
          <table:table-cell table:style-name="ce84" table:formula="of:=[.Q33]*[.$K10]" office:value-type="float" office:value="0" calcext:value-type="float">
            <text:p><text:s/>R$ - <text:s text:c="2"/></text:p>
          </table:table-cell>
          <table:table-cell table:style-name="ce84" table:formula="of:=[.R33]*[.$K10]" office:value-type="float" office:value="7226.24" calcext:value-type="float">
            <text:p><text:s/>R$ 7.226,24 </text:p>
          </table:table-cell>
          <table:table-cell table:style-name="ce84" table:formula="of:=[.S33]*[.$K10]" office:value-type="float" office:value="14452.48" calcext:value-type="float">
            <text:p><text:s/>R$ 14.452,48 </text:p>
          </table:table-cell>
          <table:table-cell table:style-name="ce84" table:formula="of:=[.T33]*[.$K10]" office:value-type="float" office:value="151751.04" calcext:value-type="float">
            <text:p><text:s/>R$ 151.751,04 </text:p>
          </table:table-cell>
          <table:table-cell table:style-name="ce84" table:formula="of:=[.U33]*[.$K10]" office:value-type="float" office:value="14452.48" calcext:value-type="float">
            <text:p><text:s/>R$ 14.452,48 </text:p>
          </table:table-cell>
          <table:table-cell table:style-name="ce84" table:formula="of:=[.V33]*[.$K10]" office:value-type="float" office:value="21678.72" calcext:value-type="float">
            <text:p><text:s/>R$ 21.678,72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K11]" office:value-type="float" office:value="0" calcext:value-type="float">
            <text:p><text:s/>R$ - <text:s text:c="2"/></text:p>
          </table:table-cell>
          <table:table-cell table:style-name="ce84" table:formula="of:=[.I34]*[.$K11]" office:value-type="float" office:value="0" calcext:value-type="float">
            <text:p><text:s/>R$ - <text:s text:c="2"/></text:p>
          </table:table-cell>
          <table:table-cell table:style-name="ce84" table:formula="of:=[.J34]*[.$K11]" office:value-type="float" office:value="0" calcext:value-type="float">
            <text:p><text:s/>R$ - <text:s text:c="2"/></text:p>
          </table:table-cell>
          <table:table-cell table:style-name="ce84" table:formula="of:=[.K34]*[.$K11]" office:value-type="float" office:value="0" calcext:value-type="float">
            <text:p><text:s/>R$ - <text:s text:c="2"/></text:p>
          </table:table-cell>
          <table:table-cell table:style-name="ce84" table:formula="of:=[.L34]*[.$K11]" office:value-type="float" office:value="5877" calcext:value-type="float">
            <text:p><text:s/>R$ 5.877,00 </text:p>
          </table:table-cell>
          <table:table-cell table:style-name="ce84" table:formula="of:=[.M34]*[.$K11]" office:value-type="float" office:value="11754" calcext:value-type="float">
            <text:p><text:s/>R$ 11.754,00 </text:p>
          </table:table-cell>
          <table:table-cell table:style-name="ce84" table:formula="of:=[.N34]*[.$K11]" office:value-type="float" office:value="0" calcext:value-type="float">
            <text:p><text:s/>R$ - <text:s text:c="2"/></text:p>
          </table:table-cell>
          <table:table-cell table:style-name="ce84" table:formula="of:=[.O34]*[.$K11]" office:value-type="float" office:value="0" calcext:value-type="float">
            <text:p><text:s/>R$ - <text:s text:c="2"/></text:p>
          </table:table-cell>
          <table:table-cell table:style-name="ce84" table:formula="of:=[.P34]*[.$K11]" office:value-type="float" office:value="47016" calcext:value-type="float">
            <text:p><text:s/>R$ 47.016,00 </text:p>
          </table:table-cell>
          <table:table-cell table:style-name="ce84" table:formula="of:=[.Q34]*[.$K11]" office:value-type="float" office:value="0" calcext:value-type="float">
            <text:p><text:s/>R$ - <text:s text:c="2"/></text:p>
          </table:table-cell>
          <table:table-cell table:style-name="ce84" table:formula="of:=[.R34]*[.$K11]" office:value-type="float" office:value="0" calcext:value-type="float">
            <text:p><text:s/>R$ - <text:s text:c="2"/></text:p>
          </table:table-cell>
          <table:table-cell table:style-name="ce84" table:formula="of:=[.S34]*[.$K11]" office:value-type="float" office:value="0" calcext:value-type="float">
            <text:p><text:s/>R$ - <text:s text:c="2"/></text:p>
          </table:table-cell>
          <table:table-cell table:style-name="ce84" table:formula="of:=[.T34]*[.$K11]" office:value-type="float" office:value="0" calcext:value-type="float">
            <text:p><text:s/>R$ - <text:s text:c="2"/></text:p>
          </table:table-cell>
          <table:table-cell table:style-name="ce84" table:formula="of:=[.U34]*[.$K11]" office:value-type="float" office:value="0" calcext:value-type="float">
            <text:p><text:s/>R$ - <text:s text:c="2"/></text:p>
          </table:table-cell>
          <table:table-cell table:style-name="ce84" table:formula="of:=[.V34]*[.$K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K12]" office:value-type="float" office:value="0" calcext:value-type="float">
            <text:p><text:s/>R$ - <text:s text:c="2"/></text:p>
          </table:table-cell>
          <table:table-cell table:style-name="ce84" table:formula="of:=[.I35]*[.$K12]" office:value-type="float" office:value="0" calcext:value-type="float">
            <text:p><text:s/>R$ - <text:s text:c="2"/></text:p>
          </table:table-cell>
          <table:table-cell table:style-name="ce84" table:formula="of:=[.J35]*[.$K12]" office:value-type="float" office:value="0" calcext:value-type="float">
            <text:p><text:s/>R$ - <text:s text:c="2"/></text:p>
          </table:table-cell>
          <table:table-cell table:style-name="ce84" table:formula="of:=[.K35]*[.$K12]" office:value-type="float" office:value="82278" calcext:value-type="float">
            <text:p><text:s/>R$ 82.278,00 </text:p>
          </table:table-cell>
          <table:table-cell table:style-name="ce84" table:formula="of:=[.L35]*[.$K12]" office:value-type="float" office:value="24683.4" calcext:value-type="float">
            <text:p><text:s/>R$ 24.683,40 </text:p>
          </table:table-cell>
          <table:table-cell table:style-name="ce84" table:formula="of:=[.M35]*[.$K12]" office:value-type="float" office:value="197467.2" calcext:value-type="float">
            <text:p><text:s/>R$ 197.467,20 </text:p>
          </table:table-cell>
          <table:table-cell table:style-name="ce84" table:formula="of:=[.N35]*[.$K12]" office:value-type="float" office:value="189239.4" calcext:value-type="float">
            <text:p><text:s/>R$ 189.239,40 </text:p>
          </table:table-cell>
          <table:table-cell table:style-name="ce84" table:formula="of:=[.O35]*[.$K12]" office:value-type="float" office:value="0" calcext:value-type="float">
            <text:p><text:s/>R$ - <text:s text:c="2"/></text:p>
          </table:table-cell>
          <table:table-cell table:style-name="ce84" table:formula="of:=[.P35]*[.$K12]" office:value-type="float" office:value="98733.6" calcext:value-type="float">
            <text:p><text:s/>R$ 98.733,60 </text:p>
          </table:table-cell>
          <table:table-cell table:style-name="ce84" table:formula="of:=[.Q35]*[.$K12]" office:value-type="float" office:value="0" calcext:value-type="float">
            <text:p><text:s/>R$ - <text:s text:c="2"/></text:p>
          </table:table-cell>
          <table:table-cell table:style-name="ce84" table:formula="of:=[.R35]*[.$K12]" office:value-type="float" office:value="8227.8" calcext:value-type="float">
            <text:p><text:s/>R$ 8.227,80 </text:p>
          </table:table-cell>
          <table:table-cell table:style-name="ce84" table:formula="of:=[.S35]*[.$K12]" office:value-type="float" office:value="16455.6" calcext:value-type="float">
            <text:p><text:s/>R$ 16.455,60 </text:p>
          </table:table-cell>
          <table:table-cell table:style-name="ce84" table:formula="of:=[.T35]*[.$K12]" office:value-type="float" office:value="222150.6" calcext:value-type="float">
            <text:p><text:s/>R$ 222.150,60 </text:p>
          </table:table-cell>
          <table:table-cell table:style-name="ce84" table:formula="of:=[.U35]*[.$K12]" office:value-type="float" office:value="16455.6" calcext:value-type="float">
            <text:p><text:s/>R$ 16.455,60 </text:p>
          </table:table-cell>
          <table:table-cell table:style-name="ce84" table:formula="of:=[.V35]*[.$K12]" office:value-type="float" office:value="65822.4" calcext:value-type="float">
            <text:p><text:s/>R$ 65.822,4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K13]" office:value-type="float" office:value="7590" calcext:value-type="float">
            <text:p><text:s/>R$ 7.590,00 </text:p>
          </table:table-cell>
          <table:table-cell table:style-name="ce84" table:formula="of:=[.I36]*[.$K13]" office:value-type="float" office:value="0" calcext:value-type="float">
            <text:p><text:s/>R$ - <text:s text:c="2"/></text:p>
          </table:table-cell>
          <table:table-cell table:style-name="ce84" table:formula="of:=[.J36]*[.$K13]" office:value-type="float" office:value="0" calcext:value-type="float">
            <text:p><text:s/>R$ - <text:s text:c="2"/></text:p>
          </table:table-cell>
          <table:table-cell table:style-name="ce84" table:formula="of:=[.K36]*[.$K13]" office:value-type="float" office:value="0" calcext:value-type="float">
            <text:p><text:s/>R$ - <text:s text:c="2"/></text:p>
          </table:table-cell>
          <table:table-cell table:style-name="ce84" table:formula="of:=[.L36]*[.$K13]" office:value-type="float" office:value="0" calcext:value-type="float">
            <text:p><text:s/>R$ - <text:s text:c="2"/></text:p>
          </table:table-cell>
          <table:table-cell table:style-name="ce84" table:formula="of:=[.M36]*[.$K13]" office:value-type="float" office:value="11385" calcext:value-type="float">
            <text:p><text:s/>R$ 11.385,00 </text:p>
          </table:table-cell>
          <table:table-cell table:style-name="ce84" table:formula="of:=[.N36]*[.$K13]" office:value-type="float" office:value="3795" calcext:value-type="float">
            <text:p><text:s/>R$ 3.795,00 </text:p>
          </table:table-cell>
          <table:table-cell table:style-name="ce84" table:formula="of:=[.O36]*[.$K13]" office:value-type="float" office:value="0" calcext:value-type="float">
            <text:p><text:s/>R$ - <text:s text:c="2"/></text:p>
          </table:table-cell>
          <table:table-cell table:style-name="ce84" table:formula="of:=[.P36]*[.$K13]" office:value-type="float" office:value="318780" calcext:value-type="float">
            <text:p><text:s/>R$ 318.780,00 </text:p>
          </table:table-cell>
          <table:table-cell table:style-name="ce84" table:formula="of:=[.Q36]*[.$K13]" office:value-type="float" office:value="0" calcext:value-type="float">
            <text:p><text:s/>R$ - <text:s text:c="2"/></text:p>
          </table:table-cell>
          <table:table-cell table:style-name="ce84" table:formula="of:=[.R36]*[.$K13]" office:value-type="float" office:value="0" calcext:value-type="float">
            <text:p><text:s/>R$ - <text:s text:c="2"/></text:p>
          </table:table-cell>
          <table:table-cell table:style-name="ce84" table:formula="of:=[.S36]*[.$K13]" office:value-type="float" office:value="0" calcext:value-type="float">
            <text:p><text:s/>R$ - <text:s text:c="2"/></text:p>
          </table:table-cell>
          <table:table-cell table:style-name="ce84" table:formula="of:=[.T36]*[.$K13]" office:value-type="float" office:value="0" calcext:value-type="float">
            <text:p><text:s/>R$ - <text:s text:c="2"/></text:p>
          </table:table-cell>
          <table:table-cell table:style-name="ce84" table:formula="of:=[.U36]*[.$K13]" office:value-type="float" office:value="0" calcext:value-type="float">
            <text:p><text:s/>R$ - <text:s text:c="2"/></text:p>
          </table:table-cell>
          <table:table-cell table:style-name="ce84" table:formula="of:=[.V36]*[.$K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72:.G76])" office:value-type="float" office:value="559" calcext:value-type="float">
            <text:p>559</text:p>
          </table:table-cell>
          <table:table-cell table:style-name="ce84" table:formula="of:=[.H37]*[.$K14]" office:value-type="float" office:value="0" calcext:value-type="float">
            <text:p><text:s/>R$ - <text:s text:c="2"/></text:p>
          </table:table-cell>
          <table:table-cell table:style-name="ce84" table:formula="of:=[.I37]*[.$K14]" office:value-type="float" office:value="0" calcext:value-type="float">
            <text:p><text:s/>R$ - <text:s text:c="2"/></text:p>
          </table:table-cell>
          <table:table-cell table:style-name="ce84" table:formula="of:=[.J37]*[.$K14]" office:value-type="float" office:value="0" calcext:value-type="float">
            <text:p><text:s/>R$ - <text:s text:c="2"/></text:p>
          </table:table-cell>
          <table:table-cell table:style-name="ce84" table:formula="of:=[.K37]*[.$K14]" office:value-type="float" office:value="0" calcext:value-type="float">
            <text:p><text:s/>R$ - <text:s text:c="2"/></text:p>
          </table:table-cell>
          <table:table-cell table:style-name="ce84" table:formula="of:=[.L37]*[.$K14]" office:value-type="float" office:value="0" calcext:value-type="float">
            <text:p><text:s/>R$ - <text:s text:c="2"/></text:p>
          </table:table-cell>
          <table:table-cell table:style-name="ce84" table:formula="of:=[.M37]*[.$K14]" office:value-type="float" office:value="0" calcext:value-type="float">
            <text:p><text:s/>R$ - <text:s text:c="2"/></text:p>
          </table:table-cell>
          <table:table-cell table:style-name="ce84" table:formula="of:=[.N37]*[.$K14]" office:value-type="float" office:value="0" calcext:value-type="float">
            <text:p><text:s/>R$ - <text:s text:c="2"/></text:p>
          </table:table-cell>
          <table:table-cell table:style-name="ce84" table:formula="of:=[.O37]*[.$K14]" office:value-type="float" office:value="0" calcext:value-type="float">
            <text:p><text:s/>R$ - <text:s text:c="2"/></text:p>
          </table:table-cell>
          <table:table-cell table:style-name="ce84" table:formula="of:=[.P37]*[.$K14]" office:value-type="float" office:value="0" calcext:value-type="float">
            <text:p><text:s/>R$ - <text:s text:c="2"/></text:p>
          </table:table-cell>
          <table:table-cell table:style-name="ce84" table:formula="of:=[.Q37]*[.$K14]" office:value-type="float" office:value="0" calcext:value-type="float">
            <text:p><text:s/>R$ - <text:s text:c="2"/></text:p>
          </table:table-cell>
          <table:table-cell table:style-name="ce84" table:formula="of:=[.R37]*[.$K14]" office:value-type="float" office:value="0" calcext:value-type="float">
            <text:p><text:s/>R$ - <text:s text:c="2"/></text:p>
          </table:table-cell>
          <table:table-cell table:style-name="ce84" table:formula="of:=[.S37]*[.$K14]" office:value-type="float" office:value="0" calcext:value-type="float">
            <text:p><text:s/>R$ - <text:s text:c="2"/></text:p>
          </table:table-cell>
          <table:table-cell table:style-name="ce84" table:formula="of:=[.T37]*[.$K14]" office:value-type="float" office:value="0" calcext:value-type="float">
            <text:p><text:s/>R$ - <text:s text:c="2"/></text:p>
          </table:table-cell>
          <table:table-cell table:style-name="ce84" table:formula="of:=[.U37]*[.$K14]" office:value-type="float" office:value="0" calcext:value-type="float">
            <text:p><text:s/>R$ - <text:s text:c="2"/></text:p>
          </table:table-cell>
          <table:table-cell table:style-name="ce84" table:formula="of:=[.V37]*[.$K1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70]+[.G77])" office:value-type="float" office:value="616" calcext:value-type="float">
            <text:p>616</text:p>
          </table:table-cell>
          <table:table-cell table:style-name="ce87" table:formula="of:=SUM([.H66:.H77])" office:value-type="float" office:value="296403.12" calcext:value-type="float">
            <text:p><text:s/>R$ 296.403,12 </text:p>
          </table:table-cell>
          <table:table-cell table:style-name="ce103" table:formula="of:=SUM([.I66:.I77])" office:value-type="float" office:value="10358" calcext:value-type="float">
            <text:p><text:s/>R$ 10.358,00 </text:p>
          </table:table-cell>
          <table:table-cell table:style-name="ce103" table:formula="of:=SUM([.J66:.J77])" office:value-type="float" office:value="0" calcext:value-type="float">
            <text:p><text:s/>R$ - <text:s text:c="2"/></text:p>
          </table:table-cell>
          <table:table-cell table:style-name="ce103" table:formula="of:=SUM([.K66:.K77])" office:value-type="float" office:value="182430.16" calcext:value-type="float">
            <text:p><text:s/>R$ 182.430,16 </text:p>
          </table:table-cell>
          <table:table-cell table:style-name="ce103" table:formula="of:=SUM([.L66:.L77])" office:value-type="float" office:value="85268.76" calcext:value-type="float">
            <text:p><text:s/>R$ 85.268,76 </text:p>
          </table:table-cell>
          <table:table-cell table:style-name="ce103" table:formula="of:=SUM([.M66:.M77])" office:value-type="float" office:value="770774.84" calcext:value-type="float">
            <text:p><text:s/>R$ 770.774,84 </text:p>
          </table:table-cell>
          <table:table-cell table:style-name="ce103" table:formula="of:=SUM([.N66:.N77])" office:value-type="float" office:value="451114.4" calcext:value-type="float">
            <text:p><text:s/>R$ 451.114,40 </text:p>
          </table:table-cell>
          <table:table-cell table:style-name="ce103" table:formula="of:=SUM([.O66:.O77])" office:value-type="float" office:value="5161.6" calcext:value-type="float">
            <text:p><text:s/>R$ 5.161,60 </text:p>
          </table:table-cell>
          <table:table-cell table:style-name="ce103" table:formula="of:=SUM([.P66:.P77])" office:value-type="float" office:value="1530916.16" calcext:value-type="float">
            <text:p><text:s/>R$ 1.530.916,16 </text:p>
          </table:table-cell>
          <table:table-cell table:style-name="ce103" table:formula="of:=SUM([.Q66:.Q77])" office:value-type="float" office:value="0" calcext:value-type="float">
            <text:p><text:s/>R$ - <text:s text:c="2"/></text:p>
          </table:table-cell>
          <table:table-cell table:style-name="ce103" table:formula="of:=SUM([.R66:.R77])" office:value-type="float" office:value="15454.04" calcext:value-type="float">
            <text:p><text:s/>R$ 15.454,04 </text:p>
          </table:table-cell>
          <table:table-cell table:style-name="ce103" table:formula="of:=SUM([.S66:.S77])" office:value-type="float" office:value="30908.08" calcext:value-type="float">
            <text:p><text:s/>R$ 30.908,08 </text:p>
          </table:table-cell>
          <table:table-cell table:style-name="ce103" table:formula="of:=SUM([.T66:.T77])" office:value-type="float" office:value="373901.64" calcext:value-type="float">
            <text:p><text:s/>R$ 373.901,64 </text:p>
          </table:table-cell>
          <table:table-cell table:style-name="ce103" table:formula="of:=SUM([.U66:.U77])" office:value-type="float" office:value="30908.08" calcext:value-type="float">
            <text:p><text:s/>R$ 30.908,08 </text:p>
          </table:table-cell>
          <table:table-cell table:style-name="ce120" table:formula="of:=SUM([.V66:.V77])" office:value-type="float" office:value="87501.12" calcext:value-type="float">
            <text:p><text:s/>R$ 87.501,12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79:.V79])" office:value-type="float" office:value="3871100" calcext:value-type="float">
            <text:p><text:s/>R$ 3.871.100,0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MARÇ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M3]" office:value-type="float" office:value="27189.75" calcext:value-type="float">
            <text:p><text:s/>R$ 27.189,75 </text:p>
          </table:table-cell>
          <table:table-cell table:style-name="ce84" table:formula="of:=[.I26]*[.$M3]" office:value-type="float" office:value="10875.9" calcext:value-type="float">
            <text:p><text:s/>R$ 10.875,90 </text:p>
          </table:table-cell>
          <table:table-cell table:style-name="ce84" table:formula="of:=[.J26]*[.$M3]" office:value-type="float" office:value="0" calcext:value-type="float">
            <text:p><text:s/>R$ - <text:s text:c="2"/></text:p>
          </table:table-cell>
          <table:table-cell table:style-name="ce84" table:formula="of:=[.K26]*[.$M3]" office:value-type="float" office:value="0" calcext:value-type="float">
            <text:p><text:s/>R$ - <text:s text:c="2"/></text:p>
          </table:table-cell>
          <table:table-cell table:style-name="ce84" table:formula="of:=[.L26]*[.$M3]" office:value-type="float" office:value="0" calcext:value-type="float">
            <text:p><text:s/>R$ - <text:s text:c="2"/></text:p>
          </table:table-cell>
          <table:table-cell table:style-name="ce84" table:formula="of:=[.M26]*[.$M3]" office:value-type="float" office:value="0" calcext:value-type="float">
            <text:p><text:s/>R$ - <text:s text:c="2"/></text:p>
          </table:table-cell>
          <table:table-cell table:style-name="ce84" table:formula="of:=[.N26]*[.$M3]" office:value-type="float" office:value="0" calcext:value-type="float">
            <text:p><text:s/>R$ - <text:s text:c="2"/></text:p>
          </table:table-cell>
          <table:table-cell table:style-name="ce84" table:formula="of:=[.O26]*[.$M3]" office:value-type="float" office:value="0" calcext:value-type="float">
            <text:p><text:s/>R$ - <text:s text:c="2"/></text:p>
          </table:table-cell>
          <table:table-cell table:style-name="ce84" table:formula="of:=[.P26]*[.$M3]" office:value-type="float" office:value="0" calcext:value-type="float">
            <text:p><text:s/>R$ - <text:s text:c="2"/></text:p>
          </table:table-cell>
          <table:table-cell table:style-name="ce84" table:formula="of:=[.Q26]*[.$M3]" office:value-type="float" office:value="0" calcext:value-type="float">
            <text:p><text:s/>R$ - <text:s text:c="2"/></text:p>
          </table:table-cell>
          <table:table-cell table:style-name="ce84" table:formula="of:=[.R26]*[.$M3]" office:value-type="float" office:value="0" calcext:value-type="float">
            <text:p><text:s/>R$ - <text:s text:c="2"/></text:p>
          </table:table-cell>
          <table:table-cell table:style-name="ce84" table:formula="of:=[.S26]*[.$M3]" office:value-type="float" office:value="0" calcext:value-type="float">
            <text:p><text:s/>R$ - <text:s text:c="2"/></text:p>
          </table:table-cell>
          <table:table-cell table:style-name="ce84" table:formula="of:=[.T26]*[.$M3]" office:value-type="float" office:value="0" calcext:value-type="float">
            <text:p><text:s/>R$ - <text:s text:c="2"/></text:p>
          </table:table-cell>
          <table:table-cell table:style-name="ce84" table:formula="of:=[.U26]*[.$M3]" office:value-type="float" office:value="0" calcext:value-type="float">
            <text:p><text:s/>R$ - <text:s text:c="2"/></text:p>
          </table:table-cell>
          <table:table-cell table:style-name="ce84" table:formula="of:=[.V26]*[.$M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M4]" office:value-type="float" office:value="136466.65" calcext:value-type="float">
            <text:p><text:s/>R$ 136.466,65 </text:p>
          </table:table-cell>
          <table:table-cell table:style-name="ce84" table:formula="of:=[.I27]*[.$M4]" office:value-type="float" office:value="0" calcext:value-type="float">
            <text:p><text:s/>R$ - <text:s text:c="2"/></text:p>
          </table:table-cell>
          <table:table-cell table:style-name="ce84" table:formula="of:=[.J27]*[.$M4]" office:value-type="float" office:value="0" calcext:value-type="float">
            <text:p><text:s/>R$ - <text:s text:c="2"/></text:p>
          </table:table-cell>
          <table:table-cell table:style-name="ce84" table:formula="of:=[.K27]*[.$M4]" office:value-type="float" office:value="8027.45" calcext:value-type="float">
            <text:p><text:s/>R$ 8.027,45 </text:p>
          </table:table-cell>
          <table:table-cell table:style-name="ce84" table:formula="of:=[.L27]*[.$M4]" office:value-type="float" office:value="8027.45" calcext:value-type="float">
            <text:p><text:s/>R$ 8.027,45 </text:p>
          </table:table-cell>
          <table:table-cell table:style-name="ce84" table:formula="of:=[.M27]*[.$M4]" office:value-type="float" office:value="0" calcext:value-type="float">
            <text:p><text:s/>R$ - <text:s text:c="2"/></text:p>
          </table:table-cell>
          <table:table-cell table:style-name="ce84" table:formula="of:=[.N27]*[.$M4]" office:value-type="float" office:value="0" calcext:value-type="float">
            <text:p><text:s/>R$ - <text:s text:c="2"/></text:p>
          </table:table-cell>
          <table:table-cell table:style-name="ce84" table:formula="of:=[.O27]*[.$M4]" office:value-type="float" office:value="0" calcext:value-type="float">
            <text:p><text:s/>R$ - <text:s text:c="2"/></text:p>
          </table:table-cell>
          <table:table-cell table:style-name="ce84" table:formula="of:=[.P27]*[.$M4]" office:value-type="float" office:value="0" calcext:value-type="float">
            <text:p><text:s/>R$ - <text:s text:c="2"/></text:p>
          </table:table-cell>
          <table:table-cell table:style-name="ce84" table:formula="of:=[.Q27]*[.$M4]" office:value-type="float" office:value="0" calcext:value-type="float">
            <text:p><text:s/>R$ - <text:s text:c="2"/></text:p>
          </table:table-cell>
          <table:table-cell table:style-name="ce84" table:formula="of:=[.R27]*[.$M4]" office:value-type="float" office:value="0" calcext:value-type="float">
            <text:p><text:s/>R$ - <text:s text:c="2"/></text:p>
          </table:table-cell>
          <table:table-cell table:style-name="ce84" table:formula="of:=[.S27]*[.$M4]" office:value-type="float" office:value="0" calcext:value-type="float">
            <text:p><text:s/>R$ - <text:s text:c="2"/></text:p>
          </table:table-cell>
          <table:table-cell table:style-name="ce84" table:formula="of:=[.T27]*[.$M4]" office:value-type="float" office:value="0" calcext:value-type="float">
            <text:p><text:s/>R$ - <text:s text:c="2"/></text:p>
          </table:table-cell>
          <table:table-cell table:style-name="ce84" table:formula="of:=[.U27]*[.$M4]" office:value-type="float" office:value="0" calcext:value-type="float">
            <text:p><text:s/>R$ - <text:s text:c="2"/></text:p>
          </table:table-cell>
          <table:table-cell table:style-name="ce84" table:formula="of:=[.V27]*[.$M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M5]" office:value-type="float" office:value="146166.24" calcext:value-type="float">
            <text:p><text:s/>R$ 146.166,24 </text:p>
          </table:table-cell>
          <table:table-cell table:style-name="ce84" table:formula="of:=[.I28]*[.$M5]" office:value-type="float" office:value="0" calcext:value-type="float">
            <text:p><text:s/>R$ - <text:s text:c="2"/></text:p>
          </table:table-cell>
          <table:table-cell table:style-name="ce84" table:formula="of:=[.J28]*[.$M5]" office:value-type="float" office:value="0" calcext:value-type="float">
            <text:p><text:s/>R$ - <text:s text:c="2"/></text:p>
          </table:table-cell>
          <table:table-cell table:style-name="ce84" table:formula="of:=[.K28]*[.$M5]" office:value-type="float" office:value="9135.39" calcext:value-type="float">
            <text:p><text:s/>R$ 9.135,39 </text:p>
          </table:table-cell>
          <table:table-cell table:style-name="ce84" table:formula="of:=[.L28]*[.$M5]" office:value-type="float" office:value="36541.56" calcext:value-type="float">
            <text:p><text:s/>R$ 36.541,56 </text:p>
          </table:table-cell>
          <table:table-cell table:style-name="ce84" table:formula="of:=[.M28]*[.$M5]" office:value-type="float" office:value="73083.12" calcext:value-type="float">
            <text:p><text:s/>R$ 73.083,12 </text:p>
          </table:table-cell>
          <table:table-cell table:style-name="ce84" table:formula="of:=[.N28]*[.$M5]" office:value-type="float" office:value="0" calcext:value-type="float">
            <text:p><text:s/>R$ - <text:s text:c="2"/></text:p>
          </table:table-cell>
          <table:table-cell table:style-name="ce84" table:formula="of:=[.O28]*[.$M5]" office:value-type="float" office:value="0" calcext:value-type="float">
            <text:p><text:s/>R$ - <text:s text:c="2"/></text:p>
          </table:table-cell>
          <table:table-cell table:style-name="ce84" table:formula="of:=[.P28]*[.$M5]" office:value-type="float" office:value="0" calcext:value-type="float">
            <text:p><text:s/>R$ - <text:s text:c="2"/></text:p>
          </table:table-cell>
          <table:table-cell table:style-name="ce84" table:formula="of:=[.Q28]*[.$M5]" office:value-type="float" office:value="0" calcext:value-type="float">
            <text:p><text:s/>R$ - <text:s text:c="2"/></text:p>
          </table:table-cell>
          <table:table-cell table:style-name="ce84" table:formula="of:=[.R28]*[.$M5]" office:value-type="float" office:value="0" calcext:value-type="float">
            <text:p><text:s/>R$ - <text:s text:c="2"/></text:p>
          </table:table-cell>
          <table:table-cell table:style-name="ce84" table:formula="of:=[.S28]*[.$M5]" office:value-type="float" office:value="0" calcext:value-type="float">
            <text:p><text:s/>R$ - <text:s text:c="2"/></text:p>
          </table:table-cell>
          <table:table-cell table:style-name="ce84" table:formula="of:=[.T28]*[.$M5]" office:value-type="float" office:value="0" calcext:value-type="float">
            <text:p><text:s/>R$ - <text:s text:c="2"/></text:p>
          </table:table-cell>
          <table:table-cell table:style-name="ce84" table:formula="of:=[.U28]*[.$M5]" office:value-type="float" office:value="0" calcext:value-type="float">
            <text:p><text:s/>R$ - <text:s text:c="2"/></text:p>
          </table:table-cell>
          <table:table-cell table:style-name="ce84" table:formula="of:=[.V28]*[.$M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M6]" office:value-type="float" office:value="8018.64" calcext:value-type="float">
            <text:p><text:s/>R$ 8.018,64 </text:p>
          </table:table-cell>
          <table:table-cell table:style-name="ce84" table:formula="of:=[.I29]*[.$M6]" office:value-type="float" office:value="0" calcext:value-type="float">
            <text:p><text:s/>R$ - <text:s text:c="2"/></text:p>
          </table:table-cell>
          <table:table-cell table:style-name="ce84" table:formula="of:=[.J29]*[.$M6]" office:value-type="float" office:value="0" calcext:value-type="float">
            <text:p><text:s/>R$ - <text:s text:c="2"/></text:p>
          </table:table-cell>
          <table:table-cell table:style-name="ce84" table:formula="of:=[.K29]*[.$M6]" office:value-type="float" office:value="0" calcext:value-type="float">
            <text:p><text:s/>R$ - <text:s text:c="2"/></text:p>
          </table:table-cell>
          <table:table-cell table:style-name="ce84" table:formula="of:=[.L29]*[.$M6]" office:value-type="float" office:value="0" calcext:value-type="float">
            <text:p><text:s/>R$ - <text:s text:c="2"/></text:p>
          </table:table-cell>
          <table:table-cell table:style-name="ce84" table:formula="of:=[.M29]*[.$M6]" office:value-type="float" office:value="0" calcext:value-type="float">
            <text:p><text:s/>R$ - <text:s text:c="2"/></text:p>
          </table:table-cell>
          <table:table-cell table:style-name="ce84" table:formula="of:=[.N29]*[.$M6]" office:value-type="float" office:value="0" calcext:value-type="float">
            <text:p><text:s/>R$ - <text:s text:c="2"/></text:p>
          </table:table-cell>
          <table:table-cell table:style-name="ce84" table:formula="of:=[.O29]*[.$M6]" office:value-type="float" office:value="0" calcext:value-type="float">
            <text:p><text:s/>R$ - <text:s text:c="2"/></text:p>
          </table:table-cell>
          <table:table-cell table:style-name="ce84" table:formula="of:=[.P29]*[.$M6]" office:value-type="float" office:value="0" calcext:value-type="float">
            <text:p><text:s/>R$ - <text:s text:c="2"/></text:p>
          </table:table-cell>
          <table:table-cell table:style-name="ce84" table:formula="of:=[.Q29]*[.$M6]" office:value-type="float" office:value="0" calcext:value-type="float">
            <text:p><text:s/>R$ - <text:s text:c="2"/></text:p>
          </table:table-cell>
          <table:table-cell table:style-name="ce84" table:formula="of:=[.R29]*[.$M6]" office:value-type="float" office:value="0" calcext:value-type="float">
            <text:p><text:s/>R$ - <text:s text:c="2"/></text:p>
          </table:table-cell>
          <table:table-cell table:style-name="ce84" table:formula="of:=[.S29]*[.$M6]" office:value-type="float" office:value="0" calcext:value-type="float">
            <text:p><text:s/>R$ - <text:s text:c="2"/></text:p>
          </table:table-cell>
          <table:table-cell table:style-name="ce84" table:formula="of:=[.T29]*[.$M6]" office:value-type="float" office:value="0" calcext:value-type="float">
            <text:p><text:s/>R$ - <text:s text:c="2"/></text:p>
          </table:table-cell>
          <table:table-cell table:style-name="ce84" table:formula="of:=[.U29]*[.$M6]" office:value-type="float" office:value="0" calcext:value-type="float">
            <text:p><text:s/>R$ - <text:s text:c="2"/></text:p>
          </table:table-cell>
          <table:table-cell table:style-name="ce84" table:formula="of:=[.V29]*[.$M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86:.G8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M9]" office:value-type="float" office:value="0" calcext:value-type="float">
            <text:p><text:s/>R$ - <text:s text:c="2"/></text:p>
          </table:table-cell>
          <table:table-cell table:style-name="ce84" table:formula="of:=[.I32]*[.$M9]" office:value-type="float" office:value="0" calcext:value-type="float">
            <text:p><text:s/>R$ - <text:s text:c="2"/></text:p>
          </table:table-cell>
          <table:table-cell table:style-name="ce84" table:formula="of:=[.J32]*[.$M9]" office:value-type="float" office:value="0" calcext:value-type="float">
            <text:p><text:s/>R$ - <text:s text:c="2"/></text:p>
          </table:table-cell>
          <table:table-cell table:style-name="ce84" table:formula="of:=[.K32]*[.$M9]" office:value-type="float" office:value="5419.68" calcext:value-type="float">
            <text:p><text:s/>R$ 5.419,68 </text:p>
          </table:table-cell>
          <table:table-cell table:style-name="ce84" table:formula="of:=[.L32]*[.$M9]" office:value-type="float" office:value="0" calcext:value-type="float">
            <text:p><text:s/>R$ - <text:s text:c="2"/></text:p>
          </table:table-cell>
          <table:table-cell table:style-name="ce84" table:formula="of:=[.M32]*[.$M9]" office:value-type="float" office:value="151751.04" calcext:value-type="float">
            <text:p><text:s/>R$ 151.751,04 </text:p>
          </table:table-cell>
          <table:table-cell table:style-name="ce84" table:formula="of:=[.N32]*[.$M9]" office:value-type="float" office:value="43357.44" calcext:value-type="float">
            <text:p><text:s/>R$ 43.357,44 </text:p>
          </table:table-cell>
          <table:table-cell table:style-name="ce84" table:formula="of:=[.O32]*[.$M9]" office:value-type="float" office:value="5419.68" calcext:value-type="float">
            <text:p><text:s/>R$ 5.419,68 </text:p>
          </table:table-cell>
          <table:table-cell table:style-name="ce84" table:formula="of:=[.P32]*[.$M9]" office:value-type="float" office:value="785853.6" calcext:value-type="float">
            <text:p><text:s/>R$ 785.853,60 </text:p>
          </table:table-cell>
          <table:table-cell table:style-name="ce84" table:formula="of:=[.Q32]*[.$M9]" office:value-type="float" office:value="0" calcext:value-type="float">
            <text:p><text:s/>R$ - <text:s text:c="2"/></text:p>
          </table:table-cell>
          <table:table-cell table:style-name="ce84" table:formula="of:=[.R32]*[.$M9]" office:value-type="float" office:value="0" calcext:value-type="float">
            <text:p><text:s/>R$ - <text:s text:c="2"/></text:p>
          </table:table-cell>
          <table:table-cell table:style-name="ce84" table:formula="of:=[.S32]*[.$M9]" office:value-type="float" office:value="0" calcext:value-type="float">
            <text:p><text:s/>R$ - <text:s text:c="2"/></text:p>
          </table:table-cell>
          <table:table-cell table:style-name="ce84" table:formula="of:=[.T32]*[.$M9]" office:value-type="float" office:value="0" calcext:value-type="float">
            <text:p><text:s/>R$ - <text:s text:c="2"/></text:p>
          </table:table-cell>
          <table:table-cell table:style-name="ce84" table:formula="of:=[.U32]*[.$M9]" office:value-type="float" office:value="0" calcext:value-type="float">
            <text:p><text:s/>R$ - <text:s text:c="2"/></text:p>
          </table:table-cell>
          <table:table-cell table:style-name="ce84" table:formula="of:=[.V32]*[.$M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M10]" office:value-type="float" office:value="0" calcext:value-type="float">
            <text:p><text:s/>R$ - <text:s text:c="2"/></text:p>
          </table:table-cell>
          <table:table-cell table:style-name="ce84" table:formula="of:=[.I33]*[.$M10]" office:value-type="float" office:value="0" calcext:value-type="float">
            <text:p><text:s/>R$ - <text:s text:c="2"/></text:p>
          </table:table-cell>
          <table:table-cell table:style-name="ce84" table:formula="of:=[.J33]*[.$M10]" office:value-type="float" office:value="0" calcext:value-type="float">
            <text:p><text:s/>R$ - <text:s text:c="2"/></text:p>
          </table:table-cell>
          <table:table-cell table:style-name="ce84" table:formula="of:=[.K33]*[.$M10]" office:value-type="float" office:value="88005.28" calcext:value-type="float">
            <text:p><text:s/>R$ 88.005,28 </text:p>
          </table:table-cell>
          <table:table-cell table:style-name="ce84" table:formula="of:=[.L33]*[.$M10]" office:value-type="float" office:value="16000.96" calcext:value-type="float">
            <text:p><text:s/>R$ 16.000,96 </text:p>
          </table:table-cell>
          <table:table-cell table:style-name="ce84" table:formula="of:=[.M33]*[.$M10]" office:value-type="float" office:value="376022.56" calcext:value-type="float">
            <text:p><text:s/>R$ 376.022,56 </text:p>
          </table:table-cell>
          <table:table-cell table:style-name="ce84" table:formula="of:=[.N33]*[.$M10]" office:value-type="float" office:value="240014.4" calcext:value-type="float">
            <text:p><text:s/>R$ 240.014,40 </text:p>
          </table:table-cell>
          <table:table-cell table:style-name="ce84" table:formula="of:=[.O33]*[.$M10]" office:value-type="float" office:value="0" calcext:value-type="float">
            <text:p><text:s/>R$ - <text:s text:c="2"/></text:p>
          </table:table-cell>
          <table:table-cell table:style-name="ce84" table:formula="of:=[.P33]*[.$M10]" office:value-type="float" office:value="352021.12" calcext:value-type="float">
            <text:p><text:s/>R$ 352.021,12 </text:p>
          </table:table-cell>
          <table:table-cell table:style-name="ce84" table:formula="of:=[.Q33]*[.$M10]" office:value-type="float" office:value="0" calcext:value-type="float">
            <text:p><text:s/>R$ - <text:s text:c="2"/></text:p>
          </table:table-cell>
          <table:table-cell table:style-name="ce84" table:formula="of:=[.R33]*[.$M10]" office:value-type="float" office:value="8000.48" calcext:value-type="float">
            <text:p><text:s/>R$ 8.000,48 </text:p>
          </table:table-cell>
          <table:table-cell table:style-name="ce84" table:formula="of:=[.S33]*[.$M10]" office:value-type="float" office:value="16000.96" calcext:value-type="float">
            <text:p><text:s/>R$ 16.000,96 </text:p>
          </table:table-cell>
          <table:table-cell table:style-name="ce84" table:formula="of:=[.T33]*[.$M10]" office:value-type="float" office:value="168010.08" calcext:value-type="float">
            <text:p><text:s/>R$ 168.010,08 </text:p>
          </table:table-cell>
          <table:table-cell table:style-name="ce84" table:formula="of:=[.U33]*[.$M10]" office:value-type="float" office:value="16000.96" calcext:value-type="float">
            <text:p><text:s/>R$ 16.000,96 </text:p>
          </table:table-cell>
          <table:table-cell table:style-name="ce84" table:formula="of:=[.V33]*[.$M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M11]" office:value-type="float" office:value="0" calcext:value-type="float">
            <text:p><text:s/>R$ - <text:s text:c="2"/></text:p>
          </table:table-cell>
          <table:table-cell table:style-name="ce84" table:formula="of:=[.I34]*[.$M11]" office:value-type="float" office:value="0" calcext:value-type="float">
            <text:p><text:s/>R$ - <text:s text:c="2"/></text:p>
          </table:table-cell>
          <table:table-cell table:style-name="ce84" table:formula="of:=[.J34]*[.$M11]" office:value-type="float" office:value="0" calcext:value-type="float">
            <text:p><text:s/>R$ - <text:s text:c="2"/></text:p>
          </table:table-cell>
          <table:table-cell table:style-name="ce84" table:formula="of:=[.K34]*[.$M11]" office:value-type="float" office:value="0" calcext:value-type="float">
            <text:p><text:s/>R$ - <text:s text:c="2"/></text:p>
          </table:table-cell>
          <table:table-cell table:style-name="ce84" table:formula="of:=[.L34]*[.$M11]" office:value-type="float" office:value="6170.85" calcext:value-type="float">
            <text:p><text:s/>R$ 6.170,85 </text:p>
          </table:table-cell>
          <table:table-cell table:style-name="ce84" table:formula="of:=[.M34]*[.$M11]" office:value-type="float" office:value="12341.7" calcext:value-type="float">
            <text:p><text:s/>R$ 12.341,70 </text:p>
          </table:table-cell>
          <table:table-cell table:style-name="ce84" table:formula="of:=[.N34]*[.$M11]" office:value-type="float" office:value="0" calcext:value-type="float">
            <text:p><text:s/>R$ - <text:s text:c="2"/></text:p>
          </table:table-cell>
          <table:table-cell table:style-name="ce84" table:formula="of:=[.O34]*[.$M11]" office:value-type="float" office:value="0" calcext:value-type="float">
            <text:p><text:s/>R$ - <text:s text:c="2"/></text:p>
          </table:table-cell>
          <table:table-cell table:style-name="ce84" table:formula="of:=[.P34]*[.$M11]" office:value-type="float" office:value="49366.8" calcext:value-type="float">
            <text:p><text:s/>R$ 49.366,80 </text:p>
          </table:table-cell>
          <table:table-cell table:style-name="ce84" table:formula="of:=[.Q34]*[.$M11]" office:value-type="float" office:value="0" calcext:value-type="float">
            <text:p><text:s/>R$ - <text:s text:c="2"/></text:p>
          </table:table-cell>
          <table:table-cell table:style-name="ce84" table:formula="of:=[.R34]*[.$M11]" office:value-type="float" office:value="0" calcext:value-type="float">
            <text:p><text:s/>R$ - <text:s text:c="2"/></text:p>
          </table:table-cell>
          <table:table-cell table:style-name="ce84" table:formula="of:=[.S34]*[.$M11]" office:value-type="float" office:value="0" calcext:value-type="float">
            <text:p><text:s/>R$ - <text:s text:c="2"/></text:p>
          </table:table-cell>
          <table:table-cell table:style-name="ce84" table:formula="of:=[.T34]*[.$M11]" office:value-type="float" office:value="0" calcext:value-type="float">
            <text:p><text:s/>R$ - <text:s text:c="2"/></text:p>
          </table:table-cell>
          <table:table-cell table:style-name="ce84" table:formula="of:=[.U34]*[.$M11]" office:value-type="float" office:value="0" calcext:value-type="float">
            <text:p><text:s/>R$ - <text:s text:c="2"/></text:p>
          </table:table-cell>
          <table:table-cell table:style-name="ce84" table:formula="of:=[.V34]*[.$M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M12]" office:value-type="float" office:value="0" calcext:value-type="float">
            <text:p><text:s/>R$ - <text:s text:c="2"/></text:p>
          </table:table-cell>
          <table:table-cell table:style-name="ce84" table:formula="of:=[.I35]*[.$M12]" office:value-type="float" office:value="0" calcext:value-type="float">
            <text:p><text:s/>R$ - <text:s text:c="2"/></text:p>
          </table:table-cell>
          <table:table-cell table:style-name="ce84" table:formula="of:=[.J35]*[.$M12]" office:value-type="float" office:value="0" calcext:value-type="float">
            <text:p><text:s/>R$ - <text:s text:c="2"/></text:p>
          </table:table-cell>
          <table:table-cell table:style-name="ce84" table:formula="of:=[.K35]*[.$M12]" office:value-type="float" office:value="91093.5" calcext:value-type="float">
            <text:p><text:s/>R$ 91.093,50 </text:p>
          </table:table-cell>
          <table:table-cell table:style-name="ce84" table:formula="of:=[.L35]*[.$M12]" office:value-type="float" office:value="27328.05" calcext:value-type="float">
            <text:p><text:s/>R$ 27.328,05 </text:p>
          </table:table-cell>
          <table:table-cell table:style-name="ce84" table:formula="of:=[.M35]*[.$M12]" office:value-type="float" office:value="218624.4" calcext:value-type="float">
            <text:p><text:s/>R$ 218.624,40 </text:p>
          </table:table-cell>
          <table:table-cell table:style-name="ce84" table:formula="of:=[.N35]*[.$M12]" office:value-type="float" office:value="209515.05" calcext:value-type="float">
            <text:p><text:s/>R$ 209.515,05 </text:p>
          </table:table-cell>
          <table:table-cell table:style-name="ce84" table:formula="of:=[.O35]*[.$M12]" office:value-type="float" office:value="0" calcext:value-type="float">
            <text:p><text:s/>R$ - <text:s text:c="2"/></text:p>
          </table:table-cell>
          <table:table-cell table:style-name="ce84" table:formula="of:=[.P35]*[.$M12]" office:value-type="float" office:value="109312.2" calcext:value-type="float">
            <text:p><text:s/>R$ 109.312,20 </text:p>
          </table:table-cell>
          <table:table-cell table:style-name="ce84" table:formula="of:=[.Q35]*[.$M12]" office:value-type="float" office:value="0" calcext:value-type="float">
            <text:p><text:s/>R$ - <text:s text:c="2"/></text:p>
          </table:table-cell>
          <table:table-cell table:style-name="ce84" table:formula="of:=[.R35]*[.$M12]" office:value-type="float" office:value="9109.35" calcext:value-type="float">
            <text:p><text:s/>R$ 9.109,35 </text:p>
          </table:table-cell>
          <table:table-cell table:style-name="ce84" table:formula="of:=[.S35]*[.$M12]" office:value-type="float" office:value="18218.7" calcext:value-type="float">
            <text:p><text:s/>R$ 18.218,70 </text:p>
          </table:table-cell>
          <table:table-cell table:style-name="ce84" table:formula="of:=[.T35]*[.$M12]" office:value-type="float" office:value="245952.45" calcext:value-type="float">
            <text:p><text:s/>R$ 245.952,45 </text:p>
          </table:table-cell>
          <table:table-cell table:style-name="ce84" table:formula="of:=[.U35]*[.$M12]" office:value-type="float" office:value="18218.7" calcext:value-type="float">
            <text:p><text:s/>R$ 18.218,70 </text:p>
          </table:table-cell>
          <table:table-cell table:style-name="ce84" table:formula="of:=[.V35]*[.$M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M13]" office:value-type="float" office:value="7969.5" calcext:value-type="float">
            <text:p><text:s/>R$ 7.969,50 </text:p>
          </table:table-cell>
          <table:table-cell table:style-name="ce84" table:formula="of:=[.I36]*[.$M13]" office:value-type="float" office:value="0" calcext:value-type="float">
            <text:p><text:s/>R$ - <text:s text:c="2"/></text:p>
          </table:table-cell>
          <table:table-cell table:style-name="ce84" table:formula="of:=[.J36]*[.$M13]" office:value-type="float" office:value="0" calcext:value-type="float">
            <text:p><text:s/>R$ - <text:s text:c="2"/></text:p>
          </table:table-cell>
          <table:table-cell table:style-name="ce84" table:formula="of:=[.K36]*[.$M13]" office:value-type="float" office:value="0" calcext:value-type="float">
            <text:p><text:s/>R$ - <text:s text:c="2"/></text:p>
          </table:table-cell>
          <table:table-cell table:style-name="ce84" table:formula="of:=[.L36]*[.$M13]" office:value-type="float" office:value="0" calcext:value-type="float">
            <text:p><text:s/>R$ - <text:s text:c="2"/></text:p>
          </table:table-cell>
          <table:table-cell table:style-name="ce84" table:formula="of:=[.M36]*[.$M13]" office:value-type="float" office:value="11954.25" calcext:value-type="float">
            <text:p><text:s/>R$ 11.954,25 </text:p>
          </table:table-cell>
          <table:table-cell table:style-name="ce84" table:formula="of:=[.N36]*[.$M13]" office:value-type="float" office:value="3984.75" calcext:value-type="float">
            <text:p><text:s/>R$ 3.984,75 </text:p>
          </table:table-cell>
          <table:table-cell table:style-name="ce84" table:formula="of:=[.O36]*[.$M13]" office:value-type="float" office:value="0" calcext:value-type="float">
            <text:p><text:s/>R$ - <text:s text:c="2"/></text:p>
          </table:table-cell>
          <table:table-cell table:style-name="ce84" table:formula="of:=[.P36]*[.$M13]" office:value-type="float" office:value="334719" calcext:value-type="float">
            <text:p><text:s/>R$ 334.719,00 </text:p>
          </table:table-cell>
          <table:table-cell table:style-name="ce84" table:formula="of:=[.Q36]*[.$M13]" office:value-type="float" office:value="0" calcext:value-type="float">
            <text:p><text:s/>R$ - <text:s text:c="2"/></text:p>
          </table:table-cell>
          <table:table-cell table:style-name="ce84" table:formula="of:=[.R36]*[.$M13]" office:value-type="float" office:value="0" calcext:value-type="float">
            <text:p><text:s/>R$ - <text:s text:c="2"/></text:p>
          </table:table-cell>
          <table:table-cell table:style-name="ce84" table:formula="of:=[.S36]*[.$M13]" office:value-type="float" office:value="0" calcext:value-type="float">
            <text:p><text:s/>R$ - <text:s text:c="2"/></text:p>
          </table:table-cell>
          <table:table-cell table:style-name="ce84" table:formula="of:=[.T36]*[.$M13]" office:value-type="float" office:value="0" calcext:value-type="float">
            <text:p><text:s/>R$ - <text:s text:c="2"/></text:p>
          </table:table-cell>
          <table:table-cell table:style-name="ce84" table:formula="of:=[.U36]*[.$M13]" office:value-type="float" office:value="0" calcext:value-type="float">
            <text:p><text:s/>R$ - <text:s text:c="2"/></text:p>
          </table:table-cell>
          <table:table-cell table:style-name="ce84" table:formula="of:=[.V36]*[.$M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92:.G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90]+[.G97])" office:value-type="float" office:value="616" calcext:value-type="float">
            <text:p>616</text:p>
          </table:table-cell>
          <table:table-cell table:style-name="ce87" table:formula="of:=SUM([.H86:.H97])" office:value-type="float" office:value="325810.78" calcext:value-type="float">
            <text:p><text:s/>R$ 325.810,78 </text:p>
          </table:table-cell>
          <table:table-cell table:style-name="ce103" table:formula="of:=SUM([.I86:.I97])" office:value-type="float" office:value="10875.9" calcext:value-type="float">
            <text:p><text:s/>R$ 10.875,90 </text:p>
          </table:table-cell>
          <table:table-cell table:style-name="ce103" table:formula="of:=SUM([.J86:.J97])" office:value-type="float" office:value="0" calcext:value-type="float">
            <text:p><text:s/>R$ - <text:s text:c="2"/></text:p>
          </table:table-cell>
          <table:table-cell table:style-name="ce103" table:formula="of:=SUM([.K86:.K97])" office:value-type="float" office:value="201681.3" calcext:value-type="float">
            <text:p><text:s/>R$ 201.681,30 </text:p>
          </table:table-cell>
          <table:table-cell table:style-name="ce103" table:formula="of:=SUM([.L86:.L97])" office:value-type="float" office:value="94068.87" calcext:value-type="float">
            <text:p><text:s/>R$ 94.068,87 </text:p>
          </table:table-cell>
          <table:table-cell table:style-name="ce103" table:formula="of:=SUM([.M86:.M97])" office:value-type="float" office:value="843777.07" calcext:value-type="float">
            <text:p><text:s/>R$ 843.777,07 </text:p>
          </table:table-cell>
          <table:table-cell table:style-name="ce103" table:formula="of:=SUM([.N86:.N97])" office:value-type="float" office:value="496871.64" calcext:value-type="float">
            <text:p><text:s/>R$ 496.871,64 </text:p>
          </table:table-cell>
          <table:table-cell table:style-name="ce103" table:formula="of:=SUM([.O86:.O97])" office:value-type="float" office:value="5419.68" calcext:value-type="float">
            <text:p><text:s/>R$ 5.419,68 </text:p>
          </table:table-cell>
          <table:table-cell table:style-name="ce103" table:formula="of:=SUM([.P86:.P97])" office:value-type="float" office:value="1631272.72" calcext:value-type="float">
            <text:p><text:s/>R$ 1.631.272,72 </text:p>
          </table:table-cell>
          <table:table-cell table:style-name="ce103" table:formula="of:=SUM([.Q86:.Q97])" office:value-type="float" office:value="0" calcext:value-type="float">
            <text:p><text:s/>R$ - <text:s text:c="2"/></text:p>
          </table:table-cell>
          <table:table-cell table:style-name="ce103" table:formula="of:=SUM([.R86:.R97])" office:value-type="float" office:value="17109.83" calcext:value-type="float">
            <text:p><text:s/>R$ 17.109,83 </text:p>
          </table:table-cell>
          <table:table-cell table:style-name="ce103" table:formula="of:=SUM([.S86:.S97])" office:value-type="float" office:value="34219.66" calcext:value-type="float">
            <text:p><text:s/>R$ 34.219,66 </text:p>
          </table:table-cell>
          <table:table-cell table:style-name="ce103" table:formula="of:=SUM([.T86:.T97])" office:value-type="float" office:value="413962.53" calcext:value-type="float">
            <text:p><text:s/>R$ 413.962,53 </text:p>
          </table:table-cell>
          <table:table-cell table:style-name="ce103" table:formula="of:=SUM([.U86:.U97])" office:value-type="float" office:value="34219.66" calcext:value-type="float">
            <text:p><text:s/>R$ 34.219,66 </text:p>
          </table:table-cell>
          <table:table-cell table:style-name="ce120" table:formula="of:=SUM([.V86:.V9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99:.V99])" office:value-type="float" office:value="4206165.88" calcext:value-type="float">
            <text:p><text:s/>R$ 4.206.165,8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ABRIL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O3]" office:value-type="float" office:value="28484.5" calcext:value-type="float">
            <text:p><text:s/>R$ 28.484,50 </text:p>
          </table:table-cell>
          <table:table-cell table:style-name="ce84" table:formula="of:=[.I26]*[.$O3]" office:value-type="float" office:value="11393.8" calcext:value-type="float">
            <text:p><text:s/>R$ 11.393,80 </text:p>
          </table:table-cell>
          <table:table-cell table:style-name="ce84" table:formula="of:=[.J26]*[.$O3]" office:value-type="float" office:value="0" calcext:value-type="float">
            <text:p><text:s/>R$ - <text:s text:c="2"/></text:p>
          </table:table-cell>
          <table:table-cell table:style-name="ce84" table:formula="of:=[.K26]*[.$O3]" office:value-type="float" office:value="0" calcext:value-type="float">
            <text:p><text:s/>R$ - <text:s text:c="2"/></text:p>
          </table:table-cell>
          <table:table-cell table:style-name="ce84" table:formula="of:=[.L26]*[.$O3]" office:value-type="float" office:value="0" calcext:value-type="float">
            <text:p><text:s/>R$ - <text:s text:c="2"/></text:p>
          </table:table-cell>
          <table:table-cell table:style-name="ce84" table:formula="of:=[.M26]*[.$O3]" office:value-type="float" office:value="0" calcext:value-type="float">
            <text:p><text:s/>R$ - <text:s text:c="2"/></text:p>
          </table:table-cell>
          <table:table-cell table:style-name="ce84" table:formula="of:=[.N26]*[.$O3]" office:value-type="float" office:value="0" calcext:value-type="float">
            <text:p><text:s/>R$ - <text:s text:c="2"/></text:p>
          </table:table-cell>
          <table:table-cell table:style-name="ce84" table:formula="of:=[.O26]*[.$O3]" office:value-type="float" office:value="0" calcext:value-type="float">
            <text:p><text:s/>R$ - <text:s text:c="2"/></text:p>
          </table:table-cell>
          <table:table-cell table:style-name="ce84" table:formula="of:=[.P26]*[.$O3]" office:value-type="float" office:value="0" calcext:value-type="float">
            <text:p><text:s/>R$ - <text:s text:c="2"/></text:p>
          </table:table-cell>
          <table:table-cell table:style-name="ce84" table:formula="of:=[.Q26]*[.$O3]" office:value-type="float" office:value="0" calcext:value-type="float">
            <text:p><text:s/>R$ - <text:s text:c="2"/></text:p>
          </table:table-cell>
          <table:table-cell table:style-name="ce84" table:formula="of:=[.R26]*[.$O3]" office:value-type="float" office:value="0" calcext:value-type="float">
            <text:p><text:s/>R$ - <text:s text:c="2"/></text:p>
          </table:table-cell>
          <table:table-cell table:style-name="ce84" table:formula="of:=[.S26]*[.$O3]" office:value-type="float" office:value="0" calcext:value-type="float">
            <text:p><text:s/>R$ - <text:s text:c="2"/></text:p>
          </table:table-cell>
          <table:table-cell table:style-name="ce84" table:formula="of:=[.T26]*[.$O3]" office:value-type="float" office:value="0" calcext:value-type="float">
            <text:p><text:s/>R$ - <text:s text:c="2"/></text:p>
          </table:table-cell>
          <table:table-cell table:style-name="ce84" table:formula="of:=[.U26]*[.$O3]" office:value-type="float" office:value="0" calcext:value-type="float">
            <text:p><text:s/>R$ - <text:s text:c="2"/></text:p>
          </table:table-cell>
          <table:table-cell table:style-name="ce84" table:formula="of:=[.V26]*[.$O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O4]" office:value-type="float" office:value="132064.5" calcext:value-type="float">
            <text:p><text:s/>R$ 132.064,50 </text:p>
          </table:table-cell>
          <table:table-cell table:style-name="ce84" table:formula="of:=[.I27]*[.$O4]" office:value-type="float" office:value="0" calcext:value-type="float">
            <text:p><text:s/>R$ - <text:s text:c="2"/></text:p>
          </table:table-cell>
          <table:table-cell table:style-name="ce84" table:formula="of:=[.J27]*[.$O4]" office:value-type="float" office:value="0" calcext:value-type="float">
            <text:p><text:s/>R$ - <text:s text:c="2"/></text:p>
          </table:table-cell>
          <table:table-cell table:style-name="ce84" table:formula="of:=[.K27]*[.$O4]" office:value-type="float" office:value="7768.5" calcext:value-type="float">
            <text:p><text:s/>R$ 7.768,50 </text:p>
          </table:table-cell>
          <table:table-cell table:style-name="ce84" table:formula="of:=[.L27]*[.$O4]" office:value-type="float" office:value="7768.5" calcext:value-type="float">
            <text:p><text:s/>R$ 7.768,50 </text:p>
          </table:table-cell>
          <table:table-cell table:style-name="ce84" table:formula="of:=[.M27]*[.$O4]" office:value-type="float" office:value="0" calcext:value-type="float">
            <text:p><text:s/>R$ - <text:s text:c="2"/></text:p>
          </table:table-cell>
          <table:table-cell table:style-name="ce84" table:formula="of:=[.N27]*[.$O4]" office:value-type="float" office:value="0" calcext:value-type="float">
            <text:p><text:s/>R$ - <text:s text:c="2"/></text:p>
          </table:table-cell>
          <table:table-cell table:style-name="ce84" table:formula="of:=[.O27]*[.$O4]" office:value-type="float" office:value="0" calcext:value-type="float">
            <text:p><text:s/>R$ - <text:s text:c="2"/></text:p>
          </table:table-cell>
          <table:table-cell table:style-name="ce84" table:formula="of:=[.P27]*[.$O4]" office:value-type="float" office:value="0" calcext:value-type="float">
            <text:p><text:s/>R$ - <text:s text:c="2"/></text:p>
          </table:table-cell>
          <table:table-cell table:style-name="ce84" table:formula="of:=[.Q27]*[.$O4]" office:value-type="float" office:value="0" calcext:value-type="float">
            <text:p><text:s/>R$ - <text:s text:c="2"/></text:p>
          </table:table-cell>
          <table:table-cell table:style-name="ce84" table:formula="of:=[.R27]*[.$O4]" office:value-type="float" office:value="0" calcext:value-type="float">
            <text:p><text:s/>R$ - <text:s text:c="2"/></text:p>
          </table:table-cell>
          <table:table-cell table:style-name="ce84" table:formula="of:=[.S27]*[.$O4]" office:value-type="float" office:value="0" calcext:value-type="float">
            <text:p><text:s/>R$ - <text:s text:c="2"/></text:p>
          </table:table-cell>
          <table:table-cell table:style-name="ce84" table:formula="of:=[.T27]*[.$O4]" office:value-type="float" office:value="0" calcext:value-type="float">
            <text:p><text:s/>R$ - <text:s text:c="2"/></text:p>
          </table:table-cell>
          <table:table-cell table:style-name="ce84" table:formula="of:=[.U27]*[.$O4]" office:value-type="float" office:value="0" calcext:value-type="float">
            <text:p><text:s/>R$ - <text:s text:c="2"/></text:p>
          </table:table-cell>
          <table:table-cell table:style-name="ce84" table:formula="of:=[.V27]*[.$O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O5]" office:value-type="float" office:value="141451.2" calcext:value-type="float">
            <text:p><text:s/>R$ 141.451,20 </text:p>
          </table:table-cell>
          <table:table-cell table:style-name="ce84" table:formula="of:=[.I28]*[.$O5]" office:value-type="float" office:value="0" calcext:value-type="float">
            <text:p><text:s/>R$ - <text:s text:c="2"/></text:p>
          </table:table-cell>
          <table:table-cell table:style-name="ce84" table:formula="of:=[.J28]*[.$O5]" office:value-type="float" office:value="0" calcext:value-type="float">
            <text:p><text:s/>R$ - <text:s text:c="2"/></text:p>
          </table:table-cell>
          <table:table-cell table:style-name="ce84" table:formula="of:=[.K28]*[.$O5]" office:value-type="float" office:value="8840.7" calcext:value-type="float">
            <text:p><text:s/>R$ 8.840,70 </text:p>
          </table:table-cell>
          <table:table-cell table:style-name="ce84" table:formula="of:=[.L28]*[.$O5]" office:value-type="float" office:value="35362.8" calcext:value-type="float">
            <text:p><text:s/>R$ 35.362,80 </text:p>
          </table:table-cell>
          <table:table-cell table:style-name="ce84" table:formula="of:=[.M28]*[.$O5]" office:value-type="float" office:value="70725.6" calcext:value-type="float">
            <text:p><text:s/>R$ 70.725,60 </text:p>
          </table:table-cell>
          <table:table-cell table:style-name="ce84" table:formula="of:=[.N28]*[.$O5]" office:value-type="float" office:value="0" calcext:value-type="float">
            <text:p><text:s/>R$ - <text:s text:c="2"/></text:p>
          </table:table-cell>
          <table:table-cell table:style-name="ce84" table:formula="of:=[.O28]*[.$O5]" office:value-type="float" office:value="0" calcext:value-type="float">
            <text:p><text:s/>R$ - <text:s text:c="2"/></text:p>
          </table:table-cell>
          <table:table-cell table:style-name="ce84" table:formula="of:=[.P28]*[.$O5]" office:value-type="float" office:value="0" calcext:value-type="float">
            <text:p><text:s/>R$ - <text:s text:c="2"/></text:p>
          </table:table-cell>
          <table:table-cell table:style-name="ce84" table:formula="of:=[.Q28]*[.$O5]" office:value-type="float" office:value="0" calcext:value-type="float">
            <text:p><text:s/>R$ - <text:s text:c="2"/></text:p>
          </table:table-cell>
          <table:table-cell table:style-name="ce84" table:formula="of:=[.R28]*[.$O5]" office:value-type="float" office:value="0" calcext:value-type="float">
            <text:p><text:s/>R$ - <text:s text:c="2"/></text:p>
          </table:table-cell>
          <table:table-cell table:style-name="ce84" table:formula="of:=[.S28]*[.$O5]" office:value-type="float" office:value="0" calcext:value-type="float">
            <text:p><text:s/>R$ - <text:s text:c="2"/></text:p>
          </table:table-cell>
          <table:table-cell table:style-name="ce84" table:formula="of:=[.T28]*[.$O5]" office:value-type="float" office:value="0" calcext:value-type="float">
            <text:p><text:s/>R$ - <text:s text:c="2"/></text:p>
          </table:table-cell>
          <table:table-cell table:style-name="ce84" table:formula="of:=[.U28]*[.$O5]" office:value-type="float" office:value="0" calcext:value-type="float">
            <text:p><text:s/>R$ - <text:s text:c="2"/></text:p>
          </table:table-cell>
          <table:table-cell table:style-name="ce84" table:formula="of:=[.V28]*[.$O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O6]" office:value-type="float" office:value="8400.48" calcext:value-type="float">
            <text:p><text:s/>R$ 8.400,48 </text:p>
          </table:table-cell>
          <table:table-cell table:style-name="ce84" table:formula="of:=[.I29]*[.$O6]" office:value-type="float" office:value="0" calcext:value-type="float">
            <text:p><text:s/>R$ - <text:s text:c="2"/></text:p>
          </table:table-cell>
          <table:table-cell table:style-name="ce84" table:formula="of:=[.J29]*[.$O6]" office:value-type="float" office:value="0" calcext:value-type="float">
            <text:p><text:s/>R$ - <text:s text:c="2"/></text:p>
          </table:table-cell>
          <table:table-cell table:style-name="ce84" table:formula="of:=[.K29]*[.$O6]" office:value-type="float" office:value="0" calcext:value-type="float">
            <text:p><text:s/>R$ - <text:s text:c="2"/></text:p>
          </table:table-cell>
          <table:table-cell table:style-name="ce84" table:formula="of:=[.L29]*[.$O6]" office:value-type="float" office:value="0" calcext:value-type="float">
            <text:p><text:s/>R$ - <text:s text:c="2"/></text:p>
          </table:table-cell>
          <table:table-cell table:style-name="ce84" table:formula="of:=[.M29]*[.$O6]" office:value-type="float" office:value="0" calcext:value-type="float">
            <text:p><text:s/>R$ - <text:s text:c="2"/></text:p>
          </table:table-cell>
          <table:table-cell table:style-name="ce84" table:formula="of:=[.N29]*[.$O6]" office:value-type="float" office:value="0" calcext:value-type="float">
            <text:p><text:s/>R$ - <text:s text:c="2"/></text:p>
          </table:table-cell>
          <table:table-cell table:style-name="ce84" table:formula="of:=[.O29]*[.$O6]" office:value-type="float" office:value="0" calcext:value-type="float">
            <text:p><text:s/>R$ - <text:s text:c="2"/></text:p>
          </table:table-cell>
          <table:table-cell table:style-name="ce84" table:formula="of:=[.P29]*[.$O6]" office:value-type="float" office:value="0" calcext:value-type="float">
            <text:p><text:s/>R$ - <text:s text:c="2"/></text:p>
          </table:table-cell>
          <table:table-cell table:style-name="ce84" table:formula="of:=[.Q29]*[.$O6]" office:value-type="float" office:value="0" calcext:value-type="float">
            <text:p><text:s/>R$ - <text:s text:c="2"/></text:p>
          </table:table-cell>
          <table:table-cell table:style-name="ce84" table:formula="of:=[.R29]*[.$O6]" office:value-type="float" office:value="0" calcext:value-type="float">
            <text:p><text:s/>R$ - <text:s text:c="2"/></text:p>
          </table:table-cell>
          <table:table-cell table:style-name="ce84" table:formula="of:=[.S29]*[.$O6]" office:value-type="float" office:value="0" calcext:value-type="float">
            <text:p><text:s/>R$ - <text:s text:c="2"/></text:p>
          </table:table-cell>
          <table:table-cell table:style-name="ce84" table:formula="of:=[.T29]*[.$O6]" office:value-type="float" office:value="0" calcext:value-type="float">
            <text:p><text:s/>R$ - <text:s text:c="2"/></text:p>
          </table:table-cell>
          <table:table-cell table:style-name="ce84" table:formula="of:=[.U29]*[.$O6]" office:value-type="float" office:value="0" calcext:value-type="float">
            <text:p><text:s/>R$ - <text:s text:c="2"/></text:p>
          </table:table-cell>
          <table:table-cell table:style-name="ce84" table:formula="of:=[.V29]*[.$O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06:.G10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O9]" office:value-type="float" office:value="0" calcext:value-type="float">
            <text:p><text:s/>R$ - <text:s text:c="2"/></text:p>
          </table:table-cell>
          <table:table-cell table:style-name="ce84" table:formula="of:=[.I32]*[.$O9]" office:value-type="float" office:value="0" calcext:value-type="float">
            <text:p><text:s/>R$ - <text:s text:c="2"/></text:p>
          </table:table-cell>
          <table:table-cell table:style-name="ce84" table:formula="of:=[.J32]*[.$O9]" office:value-type="float" office:value="0" calcext:value-type="float">
            <text:p><text:s/>R$ - <text:s text:c="2"/></text:p>
          </table:table-cell>
          <table:table-cell table:style-name="ce84" table:formula="of:=[.K32]*[.$O9]" office:value-type="float" office:value="5677.76" calcext:value-type="float">
            <text:p><text:s/>R$ 5.677,76 </text:p>
          </table:table-cell>
          <table:table-cell table:style-name="ce84" table:formula="of:=[.L32]*[.$O9]" office:value-type="float" office:value="0" calcext:value-type="float">
            <text:p><text:s/>R$ - <text:s text:c="2"/></text:p>
          </table:table-cell>
          <table:table-cell table:style-name="ce84" table:formula="of:=[.M32]*[.$O9]" office:value-type="float" office:value="158977.28" calcext:value-type="float">
            <text:p><text:s/>R$ 158.977,28 </text:p>
          </table:table-cell>
          <table:table-cell table:style-name="ce84" table:formula="of:=[.N32]*[.$O9]" office:value-type="float" office:value="45422.08" calcext:value-type="float">
            <text:p><text:s/>R$ 45.422,08 </text:p>
          </table:table-cell>
          <table:table-cell table:style-name="ce84" table:formula="of:=[.O32]*[.$O9]" office:value-type="float" office:value="5677.76" calcext:value-type="float">
            <text:p><text:s/>R$ 5.677,76 </text:p>
          </table:table-cell>
          <table:table-cell table:style-name="ce84" table:formula="of:=[.P32]*[.$O9]" office:value-type="float" office:value="823275.2" calcext:value-type="float">
            <text:p><text:s/>R$ 823.275,20 </text:p>
          </table:table-cell>
          <table:table-cell table:style-name="ce84" table:formula="of:=[.Q32]*[.$O9]" office:value-type="float" office:value="0" calcext:value-type="float">
            <text:p><text:s/>R$ - <text:s text:c="2"/></text:p>
          </table:table-cell>
          <table:table-cell table:style-name="ce84" table:formula="of:=[.R32]*[.$O9]" office:value-type="float" office:value="0" calcext:value-type="float">
            <text:p><text:s/>R$ - <text:s text:c="2"/></text:p>
          </table:table-cell>
          <table:table-cell table:style-name="ce84" table:formula="of:=[.S32]*[.$O9]" office:value-type="float" office:value="0" calcext:value-type="float">
            <text:p><text:s/>R$ - <text:s text:c="2"/></text:p>
          </table:table-cell>
          <table:table-cell table:style-name="ce84" table:formula="of:=[.T32]*[.$O9]" office:value-type="float" office:value="0" calcext:value-type="float">
            <text:p><text:s/>R$ - <text:s text:c="2"/></text:p>
          </table:table-cell>
          <table:table-cell table:style-name="ce84" table:formula="of:=[.U32]*[.$O9]" office:value-type="float" office:value="0" calcext:value-type="float">
            <text:p><text:s/>R$ - <text:s text:c="2"/></text:p>
          </table:table-cell>
          <table:table-cell table:style-name="ce84" table:formula="of:=[.V32]*[.$O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O10]" office:value-type="float" office:value="0" calcext:value-type="float">
            <text:p><text:s/>R$ - <text:s text:c="2"/></text:p>
          </table:table-cell>
          <table:table-cell table:style-name="ce84" table:formula="of:=[.I33]*[.$O10]" office:value-type="float" office:value="0" calcext:value-type="float">
            <text:p><text:s/>R$ - <text:s text:c="2"/></text:p>
          </table:table-cell>
          <table:table-cell table:style-name="ce84" table:formula="of:=[.J33]*[.$O10]" office:value-type="float" office:value="0" calcext:value-type="float">
            <text:p><text:s/>R$ - <text:s text:c="2"/></text:p>
          </table:table-cell>
          <table:table-cell table:style-name="ce84" table:formula="of:=[.K33]*[.$O10]" office:value-type="float" office:value="85166.4" calcext:value-type="float">
            <text:p><text:s/>R$ 85.166,40 </text:p>
          </table:table-cell>
          <table:table-cell table:style-name="ce84" table:formula="of:=[.L33]*[.$O10]" office:value-type="float" office:value="15484.8" calcext:value-type="float">
            <text:p><text:s/>R$ 15.484,80 </text:p>
          </table:table-cell>
          <table:table-cell table:style-name="ce84" table:formula="of:=[.M33]*[.$O10]" office:value-type="float" office:value="363892.8" calcext:value-type="float">
            <text:p><text:s/>R$ 363.892,80 </text:p>
          </table:table-cell>
          <table:table-cell table:style-name="ce84" table:formula="of:=[.N33]*[.$O10]" office:value-type="float" office:value="232272" calcext:value-type="float">
            <text:p><text:s/>R$ 232.272,00 </text:p>
          </table:table-cell>
          <table:table-cell table:style-name="ce84" table:formula="of:=[.O33]*[.$O10]" office:value-type="float" office:value="0" calcext:value-type="float">
            <text:p><text:s/>R$ - <text:s text:c="2"/></text:p>
          </table:table-cell>
          <table:table-cell table:style-name="ce84" table:formula="of:=[.P33]*[.$O10]" office:value-type="float" office:value="340665.6" calcext:value-type="float">
            <text:p><text:s/>R$ 340.665,60 </text:p>
          </table:table-cell>
          <table:table-cell table:style-name="ce84" table:formula="of:=[.Q33]*[.$O10]" office:value-type="float" office:value="0" calcext:value-type="float">
            <text:p><text:s/>R$ - <text:s text:c="2"/></text:p>
          </table:table-cell>
          <table:table-cell table:style-name="ce84" table:formula="of:=[.R33]*[.$O10]" office:value-type="float" office:value="7742.4" calcext:value-type="float">
            <text:p><text:s/>R$ 7.742,40 </text:p>
          </table:table-cell>
          <table:table-cell table:style-name="ce84" table:formula="of:=[.S33]*[.$O10]" office:value-type="float" office:value="15484.8" calcext:value-type="float">
            <text:p><text:s/>R$ 15.484,80 </text:p>
          </table:table-cell>
          <table:table-cell table:style-name="ce84" table:formula="of:=[.T33]*[.$O10]" office:value-type="float" office:value="162590.4" calcext:value-type="float">
            <text:p><text:s/>R$ 162.590,40 </text:p>
          </table:table-cell>
          <table:table-cell table:style-name="ce84" table:formula="of:=[.U33]*[.$O10]" office:value-type="float" office:value="15484.8" calcext:value-type="float">
            <text:p><text:s/>R$ 15.484,80 </text:p>
          </table:table-cell>
          <table:table-cell table:style-name="ce84" table:formula="of:=[.V33]*[.$O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O11]" office:value-type="float" office:value="0" calcext:value-type="float">
            <text:p><text:s/>R$ - <text:s text:c="2"/></text:p>
          </table:table-cell>
          <table:table-cell table:style-name="ce84" table:formula="of:=[.I34]*[.$O11]" office:value-type="float" office:value="0" calcext:value-type="float">
            <text:p><text:s/>R$ - <text:s text:c="2"/></text:p>
          </table:table-cell>
          <table:table-cell table:style-name="ce84" table:formula="of:=[.J34]*[.$O11]" office:value-type="float" office:value="0" calcext:value-type="float">
            <text:p><text:s/>R$ - <text:s text:c="2"/></text:p>
          </table:table-cell>
          <table:table-cell table:style-name="ce84" table:formula="of:=[.K34]*[.$O11]" office:value-type="float" office:value="0" calcext:value-type="float">
            <text:p><text:s/>R$ - <text:s text:c="2"/></text:p>
          </table:table-cell>
          <table:table-cell table:style-name="ce84" table:formula="of:=[.L34]*[.$O11]" office:value-type="float" office:value="6464.7" calcext:value-type="float">
            <text:p><text:s/>R$ 6.464,70 </text:p>
          </table:table-cell>
          <table:table-cell table:style-name="ce84" table:formula="of:=[.M34]*[.$O11]" office:value-type="float" office:value="12929.4" calcext:value-type="float">
            <text:p><text:s/>R$ 12.929,40 </text:p>
          </table:table-cell>
          <table:table-cell table:style-name="ce84" table:formula="of:=[.N34]*[.$O11]" office:value-type="float" office:value="0" calcext:value-type="float">
            <text:p><text:s/>R$ - <text:s text:c="2"/></text:p>
          </table:table-cell>
          <table:table-cell table:style-name="ce84" table:formula="of:=[.O34]*[.$O11]" office:value-type="float" office:value="0" calcext:value-type="float">
            <text:p><text:s/>R$ - <text:s text:c="2"/></text:p>
          </table:table-cell>
          <table:table-cell table:style-name="ce84" table:formula="of:=[.P34]*[.$O11]" office:value-type="float" office:value="51717.6" calcext:value-type="float">
            <text:p><text:s/>R$ 51.717,60 </text:p>
          </table:table-cell>
          <table:table-cell table:style-name="ce84" table:formula="of:=[.Q34]*[.$O11]" office:value-type="float" office:value="0" calcext:value-type="float">
            <text:p><text:s/>R$ - <text:s text:c="2"/></text:p>
          </table:table-cell>
          <table:table-cell table:style-name="ce84" table:formula="of:=[.R34]*[.$O11]" office:value-type="float" office:value="0" calcext:value-type="float">
            <text:p><text:s/>R$ - <text:s text:c="2"/></text:p>
          </table:table-cell>
          <table:table-cell table:style-name="ce84" table:formula="of:=[.S34]*[.$O11]" office:value-type="float" office:value="0" calcext:value-type="float">
            <text:p><text:s/>R$ - <text:s text:c="2"/></text:p>
          </table:table-cell>
          <table:table-cell table:style-name="ce84" table:formula="of:=[.T34]*[.$O11]" office:value-type="float" office:value="0" calcext:value-type="float">
            <text:p><text:s/>R$ - <text:s text:c="2"/></text:p>
          </table:table-cell>
          <table:table-cell table:style-name="ce84" table:formula="of:=[.U34]*[.$O11]" office:value-type="float" office:value="0" calcext:value-type="float">
            <text:p><text:s/>R$ - <text:s text:c="2"/></text:p>
          </table:table-cell>
          <table:table-cell table:style-name="ce84" table:formula="of:=[.V34]*[.$O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O12]" office:value-type="float" office:value="0" calcext:value-type="float">
            <text:p><text:s/>R$ - <text:s text:c="2"/></text:p>
          </table:table-cell>
          <table:table-cell table:style-name="ce84" table:formula="of:=[.I35]*[.$O12]" office:value-type="float" office:value="0" calcext:value-type="float">
            <text:p><text:s/>R$ - <text:s text:c="2"/></text:p>
          </table:table-cell>
          <table:table-cell table:style-name="ce84" table:formula="of:=[.J35]*[.$O12]" office:value-type="float" office:value="0" calcext:value-type="float">
            <text:p><text:s/>R$ - <text:s text:c="2"/></text:p>
          </table:table-cell>
          <table:table-cell table:style-name="ce84" table:formula="of:=[.K35]*[.$O12]" office:value-type="float" office:value="88155" calcext:value-type="float">
            <text:p><text:s/>R$ 88.155,00 </text:p>
          </table:table-cell>
          <table:table-cell table:style-name="ce84" table:formula="of:=[.L35]*[.$O12]" office:value-type="float" office:value="26446.5" calcext:value-type="float">
            <text:p><text:s/>R$ 26.446,50 </text:p>
          </table:table-cell>
          <table:table-cell table:style-name="ce84" table:formula="of:=[.M35]*[.$O12]" office:value-type="float" office:value="211572" calcext:value-type="float">
            <text:p><text:s/>R$ 211.572,00 </text:p>
          </table:table-cell>
          <table:table-cell table:style-name="ce84" table:formula="of:=[.N35]*[.$O12]" office:value-type="float" office:value="202756.5" calcext:value-type="float">
            <text:p><text:s/>R$ 202.756,50 </text:p>
          </table:table-cell>
          <table:table-cell table:style-name="ce84" table:formula="of:=[.O35]*[.$O12]" office:value-type="float" office:value="0" calcext:value-type="float">
            <text:p><text:s/>R$ - <text:s text:c="2"/></text:p>
          </table:table-cell>
          <table:table-cell table:style-name="ce84" table:formula="of:=[.P35]*[.$O12]" office:value-type="float" office:value="105786" calcext:value-type="float">
            <text:p><text:s/>R$ 105.786,00 </text:p>
          </table:table-cell>
          <table:table-cell table:style-name="ce84" table:formula="of:=[.Q35]*[.$O12]" office:value-type="float" office:value="0" calcext:value-type="float">
            <text:p><text:s/>R$ - <text:s text:c="2"/></text:p>
          </table:table-cell>
          <table:table-cell table:style-name="ce84" table:formula="of:=[.R35]*[.$O12]" office:value-type="float" office:value="8815.5" calcext:value-type="float">
            <text:p><text:s/>R$ 8.815,50 </text:p>
          </table:table-cell>
          <table:table-cell table:style-name="ce84" table:formula="of:=[.S35]*[.$O12]" office:value-type="float" office:value="17631" calcext:value-type="float">
            <text:p><text:s/>R$ 17.631,00 </text:p>
          </table:table-cell>
          <table:table-cell table:style-name="ce84" table:formula="of:=[.T35]*[.$O12]" office:value-type="float" office:value="238018.5" calcext:value-type="float">
            <text:p><text:s/>R$ 238.018,50 </text:p>
          </table:table-cell>
          <table:table-cell table:style-name="ce84" table:formula="of:=[.U35]*[.$O12]" office:value-type="float" office:value="17631" calcext:value-type="float">
            <text:p><text:s/>R$ 17.631,00 </text:p>
          </table:table-cell>
          <table:table-cell table:style-name="ce84" table:formula="of:=[.V35]*[.$O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O13]" office:value-type="float" office:value="8349" calcext:value-type="float">
            <text:p><text:s/>R$ 8.349,00 </text:p>
          </table:table-cell>
          <table:table-cell table:style-name="ce84" table:formula="of:=[.I36]*[.$O13]" office:value-type="float" office:value="0" calcext:value-type="float">
            <text:p><text:s/>R$ - <text:s text:c="2"/></text:p>
          </table:table-cell>
          <table:table-cell table:style-name="ce84" table:formula="of:=[.J36]*[.$O13]" office:value-type="float" office:value="0" calcext:value-type="float">
            <text:p><text:s/>R$ - <text:s text:c="2"/></text:p>
          </table:table-cell>
          <table:table-cell table:style-name="ce84" table:formula="of:=[.K36]*[.$O13]" office:value-type="float" office:value="0" calcext:value-type="float">
            <text:p><text:s/>R$ - <text:s text:c="2"/></text:p>
          </table:table-cell>
          <table:table-cell table:style-name="ce84" table:formula="of:=[.L36]*[.$O13]" office:value-type="float" office:value="0" calcext:value-type="float">
            <text:p><text:s/>R$ - <text:s text:c="2"/></text:p>
          </table:table-cell>
          <table:table-cell table:style-name="ce84" table:formula="of:=[.M36]*[.$O13]" office:value-type="float" office:value="12523.5" calcext:value-type="float">
            <text:p><text:s/>R$ 12.523,50 </text:p>
          </table:table-cell>
          <table:table-cell table:style-name="ce84" table:formula="of:=[.N36]*[.$O13]" office:value-type="float" office:value="4174.5" calcext:value-type="float">
            <text:p><text:s/>R$ 4.174,50 </text:p>
          </table:table-cell>
          <table:table-cell table:style-name="ce84" table:formula="of:=[.O36]*[.$O13]" office:value-type="float" office:value="0" calcext:value-type="float">
            <text:p><text:s/>R$ - <text:s text:c="2"/></text:p>
          </table:table-cell>
          <table:table-cell table:style-name="ce84" table:formula="of:=[.P36]*[.$O13]" office:value-type="float" office:value="350658" calcext:value-type="float">
            <text:p><text:s/>R$ 350.658,00 </text:p>
          </table:table-cell>
          <table:table-cell table:style-name="ce84" table:formula="of:=[.Q36]*[.$O13]" office:value-type="float" office:value="0" calcext:value-type="float">
            <text:p><text:s/>R$ - <text:s text:c="2"/></text:p>
          </table:table-cell>
          <table:table-cell table:style-name="ce84" table:formula="of:=[.R36]*[.$O13]" office:value-type="float" office:value="0" calcext:value-type="float">
            <text:p><text:s/>R$ - <text:s text:c="2"/></text:p>
          </table:table-cell>
          <table:table-cell table:style-name="ce84" table:formula="of:=[.S36]*[.$O13]" office:value-type="float" office:value="0" calcext:value-type="float">
            <text:p><text:s/>R$ - <text:s text:c="2"/></text:p>
          </table:table-cell>
          <table:table-cell table:style-name="ce84" table:formula="of:=[.T36]*[.$O13]" office:value-type="float" office:value="0" calcext:value-type="float">
            <text:p><text:s/>R$ - <text:s text:c="2"/></text:p>
          </table:table-cell>
          <table:table-cell table:style-name="ce84" table:formula="of:=[.U36]*[.$O13]" office:value-type="float" office:value="0" calcext:value-type="float">
            <text:p><text:s/>R$ - <text:s text:c="2"/></text:p>
          </table:table-cell>
          <table:table-cell table:style-name="ce84" table:formula="of:=[.V36]*[.$O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12:.G1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10]+[.G117])" office:value-type="float" office:value="616" calcext:value-type="float">
            <text:p>616</text:p>
          </table:table-cell>
          <table:table-cell table:style-name="ce87" table:formula="of:=SUM([.H106:.H117])" office:value-type="float" office:value="318749.68" calcext:value-type="float">
            <text:p><text:s/>R$ 318.749,68 </text:p>
          </table:table-cell>
          <table:table-cell table:style-name="ce103" table:formula="of:=SUM([.I106:.I117])" office:value-type="float" office:value="11393.8" calcext:value-type="float">
            <text:p><text:s/>R$ 11.393,80 </text:p>
          </table:table-cell>
          <table:table-cell table:style-name="ce103" table:formula="of:=SUM([.J106:.J117])" office:value-type="float" office:value="0" calcext:value-type="float">
            <text:p><text:s/>R$ - <text:s text:c="2"/></text:p>
          </table:table-cell>
          <table:table-cell table:style-name="ce103" table:formula="of:=SUM([.K106:.K117])" office:value-type="float" office:value="195608.36" calcext:value-type="float">
            <text:p><text:s/>R$ 195.608,36 </text:p>
          </table:table-cell>
          <table:table-cell table:style-name="ce103" table:formula="of:=SUM([.L106:.L117])" office:value-type="float" office:value="91527.3" calcext:value-type="float">
            <text:p><text:s/>R$ 91.527,30 </text:p>
          </table:table-cell>
          <table:table-cell table:style-name="ce103" table:formula="of:=SUM([.M106:.M117])" office:value-type="float" office:value="830620.58" calcext:value-type="float">
            <text:p><text:s/>R$ 830.620,58 </text:p>
          </table:table-cell>
          <table:table-cell table:style-name="ce103" table:formula="of:=SUM([.N106:.N117])" office:value-type="float" office:value="484625.08" calcext:value-type="float">
            <text:p><text:s/>R$ 484.625,08 </text:p>
          </table:table-cell>
          <table:table-cell table:style-name="ce103" table:formula="of:=SUM([.O106:.O117])" office:value-type="float" office:value="5677.76" calcext:value-type="float">
            <text:p><text:s/>R$ 5.677,76 </text:p>
          </table:table-cell>
          <table:table-cell table:style-name="ce103" table:formula="of:=SUM([.P106:.P117])" office:value-type="float" office:value="1672102.4" calcext:value-type="float">
            <text:p><text:s/>R$ 1.672.102,40 </text:p>
          </table:table-cell>
          <table:table-cell table:style-name="ce103" table:formula="of:=SUM([.Q106:.Q117])" office:value-type="float" office:value="0" calcext:value-type="float">
            <text:p><text:s/>R$ - <text:s text:c="2"/></text:p>
          </table:table-cell>
          <table:table-cell table:style-name="ce103" table:formula="of:=SUM([.R106:.R117])" office:value-type="float" office:value="16557.9" calcext:value-type="float">
            <text:p><text:s/>R$ 16.557,90 </text:p>
          </table:table-cell>
          <table:table-cell table:style-name="ce103" table:formula="of:=SUM([.S106:.S117])" office:value-type="float" office:value="33115.8" calcext:value-type="float">
            <text:p><text:s/>R$ 33.115,80 </text:p>
          </table:table-cell>
          <table:table-cell table:style-name="ce103" table:formula="of:=SUM([.T106:.T117])" office:value-type="float" office:value="400608.9" calcext:value-type="float">
            <text:p><text:s/>R$ 400.608,90 </text:p>
          </table:table-cell>
          <table:table-cell table:style-name="ce103" table:formula="of:=SUM([.U106:.U117])" office:value-type="float" office:value="33115.8" calcext:value-type="float">
            <text:p><text:s/>R$ 33.115,80 </text:p>
          </table:table-cell>
          <table:table-cell table:style-name="ce120" table:formula="of:=SUM([.V106:.V11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19:.V1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MAI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Q3]" office:value-type="float" office:value="28484.5" calcext:value-type="float">
            <text:p><text:s/>R$ 28.484,50 </text:p>
          </table:table-cell>
          <table:table-cell table:style-name="ce84" table:formula="of:=[.I26]*[.$Q3]" office:value-type="float" office:value="11393.8" calcext:value-type="float">
            <text:p><text:s/>R$ 11.393,80 </text:p>
          </table:table-cell>
          <table:table-cell table:style-name="ce84" table:formula="of:=[.J26]*[.$Q3]" office:value-type="float" office:value="0" calcext:value-type="float">
            <text:p><text:s/>R$ - <text:s text:c="2"/></text:p>
          </table:table-cell>
          <table:table-cell table:style-name="ce84" table:formula="of:=[.K26]*[.$Q3]" office:value-type="float" office:value="0" calcext:value-type="float">
            <text:p><text:s/>R$ - <text:s text:c="2"/></text:p>
          </table:table-cell>
          <table:table-cell table:style-name="ce84" table:formula="of:=[.L26]*[.$Q3]" office:value-type="float" office:value="0" calcext:value-type="float">
            <text:p><text:s/>R$ - <text:s text:c="2"/></text:p>
          </table:table-cell>
          <table:table-cell table:style-name="ce84" table:formula="of:=[.M26]*[.$Q3]" office:value-type="float" office:value="0" calcext:value-type="float">
            <text:p><text:s/>R$ - <text:s text:c="2"/></text:p>
          </table:table-cell>
          <table:table-cell table:style-name="ce84" table:formula="of:=[.N26]*[.$Q3]" office:value-type="float" office:value="0" calcext:value-type="float">
            <text:p><text:s/>R$ - <text:s text:c="2"/></text:p>
          </table:table-cell>
          <table:table-cell table:style-name="ce84" table:formula="of:=[.O26]*[.$Q3]" office:value-type="float" office:value="0" calcext:value-type="float">
            <text:p><text:s/>R$ - <text:s text:c="2"/></text:p>
          </table:table-cell>
          <table:table-cell table:style-name="ce84" table:formula="of:=[.P26]*[.$Q3]" office:value-type="float" office:value="0" calcext:value-type="float">
            <text:p><text:s/>R$ - <text:s text:c="2"/></text:p>
          </table:table-cell>
          <table:table-cell table:style-name="ce84" table:formula="of:=[.Q26]*[.$Q3]" office:value-type="float" office:value="0" calcext:value-type="float">
            <text:p><text:s/>R$ - <text:s text:c="2"/></text:p>
          </table:table-cell>
          <table:table-cell table:style-name="ce84" table:formula="of:=[.R26]*[.$Q3]" office:value-type="float" office:value="0" calcext:value-type="float">
            <text:p><text:s/>R$ - <text:s text:c="2"/></text:p>
          </table:table-cell>
          <table:table-cell table:style-name="ce84" table:formula="of:=[.S26]*[.$Q3]" office:value-type="float" office:value="0" calcext:value-type="float">
            <text:p><text:s/>R$ - <text:s text:c="2"/></text:p>
          </table:table-cell>
          <table:table-cell table:style-name="ce84" table:formula="of:=[.T26]*[.$Q3]" office:value-type="float" office:value="0" calcext:value-type="float">
            <text:p><text:s/>R$ - <text:s text:c="2"/></text:p>
          </table:table-cell>
          <table:table-cell table:style-name="ce84" table:formula="of:=[.U26]*[.$Q3]" office:value-type="float" office:value="0" calcext:value-type="float">
            <text:p><text:s/>R$ - <text:s text:c="2"/></text:p>
          </table:table-cell>
          <table:table-cell table:style-name="ce84" table:formula="of:=[.V26]*[.$Q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Q4]" office:value-type="float" office:value="136466.65" calcext:value-type="float">
            <text:p><text:s/>R$ 136.466,65 </text:p>
          </table:table-cell>
          <table:table-cell table:style-name="ce84" table:formula="of:=[.I27]*[.$Q4]" office:value-type="float" office:value="0" calcext:value-type="float">
            <text:p><text:s/>R$ - <text:s text:c="2"/></text:p>
          </table:table-cell>
          <table:table-cell table:style-name="ce84" table:formula="of:=[.J27]*[.$Q4]" office:value-type="float" office:value="0" calcext:value-type="float">
            <text:p><text:s/>R$ - <text:s text:c="2"/></text:p>
          </table:table-cell>
          <table:table-cell table:style-name="ce84" table:formula="of:=[.K27]*[.$Q4]" office:value-type="float" office:value="8027.45" calcext:value-type="float">
            <text:p><text:s/>R$ 8.027,45 </text:p>
          </table:table-cell>
          <table:table-cell table:style-name="ce84" table:formula="of:=[.L27]*[.$Q4]" office:value-type="float" office:value="8027.45" calcext:value-type="float">
            <text:p><text:s/>R$ 8.027,45 </text:p>
          </table:table-cell>
          <table:table-cell table:style-name="ce84" table:formula="of:=[.M27]*[.$Q4]" office:value-type="float" office:value="0" calcext:value-type="float">
            <text:p><text:s/>R$ - <text:s text:c="2"/></text:p>
          </table:table-cell>
          <table:table-cell table:style-name="ce84" table:formula="of:=[.N27]*[.$Q4]" office:value-type="float" office:value="0" calcext:value-type="float">
            <text:p><text:s/>R$ - <text:s text:c="2"/></text:p>
          </table:table-cell>
          <table:table-cell table:style-name="ce84" table:formula="of:=[.O27]*[.$Q4]" office:value-type="float" office:value="0" calcext:value-type="float">
            <text:p><text:s/>R$ - <text:s text:c="2"/></text:p>
          </table:table-cell>
          <table:table-cell table:style-name="ce84" table:formula="of:=[.P27]*[.$Q4]" office:value-type="float" office:value="0" calcext:value-type="float">
            <text:p><text:s/>R$ - <text:s text:c="2"/></text:p>
          </table:table-cell>
          <table:table-cell table:style-name="ce84" table:formula="of:=[.Q27]*[.$Q4]" office:value-type="float" office:value="0" calcext:value-type="float">
            <text:p><text:s/>R$ - <text:s text:c="2"/></text:p>
          </table:table-cell>
          <table:table-cell table:style-name="ce84" table:formula="of:=[.R27]*[.$Q4]" office:value-type="float" office:value="0" calcext:value-type="float">
            <text:p><text:s/>R$ - <text:s text:c="2"/></text:p>
          </table:table-cell>
          <table:table-cell table:style-name="ce84" table:formula="of:=[.S27]*[.$Q4]" office:value-type="float" office:value="0" calcext:value-type="float">
            <text:p><text:s/>R$ - <text:s text:c="2"/></text:p>
          </table:table-cell>
          <table:table-cell table:style-name="ce84" table:formula="of:=[.T27]*[.$Q4]" office:value-type="float" office:value="0" calcext:value-type="float">
            <text:p><text:s/>R$ - <text:s text:c="2"/></text:p>
          </table:table-cell>
          <table:table-cell table:style-name="ce84" table:formula="of:=[.U27]*[.$Q4]" office:value-type="float" office:value="0" calcext:value-type="float">
            <text:p><text:s/>R$ - <text:s text:c="2"/></text:p>
          </table:table-cell>
          <table:table-cell table:style-name="ce84" table:formula="of:=[.V27]*[.$Q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Q5]" office:value-type="float" office:value="146166.24" calcext:value-type="float">
            <text:p><text:s/>R$ 146.166,24 </text:p>
          </table:table-cell>
          <table:table-cell table:style-name="ce84" table:formula="of:=[.I28]*[.$Q5]" office:value-type="float" office:value="0" calcext:value-type="float">
            <text:p><text:s/>R$ - <text:s text:c="2"/></text:p>
          </table:table-cell>
          <table:table-cell table:style-name="ce84" table:formula="of:=[.J28]*[.$Q5]" office:value-type="float" office:value="0" calcext:value-type="float">
            <text:p><text:s/>R$ - <text:s text:c="2"/></text:p>
          </table:table-cell>
          <table:table-cell table:style-name="ce84" table:formula="of:=[.K28]*[.$Q5]" office:value-type="float" office:value="9135.39" calcext:value-type="float">
            <text:p><text:s/>R$ 9.135,39 </text:p>
          </table:table-cell>
          <table:table-cell table:style-name="ce84" table:formula="of:=[.L28]*[.$Q5]" office:value-type="float" office:value="36541.56" calcext:value-type="float">
            <text:p><text:s/>R$ 36.541,56 </text:p>
          </table:table-cell>
          <table:table-cell table:style-name="ce84" table:formula="of:=[.M28]*[.$Q5]" office:value-type="float" office:value="73083.12" calcext:value-type="float">
            <text:p><text:s/>R$ 73.083,12 </text:p>
          </table:table-cell>
          <table:table-cell table:style-name="ce84" table:formula="of:=[.N28]*[.$Q5]" office:value-type="float" office:value="0" calcext:value-type="float">
            <text:p><text:s/>R$ - <text:s text:c="2"/></text:p>
          </table:table-cell>
          <table:table-cell table:style-name="ce84" table:formula="of:=[.O28]*[.$Q5]" office:value-type="float" office:value="0" calcext:value-type="float">
            <text:p><text:s/>R$ - <text:s text:c="2"/></text:p>
          </table:table-cell>
          <table:table-cell table:style-name="ce84" table:formula="of:=[.P28]*[.$Q5]" office:value-type="float" office:value="0" calcext:value-type="float">
            <text:p><text:s/>R$ - <text:s text:c="2"/></text:p>
          </table:table-cell>
          <table:table-cell table:style-name="ce84" table:formula="of:=[.Q28]*[.$Q5]" office:value-type="float" office:value="0" calcext:value-type="float">
            <text:p><text:s/>R$ - <text:s text:c="2"/></text:p>
          </table:table-cell>
          <table:table-cell table:style-name="ce84" table:formula="of:=[.R28]*[.$Q5]" office:value-type="float" office:value="0" calcext:value-type="float">
            <text:p><text:s/>R$ - <text:s text:c="2"/></text:p>
          </table:table-cell>
          <table:table-cell table:style-name="ce84" table:formula="of:=[.S28]*[.$Q5]" office:value-type="float" office:value="0" calcext:value-type="float">
            <text:p><text:s/>R$ - <text:s text:c="2"/></text:p>
          </table:table-cell>
          <table:table-cell table:style-name="ce84" table:formula="of:=[.T28]*[.$Q5]" office:value-type="float" office:value="0" calcext:value-type="float">
            <text:p><text:s/>R$ - <text:s text:c="2"/></text:p>
          </table:table-cell>
          <table:table-cell table:style-name="ce84" table:formula="of:=[.U28]*[.$Q5]" office:value-type="float" office:value="0" calcext:value-type="float">
            <text:p><text:s/>R$ - <text:s text:c="2"/></text:p>
          </table:table-cell>
          <table:table-cell table:style-name="ce84" table:formula="of:=[.V28]*[.$Q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Q6]" office:value-type="float" office:value="8400.48" calcext:value-type="float">
            <text:p><text:s/>R$ 8.400,48 </text:p>
          </table:table-cell>
          <table:table-cell table:style-name="ce84" table:formula="of:=[.I29]*[.$Q6]" office:value-type="float" office:value="0" calcext:value-type="float">
            <text:p><text:s/>R$ - <text:s text:c="2"/></text:p>
          </table:table-cell>
          <table:table-cell table:style-name="ce84" table:formula="of:=[.J29]*[.$Q6]" office:value-type="float" office:value="0" calcext:value-type="float">
            <text:p><text:s/>R$ - <text:s text:c="2"/></text:p>
          </table:table-cell>
          <table:table-cell table:style-name="ce84" table:formula="of:=[.K29]*[.$Q6]" office:value-type="float" office:value="0" calcext:value-type="float">
            <text:p><text:s/>R$ - <text:s text:c="2"/></text:p>
          </table:table-cell>
          <table:table-cell table:style-name="ce84" table:formula="of:=[.L29]*[.$Q6]" office:value-type="float" office:value="0" calcext:value-type="float">
            <text:p><text:s/>R$ - <text:s text:c="2"/></text:p>
          </table:table-cell>
          <table:table-cell table:style-name="ce84" table:formula="of:=[.M29]*[.$Q6]" office:value-type="float" office:value="0" calcext:value-type="float">
            <text:p><text:s/>R$ - <text:s text:c="2"/></text:p>
          </table:table-cell>
          <table:table-cell table:style-name="ce84" table:formula="of:=[.N29]*[.$Q6]" office:value-type="float" office:value="0" calcext:value-type="float">
            <text:p><text:s/>R$ - <text:s text:c="2"/></text:p>
          </table:table-cell>
          <table:table-cell table:style-name="ce84" table:formula="of:=[.O29]*[.$Q6]" office:value-type="float" office:value="0" calcext:value-type="float">
            <text:p><text:s/>R$ - <text:s text:c="2"/></text:p>
          </table:table-cell>
          <table:table-cell table:style-name="ce84" table:formula="of:=[.P29]*[.$Q6]" office:value-type="float" office:value="0" calcext:value-type="float">
            <text:p><text:s/>R$ - <text:s text:c="2"/></text:p>
          </table:table-cell>
          <table:table-cell table:style-name="ce84" table:formula="of:=[.Q29]*[.$Q6]" office:value-type="float" office:value="0" calcext:value-type="float">
            <text:p><text:s/>R$ - <text:s text:c="2"/></text:p>
          </table:table-cell>
          <table:table-cell table:style-name="ce84" table:formula="of:=[.R29]*[.$Q6]" office:value-type="float" office:value="0" calcext:value-type="float">
            <text:p><text:s/>R$ - <text:s text:c="2"/></text:p>
          </table:table-cell>
          <table:table-cell table:style-name="ce84" table:formula="of:=[.S29]*[.$Q6]" office:value-type="float" office:value="0" calcext:value-type="float">
            <text:p><text:s/>R$ - <text:s text:c="2"/></text:p>
          </table:table-cell>
          <table:table-cell table:style-name="ce84" table:formula="of:=[.T29]*[.$Q6]" office:value-type="float" office:value="0" calcext:value-type="float">
            <text:p><text:s/>R$ - <text:s text:c="2"/></text:p>
          </table:table-cell>
          <table:table-cell table:style-name="ce84" table:formula="of:=[.U29]*[.$Q6]" office:value-type="float" office:value="0" calcext:value-type="float">
            <text:p><text:s/>R$ - <text:s text:c="2"/></text:p>
          </table:table-cell>
          <table:table-cell table:style-name="ce84" table:formula="of:=[.V29]*[.$Q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26:.G12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Q9]" office:value-type="float" office:value="0" calcext:value-type="float">
            <text:p><text:s/>R$ - <text:s text:c="2"/></text:p>
          </table:table-cell>
          <table:table-cell table:style-name="ce84" table:formula="of:=[.I32]*[.$Q9]" office:value-type="float" office:value="0" calcext:value-type="float">
            <text:p><text:s/>R$ - <text:s text:c="2"/></text:p>
          </table:table-cell>
          <table:table-cell table:style-name="ce84" table:formula="of:=[.J32]*[.$Q9]" office:value-type="float" office:value="0" calcext:value-type="float">
            <text:p><text:s/>R$ - <text:s text:c="2"/></text:p>
          </table:table-cell>
          <table:table-cell table:style-name="ce84" table:formula="of:=[.K32]*[.$Q9]" office:value-type="float" office:value="5677.76" calcext:value-type="float">
            <text:p><text:s/>R$ 5.677,76 </text:p>
          </table:table-cell>
          <table:table-cell table:style-name="ce84" table:formula="of:=[.L32]*[.$Q9]" office:value-type="float" office:value="0" calcext:value-type="float">
            <text:p><text:s/>R$ - <text:s text:c="2"/></text:p>
          </table:table-cell>
          <table:table-cell table:style-name="ce84" table:formula="of:=[.M32]*[.$Q9]" office:value-type="float" office:value="158977.28" calcext:value-type="float">
            <text:p><text:s/>R$ 158.977,28 </text:p>
          </table:table-cell>
          <table:table-cell table:style-name="ce84" table:formula="of:=[.N32]*[.$Q9]" office:value-type="float" office:value="45422.08" calcext:value-type="float">
            <text:p><text:s/>R$ 45.422,08 </text:p>
          </table:table-cell>
          <table:table-cell table:style-name="ce84" table:formula="of:=[.O32]*[.$Q9]" office:value-type="float" office:value="5677.76" calcext:value-type="float">
            <text:p><text:s/>R$ 5.677,76 </text:p>
          </table:table-cell>
          <table:table-cell table:style-name="ce84" table:formula="of:=[.P32]*[.$Q9]" office:value-type="float" office:value="823275.2" calcext:value-type="float">
            <text:p><text:s/>R$ 823.275,20 </text:p>
          </table:table-cell>
          <table:table-cell table:style-name="ce84" table:formula="of:=[.Q32]*[.$Q9]" office:value-type="float" office:value="0" calcext:value-type="float">
            <text:p><text:s/>R$ - <text:s text:c="2"/></text:p>
          </table:table-cell>
          <table:table-cell table:style-name="ce84" table:formula="of:=[.R32]*[.$Q9]" office:value-type="float" office:value="0" calcext:value-type="float">
            <text:p><text:s/>R$ - <text:s text:c="2"/></text:p>
          </table:table-cell>
          <table:table-cell table:style-name="ce84" table:formula="of:=[.S32]*[.$Q9]" office:value-type="float" office:value="0" calcext:value-type="float">
            <text:p><text:s/>R$ - <text:s text:c="2"/></text:p>
          </table:table-cell>
          <table:table-cell table:style-name="ce84" table:formula="of:=[.T32]*[.$Q9]" office:value-type="float" office:value="0" calcext:value-type="float">
            <text:p><text:s/>R$ - <text:s text:c="2"/></text:p>
          </table:table-cell>
          <table:table-cell table:style-name="ce84" table:formula="of:=[.U32]*[.$Q9]" office:value-type="float" office:value="0" calcext:value-type="float">
            <text:p><text:s/>R$ - <text:s text:c="2"/></text:p>
          </table:table-cell>
          <table:table-cell table:style-name="ce84" table:formula="of:=[.V32]*[.$Q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Q10]" office:value-type="float" office:value="0" calcext:value-type="float">
            <text:p><text:s/>R$ - <text:s text:c="2"/></text:p>
          </table:table-cell>
          <table:table-cell table:style-name="ce84" table:formula="of:=[.I33]*[.$Q10]" office:value-type="float" office:value="0" calcext:value-type="float">
            <text:p><text:s/>R$ - <text:s text:c="2"/></text:p>
          </table:table-cell>
          <table:table-cell table:style-name="ce84" table:formula="of:=[.J33]*[.$Q10]" office:value-type="float" office:value="0" calcext:value-type="float">
            <text:p><text:s/>R$ - <text:s text:c="2"/></text:p>
          </table:table-cell>
          <table:table-cell table:style-name="ce84" table:formula="of:=[.K33]*[.$Q10]" office:value-type="float" office:value="88005.28" calcext:value-type="float">
            <text:p><text:s/>R$ 88.005,28 </text:p>
          </table:table-cell>
          <table:table-cell table:style-name="ce84" table:formula="of:=[.L33]*[.$Q10]" office:value-type="float" office:value="16000.96" calcext:value-type="float">
            <text:p><text:s/>R$ 16.000,96 </text:p>
          </table:table-cell>
          <table:table-cell table:style-name="ce84" table:formula="of:=[.M33]*[.$Q10]" office:value-type="float" office:value="376022.56" calcext:value-type="float">
            <text:p><text:s/>R$ 376.022,56 </text:p>
          </table:table-cell>
          <table:table-cell table:style-name="ce84" table:formula="of:=[.N33]*[.$Q10]" office:value-type="float" office:value="240014.4" calcext:value-type="float">
            <text:p><text:s/>R$ 240.014,40 </text:p>
          </table:table-cell>
          <table:table-cell table:style-name="ce84" table:formula="of:=[.O33]*[.$Q10]" office:value-type="float" office:value="0" calcext:value-type="float">
            <text:p><text:s/>R$ - <text:s text:c="2"/></text:p>
          </table:table-cell>
          <table:table-cell table:style-name="ce84" table:formula="of:=[.P33]*[.$Q10]" office:value-type="float" office:value="352021.12" calcext:value-type="float">
            <text:p><text:s/>R$ 352.021,12 </text:p>
          </table:table-cell>
          <table:table-cell table:style-name="ce84" table:formula="of:=[.Q33]*[.$Q10]" office:value-type="float" office:value="0" calcext:value-type="float">
            <text:p><text:s/>R$ - <text:s text:c="2"/></text:p>
          </table:table-cell>
          <table:table-cell table:style-name="ce84" table:formula="of:=[.R33]*[.$Q10]" office:value-type="float" office:value="8000.48" calcext:value-type="float">
            <text:p><text:s/>R$ 8.000,48 </text:p>
          </table:table-cell>
          <table:table-cell table:style-name="ce84" table:formula="of:=[.S33]*[.$Q10]" office:value-type="float" office:value="16000.96" calcext:value-type="float">
            <text:p><text:s/>R$ 16.000,96 </text:p>
          </table:table-cell>
          <table:table-cell table:style-name="ce84" table:formula="of:=[.T33]*[.$Q10]" office:value-type="float" office:value="168010.08" calcext:value-type="float">
            <text:p><text:s/>R$ 168.010,08 </text:p>
          </table:table-cell>
          <table:table-cell table:style-name="ce84" table:formula="of:=[.U33]*[.$Q10]" office:value-type="float" office:value="16000.96" calcext:value-type="float">
            <text:p><text:s/>R$ 16.000,96 </text:p>
          </table:table-cell>
          <table:table-cell table:style-name="ce84" table:formula="of:=[.V33]*[.$Q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Q11]" office:value-type="float" office:value="0" calcext:value-type="float">
            <text:p><text:s/>R$ - <text:s text:c="2"/></text:p>
          </table:table-cell>
          <table:table-cell table:style-name="ce84" table:formula="of:=[.I34]*[.$Q11]" office:value-type="float" office:value="0" calcext:value-type="float">
            <text:p><text:s/>R$ - <text:s text:c="2"/></text:p>
          </table:table-cell>
          <table:table-cell table:style-name="ce84" table:formula="of:=[.J34]*[.$Q11]" office:value-type="float" office:value="0" calcext:value-type="float">
            <text:p><text:s/>R$ - <text:s text:c="2"/></text:p>
          </table:table-cell>
          <table:table-cell table:style-name="ce84" table:formula="of:=[.K34]*[.$Q11]" office:value-type="float" office:value="0" calcext:value-type="float">
            <text:p><text:s/>R$ - <text:s text:c="2"/></text:p>
          </table:table-cell>
          <table:table-cell table:style-name="ce84" table:formula="of:=[.L34]*[.$Q11]" office:value-type="float" office:value="6464.7" calcext:value-type="float">
            <text:p><text:s/>R$ 6.464,70 </text:p>
          </table:table-cell>
          <table:table-cell table:style-name="ce84" table:formula="of:=[.M34]*[.$Q11]" office:value-type="float" office:value="12929.4" calcext:value-type="float">
            <text:p><text:s/>R$ 12.929,40 </text:p>
          </table:table-cell>
          <table:table-cell table:style-name="ce84" table:formula="of:=[.N34]*[.$Q11]" office:value-type="float" office:value="0" calcext:value-type="float">
            <text:p><text:s/>R$ - <text:s text:c="2"/></text:p>
          </table:table-cell>
          <table:table-cell table:style-name="ce84" table:formula="of:=[.O34]*[.$Q11]" office:value-type="float" office:value="0" calcext:value-type="float">
            <text:p><text:s/>R$ - <text:s text:c="2"/></text:p>
          </table:table-cell>
          <table:table-cell table:style-name="ce84" table:formula="of:=[.P34]*[.$Q11]" office:value-type="float" office:value="51717.6" calcext:value-type="float">
            <text:p><text:s/>R$ 51.717,60 </text:p>
          </table:table-cell>
          <table:table-cell table:style-name="ce84" table:formula="of:=[.Q34]*[.$Q11]" office:value-type="float" office:value="0" calcext:value-type="float">
            <text:p><text:s/>R$ - <text:s text:c="2"/></text:p>
          </table:table-cell>
          <table:table-cell table:style-name="ce84" table:formula="of:=[.R34]*[.$Q11]" office:value-type="float" office:value="0" calcext:value-type="float">
            <text:p><text:s/>R$ - <text:s text:c="2"/></text:p>
          </table:table-cell>
          <table:table-cell table:style-name="ce84" table:formula="of:=[.S34]*[.$Q11]" office:value-type="float" office:value="0" calcext:value-type="float">
            <text:p><text:s/>R$ - <text:s text:c="2"/></text:p>
          </table:table-cell>
          <table:table-cell table:style-name="ce84" table:formula="of:=[.T34]*[.$Q11]" office:value-type="float" office:value="0" calcext:value-type="float">
            <text:p><text:s/>R$ - <text:s text:c="2"/></text:p>
          </table:table-cell>
          <table:table-cell table:style-name="ce84" table:formula="of:=[.U34]*[.$Q11]" office:value-type="float" office:value="0" calcext:value-type="float">
            <text:p><text:s/>R$ - <text:s text:c="2"/></text:p>
          </table:table-cell>
          <table:table-cell table:style-name="ce84" table:formula="of:=[.V34]*[.$Q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Q12]" office:value-type="float" office:value="0" calcext:value-type="float">
            <text:p><text:s/>R$ - <text:s text:c="2"/></text:p>
          </table:table-cell>
          <table:table-cell table:style-name="ce84" table:formula="of:=[.I35]*[.$Q12]" office:value-type="float" office:value="0" calcext:value-type="float">
            <text:p><text:s/>R$ - <text:s text:c="2"/></text:p>
          </table:table-cell>
          <table:table-cell table:style-name="ce84" table:formula="of:=[.J35]*[.$Q12]" office:value-type="float" office:value="0" calcext:value-type="float">
            <text:p><text:s/>R$ - <text:s text:c="2"/></text:p>
          </table:table-cell>
          <table:table-cell table:style-name="ce84" table:formula="of:=[.K35]*[.$Q12]" office:value-type="float" office:value="91093.5" calcext:value-type="float">
            <text:p><text:s/>R$ 91.093,50 </text:p>
          </table:table-cell>
          <table:table-cell table:style-name="ce84" table:formula="of:=[.L35]*[.$Q12]" office:value-type="float" office:value="27328.05" calcext:value-type="float">
            <text:p><text:s/>R$ 27.328,05 </text:p>
          </table:table-cell>
          <table:table-cell table:style-name="ce84" table:formula="of:=[.M35]*[.$Q12]" office:value-type="float" office:value="218624.4" calcext:value-type="float">
            <text:p><text:s/>R$ 218.624,40 </text:p>
          </table:table-cell>
          <table:table-cell table:style-name="ce84" table:formula="of:=[.N35]*[.$Q12]" office:value-type="float" office:value="209515.05" calcext:value-type="float">
            <text:p><text:s/>R$ 209.515,05 </text:p>
          </table:table-cell>
          <table:table-cell table:style-name="ce84" table:formula="of:=[.O35]*[.$Q12]" office:value-type="float" office:value="0" calcext:value-type="float">
            <text:p><text:s/>R$ - <text:s text:c="2"/></text:p>
          </table:table-cell>
          <table:table-cell table:style-name="ce84" table:formula="of:=[.P35]*[.$Q12]" office:value-type="float" office:value="109312.2" calcext:value-type="float">
            <text:p><text:s/>R$ 109.312,20 </text:p>
          </table:table-cell>
          <table:table-cell table:style-name="ce84" table:formula="of:=[.Q35]*[.$Q12]" office:value-type="float" office:value="0" calcext:value-type="float">
            <text:p><text:s/>R$ - <text:s text:c="2"/></text:p>
          </table:table-cell>
          <table:table-cell table:style-name="ce84" table:formula="of:=[.R35]*[.$Q12]" office:value-type="float" office:value="9109.35" calcext:value-type="float">
            <text:p><text:s/>R$ 9.109,35 </text:p>
          </table:table-cell>
          <table:table-cell table:style-name="ce84" table:formula="of:=[.S35]*[.$Q12]" office:value-type="float" office:value="18218.7" calcext:value-type="float">
            <text:p><text:s/>R$ 18.218,70 </text:p>
          </table:table-cell>
          <table:table-cell table:style-name="ce84" table:formula="of:=[.T35]*[.$Q12]" office:value-type="float" office:value="245952.45" calcext:value-type="float">
            <text:p><text:s/>R$ 245.952,45 </text:p>
          </table:table-cell>
          <table:table-cell table:style-name="ce84" table:formula="of:=[.U35]*[.$Q12]" office:value-type="float" office:value="18218.7" calcext:value-type="float">
            <text:p><text:s/>R$ 18.218,70 </text:p>
          </table:table-cell>
          <table:table-cell table:style-name="ce84" table:formula="of:=[.V35]*[.$Q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Q13]" office:value-type="float" office:value="8349" calcext:value-type="float">
            <text:p><text:s/>R$ 8.349,00 </text:p>
          </table:table-cell>
          <table:table-cell table:style-name="ce84" table:formula="of:=[.I36]*[.$Q13]" office:value-type="float" office:value="0" calcext:value-type="float">
            <text:p><text:s/>R$ - <text:s text:c="2"/></text:p>
          </table:table-cell>
          <table:table-cell table:style-name="ce84" table:formula="of:=[.J36]*[.$Q13]" office:value-type="float" office:value="0" calcext:value-type="float">
            <text:p><text:s/>R$ - <text:s text:c="2"/></text:p>
          </table:table-cell>
          <table:table-cell table:style-name="ce84" table:formula="of:=[.K36]*[.$Q13]" office:value-type="float" office:value="0" calcext:value-type="float">
            <text:p><text:s/>R$ - <text:s text:c="2"/></text:p>
          </table:table-cell>
          <table:table-cell table:style-name="ce84" table:formula="of:=[.L36]*[.$Q13]" office:value-type="float" office:value="0" calcext:value-type="float">
            <text:p><text:s/>R$ - <text:s text:c="2"/></text:p>
          </table:table-cell>
          <table:table-cell table:style-name="ce84" table:formula="of:=[.M36]*[.$Q13]" office:value-type="float" office:value="12523.5" calcext:value-type="float">
            <text:p><text:s/>R$ 12.523,50 </text:p>
          </table:table-cell>
          <table:table-cell table:style-name="ce84" table:formula="of:=[.N36]*[.$Q13]" office:value-type="float" office:value="4174.5" calcext:value-type="float">
            <text:p><text:s/>R$ 4.174,50 </text:p>
          </table:table-cell>
          <table:table-cell table:style-name="ce84" table:formula="of:=[.O36]*[.$Q13]" office:value-type="float" office:value="0" calcext:value-type="float">
            <text:p><text:s/>R$ - <text:s text:c="2"/></text:p>
          </table:table-cell>
          <table:table-cell table:style-name="ce84" table:formula="of:=[.P36]*[.$Q13]" office:value-type="float" office:value="350658" calcext:value-type="float">
            <text:p><text:s/>R$ 350.658,00 </text:p>
          </table:table-cell>
          <table:table-cell table:style-name="ce84" table:formula="of:=[.Q36]*[.$Q13]" office:value-type="float" office:value="0" calcext:value-type="float">
            <text:p><text:s/>R$ - <text:s text:c="2"/></text:p>
          </table:table-cell>
          <table:table-cell table:style-name="ce84" table:formula="of:=[.R36]*[.$Q13]" office:value-type="float" office:value="0" calcext:value-type="float">
            <text:p><text:s/>R$ - <text:s text:c="2"/></text:p>
          </table:table-cell>
          <table:table-cell table:style-name="ce84" table:formula="of:=[.S36]*[.$Q13]" office:value-type="float" office:value="0" calcext:value-type="float">
            <text:p><text:s/>R$ - <text:s text:c="2"/></text:p>
          </table:table-cell>
          <table:table-cell table:style-name="ce84" table:formula="of:=[.T36]*[.$Q13]" office:value-type="float" office:value="0" calcext:value-type="float">
            <text:p><text:s/>R$ - <text:s text:c="2"/></text:p>
          </table:table-cell>
          <table:table-cell table:style-name="ce84" table:formula="of:=[.U36]*[.$Q13]" office:value-type="float" office:value="0" calcext:value-type="float">
            <text:p><text:s/>R$ - <text:s text:c="2"/></text:p>
          </table:table-cell>
          <table:table-cell table:style-name="ce84" table:formula="of:=[.V36]*[.$Q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32:.G1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30]+[.G137])" office:value-type="float" office:value="616" calcext:value-type="float">
            <text:p>616</text:p>
          </table:table-cell>
          <table:table-cell table:style-name="ce87" table:formula="of:=SUM([.H126:.H137])" office:value-type="float" office:value="327866.87" calcext:value-type="float">
            <text:p><text:s/>R$ 327.866,87 </text:p>
          </table:table-cell>
          <table:table-cell table:style-name="ce103" table:formula="of:=SUM([.I126:.I137])" office:value-type="float" office:value="11393.8" calcext:value-type="float">
            <text:p><text:s/>R$ 11.393,80 </text:p>
          </table:table-cell>
          <table:table-cell table:style-name="ce103" table:formula="of:=SUM([.J126:.J137])" office:value-type="float" office:value="0" calcext:value-type="float">
            <text:p><text:s/>R$ - <text:s text:c="2"/></text:p>
          </table:table-cell>
          <table:table-cell table:style-name="ce103" table:formula="of:=SUM([.K126:.K137])" office:value-type="float" office:value="201939.38" calcext:value-type="float">
            <text:p><text:s/>R$ 201.939,38 </text:p>
          </table:table-cell>
          <table:table-cell table:style-name="ce103" table:formula="of:=SUM([.L126:.L137])" office:value-type="float" office:value="94362.72" calcext:value-type="float">
            <text:p><text:s/>R$ 94.362,72 </text:p>
          </table:table-cell>
          <table:table-cell table:style-name="ce103" table:formula="of:=SUM([.M126:.M137])" office:value-type="float" office:value="852160.26" calcext:value-type="float">
            <text:p><text:s/>R$ 852.160,26 </text:p>
          </table:table-cell>
          <table:table-cell table:style-name="ce103" table:formula="of:=SUM([.N126:.N137])" office:value-type="float" office:value="499126.03" calcext:value-type="float">
            <text:p><text:s/>R$ 499.126,03 </text:p>
          </table:table-cell>
          <table:table-cell table:style-name="ce103" table:formula="of:=SUM([.O126:.O137])" office:value-type="float" office:value="5677.76" calcext:value-type="float">
            <text:p><text:s/>R$ 5.677,76 </text:p>
          </table:table-cell>
          <table:table-cell table:style-name="ce103" table:formula="of:=SUM([.P126:.P137])" office:value-type="float" office:value="1686984.12" calcext:value-type="float">
            <text:p><text:s/>R$ 1.686.984,12 </text:p>
          </table:table-cell>
          <table:table-cell table:style-name="ce103" table:formula="of:=SUM([.Q126:.Q137])" office:value-type="float" office:value="0" calcext:value-type="float">
            <text:p><text:s/>R$ - <text:s text:c="2"/></text:p>
          </table:table-cell>
          <table:table-cell table:style-name="ce103" table:formula="of:=SUM([.R126:.R137])" office:value-type="float" office:value="17109.83" calcext:value-type="float">
            <text:p><text:s/>R$ 17.109,83 </text:p>
          </table:table-cell>
          <table:table-cell table:style-name="ce103" table:formula="of:=SUM([.S126:.S137])" office:value-type="float" office:value="34219.66" calcext:value-type="float">
            <text:p><text:s/>R$ 34.219,66 </text:p>
          </table:table-cell>
          <table:table-cell table:style-name="ce103" table:formula="of:=SUM([.T126:.T137])" office:value-type="float" office:value="413962.53" calcext:value-type="float">
            <text:p><text:s/>R$ 413.962,53 </text:p>
          </table:table-cell>
          <table:table-cell table:style-name="ce103" table:formula="of:=SUM([.U126:.U137])" office:value-type="float" office:value="34219.66" calcext:value-type="float">
            <text:p><text:s/>R$ 34.219,66 </text:p>
          </table:table-cell>
          <table:table-cell table:style-name="ce120" table:formula="of:=SUM([.V126:.V13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39:.V139])" office:value-type="float" office:value="4275898.86" calcext:value-type="float">
            <text:p><text:s/>R$ 4.275.898,8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UNH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S3]" office:value-type="float" office:value="27189.75" calcext:value-type="float">
            <text:p><text:s/>R$ 27.189,75 </text:p>
          </table:table-cell>
          <table:table-cell table:style-name="ce84" table:formula="of:=[.I26]*[.$S3]" office:value-type="float" office:value="10875.9" calcext:value-type="float">
            <text:p><text:s/>R$ 10.875,90 </text:p>
          </table:table-cell>
          <table:table-cell table:style-name="ce84" table:formula="of:=[.J26]*[.$S3]" office:value-type="float" office:value="0" calcext:value-type="float">
            <text:p><text:s/>R$ - <text:s text:c="2"/></text:p>
          </table:table-cell>
          <table:table-cell table:style-name="ce84" table:formula="of:=[.K26]*[.$S3]" office:value-type="float" office:value="0" calcext:value-type="float">
            <text:p><text:s/>R$ - <text:s text:c="2"/></text:p>
          </table:table-cell>
          <table:table-cell table:style-name="ce84" table:formula="of:=[.L26]*[.$S3]" office:value-type="float" office:value="0" calcext:value-type="float">
            <text:p><text:s/>R$ - <text:s text:c="2"/></text:p>
          </table:table-cell>
          <table:table-cell table:style-name="ce84" table:formula="of:=[.M26]*[.$S3]" office:value-type="float" office:value="0" calcext:value-type="float">
            <text:p><text:s/>R$ - <text:s text:c="2"/></text:p>
          </table:table-cell>
          <table:table-cell table:style-name="ce84" table:formula="of:=[.N26]*[.$S3]" office:value-type="float" office:value="0" calcext:value-type="float">
            <text:p><text:s/>R$ - <text:s text:c="2"/></text:p>
          </table:table-cell>
          <table:table-cell table:style-name="ce84" table:formula="of:=[.O26]*[.$S3]" office:value-type="float" office:value="0" calcext:value-type="float">
            <text:p><text:s/>R$ - <text:s text:c="2"/></text:p>
          </table:table-cell>
          <table:table-cell table:style-name="ce84" table:formula="of:=[.P26]*[.$S3]" office:value-type="float" office:value="0" calcext:value-type="float">
            <text:p><text:s/>R$ - <text:s text:c="2"/></text:p>
          </table:table-cell>
          <table:table-cell table:style-name="ce84" table:formula="of:=[.Q26]*[.$S3]" office:value-type="float" office:value="0" calcext:value-type="float">
            <text:p><text:s/>R$ - <text:s text:c="2"/></text:p>
          </table:table-cell>
          <table:table-cell table:style-name="ce84" table:formula="of:=[.R26]*[.$S3]" office:value-type="float" office:value="0" calcext:value-type="float">
            <text:p><text:s/>R$ - <text:s text:c="2"/></text:p>
          </table:table-cell>
          <table:table-cell table:style-name="ce84" table:formula="of:=[.S26]*[.$S3]" office:value-type="float" office:value="0" calcext:value-type="float">
            <text:p><text:s/>R$ - <text:s text:c="2"/></text:p>
          </table:table-cell>
          <table:table-cell table:style-name="ce84" table:formula="of:=[.T26]*[.$S3]" office:value-type="float" office:value="0" calcext:value-type="float">
            <text:p><text:s/>R$ - <text:s text:c="2"/></text:p>
          </table:table-cell>
          <table:table-cell table:style-name="ce84" table:formula="of:=[.U26]*[.$S3]" office:value-type="float" office:value="0" calcext:value-type="float">
            <text:p><text:s/>R$ - <text:s text:c="2"/></text:p>
          </table:table-cell>
          <table:table-cell table:style-name="ce84" table:formula="of:=[.V26]*[.$S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S4]" office:value-type="float" office:value="132064.5" calcext:value-type="float">
            <text:p><text:s/>R$ 132.064,50 </text:p>
          </table:table-cell>
          <table:table-cell table:style-name="ce84" table:formula="of:=[.I27]*[.$S4]" office:value-type="float" office:value="0" calcext:value-type="float">
            <text:p><text:s/>R$ - <text:s text:c="2"/></text:p>
          </table:table-cell>
          <table:table-cell table:style-name="ce84" table:formula="of:=[.J27]*[.$S4]" office:value-type="float" office:value="0" calcext:value-type="float">
            <text:p><text:s/>R$ - <text:s text:c="2"/></text:p>
          </table:table-cell>
          <table:table-cell table:style-name="ce84" table:formula="of:=[.K27]*[.$S4]" office:value-type="float" office:value="7768.5" calcext:value-type="float">
            <text:p><text:s/>R$ 7.768,50 </text:p>
          </table:table-cell>
          <table:table-cell table:style-name="ce84" table:formula="of:=[.L27]*[.$S4]" office:value-type="float" office:value="7768.5" calcext:value-type="float">
            <text:p><text:s/>R$ 7.768,50 </text:p>
          </table:table-cell>
          <table:table-cell table:style-name="ce84" table:formula="of:=[.M27]*[.$S4]" office:value-type="float" office:value="0" calcext:value-type="float">
            <text:p><text:s/>R$ - <text:s text:c="2"/></text:p>
          </table:table-cell>
          <table:table-cell table:style-name="ce84" table:formula="of:=[.N27]*[.$S4]" office:value-type="float" office:value="0" calcext:value-type="float">
            <text:p><text:s/>R$ - <text:s text:c="2"/></text:p>
          </table:table-cell>
          <table:table-cell table:style-name="ce84" table:formula="of:=[.O27]*[.$S4]" office:value-type="float" office:value="0" calcext:value-type="float">
            <text:p><text:s/>R$ - <text:s text:c="2"/></text:p>
          </table:table-cell>
          <table:table-cell table:style-name="ce84" table:formula="of:=[.P27]*[.$S4]" office:value-type="float" office:value="0" calcext:value-type="float">
            <text:p><text:s/>R$ - <text:s text:c="2"/></text:p>
          </table:table-cell>
          <table:table-cell table:style-name="ce84" table:formula="of:=[.Q27]*[.$S4]" office:value-type="float" office:value="0" calcext:value-type="float">
            <text:p><text:s/>R$ - <text:s text:c="2"/></text:p>
          </table:table-cell>
          <table:table-cell table:style-name="ce84" table:formula="of:=[.R27]*[.$S4]" office:value-type="float" office:value="0" calcext:value-type="float">
            <text:p><text:s/>R$ - <text:s text:c="2"/></text:p>
          </table:table-cell>
          <table:table-cell table:style-name="ce84" table:formula="of:=[.S27]*[.$S4]" office:value-type="float" office:value="0" calcext:value-type="float">
            <text:p><text:s/>R$ - <text:s text:c="2"/></text:p>
          </table:table-cell>
          <table:table-cell table:style-name="ce84" table:formula="of:=[.T27]*[.$S4]" office:value-type="float" office:value="0" calcext:value-type="float">
            <text:p><text:s/>R$ - <text:s text:c="2"/></text:p>
          </table:table-cell>
          <table:table-cell table:style-name="ce84" table:formula="of:=[.U27]*[.$S4]" office:value-type="float" office:value="0" calcext:value-type="float">
            <text:p><text:s/>R$ - <text:s text:c="2"/></text:p>
          </table:table-cell>
          <table:table-cell table:style-name="ce84" table:formula="of:=[.V27]*[.$S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S5]" office:value-type="float" office:value="141451.2" calcext:value-type="float">
            <text:p><text:s/>R$ 141.451,20 </text:p>
          </table:table-cell>
          <table:table-cell table:style-name="ce84" table:formula="of:=[.I28]*[.$S5]" office:value-type="float" office:value="0" calcext:value-type="float">
            <text:p><text:s/>R$ - <text:s text:c="2"/></text:p>
          </table:table-cell>
          <table:table-cell table:style-name="ce84" table:formula="of:=[.J28]*[.$S5]" office:value-type="float" office:value="0" calcext:value-type="float">
            <text:p><text:s/>R$ - <text:s text:c="2"/></text:p>
          </table:table-cell>
          <table:table-cell table:style-name="ce84" table:formula="of:=[.K28]*[.$S5]" office:value-type="float" office:value="8840.7" calcext:value-type="float">
            <text:p><text:s/>R$ 8.840,70 </text:p>
          </table:table-cell>
          <table:table-cell table:style-name="ce84" table:formula="of:=[.L28]*[.$S5]" office:value-type="float" office:value="35362.8" calcext:value-type="float">
            <text:p><text:s/>R$ 35.362,80 </text:p>
          </table:table-cell>
          <table:table-cell table:style-name="ce84" table:formula="of:=[.M28]*[.$S5]" office:value-type="float" office:value="70725.6" calcext:value-type="float">
            <text:p><text:s/>R$ 70.725,60 </text:p>
          </table:table-cell>
          <table:table-cell table:style-name="ce84" table:formula="of:=[.N28]*[.$S5]" office:value-type="float" office:value="0" calcext:value-type="float">
            <text:p><text:s/>R$ - <text:s text:c="2"/></text:p>
          </table:table-cell>
          <table:table-cell table:style-name="ce84" table:formula="of:=[.O28]*[.$S5]" office:value-type="float" office:value="0" calcext:value-type="float">
            <text:p><text:s/>R$ - <text:s text:c="2"/></text:p>
          </table:table-cell>
          <table:table-cell table:style-name="ce84" table:formula="of:=[.P28]*[.$S5]" office:value-type="float" office:value="0" calcext:value-type="float">
            <text:p><text:s/>R$ - <text:s text:c="2"/></text:p>
          </table:table-cell>
          <table:table-cell table:style-name="ce84" table:formula="of:=[.Q28]*[.$S5]" office:value-type="float" office:value="0" calcext:value-type="float">
            <text:p><text:s/>R$ - <text:s text:c="2"/></text:p>
          </table:table-cell>
          <table:table-cell table:style-name="ce84" table:formula="of:=[.R28]*[.$S5]" office:value-type="float" office:value="0" calcext:value-type="float">
            <text:p><text:s/>R$ - <text:s text:c="2"/></text:p>
          </table:table-cell>
          <table:table-cell table:style-name="ce84" table:formula="of:=[.S28]*[.$S5]" office:value-type="float" office:value="0" calcext:value-type="float">
            <text:p><text:s/>R$ - <text:s text:c="2"/></text:p>
          </table:table-cell>
          <table:table-cell table:style-name="ce84" table:formula="of:=[.T28]*[.$S5]" office:value-type="float" office:value="0" calcext:value-type="float">
            <text:p><text:s/>R$ - <text:s text:c="2"/></text:p>
          </table:table-cell>
          <table:table-cell table:style-name="ce84" table:formula="of:=[.U28]*[.$S5]" office:value-type="float" office:value="0" calcext:value-type="float">
            <text:p><text:s/>R$ - <text:s text:c="2"/></text:p>
          </table:table-cell>
          <table:table-cell table:style-name="ce84" table:formula="of:=[.V28]*[.$S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S6]" office:value-type="float" office:value="8018.64" calcext:value-type="float">
            <text:p><text:s/>R$ 8.018,64 </text:p>
          </table:table-cell>
          <table:table-cell table:style-name="ce84" table:formula="of:=[.I29]*[.$S6]" office:value-type="float" office:value="0" calcext:value-type="float">
            <text:p><text:s/>R$ - <text:s text:c="2"/></text:p>
          </table:table-cell>
          <table:table-cell table:style-name="ce84" table:formula="of:=[.J29]*[.$S6]" office:value-type="float" office:value="0" calcext:value-type="float">
            <text:p><text:s/>R$ - <text:s text:c="2"/></text:p>
          </table:table-cell>
          <table:table-cell table:style-name="ce84" table:formula="of:=[.K29]*[.$S6]" office:value-type="float" office:value="0" calcext:value-type="float">
            <text:p><text:s/>R$ - <text:s text:c="2"/></text:p>
          </table:table-cell>
          <table:table-cell table:style-name="ce84" table:formula="of:=[.L29]*[.$S6]" office:value-type="float" office:value="0" calcext:value-type="float">
            <text:p><text:s/>R$ - <text:s text:c="2"/></text:p>
          </table:table-cell>
          <table:table-cell table:style-name="ce84" table:formula="of:=[.M29]*[.$S6]" office:value-type="float" office:value="0" calcext:value-type="float">
            <text:p><text:s/>R$ - <text:s text:c="2"/></text:p>
          </table:table-cell>
          <table:table-cell table:style-name="ce84" table:formula="of:=[.N29]*[.$S6]" office:value-type="float" office:value="0" calcext:value-type="float">
            <text:p><text:s/>R$ - <text:s text:c="2"/></text:p>
          </table:table-cell>
          <table:table-cell table:style-name="ce84" table:formula="of:=[.O29]*[.$S6]" office:value-type="float" office:value="0" calcext:value-type="float">
            <text:p><text:s/>R$ - <text:s text:c="2"/></text:p>
          </table:table-cell>
          <table:table-cell table:style-name="ce84" table:formula="of:=[.P29]*[.$S6]" office:value-type="float" office:value="0" calcext:value-type="float">
            <text:p><text:s/>R$ - <text:s text:c="2"/></text:p>
          </table:table-cell>
          <table:table-cell table:style-name="ce84" table:formula="of:=[.Q29]*[.$S6]" office:value-type="float" office:value="0" calcext:value-type="float">
            <text:p><text:s/>R$ - <text:s text:c="2"/></text:p>
          </table:table-cell>
          <table:table-cell table:style-name="ce84" table:formula="of:=[.R29]*[.$S6]" office:value-type="float" office:value="0" calcext:value-type="float">
            <text:p><text:s/>R$ - <text:s text:c="2"/></text:p>
          </table:table-cell>
          <table:table-cell table:style-name="ce84" table:formula="of:=[.S29]*[.$S6]" office:value-type="float" office:value="0" calcext:value-type="float">
            <text:p><text:s/>R$ - <text:s text:c="2"/></text:p>
          </table:table-cell>
          <table:table-cell table:style-name="ce84" table:formula="of:=[.T29]*[.$S6]" office:value-type="float" office:value="0" calcext:value-type="float">
            <text:p><text:s/>R$ - <text:s text:c="2"/></text:p>
          </table:table-cell>
          <table:table-cell table:style-name="ce84" table:formula="of:=[.U29]*[.$S6]" office:value-type="float" office:value="0" calcext:value-type="float">
            <text:p><text:s/>R$ - <text:s text:c="2"/></text:p>
          </table:table-cell>
          <table:table-cell table:style-name="ce84" table:formula="of:=[.V29]*[.$S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46:.G1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S9]" office:value-type="float" office:value="0" calcext:value-type="float">
            <text:p><text:s/>R$ - <text:s text:c="2"/></text:p>
          </table:table-cell>
          <table:table-cell table:style-name="ce84" table:formula="of:=[.I32]*[.$S9]" office:value-type="float" office:value="0" calcext:value-type="float">
            <text:p><text:s/>R$ - <text:s text:c="2"/></text:p>
          </table:table-cell>
          <table:table-cell table:style-name="ce84" table:formula="of:=[.J32]*[.$S9]" office:value-type="float" office:value="0" calcext:value-type="float">
            <text:p><text:s/>R$ - <text:s text:c="2"/></text:p>
          </table:table-cell>
          <table:table-cell table:style-name="ce84" table:formula="of:=[.K32]*[.$S9]" office:value-type="float" office:value="5419.68" calcext:value-type="float">
            <text:p><text:s/>R$ 5.419,68 </text:p>
          </table:table-cell>
          <table:table-cell table:style-name="ce84" table:formula="of:=[.L32]*[.$S9]" office:value-type="float" office:value="0" calcext:value-type="float">
            <text:p><text:s/>R$ - <text:s text:c="2"/></text:p>
          </table:table-cell>
          <table:table-cell table:style-name="ce84" table:formula="of:=[.M32]*[.$S9]" office:value-type="float" office:value="151751.04" calcext:value-type="float">
            <text:p><text:s/>R$ 151.751,04 </text:p>
          </table:table-cell>
          <table:table-cell table:style-name="ce84" table:formula="of:=[.N32]*[.$S9]" office:value-type="float" office:value="43357.44" calcext:value-type="float">
            <text:p><text:s/>R$ 43.357,44 </text:p>
          </table:table-cell>
          <table:table-cell table:style-name="ce84" table:formula="of:=[.O32]*[.$S9]" office:value-type="float" office:value="5419.68" calcext:value-type="float">
            <text:p><text:s/>R$ 5.419,68 </text:p>
          </table:table-cell>
          <table:table-cell table:style-name="ce84" table:formula="of:=[.P32]*[.$S9]" office:value-type="float" office:value="785853.6" calcext:value-type="float">
            <text:p><text:s/>R$ 785.853,60 </text:p>
          </table:table-cell>
          <table:table-cell table:style-name="ce84" table:formula="of:=[.Q32]*[.$S9]" office:value-type="float" office:value="0" calcext:value-type="float">
            <text:p><text:s/>R$ - <text:s text:c="2"/></text:p>
          </table:table-cell>
          <table:table-cell table:style-name="ce84" table:formula="of:=[.R32]*[.$S9]" office:value-type="float" office:value="0" calcext:value-type="float">
            <text:p><text:s/>R$ - <text:s text:c="2"/></text:p>
          </table:table-cell>
          <table:table-cell table:style-name="ce84" table:formula="of:=[.S32]*[.$S9]" office:value-type="float" office:value="0" calcext:value-type="float">
            <text:p><text:s/>R$ - <text:s text:c="2"/></text:p>
          </table:table-cell>
          <table:table-cell table:style-name="ce84" table:formula="of:=[.T32]*[.$S9]" office:value-type="float" office:value="0" calcext:value-type="float">
            <text:p><text:s/>R$ - <text:s text:c="2"/></text:p>
          </table:table-cell>
          <table:table-cell table:style-name="ce84" table:formula="of:=[.U32]*[.$S9]" office:value-type="float" office:value="0" calcext:value-type="float">
            <text:p><text:s/>R$ - <text:s text:c="2"/></text:p>
          </table:table-cell>
          <table:table-cell table:style-name="ce84" table:formula="of:=[.V32]*[.$S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S10]" office:value-type="float" office:value="0" calcext:value-type="float">
            <text:p><text:s/>R$ - <text:s text:c="2"/></text:p>
          </table:table-cell>
          <table:table-cell table:style-name="ce84" table:formula="of:=[.I33]*[.$S10]" office:value-type="float" office:value="0" calcext:value-type="float">
            <text:p><text:s/>R$ - <text:s text:c="2"/></text:p>
          </table:table-cell>
          <table:table-cell table:style-name="ce84" table:formula="of:=[.J33]*[.$S10]" office:value-type="float" office:value="0" calcext:value-type="float">
            <text:p><text:s/>R$ - <text:s text:c="2"/></text:p>
          </table:table-cell>
          <table:table-cell table:style-name="ce84" table:formula="of:=[.K33]*[.$S10]" office:value-type="float" office:value="85166.4" calcext:value-type="float">
            <text:p><text:s/>R$ 85.166,40 </text:p>
          </table:table-cell>
          <table:table-cell table:style-name="ce84" table:formula="of:=[.L33]*[.$S10]" office:value-type="float" office:value="15484.8" calcext:value-type="float">
            <text:p><text:s/>R$ 15.484,80 </text:p>
          </table:table-cell>
          <table:table-cell table:style-name="ce84" table:formula="of:=[.M33]*[.$S10]" office:value-type="float" office:value="363892.8" calcext:value-type="float">
            <text:p><text:s/>R$ 363.892,80 </text:p>
          </table:table-cell>
          <table:table-cell table:style-name="ce84" table:formula="of:=[.N33]*[.$S10]" office:value-type="float" office:value="232272" calcext:value-type="float">
            <text:p><text:s/>R$ 232.272,00 </text:p>
          </table:table-cell>
          <table:table-cell table:style-name="ce84" table:formula="of:=[.O33]*[.$S10]" office:value-type="float" office:value="0" calcext:value-type="float">
            <text:p><text:s/>R$ - <text:s text:c="2"/></text:p>
          </table:table-cell>
          <table:table-cell table:style-name="ce84" table:formula="of:=[.P33]*[.$S10]" office:value-type="float" office:value="340665.6" calcext:value-type="float">
            <text:p><text:s/>R$ 340.665,60 </text:p>
          </table:table-cell>
          <table:table-cell table:style-name="ce84" table:formula="of:=[.Q33]*[.$S10]" office:value-type="float" office:value="0" calcext:value-type="float">
            <text:p><text:s/>R$ - <text:s text:c="2"/></text:p>
          </table:table-cell>
          <table:table-cell table:style-name="ce84" table:formula="of:=[.R33]*[.$S10]" office:value-type="float" office:value="7742.4" calcext:value-type="float">
            <text:p><text:s/>R$ 7.742,40 </text:p>
          </table:table-cell>
          <table:table-cell table:style-name="ce84" table:formula="of:=[.S33]*[.$S10]" office:value-type="float" office:value="15484.8" calcext:value-type="float">
            <text:p><text:s/>R$ 15.484,80 </text:p>
          </table:table-cell>
          <table:table-cell table:style-name="ce84" table:formula="of:=[.T33]*[.$S10]" office:value-type="float" office:value="162590.4" calcext:value-type="float">
            <text:p><text:s/>R$ 162.590,40 </text:p>
          </table:table-cell>
          <table:table-cell table:style-name="ce84" table:formula="of:=[.U33]*[.$S10]" office:value-type="float" office:value="15484.8" calcext:value-type="float">
            <text:p><text:s/>R$ 15.484,80 </text:p>
          </table:table-cell>
          <table:table-cell table:style-name="ce84" table:formula="of:=[.V33]*[.$S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S11]" office:value-type="float" office:value="0" calcext:value-type="float">
            <text:p><text:s/>R$ - <text:s text:c="2"/></text:p>
          </table:table-cell>
          <table:table-cell table:style-name="ce84" table:formula="of:=[.I34]*[.$S11]" office:value-type="float" office:value="0" calcext:value-type="float">
            <text:p><text:s/>R$ - <text:s text:c="2"/></text:p>
          </table:table-cell>
          <table:table-cell table:style-name="ce84" table:formula="of:=[.J34]*[.$S11]" office:value-type="float" office:value="0" calcext:value-type="float">
            <text:p><text:s/>R$ - <text:s text:c="2"/></text:p>
          </table:table-cell>
          <table:table-cell table:style-name="ce84" table:formula="of:=[.K34]*[.$S11]" office:value-type="float" office:value="0" calcext:value-type="float">
            <text:p><text:s/>R$ - <text:s text:c="2"/></text:p>
          </table:table-cell>
          <table:table-cell table:style-name="ce84" table:formula="of:=[.L34]*[.$S11]" office:value-type="float" office:value="6170.85" calcext:value-type="float">
            <text:p><text:s/>R$ 6.170,85 </text:p>
          </table:table-cell>
          <table:table-cell table:style-name="ce84" table:formula="of:=[.M34]*[.$S11]" office:value-type="float" office:value="12341.7" calcext:value-type="float">
            <text:p><text:s/>R$ 12.341,70 </text:p>
          </table:table-cell>
          <table:table-cell table:style-name="ce84" table:formula="of:=[.N34]*[.$S11]" office:value-type="float" office:value="0" calcext:value-type="float">
            <text:p><text:s/>R$ - <text:s text:c="2"/></text:p>
          </table:table-cell>
          <table:table-cell table:style-name="ce84" table:formula="of:=[.O34]*[.$S11]" office:value-type="float" office:value="0" calcext:value-type="float">
            <text:p><text:s/>R$ - <text:s text:c="2"/></text:p>
          </table:table-cell>
          <table:table-cell table:style-name="ce84" table:formula="of:=[.P34]*[.$S11]" office:value-type="float" office:value="49366.8" calcext:value-type="float">
            <text:p><text:s/>R$ 49.366,80 </text:p>
          </table:table-cell>
          <table:table-cell table:style-name="ce84" table:formula="of:=[.Q34]*[.$S11]" office:value-type="float" office:value="0" calcext:value-type="float">
            <text:p><text:s/>R$ - <text:s text:c="2"/></text:p>
          </table:table-cell>
          <table:table-cell table:style-name="ce84" table:formula="of:=[.R34]*[.$S11]" office:value-type="float" office:value="0" calcext:value-type="float">
            <text:p><text:s/>R$ - <text:s text:c="2"/></text:p>
          </table:table-cell>
          <table:table-cell table:style-name="ce84" table:formula="of:=[.S34]*[.$S11]" office:value-type="float" office:value="0" calcext:value-type="float">
            <text:p><text:s/>R$ - <text:s text:c="2"/></text:p>
          </table:table-cell>
          <table:table-cell table:style-name="ce84" table:formula="of:=[.T34]*[.$S11]" office:value-type="float" office:value="0" calcext:value-type="float">
            <text:p><text:s/>R$ - <text:s text:c="2"/></text:p>
          </table:table-cell>
          <table:table-cell table:style-name="ce84" table:formula="of:=[.U34]*[.$S11]" office:value-type="float" office:value="0" calcext:value-type="float">
            <text:p><text:s/>R$ - <text:s text:c="2"/></text:p>
          </table:table-cell>
          <table:table-cell table:style-name="ce84" table:formula="of:=[.V34]*[.$S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S12]" office:value-type="float" office:value="0" calcext:value-type="float">
            <text:p><text:s/>R$ - <text:s text:c="2"/></text:p>
          </table:table-cell>
          <table:table-cell table:style-name="ce84" table:formula="of:=[.I35]*[.$S12]" office:value-type="float" office:value="0" calcext:value-type="float">
            <text:p><text:s/>R$ - <text:s text:c="2"/></text:p>
          </table:table-cell>
          <table:table-cell table:style-name="ce84" table:formula="of:=[.J35]*[.$S12]" office:value-type="float" office:value="0" calcext:value-type="float">
            <text:p><text:s/>R$ - <text:s text:c="2"/></text:p>
          </table:table-cell>
          <table:table-cell table:style-name="ce84" table:formula="of:=[.K35]*[.$S12]" office:value-type="float" office:value="88155" calcext:value-type="float">
            <text:p><text:s/>R$ 88.155,00 </text:p>
          </table:table-cell>
          <table:table-cell table:style-name="ce84" table:formula="of:=[.L35]*[.$S12]" office:value-type="float" office:value="26446.5" calcext:value-type="float">
            <text:p><text:s/>R$ 26.446,50 </text:p>
          </table:table-cell>
          <table:table-cell table:style-name="ce84" table:formula="of:=[.M35]*[.$S12]" office:value-type="float" office:value="211572" calcext:value-type="float">
            <text:p><text:s/>R$ 211.572,00 </text:p>
          </table:table-cell>
          <table:table-cell table:style-name="ce84" table:formula="of:=[.N35]*[.$S12]" office:value-type="float" office:value="202756.5" calcext:value-type="float">
            <text:p><text:s/>R$ 202.756,50 </text:p>
          </table:table-cell>
          <table:table-cell table:style-name="ce84" table:formula="of:=[.O35]*[.$S12]" office:value-type="float" office:value="0" calcext:value-type="float">
            <text:p><text:s/>R$ - <text:s text:c="2"/></text:p>
          </table:table-cell>
          <table:table-cell table:style-name="ce84" table:formula="of:=[.P35]*[.$S12]" office:value-type="float" office:value="105786" calcext:value-type="float">
            <text:p><text:s/>R$ 105.786,00 </text:p>
          </table:table-cell>
          <table:table-cell table:style-name="ce84" table:formula="of:=[.Q35]*[.$S12]" office:value-type="float" office:value="0" calcext:value-type="float">
            <text:p><text:s/>R$ - <text:s text:c="2"/></text:p>
          </table:table-cell>
          <table:table-cell table:style-name="ce84" table:formula="of:=[.R35]*[.$S12]" office:value-type="float" office:value="8815.5" calcext:value-type="float">
            <text:p><text:s/>R$ 8.815,50 </text:p>
          </table:table-cell>
          <table:table-cell table:style-name="ce84" table:formula="of:=[.S35]*[.$S12]" office:value-type="float" office:value="17631" calcext:value-type="float">
            <text:p><text:s/>R$ 17.631,00 </text:p>
          </table:table-cell>
          <table:table-cell table:style-name="ce84" table:formula="of:=[.T35]*[.$S12]" office:value-type="float" office:value="238018.5" calcext:value-type="float">
            <text:p><text:s/>R$ 238.018,50 </text:p>
          </table:table-cell>
          <table:table-cell table:style-name="ce84" table:formula="of:=[.U35]*[.$S12]" office:value-type="float" office:value="17631" calcext:value-type="float">
            <text:p><text:s/>R$ 17.631,00 </text:p>
          </table:table-cell>
          <table:table-cell table:style-name="ce84" table:formula="of:=[.V35]*[.$S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S13]" office:value-type="float" office:value="7969.5" calcext:value-type="float">
            <text:p><text:s/>R$ 7.969,50 </text:p>
          </table:table-cell>
          <table:table-cell table:style-name="ce84" table:formula="of:=[.I36]*[.$S13]" office:value-type="float" office:value="0" calcext:value-type="float">
            <text:p><text:s/>R$ - <text:s text:c="2"/></text:p>
          </table:table-cell>
          <table:table-cell table:style-name="ce84" table:formula="of:=[.J36]*[.$S13]" office:value-type="float" office:value="0" calcext:value-type="float">
            <text:p><text:s/>R$ - <text:s text:c="2"/></text:p>
          </table:table-cell>
          <table:table-cell table:style-name="ce84" table:formula="of:=[.K36]*[.$S13]" office:value-type="float" office:value="0" calcext:value-type="float">
            <text:p><text:s/>R$ - <text:s text:c="2"/></text:p>
          </table:table-cell>
          <table:table-cell table:style-name="ce84" table:formula="of:=[.L36]*[.$S13]" office:value-type="float" office:value="0" calcext:value-type="float">
            <text:p><text:s/>R$ - <text:s text:c="2"/></text:p>
          </table:table-cell>
          <table:table-cell table:style-name="ce84" table:formula="of:=[.M36]*[.$S13]" office:value-type="float" office:value="11954.25" calcext:value-type="float">
            <text:p><text:s/>R$ 11.954,25 </text:p>
          </table:table-cell>
          <table:table-cell table:style-name="ce84" table:formula="of:=[.N36]*[.$S13]" office:value-type="float" office:value="3984.75" calcext:value-type="float">
            <text:p><text:s/>R$ 3.984,75 </text:p>
          </table:table-cell>
          <table:table-cell table:style-name="ce84" table:formula="of:=[.O36]*[.$S13]" office:value-type="float" office:value="0" calcext:value-type="float">
            <text:p><text:s/>R$ - <text:s text:c="2"/></text:p>
          </table:table-cell>
          <table:table-cell table:style-name="ce84" table:formula="of:=[.P36]*[.$S13]" office:value-type="float" office:value="334719" calcext:value-type="float">
            <text:p><text:s/>R$ 334.719,00 </text:p>
          </table:table-cell>
          <table:table-cell table:style-name="ce84" table:formula="of:=[.Q36]*[.$S13]" office:value-type="float" office:value="0" calcext:value-type="float">
            <text:p><text:s/>R$ - <text:s text:c="2"/></text:p>
          </table:table-cell>
          <table:table-cell table:style-name="ce84" table:formula="of:=[.R36]*[.$S13]" office:value-type="float" office:value="0" calcext:value-type="float">
            <text:p><text:s/>R$ - <text:s text:c="2"/></text:p>
          </table:table-cell>
          <table:table-cell table:style-name="ce84" table:formula="of:=[.S36]*[.$S13]" office:value-type="float" office:value="0" calcext:value-type="float">
            <text:p><text:s/>R$ - <text:s text:c="2"/></text:p>
          </table:table-cell>
          <table:table-cell table:style-name="ce84" table:formula="of:=[.T36]*[.$S13]" office:value-type="float" office:value="0" calcext:value-type="float">
            <text:p><text:s/>R$ - <text:s text:c="2"/></text:p>
          </table:table-cell>
          <table:table-cell table:style-name="ce84" table:formula="of:=[.U36]*[.$S13]" office:value-type="float" office:value="0" calcext:value-type="float">
            <text:p><text:s/>R$ - <text:s text:c="2"/></text:p>
          </table:table-cell>
          <table:table-cell table:style-name="ce84" table:formula="of:=[.V36]*[.$S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52:.G1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50]+[.G157])" office:value-type="float" office:value="616" calcext:value-type="float">
            <text:p>616</text:p>
          </table:table-cell>
          <table:table-cell table:style-name="ce87" table:formula="of:=SUM([.H146:.H157])" office:value-type="float" office:value="316693.59" calcext:value-type="float">
            <text:p><text:s/>R$ 316.693,59 </text:p>
          </table:table-cell>
          <table:table-cell table:style-name="ce103" table:formula="of:=SUM([.I146:.I157])" office:value-type="float" office:value="10875.9" calcext:value-type="float">
            <text:p><text:s/>R$ 10.875,90 </text:p>
          </table:table-cell>
          <table:table-cell table:style-name="ce103" table:formula="of:=SUM([.J146:.J157])" office:value-type="float" office:value="0" calcext:value-type="float">
            <text:p><text:s/>R$ - <text:s text:c="2"/></text:p>
          </table:table-cell>
          <table:table-cell table:style-name="ce103" table:formula="of:=SUM([.K146:.K157])" office:value-type="float" office:value="195350.28" calcext:value-type="float">
            <text:p><text:s/>R$ 195.350,28 </text:p>
          </table:table-cell>
          <table:table-cell table:style-name="ce103" table:formula="of:=SUM([.L146:.L157])" office:value-type="float" office:value="91233.45" calcext:value-type="float">
            <text:p><text:s/>R$ 91.233,45 </text:p>
          </table:table-cell>
          <table:table-cell table:style-name="ce103" table:formula="of:=SUM([.M146:.M157])" office:value-type="float" office:value="822237.39" calcext:value-type="float">
            <text:p><text:s/>R$ 822.237,39 </text:p>
          </table:table-cell>
          <table:table-cell table:style-name="ce103" table:formula="of:=SUM([.N146:.N157])" office:value-type="float" office:value="482370.69" calcext:value-type="float">
            <text:p><text:s/>R$ 482.370,69 </text:p>
          </table:table-cell>
          <table:table-cell table:style-name="ce103" table:formula="of:=SUM([.O146:.O157])" office:value-type="float" office:value="5419.68" calcext:value-type="float">
            <text:p><text:s/>R$ 5.419,68 </text:p>
          </table:table-cell>
          <table:table-cell table:style-name="ce103" table:formula="of:=SUM([.P146:.P157])" office:value-type="float" office:value="1616391" calcext:value-type="float">
            <text:p><text:s/>R$ 1.616.391,00 </text:p>
          </table:table-cell>
          <table:table-cell table:style-name="ce103" table:formula="of:=SUM([.Q146:.Q157])" office:value-type="float" office:value="0" calcext:value-type="float">
            <text:p><text:s/>R$ - <text:s text:c="2"/></text:p>
          </table:table-cell>
          <table:table-cell table:style-name="ce103" table:formula="of:=SUM([.R146:.R157])" office:value-type="float" office:value="16557.9" calcext:value-type="float">
            <text:p><text:s/>R$ 16.557,90 </text:p>
          </table:table-cell>
          <table:table-cell table:style-name="ce103" table:formula="of:=SUM([.S146:.S157])" office:value-type="float" office:value="33115.8" calcext:value-type="float">
            <text:p><text:s/>R$ 33.115,80 </text:p>
          </table:table-cell>
          <table:table-cell table:style-name="ce103" table:formula="of:=SUM([.T146:.T157])" office:value-type="float" office:value="400608.9" calcext:value-type="float">
            <text:p><text:s/>R$ 400.608,90 </text:p>
          </table:table-cell>
          <table:table-cell table:style-name="ce103" table:formula="of:=SUM([.U146:.U157])" office:value-type="float" office:value="33115.8" calcext:value-type="float">
            <text:p><text:s/>R$ 33.115,80 </text:p>
          </table:table-cell>
          <table:table-cell table:style-name="ce120" table:formula="of:=SUM([.V146:.V15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59:.V159])" office:value-type="float" office:value="4117721.58" calcext:value-type="float">
            <text:p><text:s/>R$ 4.117.721,5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ULH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U3]" office:value-type="float" office:value="29779.25" calcext:value-type="float">
            <text:p><text:s/>R$ 29.779,25 </text:p>
          </table:table-cell>
          <table:table-cell table:style-name="ce84" table:formula="of:=[.I26]*[.$U3]" office:value-type="float" office:value="11911.7" calcext:value-type="float">
            <text:p><text:s/>R$ 11.911,70 </text:p>
          </table:table-cell>
          <table:table-cell table:style-name="ce84" table:formula="of:=[.J26]*[.$U3]" office:value-type="float" office:value="0" calcext:value-type="float">
            <text:p><text:s/>R$ - <text:s text:c="2"/></text:p>
          </table:table-cell>
          <table:table-cell table:style-name="ce84" table:formula="of:=[.K26]*[.$U3]" office:value-type="float" office:value="0" calcext:value-type="float">
            <text:p><text:s/>R$ - <text:s text:c="2"/></text:p>
          </table:table-cell>
          <table:table-cell table:style-name="ce84" table:formula="of:=[.L26]*[.$U3]" office:value-type="float" office:value="0" calcext:value-type="float">
            <text:p><text:s/>R$ - <text:s text:c="2"/></text:p>
          </table:table-cell>
          <table:table-cell table:style-name="ce84" table:formula="of:=[.M26]*[.$U3]" office:value-type="float" office:value="0" calcext:value-type="float">
            <text:p><text:s/>R$ - <text:s text:c="2"/></text:p>
          </table:table-cell>
          <table:table-cell table:style-name="ce84" table:formula="of:=[.N26]*[.$U3]" office:value-type="float" office:value="0" calcext:value-type="float">
            <text:p><text:s/>R$ - <text:s text:c="2"/></text:p>
          </table:table-cell>
          <table:table-cell table:style-name="ce84" table:formula="of:=[.O26]*[.$U3]" office:value-type="float" office:value="0" calcext:value-type="float">
            <text:p><text:s/>R$ - <text:s text:c="2"/></text:p>
          </table:table-cell>
          <table:table-cell table:style-name="ce84" table:formula="of:=[.P26]*[.$U3]" office:value-type="float" office:value="0" calcext:value-type="float">
            <text:p><text:s/>R$ - <text:s text:c="2"/></text:p>
          </table:table-cell>
          <table:table-cell table:style-name="ce84" table:formula="of:=[.Q26]*[.$U3]" office:value-type="float" office:value="0" calcext:value-type="float">
            <text:p><text:s/>R$ - <text:s text:c="2"/></text:p>
          </table:table-cell>
          <table:table-cell table:style-name="ce84" table:formula="of:=[.R26]*[.$U3]" office:value-type="float" office:value="0" calcext:value-type="float">
            <text:p><text:s/>R$ - <text:s text:c="2"/></text:p>
          </table:table-cell>
          <table:table-cell table:style-name="ce84" table:formula="of:=[.S26]*[.$U3]" office:value-type="float" office:value="0" calcext:value-type="float">
            <text:p><text:s/>R$ - <text:s text:c="2"/></text:p>
          </table:table-cell>
          <table:table-cell table:style-name="ce84" table:formula="of:=[.T26]*[.$U3]" office:value-type="float" office:value="0" calcext:value-type="float">
            <text:p><text:s/>R$ - <text:s text:c="2"/></text:p>
          </table:table-cell>
          <table:table-cell table:style-name="ce84" table:formula="of:=[.U26]*[.$U3]" office:value-type="float" office:value="0" calcext:value-type="float">
            <text:p><text:s/>R$ - <text:s text:c="2"/></text:p>
          </table:table-cell>
          <table:table-cell table:style-name="ce84" table:formula="of:=[.V26]*[.$U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U4]" office:value-type="float" office:value="136466.65" calcext:value-type="float">
            <text:p><text:s/>R$ 136.466,65 </text:p>
          </table:table-cell>
          <table:table-cell table:style-name="ce84" table:formula="of:=[.I27]*[.$U4]" office:value-type="float" office:value="0" calcext:value-type="float">
            <text:p><text:s/>R$ - <text:s text:c="2"/></text:p>
          </table:table-cell>
          <table:table-cell table:style-name="ce84" table:formula="of:=[.J27]*[.$U4]" office:value-type="float" office:value="0" calcext:value-type="float">
            <text:p><text:s/>R$ - <text:s text:c="2"/></text:p>
          </table:table-cell>
          <table:table-cell table:style-name="ce84" table:formula="of:=[.K27]*[.$U4]" office:value-type="float" office:value="8027.45" calcext:value-type="float">
            <text:p><text:s/>R$ 8.027,45 </text:p>
          </table:table-cell>
          <table:table-cell table:style-name="ce84" table:formula="of:=[.L27]*[.$U4]" office:value-type="float" office:value="8027.45" calcext:value-type="float">
            <text:p><text:s/>R$ 8.027,45 </text:p>
          </table:table-cell>
          <table:table-cell table:style-name="ce84" table:formula="of:=[.M27]*[.$U4]" office:value-type="float" office:value="0" calcext:value-type="float">
            <text:p><text:s/>R$ - <text:s text:c="2"/></text:p>
          </table:table-cell>
          <table:table-cell table:style-name="ce84" table:formula="of:=[.N27]*[.$U4]" office:value-type="float" office:value="0" calcext:value-type="float">
            <text:p><text:s/>R$ - <text:s text:c="2"/></text:p>
          </table:table-cell>
          <table:table-cell table:style-name="ce84" table:formula="of:=[.O27]*[.$U4]" office:value-type="float" office:value="0" calcext:value-type="float">
            <text:p><text:s/>R$ - <text:s text:c="2"/></text:p>
          </table:table-cell>
          <table:table-cell table:style-name="ce84" table:formula="of:=[.P27]*[.$U4]" office:value-type="float" office:value="0" calcext:value-type="float">
            <text:p><text:s/>R$ - <text:s text:c="2"/></text:p>
          </table:table-cell>
          <table:table-cell table:style-name="ce84" table:formula="of:=[.Q27]*[.$U4]" office:value-type="float" office:value="0" calcext:value-type="float">
            <text:p><text:s/>R$ - <text:s text:c="2"/></text:p>
          </table:table-cell>
          <table:table-cell table:style-name="ce84" table:formula="of:=[.R27]*[.$U4]" office:value-type="float" office:value="0" calcext:value-type="float">
            <text:p><text:s/>R$ - <text:s text:c="2"/></text:p>
          </table:table-cell>
          <table:table-cell table:style-name="ce84" table:formula="of:=[.S27]*[.$U4]" office:value-type="float" office:value="0" calcext:value-type="float">
            <text:p><text:s/>R$ - <text:s text:c="2"/></text:p>
          </table:table-cell>
          <table:table-cell table:style-name="ce84" table:formula="of:=[.T27]*[.$U4]" office:value-type="float" office:value="0" calcext:value-type="float">
            <text:p><text:s/>R$ - <text:s text:c="2"/></text:p>
          </table:table-cell>
          <table:table-cell table:style-name="ce84" table:formula="of:=[.U27]*[.$U4]" office:value-type="float" office:value="0" calcext:value-type="float">
            <text:p><text:s/>R$ - <text:s text:c="2"/></text:p>
          </table:table-cell>
          <table:table-cell table:style-name="ce84" table:formula="of:=[.V27]*[.$U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U5]" office:value-type="float" office:value="146166.24" calcext:value-type="float">
            <text:p><text:s/>R$ 146.166,24 </text:p>
          </table:table-cell>
          <table:table-cell table:style-name="ce84" table:formula="of:=[.I28]*[.$U5]" office:value-type="float" office:value="0" calcext:value-type="float">
            <text:p><text:s/>R$ - <text:s text:c="2"/></text:p>
          </table:table-cell>
          <table:table-cell table:style-name="ce84" table:formula="of:=[.J28]*[.$U5]" office:value-type="float" office:value="0" calcext:value-type="float">
            <text:p><text:s/>R$ - <text:s text:c="2"/></text:p>
          </table:table-cell>
          <table:table-cell table:style-name="ce84" table:formula="of:=[.K28]*[.$U5]" office:value-type="float" office:value="9135.39" calcext:value-type="float">
            <text:p><text:s/>R$ 9.135,39 </text:p>
          </table:table-cell>
          <table:table-cell table:style-name="ce84" table:formula="of:=[.L28]*[.$U5]" office:value-type="float" office:value="36541.56" calcext:value-type="float">
            <text:p><text:s/>R$ 36.541,56 </text:p>
          </table:table-cell>
          <table:table-cell table:style-name="ce84" table:formula="of:=[.M28]*[.$U5]" office:value-type="float" office:value="73083.12" calcext:value-type="float">
            <text:p><text:s/>R$ 73.083,12 </text:p>
          </table:table-cell>
          <table:table-cell table:style-name="ce84" table:formula="of:=[.N28]*[.$U5]" office:value-type="float" office:value="0" calcext:value-type="float">
            <text:p><text:s/>R$ - <text:s text:c="2"/></text:p>
          </table:table-cell>
          <table:table-cell table:style-name="ce84" table:formula="of:=[.O28]*[.$U5]" office:value-type="float" office:value="0" calcext:value-type="float">
            <text:p><text:s/>R$ - <text:s text:c="2"/></text:p>
          </table:table-cell>
          <table:table-cell table:style-name="ce84" table:formula="of:=[.P28]*[.$U5]" office:value-type="float" office:value="0" calcext:value-type="float">
            <text:p><text:s/>R$ - <text:s text:c="2"/></text:p>
          </table:table-cell>
          <table:table-cell table:style-name="ce84" table:formula="of:=[.Q28]*[.$U5]" office:value-type="float" office:value="0" calcext:value-type="float">
            <text:p><text:s/>R$ - <text:s text:c="2"/></text:p>
          </table:table-cell>
          <table:table-cell table:style-name="ce84" table:formula="of:=[.R28]*[.$U5]" office:value-type="float" office:value="0" calcext:value-type="float">
            <text:p><text:s/>R$ - <text:s text:c="2"/></text:p>
          </table:table-cell>
          <table:table-cell table:style-name="ce84" table:formula="of:=[.S28]*[.$U5]" office:value-type="float" office:value="0" calcext:value-type="float">
            <text:p><text:s/>R$ - <text:s text:c="2"/></text:p>
          </table:table-cell>
          <table:table-cell table:style-name="ce84" table:formula="of:=[.T28]*[.$U5]" office:value-type="float" office:value="0" calcext:value-type="float">
            <text:p><text:s/>R$ - <text:s text:c="2"/></text:p>
          </table:table-cell>
          <table:table-cell table:style-name="ce84" table:formula="of:=[.U28]*[.$U5]" office:value-type="float" office:value="0" calcext:value-type="float">
            <text:p><text:s/>R$ - <text:s text:c="2"/></text:p>
          </table:table-cell>
          <table:table-cell table:style-name="ce84" table:formula="of:=[.V28]*[.$U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U6]" office:value-type="float" office:value="8782.32" calcext:value-type="float">
            <text:p><text:s/>R$ 8.782,32 </text:p>
          </table:table-cell>
          <table:table-cell table:style-name="ce84" table:formula="of:=[.I29]*[.$U6]" office:value-type="float" office:value="0" calcext:value-type="float">
            <text:p><text:s/>R$ - <text:s text:c="2"/></text:p>
          </table:table-cell>
          <table:table-cell table:style-name="ce84" table:formula="of:=[.J29]*[.$U6]" office:value-type="float" office:value="0" calcext:value-type="float">
            <text:p><text:s/>R$ - <text:s text:c="2"/></text:p>
          </table:table-cell>
          <table:table-cell table:style-name="ce84" table:formula="of:=[.K29]*[.$U6]" office:value-type="float" office:value="0" calcext:value-type="float">
            <text:p><text:s/>R$ - <text:s text:c="2"/></text:p>
          </table:table-cell>
          <table:table-cell table:style-name="ce84" table:formula="of:=[.L29]*[.$U6]" office:value-type="float" office:value="0" calcext:value-type="float">
            <text:p><text:s/>R$ - <text:s text:c="2"/></text:p>
          </table:table-cell>
          <table:table-cell table:style-name="ce84" table:formula="of:=[.M29]*[.$U6]" office:value-type="float" office:value="0" calcext:value-type="float">
            <text:p><text:s/>R$ - <text:s text:c="2"/></text:p>
          </table:table-cell>
          <table:table-cell table:style-name="ce84" table:formula="of:=[.N29]*[.$U6]" office:value-type="float" office:value="0" calcext:value-type="float">
            <text:p><text:s/>R$ - <text:s text:c="2"/></text:p>
          </table:table-cell>
          <table:table-cell table:style-name="ce84" table:formula="of:=[.O29]*[.$U6]" office:value-type="float" office:value="0" calcext:value-type="float">
            <text:p><text:s/>R$ - <text:s text:c="2"/></text:p>
          </table:table-cell>
          <table:table-cell table:style-name="ce84" table:formula="of:=[.P29]*[.$U6]" office:value-type="float" office:value="0" calcext:value-type="float">
            <text:p><text:s/>R$ - <text:s text:c="2"/></text:p>
          </table:table-cell>
          <table:table-cell table:style-name="ce84" table:formula="of:=[.Q29]*[.$U6]" office:value-type="float" office:value="0" calcext:value-type="float">
            <text:p><text:s/>R$ - <text:s text:c="2"/></text:p>
          </table:table-cell>
          <table:table-cell table:style-name="ce84" table:formula="of:=[.R29]*[.$U6]" office:value-type="float" office:value="0" calcext:value-type="float">
            <text:p><text:s/>R$ - <text:s text:c="2"/></text:p>
          </table:table-cell>
          <table:table-cell table:style-name="ce84" table:formula="of:=[.S29]*[.$U6]" office:value-type="float" office:value="0" calcext:value-type="float">
            <text:p><text:s/>R$ - <text:s text:c="2"/></text:p>
          </table:table-cell>
          <table:table-cell table:style-name="ce84" table:formula="of:=[.T29]*[.$U6]" office:value-type="float" office:value="0" calcext:value-type="float">
            <text:p><text:s/>R$ - <text:s text:c="2"/></text:p>
          </table:table-cell>
          <table:table-cell table:style-name="ce84" table:formula="of:=[.U29]*[.$U6]" office:value-type="float" office:value="0" calcext:value-type="float">
            <text:p><text:s/>R$ - <text:s text:c="2"/></text:p>
          </table:table-cell>
          <table:table-cell table:style-name="ce84" table:formula="of:=[.V29]*[.$U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66:.G1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U9]" office:value-type="float" office:value="0" calcext:value-type="float">
            <text:p><text:s/>R$ - <text:s text:c="2"/></text:p>
          </table:table-cell>
          <table:table-cell table:style-name="ce84" table:formula="of:=[.I32]*[.$U9]" office:value-type="float" office:value="0" calcext:value-type="float">
            <text:p><text:s/>R$ - <text:s text:c="2"/></text:p>
          </table:table-cell>
          <table:table-cell table:style-name="ce84" table:formula="of:=[.J32]*[.$U9]" office:value-type="float" office:value="0" calcext:value-type="float">
            <text:p><text:s/>R$ - <text:s text:c="2"/></text:p>
          </table:table-cell>
          <table:table-cell table:style-name="ce84" table:formula="of:=[.K32]*[.$U9]" office:value-type="float" office:value="5935.84" calcext:value-type="float">
            <text:p><text:s/>R$ 5.935,84 </text:p>
          </table:table-cell>
          <table:table-cell table:style-name="ce84" table:formula="of:=[.L32]*[.$U9]" office:value-type="float" office:value="0" calcext:value-type="float">
            <text:p><text:s/>R$ - <text:s text:c="2"/></text:p>
          </table:table-cell>
          <table:table-cell table:style-name="ce84" table:formula="of:=[.M32]*[.$U9]" office:value-type="float" office:value="166203.52" calcext:value-type="float">
            <text:p><text:s/>R$ 166.203,52 </text:p>
          </table:table-cell>
          <table:table-cell table:style-name="ce84" table:formula="of:=[.N32]*[.$U9]" office:value-type="float" office:value="47486.72" calcext:value-type="float">
            <text:p><text:s/>R$ 47.486,72 </text:p>
          </table:table-cell>
          <table:table-cell table:style-name="ce84" table:formula="of:=[.O32]*[.$U9]" office:value-type="float" office:value="5935.84" calcext:value-type="float">
            <text:p><text:s/>R$ 5.935,84 </text:p>
          </table:table-cell>
          <table:table-cell table:style-name="ce84" table:formula="of:=[.P32]*[.$U9]" office:value-type="float" office:value="860696.8" calcext:value-type="float">
            <text:p><text:s/>R$ 860.696,80 </text:p>
          </table:table-cell>
          <table:table-cell table:style-name="ce84" table:formula="of:=[.Q32]*[.$U9]" office:value-type="float" office:value="0" calcext:value-type="float">
            <text:p><text:s/>R$ - <text:s text:c="2"/></text:p>
          </table:table-cell>
          <table:table-cell table:style-name="ce84" table:formula="of:=[.R32]*[.$U9]" office:value-type="float" office:value="0" calcext:value-type="float">
            <text:p><text:s/>R$ - <text:s text:c="2"/></text:p>
          </table:table-cell>
          <table:table-cell table:style-name="ce84" table:formula="of:=[.S32]*[.$U9]" office:value-type="float" office:value="0" calcext:value-type="float">
            <text:p><text:s/>R$ - <text:s text:c="2"/></text:p>
          </table:table-cell>
          <table:table-cell table:style-name="ce84" table:formula="of:=[.T32]*[.$U9]" office:value-type="float" office:value="0" calcext:value-type="float">
            <text:p><text:s/>R$ - <text:s text:c="2"/></text:p>
          </table:table-cell>
          <table:table-cell table:style-name="ce84" table:formula="of:=[.U32]*[.$U9]" office:value-type="float" office:value="0" calcext:value-type="float">
            <text:p><text:s/>R$ - <text:s text:c="2"/></text:p>
          </table:table-cell>
          <table:table-cell table:style-name="ce84" table:formula="of:=[.V32]*[.$U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U10]" office:value-type="float" office:value="0" calcext:value-type="float">
            <text:p><text:s/>R$ - <text:s text:c="2"/></text:p>
          </table:table-cell>
          <table:table-cell table:style-name="ce84" table:formula="of:=[.I33]*[.$U10]" office:value-type="float" office:value="0" calcext:value-type="float">
            <text:p><text:s/>R$ - <text:s text:c="2"/></text:p>
          </table:table-cell>
          <table:table-cell table:style-name="ce84" table:formula="of:=[.J33]*[.$U10]" office:value-type="float" office:value="0" calcext:value-type="float">
            <text:p><text:s/>R$ - <text:s text:c="2"/></text:p>
          </table:table-cell>
          <table:table-cell table:style-name="ce84" table:formula="of:=[.K33]*[.$U10]" office:value-type="float" office:value="88005.28" calcext:value-type="float">
            <text:p><text:s/>R$ 88.005,28 </text:p>
          </table:table-cell>
          <table:table-cell table:style-name="ce84" table:formula="of:=[.L33]*[.$U10]" office:value-type="float" office:value="16000.96" calcext:value-type="float">
            <text:p><text:s/>R$ 16.000,96 </text:p>
          </table:table-cell>
          <table:table-cell table:style-name="ce84" table:formula="of:=[.M33]*[.$U10]" office:value-type="float" office:value="376022.56" calcext:value-type="float">
            <text:p><text:s/>R$ 376.022,56 </text:p>
          </table:table-cell>
          <table:table-cell table:style-name="ce84" table:formula="of:=[.N33]*[.$U10]" office:value-type="float" office:value="240014.4" calcext:value-type="float">
            <text:p><text:s/>R$ 240.014,40 </text:p>
          </table:table-cell>
          <table:table-cell table:style-name="ce84" table:formula="of:=[.O33]*[.$U10]" office:value-type="float" office:value="0" calcext:value-type="float">
            <text:p><text:s/>R$ - <text:s text:c="2"/></text:p>
          </table:table-cell>
          <table:table-cell table:style-name="ce84" table:formula="of:=[.P33]*[.$U10]" office:value-type="float" office:value="352021.12" calcext:value-type="float">
            <text:p><text:s/>R$ 352.021,12 </text:p>
          </table:table-cell>
          <table:table-cell table:style-name="ce84" table:formula="of:=[.Q33]*[.$U10]" office:value-type="float" office:value="0" calcext:value-type="float">
            <text:p><text:s/>R$ - <text:s text:c="2"/></text:p>
          </table:table-cell>
          <table:table-cell table:style-name="ce84" table:formula="of:=[.R33]*[.$U10]" office:value-type="float" office:value="8000.48" calcext:value-type="float">
            <text:p><text:s/>R$ 8.000,48 </text:p>
          </table:table-cell>
          <table:table-cell table:style-name="ce84" table:formula="of:=[.S33]*[.$U10]" office:value-type="float" office:value="16000.96" calcext:value-type="float">
            <text:p><text:s/>R$ 16.000,96 </text:p>
          </table:table-cell>
          <table:table-cell table:style-name="ce84" table:formula="of:=[.T33]*[.$U10]" office:value-type="float" office:value="168010.08" calcext:value-type="float">
            <text:p><text:s/>R$ 168.010,08 </text:p>
          </table:table-cell>
          <table:table-cell table:style-name="ce84" table:formula="of:=[.U33]*[.$U10]" office:value-type="float" office:value="16000.96" calcext:value-type="float">
            <text:p><text:s/>R$ 16.000,96 </text:p>
          </table:table-cell>
          <table:table-cell table:style-name="ce84" table:formula="of:=[.V33]*[.$U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U11]" office:value-type="float" office:value="0" calcext:value-type="float">
            <text:p><text:s/>R$ - <text:s text:c="2"/></text:p>
          </table:table-cell>
          <table:table-cell table:style-name="ce84" table:formula="of:=[.I34]*[.$U11]" office:value-type="float" office:value="0" calcext:value-type="float">
            <text:p><text:s/>R$ - <text:s text:c="2"/></text:p>
          </table:table-cell>
          <table:table-cell table:style-name="ce84" table:formula="of:=[.J34]*[.$U11]" office:value-type="float" office:value="0" calcext:value-type="float">
            <text:p><text:s/>R$ - <text:s text:c="2"/></text:p>
          </table:table-cell>
          <table:table-cell table:style-name="ce84" table:formula="of:=[.K34]*[.$U11]" office:value-type="float" office:value="0" calcext:value-type="float">
            <text:p><text:s/>R$ - <text:s text:c="2"/></text:p>
          </table:table-cell>
          <table:table-cell table:style-name="ce84" table:formula="of:=[.L34]*[.$U11]" office:value-type="float" office:value="6758.55" calcext:value-type="float">
            <text:p><text:s/>R$ 6.758,55 </text:p>
          </table:table-cell>
          <table:table-cell table:style-name="ce84" table:formula="of:=[.M34]*[.$U11]" office:value-type="float" office:value="13517.1" calcext:value-type="float">
            <text:p><text:s/>R$ 13.517,10 </text:p>
          </table:table-cell>
          <table:table-cell table:style-name="ce84" table:formula="of:=[.N34]*[.$U11]" office:value-type="float" office:value="0" calcext:value-type="float">
            <text:p><text:s/>R$ - <text:s text:c="2"/></text:p>
          </table:table-cell>
          <table:table-cell table:style-name="ce84" table:formula="of:=[.O34]*[.$U11]" office:value-type="float" office:value="0" calcext:value-type="float">
            <text:p><text:s/>R$ - <text:s text:c="2"/></text:p>
          </table:table-cell>
          <table:table-cell table:style-name="ce84" table:formula="of:=[.P34]*[.$U11]" office:value-type="float" office:value="54068.4" calcext:value-type="float">
            <text:p><text:s/>R$ 54.068,40 </text:p>
          </table:table-cell>
          <table:table-cell table:style-name="ce84" table:formula="of:=[.Q34]*[.$U11]" office:value-type="float" office:value="0" calcext:value-type="float">
            <text:p><text:s/>R$ - <text:s text:c="2"/></text:p>
          </table:table-cell>
          <table:table-cell table:style-name="ce84" table:formula="of:=[.R34]*[.$U11]" office:value-type="float" office:value="0" calcext:value-type="float">
            <text:p><text:s/>R$ - <text:s text:c="2"/></text:p>
          </table:table-cell>
          <table:table-cell table:style-name="ce84" table:formula="of:=[.S34]*[.$U11]" office:value-type="float" office:value="0" calcext:value-type="float">
            <text:p><text:s/>R$ - <text:s text:c="2"/></text:p>
          </table:table-cell>
          <table:table-cell table:style-name="ce84" table:formula="of:=[.T34]*[.$U11]" office:value-type="float" office:value="0" calcext:value-type="float">
            <text:p><text:s/>R$ - <text:s text:c="2"/></text:p>
          </table:table-cell>
          <table:table-cell table:style-name="ce84" table:formula="of:=[.U34]*[.$U11]" office:value-type="float" office:value="0" calcext:value-type="float">
            <text:p><text:s/>R$ - <text:s text:c="2"/></text:p>
          </table:table-cell>
          <table:table-cell table:style-name="ce84" table:formula="of:=[.V34]*[.$U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U12]" office:value-type="float" office:value="0" calcext:value-type="float">
            <text:p><text:s/>R$ - <text:s text:c="2"/></text:p>
          </table:table-cell>
          <table:table-cell table:style-name="ce84" table:formula="of:=[.I35]*[.$U12]" office:value-type="float" office:value="0" calcext:value-type="float">
            <text:p><text:s/>R$ - <text:s text:c="2"/></text:p>
          </table:table-cell>
          <table:table-cell table:style-name="ce84" table:formula="of:=[.J35]*[.$U12]" office:value-type="float" office:value="0" calcext:value-type="float">
            <text:p><text:s/>R$ - <text:s text:c="2"/></text:p>
          </table:table-cell>
          <table:table-cell table:style-name="ce84" table:formula="of:=[.K35]*[.$U12]" office:value-type="float" office:value="91093.5" calcext:value-type="float">
            <text:p><text:s/>R$ 91.093,50 </text:p>
          </table:table-cell>
          <table:table-cell table:style-name="ce84" table:formula="of:=[.L35]*[.$U12]" office:value-type="float" office:value="27328.05" calcext:value-type="float">
            <text:p><text:s/>R$ 27.328,05 </text:p>
          </table:table-cell>
          <table:table-cell table:style-name="ce84" table:formula="of:=[.M35]*[.$U12]" office:value-type="float" office:value="218624.4" calcext:value-type="float">
            <text:p><text:s/>R$ 218.624,40 </text:p>
          </table:table-cell>
          <table:table-cell table:style-name="ce84" table:formula="of:=[.N35]*[.$U12]" office:value-type="float" office:value="209515.05" calcext:value-type="float">
            <text:p><text:s/>R$ 209.515,05 </text:p>
          </table:table-cell>
          <table:table-cell table:style-name="ce84" table:formula="of:=[.O35]*[.$U12]" office:value-type="float" office:value="0" calcext:value-type="float">
            <text:p><text:s/>R$ - <text:s text:c="2"/></text:p>
          </table:table-cell>
          <table:table-cell table:style-name="ce84" table:formula="of:=[.P35]*[.$U12]" office:value-type="float" office:value="109312.2" calcext:value-type="float">
            <text:p><text:s/>R$ 109.312,20 </text:p>
          </table:table-cell>
          <table:table-cell table:style-name="ce84" table:formula="of:=[.Q35]*[.$U12]" office:value-type="float" office:value="0" calcext:value-type="float">
            <text:p><text:s/>R$ - <text:s text:c="2"/></text:p>
          </table:table-cell>
          <table:table-cell table:style-name="ce84" table:formula="of:=[.R35]*[.$U12]" office:value-type="float" office:value="9109.35" calcext:value-type="float">
            <text:p><text:s/>R$ 9.109,35 </text:p>
          </table:table-cell>
          <table:table-cell table:style-name="ce84" table:formula="of:=[.S35]*[.$U12]" office:value-type="float" office:value="18218.7" calcext:value-type="float">
            <text:p><text:s/>R$ 18.218,70 </text:p>
          </table:table-cell>
          <table:table-cell table:style-name="ce84" table:formula="of:=[.T35]*[.$U12]" office:value-type="float" office:value="245952.45" calcext:value-type="float">
            <text:p><text:s/>R$ 245.952,45 </text:p>
          </table:table-cell>
          <table:table-cell table:style-name="ce84" table:formula="of:=[.U35]*[.$U12]" office:value-type="float" office:value="18218.7" calcext:value-type="float">
            <text:p><text:s/>R$ 18.218,70 </text:p>
          </table:table-cell>
          <table:table-cell table:style-name="ce84" table:formula="of:=[.V35]*[.$U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U13]" office:value-type="float" office:value="8728.5" calcext:value-type="float">
            <text:p><text:s/>R$ 8.728,50 </text:p>
          </table:table-cell>
          <table:table-cell table:style-name="ce84" table:formula="of:=[.I36]*[.$U13]" office:value-type="float" office:value="0" calcext:value-type="float">
            <text:p><text:s/>R$ - <text:s text:c="2"/></text:p>
          </table:table-cell>
          <table:table-cell table:style-name="ce84" table:formula="of:=[.J36]*[.$U13]" office:value-type="float" office:value="0" calcext:value-type="float">
            <text:p><text:s/>R$ - <text:s text:c="2"/></text:p>
          </table:table-cell>
          <table:table-cell table:style-name="ce84" table:formula="of:=[.K36]*[.$U13]" office:value-type="float" office:value="0" calcext:value-type="float">
            <text:p><text:s/>R$ - <text:s text:c="2"/></text:p>
          </table:table-cell>
          <table:table-cell table:style-name="ce84" table:formula="of:=[.L36]*[.$U13]" office:value-type="float" office:value="0" calcext:value-type="float">
            <text:p><text:s/>R$ - <text:s text:c="2"/></text:p>
          </table:table-cell>
          <table:table-cell table:style-name="ce84" table:formula="of:=[.M36]*[.$U13]" office:value-type="float" office:value="13092.75" calcext:value-type="float">
            <text:p><text:s/>R$ 13.092,75 </text:p>
          </table:table-cell>
          <table:table-cell table:style-name="ce84" table:formula="of:=[.N36]*[.$U13]" office:value-type="float" office:value="4364.25" calcext:value-type="float">
            <text:p><text:s/>R$ 4.364,25 </text:p>
          </table:table-cell>
          <table:table-cell table:style-name="ce84" table:formula="of:=[.O36]*[.$U13]" office:value-type="float" office:value="0" calcext:value-type="float">
            <text:p><text:s/>R$ - <text:s text:c="2"/></text:p>
          </table:table-cell>
          <table:table-cell table:style-name="ce84" table:formula="of:=[.P36]*[.$U13]" office:value-type="float" office:value="366597" calcext:value-type="float">
            <text:p><text:s/>R$ 366.597,00 </text:p>
          </table:table-cell>
          <table:table-cell table:style-name="ce84" table:formula="of:=[.Q36]*[.$U13]" office:value-type="float" office:value="0" calcext:value-type="float">
            <text:p><text:s/>R$ - <text:s text:c="2"/></text:p>
          </table:table-cell>
          <table:table-cell table:style-name="ce84" table:formula="of:=[.R36]*[.$U13]" office:value-type="float" office:value="0" calcext:value-type="float">
            <text:p><text:s/>R$ - <text:s text:c="2"/></text:p>
          </table:table-cell>
          <table:table-cell table:style-name="ce84" table:formula="of:=[.S36]*[.$U13]" office:value-type="float" office:value="0" calcext:value-type="float">
            <text:p><text:s/>R$ - <text:s text:c="2"/></text:p>
          </table:table-cell>
          <table:table-cell table:style-name="ce84" table:formula="of:=[.T36]*[.$U13]" office:value-type="float" office:value="0" calcext:value-type="float">
            <text:p><text:s/>R$ - <text:s text:c="2"/></text:p>
          </table:table-cell>
          <table:table-cell table:style-name="ce84" table:formula="of:=[.U36]*[.$U13]" office:value-type="float" office:value="0" calcext:value-type="float">
            <text:p><text:s/>R$ - <text:s text:c="2"/></text:p>
          </table:table-cell>
          <table:table-cell table:style-name="ce84" table:formula="of:=[.V36]*[.$U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72:.G1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70]+[.G177])" office:value-type="float" office:value="616" calcext:value-type="float">
            <text:p>616</text:p>
          </table:table-cell>
          <table:table-cell table:style-name="ce87" table:formula="of:=SUM([.H166:.H177])" office:value-type="float" office:value="329922.96" calcext:value-type="float">
            <text:p><text:s/>R$ 329.922,96 </text:p>
          </table:table-cell>
          <table:table-cell table:style-name="ce103" table:formula="of:=SUM([.I166:.I177])" office:value-type="float" office:value="11911.7" calcext:value-type="float">
            <text:p><text:s/>R$ 11.911,70 </text:p>
          </table:table-cell>
          <table:table-cell table:style-name="ce103" table:formula="of:=SUM([.J166:.J177])" office:value-type="float" office:value="0" calcext:value-type="float">
            <text:p><text:s/>R$ - <text:s text:c="2"/></text:p>
          </table:table-cell>
          <table:table-cell table:style-name="ce103" table:formula="of:=SUM([.K166:.K177])" office:value-type="float" office:value="202197.46" calcext:value-type="float">
            <text:p><text:s/>R$ 202.197,46 </text:p>
          </table:table-cell>
          <table:table-cell table:style-name="ce103" table:formula="of:=SUM([.L166:.L177])" office:value-type="float" office:value="94656.57" calcext:value-type="float">
            <text:p><text:s/>R$ 94.656,57 </text:p>
          </table:table-cell>
          <table:table-cell table:style-name="ce103" table:formula="of:=SUM([.M166:.M177])" office:value-type="float" office:value="860543.45" calcext:value-type="float">
            <text:p><text:s/>R$ 860.543,45 </text:p>
          </table:table-cell>
          <table:table-cell table:style-name="ce103" table:formula="of:=SUM([.N166:.N177])" office:value-type="float" office:value="501380.42" calcext:value-type="float">
            <text:p><text:s/>R$ 501.380,42 </text:p>
          </table:table-cell>
          <table:table-cell table:style-name="ce103" table:formula="of:=SUM([.O166:.O177])" office:value-type="float" office:value="5935.84" calcext:value-type="float">
            <text:p><text:s/>R$ 5.935,84 </text:p>
          </table:table-cell>
          <table:table-cell table:style-name="ce103" table:formula="of:=SUM([.P166:.P177])" office:value-type="float" office:value="1742695.52" calcext:value-type="float">
            <text:p><text:s/>R$ 1.742.695,52 </text:p>
          </table:table-cell>
          <table:table-cell table:style-name="ce103" table:formula="of:=SUM([.Q166:.Q177])" office:value-type="float" office:value="0" calcext:value-type="float">
            <text:p><text:s/>R$ - <text:s text:c="2"/></text:p>
          </table:table-cell>
          <table:table-cell table:style-name="ce103" table:formula="of:=SUM([.R166:.R177])" office:value-type="float" office:value="17109.83" calcext:value-type="float">
            <text:p><text:s/>R$ 17.109,83 </text:p>
          </table:table-cell>
          <table:table-cell table:style-name="ce103" table:formula="of:=SUM([.S166:.S177])" office:value-type="float" office:value="34219.66" calcext:value-type="float">
            <text:p><text:s/>R$ 34.219,66 </text:p>
          </table:table-cell>
          <table:table-cell table:style-name="ce103" table:formula="of:=SUM([.T166:.T177])" office:value-type="float" office:value="413962.53" calcext:value-type="float">
            <text:p><text:s/>R$ 413.962,53 </text:p>
          </table:table-cell>
          <table:table-cell table:style-name="ce103" table:formula="of:=SUM([.U166:.U177])" office:value-type="float" office:value="34219.66" calcext:value-type="float">
            <text:p><text:s/>R$ 34.219,66 </text:p>
          </table:table-cell>
          <table:table-cell table:style-name="ce120" table:formula="of:=SUM([.V166:.V17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79:.V1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AGOST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W3]" office:value-type="float" office:value="25895" calcext:value-type="float">
            <text:p><text:s/>R$ 25.895,00 </text:p>
          </table:table-cell>
          <table:table-cell table:style-name="ce84" table:formula="of:=[.I26]*[.$W3]" office:value-type="float" office:value="10358" calcext:value-type="float">
            <text:p><text:s/>R$ 10.358,00 </text:p>
          </table:table-cell>
          <table:table-cell table:style-name="ce84" table:formula="of:=[.J26]*[.$W3]" office:value-type="float" office:value="0" calcext:value-type="float">
            <text:p><text:s/>R$ - <text:s text:c="2"/></text:p>
          </table:table-cell>
          <table:table-cell table:style-name="ce84" table:formula="of:=[.K26]*[.$W3]" office:value-type="float" office:value="0" calcext:value-type="float">
            <text:p><text:s/>R$ - <text:s text:c="2"/></text:p>
          </table:table-cell>
          <table:table-cell table:style-name="ce84" table:formula="of:=[.L26]*[.$W3]" office:value-type="float" office:value="0" calcext:value-type="float">
            <text:p><text:s/>R$ - <text:s text:c="2"/></text:p>
          </table:table-cell>
          <table:table-cell table:style-name="ce84" table:formula="of:=[.M26]*[.$W3]" office:value-type="float" office:value="0" calcext:value-type="float">
            <text:p><text:s/>R$ - <text:s text:c="2"/></text:p>
          </table:table-cell>
          <table:table-cell table:style-name="ce84" table:formula="of:=[.N26]*[.$W3]" office:value-type="float" office:value="0" calcext:value-type="float">
            <text:p><text:s/>R$ - <text:s text:c="2"/></text:p>
          </table:table-cell>
          <table:table-cell table:style-name="ce84" table:formula="of:=[.O26]*[.$W3]" office:value-type="float" office:value="0" calcext:value-type="float">
            <text:p><text:s/>R$ - <text:s text:c="2"/></text:p>
          </table:table-cell>
          <table:table-cell table:style-name="ce84" table:formula="of:=[.P26]*[.$W3]" office:value-type="float" office:value="0" calcext:value-type="float">
            <text:p><text:s/>R$ - <text:s text:c="2"/></text:p>
          </table:table-cell>
          <table:table-cell table:style-name="ce84" table:formula="of:=[.Q26]*[.$W3]" office:value-type="float" office:value="0" calcext:value-type="float">
            <text:p><text:s/>R$ - <text:s text:c="2"/></text:p>
          </table:table-cell>
          <table:table-cell table:style-name="ce84" table:formula="of:=[.R26]*[.$W3]" office:value-type="float" office:value="0" calcext:value-type="float">
            <text:p><text:s/>R$ - <text:s text:c="2"/></text:p>
          </table:table-cell>
          <table:table-cell table:style-name="ce84" table:formula="of:=[.S26]*[.$W3]" office:value-type="float" office:value="0" calcext:value-type="float">
            <text:p><text:s/>R$ - <text:s text:c="2"/></text:p>
          </table:table-cell>
          <table:table-cell table:style-name="ce84" table:formula="of:=[.T26]*[.$W3]" office:value-type="float" office:value="0" calcext:value-type="float">
            <text:p><text:s/>R$ - <text:s text:c="2"/></text:p>
          </table:table-cell>
          <table:table-cell table:style-name="ce84" table:formula="of:=[.U26]*[.$W3]" office:value-type="float" office:value="0" calcext:value-type="float">
            <text:p><text:s/>R$ - <text:s text:c="2"/></text:p>
          </table:table-cell>
          <table:table-cell table:style-name="ce84" table:formula="of:=[.V26]*[.$W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W4]" office:value-type="float" office:value="132064.5" calcext:value-type="float">
            <text:p><text:s/>R$ 132.064,50 </text:p>
          </table:table-cell>
          <table:table-cell table:style-name="ce84" table:formula="of:=[.I27]*[.$W4]" office:value-type="float" office:value="0" calcext:value-type="float">
            <text:p><text:s/>R$ - <text:s text:c="2"/></text:p>
          </table:table-cell>
          <table:table-cell table:style-name="ce84" table:formula="of:=[.J27]*[.$W4]" office:value-type="float" office:value="0" calcext:value-type="float">
            <text:p><text:s/>R$ - <text:s text:c="2"/></text:p>
          </table:table-cell>
          <table:table-cell table:style-name="ce84" table:formula="of:=[.K27]*[.$W4]" office:value-type="float" office:value="7768.5" calcext:value-type="float">
            <text:p><text:s/>R$ 7.768,50 </text:p>
          </table:table-cell>
          <table:table-cell table:style-name="ce84" table:formula="of:=[.L27]*[.$W4]" office:value-type="float" office:value="7768.5" calcext:value-type="float">
            <text:p><text:s/>R$ 7.768,50 </text:p>
          </table:table-cell>
          <table:table-cell table:style-name="ce84" table:formula="of:=[.M27]*[.$W4]" office:value-type="float" office:value="0" calcext:value-type="float">
            <text:p><text:s/>R$ - <text:s text:c="2"/></text:p>
          </table:table-cell>
          <table:table-cell table:style-name="ce84" table:formula="of:=[.N27]*[.$W4]" office:value-type="float" office:value="0" calcext:value-type="float">
            <text:p><text:s/>R$ - <text:s text:c="2"/></text:p>
          </table:table-cell>
          <table:table-cell table:style-name="ce84" table:formula="of:=[.O27]*[.$W4]" office:value-type="float" office:value="0" calcext:value-type="float">
            <text:p><text:s/>R$ - <text:s text:c="2"/></text:p>
          </table:table-cell>
          <table:table-cell table:style-name="ce84" table:formula="of:=[.P27]*[.$W4]" office:value-type="float" office:value="0" calcext:value-type="float">
            <text:p><text:s/>R$ - <text:s text:c="2"/></text:p>
          </table:table-cell>
          <table:table-cell table:style-name="ce84" table:formula="of:=[.Q27]*[.$W4]" office:value-type="float" office:value="0" calcext:value-type="float">
            <text:p><text:s/>R$ - <text:s text:c="2"/></text:p>
          </table:table-cell>
          <table:table-cell table:style-name="ce84" table:formula="of:=[.R27]*[.$W4]" office:value-type="float" office:value="0" calcext:value-type="float">
            <text:p><text:s/>R$ - <text:s text:c="2"/></text:p>
          </table:table-cell>
          <table:table-cell table:style-name="ce84" table:formula="of:=[.S27]*[.$W4]" office:value-type="float" office:value="0" calcext:value-type="float">
            <text:p><text:s/>R$ - <text:s text:c="2"/></text:p>
          </table:table-cell>
          <table:table-cell table:style-name="ce84" table:formula="of:=[.T27]*[.$W4]" office:value-type="float" office:value="0" calcext:value-type="float">
            <text:p><text:s/>R$ - <text:s text:c="2"/></text:p>
          </table:table-cell>
          <table:table-cell table:style-name="ce84" table:formula="of:=[.U27]*[.$W4]" office:value-type="float" office:value="0" calcext:value-type="float">
            <text:p><text:s/>R$ - <text:s text:c="2"/></text:p>
          </table:table-cell>
          <table:table-cell table:style-name="ce84" table:formula="of:=[.V27]*[.$W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W5]" office:value-type="float" office:value="141451.2" calcext:value-type="float">
            <text:p><text:s/>R$ 141.451,20 </text:p>
          </table:table-cell>
          <table:table-cell table:style-name="ce84" table:formula="of:=[.I28]*[.$W5]" office:value-type="float" office:value="0" calcext:value-type="float">
            <text:p><text:s/>R$ - <text:s text:c="2"/></text:p>
          </table:table-cell>
          <table:table-cell table:style-name="ce84" table:formula="of:=[.J28]*[.$W5]" office:value-type="float" office:value="0" calcext:value-type="float">
            <text:p><text:s/>R$ - <text:s text:c="2"/></text:p>
          </table:table-cell>
          <table:table-cell table:style-name="ce84" table:formula="of:=[.K28]*[.$W5]" office:value-type="float" office:value="8840.7" calcext:value-type="float">
            <text:p><text:s/>R$ 8.840,70 </text:p>
          </table:table-cell>
          <table:table-cell table:style-name="ce84" table:formula="of:=[.L28]*[.$W5]" office:value-type="float" office:value="35362.8" calcext:value-type="float">
            <text:p><text:s/>R$ 35.362,80 </text:p>
          </table:table-cell>
          <table:table-cell table:style-name="ce84" table:formula="of:=[.M28]*[.$W5]" office:value-type="float" office:value="70725.6" calcext:value-type="float">
            <text:p><text:s/>R$ 70.725,60 </text:p>
          </table:table-cell>
          <table:table-cell table:style-name="ce84" table:formula="of:=[.N28]*[.$W5]" office:value-type="float" office:value="0" calcext:value-type="float">
            <text:p><text:s/>R$ - <text:s text:c="2"/></text:p>
          </table:table-cell>
          <table:table-cell table:style-name="ce84" table:formula="of:=[.O28]*[.$W5]" office:value-type="float" office:value="0" calcext:value-type="float">
            <text:p><text:s/>R$ - <text:s text:c="2"/></text:p>
          </table:table-cell>
          <table:table-cell table:style-name="ce84" table:formula="of:=[.P28]*[.$W5]" office:value-type="float" office:value="0" calcext:value-type="float">
            <text:p><text:s/>R$ - <text:s text:c="2"/></text:p>
          </table:table-cell>
          <table:table-cell table:style-name="ce84" table:formula="of:=[.Q28]*[.$W5]" office:value-type="float" office:value="0" calcext:value-type="float">
            <text:p><text:s/>R$ - <text:s text:c="2"/></text:p>
          </table:table-cell>
          <table:table-cell table:style-name="ce84" table:formula="of:=[.R28]*[.$W5]" office:value-type="float" office:value="0" calcext:value-type="float">
            <text:p><text:s/>R$ - <text:s text:c="2"/></text:p>
          </table:table-cell>
          <table:table-cell table:style-name="ce84" table:formula="of:=[.S28]*[.$W5]" office:value-type="float" office:value="0" calcext:value-type="float">
            <text:p><text:s/>R$ - <text:s text:c="2"/></text:p>
          </table:table-cell>
          <table:table-cell table:style-name="ce84" table:formula="of:=[.T28]*[.$W5]" office:value-type="float" office:value="0" calcext:value-type="float">
            <text:p><text:s/>R$ - <text:s text:c="2"/></text:p>
          </table:table-cell>
          <table:table-cell table:style-name="ce84" table:formula="of:=[.U28]*[.$W5]" office:value-type="float" office:value="0" calcext:value-type="float">
            <text:p><text:s/>R$ - <text:s text:c="2"/></text:p>
          </table:table-cell>
          <table:table-cell table:style-name="ce84" table:formula="of:=[.V28]*[.$W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W6]" office:value-type="float" office:value="7636.8" calcext:value-type="float">
            <text:p><text:s/>R$ 7.636,80 </text:p>
          </table:table-cell>
          <table:table-cell table:style-name="ce84" table:formula="of:=[.I29]*[.$W6]" office:value-type="float" office:value="0" calcext:value-type="float">
            <text:p><text:s/>R$ - <text:s text:c="2"/></text:p>
          </table:table-cell>
          <table:table-cell table:style-name="ce84" table:formula="of:=[.J29]*[.$W6]" office:value-type="float" office:value="0" calcext:value-type="float">
            <text:p><text:s/>R$ - <text:s text:c="2"/></text:p>
          </table:table-cell>
          <table:table-cell table:style-name="ce84" table:formula="of:=[.K29]*[.$W6]" office:value-type="float" office:value="0" calcext:value-type="float">
            <text:p><text:s/>R$ - <text:s text:c="2"/></text:p>
          </table:table-cell>
          <table:table-cell table:style-name="ce84" table:formula="of:=[.L29]*[.$W6]" office:value-type="float" office:value="0" calcext:value-type="float">
            <text:p><text:s/>R$ - <text:s text:c="2"/></text:p>
          </table:table-cell>
          <table:table-cell table:style-name="ce84" table:formula="of:=[.M29]*[.$W6]" office:value-type="float" office:value="0" calcext:value-type="float">
            <text:p><text:s/>R$ - <text:s text:c="2"/></text:p>
          </table:table-cell>
          <table:table-cell table:style-name="ce84" table:formula="of:=[.N29]*[.$W6]" office:value-type="float" office:value="0" calcext:value-type="float">
            <text:p><text:s/>R$ - <text:s text:c="2"/></text:p>
          </table:table-cell>
          <table:table-cell table:style-name="ce84" table:formula="of:=[.O29]*[.$W6]" office:value-type="float" office:value="0" calcext:value-type="float">
            <text:p><text:s/>R$ - <text:s text:c="2"/></text:p>
          </table:table-cell>
          <table:table-cell table:style-name="ce84" table:formula="of:=[.P29]*[.$W6]" office:value-type="float" office:value="0" calcext:value-type="float">
            <text:p><text:s/>R$ - <text:s text:c="2"/></text:p>
          </table:table-cell>
          <table:table-cell table:style-name="ce84" table:formula="of:=[.Q29]*[.$W6]" office:value-type="float" office:value="0" calcext:value-type="float">
            <text:p><text:s/>R$ - <text:s text:c="2"/></text:p>
          </table:table-cell>
          <table:table-cell table:style-name="ce84" table:formula="of:=[.R29]*[.$W6]" office:value-type="float" office:value="0" calcext:value-type="float">
            <text:p><text:s/>R$ - <text:s text:c="2"/></text:p>
          </table:table-cell>
          <table:table-cell table:style-name="ce84" table:formula="of:=[.S29]*[.$W6]" office:value-type="float" office:value="0" calcext:value-type="float">
            <text:p><text:s/>R$ - <text:s text:c="2"/></text:p>
          </table:table-cell>
          <table:table-cell table:style-name="ce84" table:formula="of:=[.T29]*[.$W6]" office:value-type="float" office:value="0" calcext:value-type="float">
            <text:p><text:s/>R$ - <text:s text:c="2"/></text:p>
          </table:table-cell>
          <table:table-cell table:style-name="ce84" table:formula="of:=[.U29]*[.$W6]" office:value-type="float" office:value="0" calcext:value-type="float">
            <text:p><text:s/>R$ - <text:s text:c="2"/></text:p>
          </table:table-cell>
          <table:table-cell table:style-name="ce84" table:formula="of:=[.V29]*[.$W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86:.G189])" office:value-type="float" office:value="57" calcext:value-type="float">
            <text:p>57</text:p>
          </table:table-cell>
          <table:table-cell table:style-name="ce84" table:formula="of:=[.H30]*[.$W7]" office:value-type="float" office:value="0" calcext:value-type="float">
            <text:p><text:s/>R$ - <text:s text:c="2"/></text:p>
          </table:table-cell>
          <table:table-cell table:style-name="ce84" table:formula="of:=[.I30]*[.$W7]" office:value-type="float" office:value="0" calcext:value-type="float">
            <text:p><text:s/>R$ - <text:s text:c="2"/></text:p>
          </table:table-cell>
          <table:table-cell table:style-name="ce84" table:formula="of:=[.J30]*[.$W7]" office:value-type="float" office:value="0" calcext:value-type="float">
            <text:p><text:s/>R$ - <text:s text:c="2"/></text:p>
          </table:table-cell>
          <table:table-cell table:style-name="ce84" table:formula="of:=[.K30]*[.$W7]" office:value-type="float" office:value="0" calcext:value-type="float">
            <text:p><text:s/>R$ - <text:s text:c="2"/></text:p>
          </table:table-cell>
          <table:table-cell table:style-name="ce84" table:formula="of:=[.L30]*[.$W7]" office:value-type="float" office:value="0" calcext:value-type="float">
            <text:p><text:s/>R$ - <text:s text:c="2"/></text:p>
          </table:table-cell>
          <table:table-cell table:style-name="ce84" table:formula="of:=[.M30]*[.$W7]" office:value-type="float" office:value="0" calcext:value-type="float">
            <text:p><text:s/>R$ - <text:s text:c="2"/></text:p>
          </table:table-cell>
          <table:table-cell table:style-name="ce84" table:formula="of:=[.N30]*[.$W7]" office:value-type="float" office:value="0" calcext:value-type="float">
            <text:p><text:s/>R$ - <text:s text:c="2"/></text:p>
          </table:table-cell>
          <table:table-cell table:style-name="ce84" table:formula="of:=[.O30]*[.$W7]" office:value-type="float" office:value="0" calcext:value-type="float">
            <text:p><text:s/>R$ - <text:s text:c="2"/></text:p>
          </table:table-cell>
          <table:table-cell table:style-name="ce84" table:formula="of:=[.P30]*[.$W7]" office:value-type="float" office:value="0" calcext:value-type="float">
            <text:p><text:s/>R$ - <text:s text:c="2"/></text:p>
          </table:table-cell>
          <table:table-cell table:style-name="ce84" table:formula="of:=[.Q30]*[.$W7]" office:value-type="float" office:value="0" calcext:value-type="float">
            <text:p><text:s/>R$ - <text:s text:c="2"/></text:p>
          </table:table-cell>
          <table:table-cell table:style-name="ce84" table:formula="of:=[.R30]*[.$W7]" office:value-type="float" office:value="0" calcext:value-type="float">
            <text:p><text:s/>R$ - <text:s text:c="2"/></text:p>
          </table:table-cell>
          <table:table-cell table:style-name="ce84" table:formula="of:=[.S30]*[.$W7]" office:value-type="float" office:value="0" calcext:value-type="float">
            <text:p><text:s/>R$ - <text:s text:c="2"/></text:p>
          </table:table-cell>
          <table:table-cell table:style-name="ce84" table:formula="of:=[.T30]*[.$W7]" office:value-type="float" office:value="0" calcext:value-type="float">
            <text:p><text:s/>R$ - <text:s text:c="2"/></text:p>
          </table:table-cell>
          <table:table-cell table:style-name="ce84" table:formula="of:=[.U30]*[.$W7]" office:value-type="float" office:value="0" calcext:value-type="float">
            <text:p><text:s/>R$ - <text:s text:c="2"/></text:p>
          </table:table-cell>
          <table:table-cell table:style-name="ce84" table:formula="of:=[.V30]*[.$W7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W8]" office:value-type="float" office:value="0" calcext:value-type="float">
            <text:p><text:s/>R$ - <text:s text:c="2"/></text:p>
          </table:table-cell>
          <table:table-cell table:style-name="ce84" table:formula="of:=[.I31]*[.$W8]" office:value-type="float" office:value="0" calcext:value-type="float">
            <text:p><text:s/>R$ - <text:s text:c="2"/></text:p>
          </table:table-cell>
          <table:table-cell table:style-name="ce84" table:formula="of:=[.J31]*[.$W8]" office:value-type="float" office:value="0" calcext:value-type="float">
            <text:p><text:s/>R$ - <text:s text:c="2"/></text:p>
          </table:table-cell>
          <table:table-cell table:style-name="ce84" table:formula="of:=[.K31]*[.$W8]" office:value-type="float" office:value="0" calcext:value-type="float">
            <text:p><text:s/>R$ - <text:s text:c="2"/></text:p>
          </table:table-cell>
          <table:table-cell table:style-name="ce84" table:formula="of:=[.L31]*[.$W8]" office:value-type="float" office:value="0" calcext:value-type="float">
            <text:p><text:s/>R$ - <text:s text:c="2"/></text:p>
          </table:table-cell>
          <table:table-cell table:style-name="ce84" table:formula="of:=[.M31]*[.$W8]" office:value-type="float" office:value="0" calcext:value-type="float">
            <text:p><text:s/>R$ - <text:s text:c="2"/></text:p>
          </table:table-cell>
          <table:table-cell table:style-name="ce84" table:formula="of:=[.N31]*[.$W8]" office:value-type="float" office:value="0" calcext:value-type="float">
            <text:p><text:s/>R$ - <text:s text:c="2"/></text:p>
          </table:table-cell>
          <table:table-cell table:style-name="ce84" table:formula="of:=[.O31]*[.$W8]" office:value-type="float" office:value="0" calcext:value-type="float">
            <text:p><text:s/>R$ - <text:s text:c="2"/></text:p>
          </table:table-cell>
          <table:table-cell table:style-name="ce84" table:formula="of:=[.P31]*[.$W8]" office:value-type="float" office:value="0" calcext:value-type="float">
            <text:p><text:s/>R$ - <text:s text:c="2"/></text:p>
          </table:table-cell>
          <table:table-cell table:style-name="ce84" table:formula="of:=[.Q31]*[.$W8]" office:value-type="float" office:value="0" calcext:value-type="float">
            <text:p><text:s/>R$ - <text:s text:c="2"/></text:p>
          </table:table-cell>
          <table:table-cell table:style-name="ce84" table:formula="of:=[.R31]*[.$W8]" office:value-type="float" office:value="0" calcext:value-type="float">
            <text:p><text:s/>R$ - <text:s text:c="2"/></text:p>
          </table:table-cell>
          <table:table-cell table:style-name="ce84" table:formula="of:=[.S31]*[.$W8]" office:value-type="float" office:value="0" calcext:value-type="float">
            <text:p><text:s/>R$ - <text:s text:c="2"/></text:p>
          </table:table-cell>
          <table:table-cell table:style-name="ce84" table:formula="of:=[.T31]*[.$W8]" office:value-type="float" office:value="0" calcext:value-type="float">
            <text:p><text:s/>R$ - <text:s text:c="2"/></text:p>
          </table:table-cell>
          <table:table-cell table:style-name="ce84" table:formula="of:=[.U31]*[.$W8]" office:value-type="float" office:value="0" calcext:value-type="float">
            <text:p><text:s/>R$ - <text:s text:c="2"/></text:p>
          </table:table-cell>
          <table:table-cell table:style-name="ce84" table:formula="of:=[.V31]*[.$W8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W9]" office:value-type="float" office:value="0" calcext:value-type="float">
            <text:p><text:s/>R$ - <text:s text:c="2"/></text:p>
          </table:table-cell>
          <table:table-cell table:style-name="ce84" table:formula="of:=[.I32]*[.$W9]" office:value-type="float" office:value="0" calcext:value-type="float">
            <text:p><text:s/>R$ - <text:s text:c="2"/></text:p>
          </table:table-cell>
          <table:table-cell table:style-name="ce84" table:formula="of:=[.J32]*[.$W9]" office:value-type="float" office:value="0" calcext:value-type="float">
            <text:p><text:s/>R$ - <text:s text:c="2"/></text:p>
          </table:table-cell>
          <table:table-cell table:style-name="ce84" table:formula="of:=[.K32]*[.$W9]" office:value-type="float" office:value="5161.6" calcext:value-type="float">
            <text:p><text:s/>R$ 5.161,60 </text:p>
          </table:table-cell>
          <table:table-cell table:style-name="ce84" table:formula="of:=[.L32]*[.$W9]" office:value-type="float" office:value="0" calcext:value-type="float">
            <text:p><text:s/>R$ - <text:s text:c="2"/></text:p>
          </table:table-cell>
          <table:table-cell table:style-name="ce84" table:formula="of:=[.M32]*[.$W9]" office:value-type="float" office:value="144524.8" calcext:value-type="float">
            <text:p><text:s/>R$ 144.524,80 </text:p>
          </table:table-cell>
          <table:table-cell table:style-name="ce84" table:formula="of:=[.N32]*[.$W9]" office:value-type="float" office:value="41292.8" calcext:value-type="float">
            <text:p><text:s/>R$ 41.292,80 </text:p>
          </table:table-cell>
          <table:table-cell table:style-name="ce84" table:formula="of:=[.O32]*[.$W9]" office:value-type="float" office:value="5161.6" calcext:value-type="float">
            <text:p><text:s/>R$ 5.161,60 </text:p>
          </table:table-cell>
          <table:table-cell table:style-name="ce84" table:formula="of:=[.P32]*[.$W9]" office:value-type="float" office:value="748432" calcext:value-type="float">
            <text:p><text:s/>R$ 748.432,00 </text:p>
          </table:table-cell>
          <table:table-cell table:style-name="ce84" table:formula="of:=[.Q32]*[.$W9]" office:value-type="float" office:value="0" calcext:value-type="float">
            <text:p><text:s/>R$ - <text:s text:c="2"/></text:p>
          </table:table-cell>
          <table:table-cell table:style-name="ce84" table:formula="of:=[.R32]*[.$W9]" office:value-type="float" office:value="0" calcext:value-type="float">
            <text:p><text:s/>R$ - <text:s text:c="2"/></text:p>
          </table:table-cell>
          <table:table-cell table:style-name="ce84" table:formula="of:=[.S32]*[.$W9]" office:value-type="float" office:value="0" calcext:value-type="float">
            <text:p><text:s/>R$ - <text:s text:c="2"/></text:p>
          </table:table-cell>
          <table:table-cell table:style-name="ce84" table:formula="of:=[.T32]*[.$W9]" office:value-type="float" office:value="0" calcext:value-type="float">
            <text:p><text:s/>R$ - <text:s text:c="2"/></text:p>
          </table:table-cell>
          <table:table-cell table:style-name="ce84" table:formula="of:=[.U32]*[.$W9]" office:value-type="float" office:value="0" calcext:value-type="float">
            <text:p><text:s/>R$ - <text:s text:c="2"/></text:p>
          </table:table-cell>
          <table:table-cell table:style-name="ce84" table:formula="of:=[.V32]*[.$W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W10]" office:value-type="float" office:value="0" calcext:value-type="float">
            <text:p><text:s/>R$ - <text:s text:c="2"/></text:p>
          </table:table-cell>
          <table:table-cell table:style-name="ce84" table:formula="of:=[.I33]*[.$W10]" office:value-type="float" office:value="0" calcext:value-type="float">
            <text:p><text:s/>R$ - <text:s text:c="2"/></text:p>
          </table:table-cell>
          <table:table-cell table:style-name="ce84" table:formula="of:=[.J33]*[.$W10]" office:value-type="float" office:value="0" calcext:value-type="float">
            <text:p><text:s/>R$ - <text:s text:c="2"/></text:p>
          </table:table-cell>
          <table:table-cell table:style-name="ce84" table:formula="of:=[.K33]*[.$W10]" office:value-type="float" office:value="85166.4" calcext:value-type="float">
            <text:p><text:s/>R$ 85.166,40 </text:p>
          </table:table-cell>
          <table:table-cell table:style-name="ce84" table:formula="of:=[.L33]*[.$W10]" office:value-type="float" office:value="15484.8" calcext:value-type="float">
            <text:p><text:s/>R$ 15.484,80 </text:p>
          </table:table-cell>
          <table:table-cell table:style-name="ce84" table:formula="of:=[.M33]*[.$W10]" office:value-type="float" office:value="363892.8" calcext:value-type="float">
            <text:p><text:s/>R$ 363.892,80 </text:p>
          </table:table-cell>
          <table:table-cell table:style-name="ce84" table:formula="of:=[.N33]*[.$W10]" office:value-type="float" office:value="232272" calcext:value-type="float">
            <text:p><text:s/>R$ 232.272,00 </text:p>
          </table:table-cell>
          <table:table-cell table:style-name="ce84" table:formula="of:=[.O33]*[.$W10]" office:value-type="float" office:value="0" calcext:value-type="float">
            <text:p><text:s/>R$ - <text:s text:c="2"/></text:p>
          </table:table-cell>
          <table:table-cell table:style-name="ce84" table:formula="of:=[.P33]*[.$W10]" office:value-type="float" office:value="340665.6" calcext:value-type="float">
            <text:p><text:s/>R$ 340.665,60 </text:p>
          </table:table-cell>
          <table:table-cell table:style-name="ce84" table:formula="of:=[.Q33]*[.$W10]" office:value-type="float" office:value="0" calcext:value-type="float">
            <text:p><text:s/>R$ - <text:s text:c="2"/></text:p>
          </table:table-cell>
          <table:table-cell table:style-name="ce84" table:formula="of:=[.R33]*[.$W10]" office:value-type="float" office:value="7742.4" calcext:value-type="float">
            <text:p><text:s/>R$ 7.742,40 </text:p>
          </table:table-cell>
          <table:table-cell table:style-name="ce84" table:formula="of:=[.S33]*[.$W10]" office:value-type="float" office:value="15484.8" calcext:value-type="float">
            <text:p><text:s/>R$ 15.484,80 </text:p>
          </table:table-cell>
          <table:table-cell table:style-name="ce84" table:formula="of:=[.T33]*[.$W10]" office:value-type="float" office:value="162590.4" calcext:value-type="float">
            <text:p><text:s/>R$ 162.590,40 </text:p>
          </table:table-cell>
          <table:table-cell table:style-name="ce84" table:formula="of:=[.U33]*[.$W10]" office:value-type="float" office:value="15484.8" calcext:value-type="float">
            <text:p><text:s/>R$ 15.484,80 </text:p>
          </table:table-cell>
          <table:table-cell table:style-name="ce84" table:formula="of:=[.V33]*[.$W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W11]" office:value-type="float" office:value="0" calcext:value-type="float">
            <text:p><text:s/>R$ - <text:s text:c="2"/></text:p>
          </table:table-cell>
          <table:table-cell table:style-name="ce84" table:formula="of:=[.I34]*[.$W11]" office:value-type="float" office:value="0" calcext:value-type="float">
            <text:p><text:s/>R$ - <text:s text:c="2"/></text:p>
          </table:table-cell>
          <table:table-cell table:style-name="ce84" table:formula="of:=[.J34]*[.$W11]" office:value-type="float" office:value="0" calcext:value-type="float">
            <text:p><text:s/>R$ - <text:s text:c="2"/></text:p>
          </table:table-cell>
          <table:table-cell table:style-name="ce84" table:formula="of:=[.K34]*[.$W11]" office:value-type="float" office:value="0" calcext:value-type="float">
            <text:p><text:s/>R$ - <text:s text:c="2"/></text:p>
          </table:table-cell>
          <table:table-cell table:style-name="ce84" table:formula="of:=[.L34]*[.$W11]" office:value-type="float" office:value="5877" calcext:value-type="float">
            <text:p><text:s/>R$ 5.877,00 </text:p>
          </table:table-cell>
          <table:table-cell table:style-name="ce84" table:formula="of:=[.M34]*[.$W11]" office:value-type="float" office:value="11754" calcext:value-type="float">
            <text:p><text:s/>R$ 11.754,00 </text:p>
          </table:table-cell>
          <table:table-cell table:style-name="ce84" table:formula="of:=[.N34]*[.$W11]" office:value-type="float" office:value="0" calcext:value-type="float">
            <text:p><text:s/>R$ - <text:s text:c="2"/></text:p>
          </table:table-cell>
          <table:table-cell table:style-name="ce84" table:formula="of:=[.O34]*[.$W11]" office:value-type="float" office:value="0" calcext:value-type="float">
            <text:p><text:s/>R$ - <text:s text:c="2"/></text:p>
          </table:table-cell>
          <table:table-cell table:style-name="ce84" table:formula="of:=[.P34]*[.$W11]" office:value-type="float" office:value="47016" calcext:value-type="float">
            <text:p><text:s/>R$ 47.016,00 </text:p>
          </table:table-cell>
          <table:table-cell table:style-name="ce84" table:formula="of:=[.Q34]*[.$W11]" office:value-type="float" office:value="0" calcext:value-type="float">
            <text:p><text:s/>R$ - <text:s text:c="2"/></text:p>
          </table:table-cell>
          <table:table-cell table:style-name="ce84" table:formula="of:=[.R34]*[.$W11]" office:value-type="float" office:value="0" calcext:value-type="float">
            <text:p><text:s/>R$ - <text:s text:c="2"/></text:p>
          </table:table-cell>
          <table:table-cell table:style-name="ce84" table:formula="of:=[.S34]*[.$W11]" office:value-type="float" office:value="0" calcext:value-type="float">
            <text:p><text:s/>R$ - <text:s text:c="2"/></text:p>
          </table:table-cell>
          <table:table-cell table:style-name="ce84" table:formula="of:=[.T34]*[.$W11]" office:value-type="float" office:value="0" calcext:value-type="float">
            <text:p><text:s/>R$ - <text:s text:c="2"/></text:p>
          </table:table-cell>
          <table:table-cell table:style-name="ce84" table:formula="of:=[.U34]*[.$W11]" office:value-type="float" office:value="0" calcext:value-type="float">
            <text:p><text:s/>R$ - <text:s text:c="2"/></text:p>
          </table:table-cell>
          <table:table-cell table:style-name="ce84" table:formula="of:=[.V34]*[.$W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W12]" office:value-type="float" office:value="0" calcext:value-type="float">
            <text:p><text:s/>R$ - <text:s text:c="2"/></text:p>
          </table:table-cell>
          <table:table-cell table:style-name="ce84" table:formula="of:=[.I35]*[.$W12]" office:value-type="float" office:value="0" calcext:value-type="float">
            <text:p><text:s/>R$ - <text:s text:c="2"/></text:p>
          </table:table-cell>
          <table:table-cell table:style-name="ce84" table:formula="of:=[.J35]*[.$W12]" office:value-type="float" office:value="0" calcext:value-type="float">
            <text:p><text:s/>R$ - <text:s text:c="2"/></text:p>
          </table:table-cell>
          <table:table-cell table:style-name="ce84" table:formula="of:=[.K35]*[.$W12]" office:value-type="float" office:value="88155" calcext:value-type="float">
            <text:p><text:s/>R$ 88.155,00 </text:p>
          </table:table-cell>
          <table:table-cell table:style-name="ce84" table:formula="of:=[.L35]*[.$W12]" office:value-type="float" office:value="26446.5" calcext:value-type="float">
            <text:p><text:s/>R$ 26.446,50 </text:p>
          </table:table-cell>
          <table:table-cell table:style-name="ce84" table:formula="of:=[.M35]*[.$W12]" office:value-type="float" office:value="211572" calcext:value-type="float">
            <text:p><text:s/>R$ 211.572,00 </text:p>
          </table:table-cell>
          <table:table-cell table:style-name="ce84" table:formula="of:=[.N35]*[.$W12]" office:value-type="float" office:value="202756.5" calcext:value-type="float">
            <text:p><text:s/>R$ 202.756,50 </text:p>
          </table:table-cell>
          <table:table-cell table:style-name="ce84" table:formula="of:=[.O35]*[.$W12]" office:value-type="float" office:value="0" calcext:value-type="float">
            <text:p><text:s/>R$ - <text:s text:c="2"/></text:p>
          </table:table-cell>
          <table:table-cell table:style-name="ce84" table:formula="of:=[.P35]*[.$W12]" office:value-type="float" office:value="105786" calcext:value-type="float">
            <text:p><text:s/>R$ 105.786,00 </text:p>
          </table:table-cell>
          <table:table-cell table:style-name="ce84" table:formula="of:=[.Q35]*[.$W12]" office:value-type="float" office:value="0" calcext:value-type="float">
            <text:p><text:s/>R$ - <text:s text:c="2"/></text:p>
          </table:table-cell>
          <table:table-cell table:style-name="ce84" table:formula="of:=[.R35]*[.$W12]" office:value-type="float" office:value="8815.5" calcext:value-type="float">
            <text:p><text:s/>R$ 8.815,50 </text:p>
          </table:table-cell>
          <table:table-cell table:style-name="ce84" table:formula="of:=[.S35]*[.$W12]" office:value-type="float" office:value="17631" calcext:value-type="float">
            <text:p><text:s/>R$ 17.631,00 </text:p>
          </table:table-cell>
          <table:table-cell table:style-name="ce84" table:formula="of:=[.T35]*[.$W12]" office:value-type="float" office:value="238018.5" calcext:value-type="float">
            <text:p><text:s/>R$ 238.018,50 </text:p>
          </table:table-cell>
          <table:table-cell table:style-name="ce84" table:formula="of:=[.U35]*[.$W12]" office:value-type="float" office:value="17631" calcext:value-type="float">
            <text:p><text:s/>R$ 17.631,00 </text:p>
          </table:table-cell>
          <table:table-cell table:style-name="ce84" table:formula="of:=[.V35]*[.$W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W13]" office:value-type="float" office:value="7590" calcext:value-type="float">
            <text:p><text:s/>R$ 7.590,00 </text:p>
          </table:table-cell>
          <table:table-cell table:style-name="ce84" table:formula="of:=[.I36]*[.$W13]" office:value-type="float" office:value="0" calcext:value-type="float">
            <text:p><text:s/>R$ - <text:s text:c="2"/></text:p>
          </table:table-cell>
          <table:table-cell table:style-name="ce84" table:formula="of:=[.J36]*[.$W13]" office:value-type="float" office:value="0" calcext:value-type="float">
            <text:p><text:s/>R$ - <text:s text:c="2"/></text:p>
          </table:table-cell>
          <table:table-cell table:style-name="ce84" table:formula="of:=[.K36]*[.$W13]" office:value-type="float" office:value="0" calcext:value-type="float">
            <text:p><text:s/>R$ - <text:s text:c="2"/></text:p>
          </table:table-cell>
          <table:table-cell table:style-name="ce84" table:formula="of:=[.L36]*[.$W13]" office:value-type="float" office:value="0" calcext:value-type="float">
            <text:p><text:s/>R$ - <text:s text:c="2"/></text:p>
          </table:table-cell>
          <table:table-cell table:style-name="ce84" table:formula="of:=[.M36]*[.$W13]" office:value-type="float" office:value="11385" calcext:value-type="float">
            <text:p><text:s/>R$ 11.385,00 </text:p>
          </table:table-cell>
          <table:table-cell table:style-name="ce84" table:formula="of:=[.N36]*[.$W13]" office:value-type="float" office:value="3795" calcext:value-type="float">
            <text:p><text:s/>R$ 3.795,00 </text:p>
          </table:table-cell>
          <table:table-cell table:style-name="ce84" table:formula="of:=[.O36]*[.$W13]" office:value-type="float" office:value="0" calcext:value-type="float">
            <text:p><text:s/>R$ - <text:s text:c="2"/></text:p>
          </table:table-cell>
          <table:table-cell table:style-name="ce84" table:formula="of:=[.P36]*[.$W13]" office:value-type="float" office:value="318780" calcext:value-type="float">
            <text:p><text:s/>R$ 318.780,00 </text:p>
          </table:table-cell>
          <table:table-cell table:style-name="ce84" table:formula="of:=[.Q36]*[.$W13]" office:value-type="float" office:value="0" calcext:value-type="float">
            <text:p><text:s/>R$ - <text:s text:c="2"/></text:p>
          </table:table-cell>
          <table:table-cell table:style-name="ce84" table:formula="of:=[.R36]*[.$W13]" office:value-type="float" office:value="0" calcext:value-type="float">
            <text:p><text:s/>R$ - <text:s text:c="2"/></text:p>
          </table:table-cell>
          <table:table-cell table:style-name="ce84" table:formula="of:=[.S36]*[.$W13]" office:value-type="float" office:value="0" calcext:value-type="float">
            <text:p><text:s/>R$ - <text:s text:c="2"/></text:p>
          </table:table-cell>
          <table:table-cell table:style-name="ce84" table:formula="of:=[.T36]*[.$W13]" office:value-type="float" office:value="0" calcext:value-type="float">
            <text:p><text:s/>R$ - <text:s text:c="2"/></text:p>
          </table:table-cell>
          <table:table-cell table:style-name="ce84" table:formula="of:=[.U36]*[.$W13]" office:value-type="float" office:value="0" calcext:value-type="float">
            <text:p><text:s/>R$ - <text:s text:c="2"/></text:p>
          </table:table-cell>
          <table:table-cell table:style-name="ce84" table:formula="of:=[.V36]*[.$W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92:.G1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90]+[.G197])" office:value-type="float" office:value="616" calcext:value-type="float">
            <text:p>616</text:p>
          </table:table-cell>
          <table:table-cell table:style-name="ce87" table:formula="of:=SUM([.H186:.H197])" office:value-type="float" office:value="314637.5" calcext:value-type="float">
            <text:p><text:s/>R$ 314.637,50 </text:p>
          </table:table-cell>
          <table:table-cell table:style-name="ce103" table:formula="of:=SUM([.I186:.I197])" office:value-type="float" office:value="10358" calcext:value-type="float">
            <text:p><text:s/>R$ 10.358,00 </text:p>
          </table:table-cell>
          <table:table-cell table:style-name="ce103" table:formula="of:=SUM([.J186:.J197])" office:value-type="float" office:value="0" calcext:value-type="float">
            <text:p><text:s/>R$ - <text:s text:c="2"/></text:p>
          </table:table-cell>
          <table:table-cell table:style-name="ce103" table:formula="of:=SUM([.K186:.K197])" office:value-type="float" office:value="195092.2" calcext:value-type="float">
            <text:p><text:s/>R$ 195.092,20 </text:p>
          </table:table-cell>
          <table:table-cell table:style-name="ce103" table:formula="of:=SUM([.L186:.L197])" office:value-type="float" office:value="90939.6" calcext:value-type="float">
            <text:p><text:s/>R$ 90.939,60 </text:p>
          </table:table-cell>
          <table:table-cell table:style-name="ce103" table:formula="of:=SUM([.M186:.M197])" office:value-type="float" office:value="813854.2" calcext:value-type="float">
            <text:p><text:s/>R$ 813.854,20 </text:p>
          </table:table-cell>
          <table:table-cell table:style-name="ce103" table:formula="of:=SUM([.N186:.N197])" office:value-type="float" office:value="480116.3" calcext:value-type="float">
            <text:p><text:s/>R$ 480.116,30 </text:p>
          </table:table-cell>
          <table:table-cell table:style-name="ce103" table:formula="of:=SUM([.O186:.O197])" office:value-type="float" office:value="5161.6" calcext:value-type="float">
            <text:p><text:s/>R$ 5.161,60 </text:p>
          </table:table-cell>
          <table:table-cell table:style-name="ce103" table:formula="of:=SUM([.P186:.P197])" office:value-type="float" office:value="1560679.6" calcext:value-type="float">
            <text:p><text:s/>R$ 1.560.679,60 </text:p>
          </table:table-cell>
          <table:table-cell table:style-name="ce103" table:formula="of:=SUM([.Q186:.Q197])" office:value-type="float" office:value="0" calcext:value-type="float">
            <text:p><text:s/>R$ - <text:s text:c="2"/></text:p>
          </table:table-cell>
          <table:table-cell table:style-name="ce103" table:formula="of:=SUM([.R186:.R197])" office:value-type="float" office:value="16557.9" calcext:value-type="float">
            <text:p><text:s/>R$ 16.557,90 </text:p>
          </table:table-cell>
          <table:table-cell table:style-name="ce103" table:formula="of:=SUM([.S186:.S197])" office:value-type="float" office:value="33115.8" calcext:value-type="float">
            <text:p><text:s/>R$ 33.115,80 </text:p>
          </table:table-cell>
          <table:table-cell table:style-name="ce103" table:formula="of:=SUM([.T186:.T197])" office:value-type="float" office:value="400608.9" calcext:value-type="float">
            <text:p><text:s/>R$ 400.608,90 </text:p>
          </table:table-cell>
          <table:table-cell table:style-name="ce103" table:formula="of:=SUM([.U186:.U197])" office:value-type="float" office:value="33115.8" calcext:value-type="float">
            <text:p><text:s/>R$ 33.115,80 </text:p>
          </table:table-cell>
          <table:table-cell table:style-name="ce120" table:formula="of:=SUM([.V186:.V19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99:.V19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SETEMBR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Y3]" office:value-type="float" office:value="28484.5" calcext:value-type="float">
            <text:p><text:s/>R$ 28.484,50 </text:p>
          </table:table-cell>
          <table:table-cell table:style-name="ce84" table:formula="of:=[.I26]*[.$Y3]" office:value-type="float" office:value="11393.8" calcext:value-type="float">
            <text:p><text:s/>R$ 11.393,80 </text:p>
          </table:table-cell>
          <table:table-cell table:style-name="ce84" table:formula="of:=[.J26]*[.$Y3]" office:value-type="float" office:value="0" calcext:value-type="float">
            <text:p><text:s/>R$ - <text:s text:c="2"/></text:p>
          </table:table-cell>
          <table:table-cell table:style-name="ce84" table:formula="of:=[.K26]*[.$Y3]" office:value-type="float" office:value="0" calcext:value-type="float">
            <text:p><text:s/>R$ - <text:s text:c="2"/></text:p>
          </table:table-cell>
          <table:table-cell table:style-name="ce84" table:formula="of:=[.L26]*[.$Y3]" office:value-type="float" office:value="0" calcext:value-type="float">
            <text:p><text:s/>R$ - <text:s text:c="2"/></text:p>
          </table:table-cell>
          <table:table-cell table:style-name="ce84" table:formula="of:=[.M26]*[.$Y3]" office:value-type="float" office:value="0" calcext:value-type="float">
            <text:p><text:s/>R$ - <text:s text:c="2"/></text:p>
          </table:table-cell>
          <table:table-cell table:style-name="ce84" table:formula="of:=[.N26]*[.$Y3]" office:value-type="float" office:value="0" calcext:value-type="float">
            <text:p><text:s/>R$ - <text:s text:c="2"/></text:p>
          </table:table-cell>
          <table:table-cell table:style-name="ce84" table:formula="of:=[.O26]*[.$Y3]" office:value-type="float" office:value="0" calcext:value-type="float">
            <text:p><text:s/>R$ - <text:s text:c="2"/></text:p>
          </table:table-cell>
          <table:table-cell table:style-name="ce84" table:formula="of:=[.P26]*[.$Y3]" office:value-type="float" office:value="0" calcext:value-type="float">
            <text:p><text:s/>R$ - <text:s text:c="2"/></text:p>
          </table:table-cell>
          <table:table-cell table:style-name="ce84" table:formula="of:=[.Q26]*[.$Y3]" office:value-type="float" office:value="0" calcext:value-type="float">
            <text:p><text:s/>R$ - <text:s text:c="2"/></text:p>
          </table:table-cell>
          <table:table-cell table:style-name="ce84" table:formula="of:=[.R26]*[.$Y3]" office:value-type="float" office:value="0" calcext:value-type="float">
            <text:p><text:s/>R$ - <text:s text:c="2"/></text:p>
          </table:table-cell>
          <table:table-cell table:style-name="ce84" table:formula="of:=[.S26]*[.$Y3]" office:value-type="float" office:value="0" calcext:value-type="float">
            <text:p><text:s/>R$ - <text:s text:c="2"/></text:p>
          </table:table-cell>
          <table:table-cell table:style-name="ce84" table:formula="of:=[.T26]*[.$Y3]" office:value-type="float" office:value="0" calcext:value-type="float">
            <text:p><text:s/>R$ - <text:s text:c="2"/></text:p>
          </table:table-cell>
          <table:table-cell table:style-name="ce84" table:formula="of:=[.U26]*[.$Y3]" office:value-type="float" office:value="0" calcext:value-type="float">
            <text:p><text:s/>R$ - <text:s text:c="2"/></text:p>
          </table:table-cell>
          <table:table-cell table:style-name="ce84" table:formula="of:=[.V26]*[.$Y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Y4]" office:value-type="float" office:value="132064.5" calcext:value-type="float">
            <text:p><text:s/>R$ 132.064,50 </text:p>
          </table:table-cell>
          <table:table-cell table:style-name="ce84" table:formula="of:=[.I27]*[.$Y4]" office:value-type="float" office:value="0" calcext:value-type="float">
            <text:p><text:s/>R$ - <text:s text:c="2"/></text:p>
          </table:table-cell>
          <table:table-cell table:style-name="ce84" table:formula="of:=[.J27]*[.$Y4]" office:value-type="float" office:value="0" calcext:value-type="float">
            <text:p><text:s/>R$ - <text:s text:c="2"/></text:p>
          </table:table-cell>
          <table:table-cell table:style-name="ce84" table:formula="of:=[.K27]*[.$Y4]" office:value-type="float" office:value="7768.5" calcext:value-type="float">
            <text:p><text:s/>R$ 7.768,50 </text:p>
          </table:table-cell>
          <table:table-cell table:style-name="ce84" table:formula="of:=[.L27]*[.$Y4]" office:value-type="float" office:value="7768.5" calcext:value-type="float">
            <text:p><text:s/>R$ 7.768,50 </text:p>
          </table:table-cell>
          <table:table-cell table:style-name="ce84" table:formula="of:=[.M27]*[.$Y4]" office:value-type="float" office:value="0" calcext:value-type="float">
            <text:p><text:s/>R$ - <text:s text:c="2"/></text:p>
          </table:table-cell>
          <table:table-cell table:style-name="ce84" table:formula="of:=[.N27]*[.$Y4]" office:value-type="float" office:value="0" calcext:value-type="float">
            <text:p><text:s/>R$ - <text:s text:c="2"/></text:p>
          </table:table-cell>
          <table:table-cell table:style-name="ce84" table:formula="of:=[.O27]*[.$Y4]" office:value-type="float" office:value="0" calcext:value-type="float">
            <text:p><text:s/>R$ - <text:s text:c="2"/></text:p>
          </table:table-cell>
          <table:table-cell table:style-name="ce84" table:formula="of:=[.P27]*[.$Y4]" office:value-type="float" office:value="0" calcext:value-type="float">
            <text:p><text:s/>R$ - <text:s text:c="2"/></text:p>
          </table:table-cell>
          <table:table-cell table:style-name="ce84" table:formula="of:=[.Q27]*[.$Y4]" office:value-type="float" office:value="0" calcext:value-type="float">
            <text:p><text:s/>R$ - <text:s text:c="2"/></text:p>
          </table:table-cell>
          <table:table-cell table:style-name="ce84" table:formula="of:=[.R27]*[.$Y4]" office:value-type="float" office:value="0" calcext:value-type="float">
            <text:p><text:s/>R$ - <text:s text:c="2"/></text:p>
          </table:table-cell>
          <table:table-cell table:style-name="ce84" table:formula="of:=[.S27]*[.$Y4]" office:value-type="float" office:value="0" calcext:value-type="float">
            <text:p><text:s/>R$ - <text:s text:c="2"/></text:p>
          </table:table-cell>
          <table:table-cell table:style-name="ce84" table:formula="of:=[.T27]*[.$Y4]" office:value-type="float" office:value="0" calcext:value-type="float">
            <text:p><text:s/>R$ - <text:s text:c="2"/></text:p>
          </table:table-cell>
          <table:table-cell table:style-name="ce84" table:formula="of:=[.U27]*[.$Y4]" office:value-type="float" office:value="0" calcext:value-type="float">
            <text:p><text:s/>R$ - <text:s text:c="2"/></text:p>
          </table:table-cell>
          <table:table-cell table:style-name="ce84" table:formula="of:=[.V27]*[.$Y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Y5]" office:value-type="float" office:value="141451.2" calcext:value-type="float">
            <text:p><text:s/>R$ 141.451,20 </text:p>
          </table:table-cell>
          <table:table-cell table:style-name="ce84" table:formula="of:=[.I28]*[.$Y5]" office:value-type="float" office:value="0" calcext:value-type="float">
            <text:p><text:s/>R$ - <text:s text:c="2"/></text:p>
          </table:table-cell>
          <table:table-cell table:style-name="ce84" table:formula="of:=[.J28]*[.$Y5]" office:value-type="float" office:value="0" calcext:value-type="float">
            <text:p><text:s/>R$ - <text:s text:c="2"/></text:p>
          </table:table-cell>
          <table:table-cell table:style-name="ce84" table:formula="of:=[.K28]*[.$Y5]" office:value-type="float" office:value="8840.7" calcext:value-type="float">
            <text:p><text:s/>R$ 8.840,70 </text:p>
          </table:table-cell>
          <table:table-cell table:style-name="ce84" table:formula="of:=[.L28]*[.$Y5]" office:value-type="float" office:value="35362.8" calcext:value-type="float">
            <text:p><text:s/>R$ 35.362,80 </text:p>
          </table:table-cell>
          <table:table-cell table:style-name="ce84" table:formula="of:=[.M28]*[.$Y5]" office:value-type="float" office:value="70725.6" calcext:value-type="float">
            <text:p><text:s/>R$ 70.725,60 </text:p>
          </table:table-cell>
          <table:table-cell table:style-name="ce84" table:formula="of:=[.N28]*[.$Y5]" office:value-type="float" office:value="0" calcext:value-type="float">
            <text:p><text:s/>R$ - <text:s text:c="2"/></text:p>
          </table:table-cell>
          <table:table-cell table:style-name="ce84" table:formula="of:=[.O28]*[.$Y5]" office:value-type="float" office:value="0" calcext:value-type="float">
            <text:p><text:s/>R$ - <text:s text:c="2"/></text:p>
          </table:table-cell>
          <table:table-cell table:style-name="ce84" table:formula="of:=[.P28]*[.$Y5]" office:value-type="float" office:value="0" calcext:value-type="float">
            <text:p><text:s/>R$ - <text:s text:c="2"/></text:p>
          </table:table-cell>
          <table:table-cell table:style-name="ce84" table:formula="of:=[.Q28]*[.$Y5]" office:value-type="float" office:value="0" calcext:value-type="float">
            <text:p><text:s/>R$ - <text:s text:c="2"/></text:p>
          </table:table-cell>
          <table:table-cell table:style-name="ce84" table:formula="of:=[.R28]*[.$Y5]" office:value-type="float" office:value="0" calcext:value-type="float">
            <text:p><text:s/>R$ - <text:s text:c="2"/></text:p>
          </table:table-cell>
          <table:table-cell table:style-name="ce84" table:formula="of:=[.S28]*[.$Y5]" office:value-type="float" office:value="0" calcext:value-type="float">
            <text:p><text:s/>R$ - <text:s text:c="2"/></text:p>
          </table:table-cell>
          <table:table-cell table:style-name="ce84" table:formula="of:=[.T28]*[.$Y5]" office:value-type="float" office:value="0" calcext:value-type="float">
            <text:p><text:s/>R$ - <text:s text:c="2"/></text:p>
          </table:table-cell>
          <table:table-cell table:style-name="ce84" table:formula="of:=[.U28]*[.$Y5]" office:value-type="float" office:value="0" calcext:value-type="float">
            <text:p><text:s/>R$ - <text:s text:c="2"/></text:p>
          </table:table-cell>
          <table:table-cell table:style-name="ce84" table:formula="of:=[.V28]*[.$Y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Y6]" office:value-type="float" office:value="8400.48" calcext:value-type="float">
            <text:p><text:s/>R$ 8.400,48 </text:p>
          </table:table-cell>
          <table:table-cell table:style-name="ce84" table:formula="of:=[.I29]*[.$Y6]" office:value-type="float" office:value="0" calcext:value-type="float">
            <text:p><text:s/>R$ - <text:s text:c="2"/></text:p>
          </table:table-cell>
          <table:table-cell table:style-name="ce84" table:formula="of:=[.J29]*[.$Y6]" office:value-type="float" office:value="0" calcext:value-type="float">
            <text:p><text:s/>R$ - <text:s text:c="2"/></text:p>
          </table:table-cell>
          <table:table-cell table:style-name="ce84" table:formula="of:=[.K29]*[.$Y6]" office:value-type="float" office:value="0" calcext:value-type="float">
            <text:p><text:s/>R$ - <text:s text:c="2"/></text:p>
          </table:table-cell>
          <table:table-cell table:style-name="ce84" table:formula="of:=[.L29]*[.$Y6]" office:value-type="float" office:value="0" calcext:value-type="float">
            <text:p><text:s/>R$ - <text:s text:c="2"/></text:p>
          </table:table-cell>
          <table:table-cell table:style-name="ce84" table:formula="of:=[.M29]*[.$Y6]" office:value-type="float" office:value="0" calcext:value-type="float">
            <text:p><text:s/>R$ - <text:s text:c="2"/></text:p>
          </table:table-cell>
          <table:table-cell table:style-name="ce84" table:formula="of:=[.N29]*[.$Y6]" office:value-type="float" office:value="0" calcext:value-type="float">
            <text:p><text:s/>R$ - <text:s text:c="2"/></text:p>
          </table:table-cell>
          <table:table-cell table:style-name="ce84" table:formula="of:=[.O29]*[.$Y6]" office:value-type="float" office:value="0" calcext:value-type="float">
            <text:p><text:s/>R$ - <text:s text:c="2"/></text:p>
          </table:table-cell>
          <table:table-cell table:style-name="ce84" table:formula="of:=[.P29]*[.$Y6]" office:value-type="float" office:value="0" calcext:value-type="float">
            <text:p><text:s/>R$ - <text:s text:c="2"/></text:p>
          </table:table-cell>
          <table:table-cell table:style-name="ce84" table:formula="of:=[.Q29]*[.$Y6]" office:value-type="float" office:value="0" calcext:value-type="float">
            <text:p><text:s/>R$ - <text:s text:c="2"/></text:p>
          </table:table-cell>
          <table:table-cell table:style-name="ce84" table:formula="of:=[.R29]*[.$Y6]" office:value-type="float" office:value="0" calcext:value-type="float">
            <text:p><text:s/>R$ - <text:s text:c="2"/></text:p>
          </table:table-cell>
          <table:table-cell table:style-name="ce84" table:formula="of:=[.S29]*[.$Y6]" office:value-type="float" office:value="0" calcext:value-type="float">
            <text:p><text:s/>R$ - <text:s text:c="2"/></text:p>
          </table:table-cell>
          <table:table-cell table:style-name="ce84" table:formula="of:=[.T29]*[.$Y6]" office:value-type="float" office:value="0" calcext:value-type="float">
            <text:p><text:s/>R$ - <text:s text:c="2"/></text:p>
          </table:table-cell>
          <table:table-cell table:style-name="ce84" table:formula="of:=[.U29]*[.$Y6]" office:value-type="float" office:value="0" calcext:value-type="float">
            <text:p><text:s/>R$ - <text:s text:c="2"/></text:p>
          </table:table-cell>
          <table:table-cell table:style-name="ce84" table:formula="of:=[.V29]*[.$Y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06:.G209])" office:value-type="float" office:value="57" calcext:value-type="float">
            <text:p>57</text:p>
          </table:table-cell>
          <table:table-cell table:style-name="ce84" table:formula="of:=[.H30]*[.$Y7]" office:value-type="float" office:value="0" calcext:value-type="float">
            <text:p><text:s/>R$ - <text:s text:c="2"/></text:p>
          </table:table-cell>
          <table:table-cell table:style-name="ce84" table:formula="of:=[.I30]*[.$Y7]" office:value-type="float" office:value="0" calcext:value-type="float">
            <text:p><text:s/>R$ - <text:s text:c="2"/></text:p>
          </table:table-cell>
          <table:table-cell table:style-name="ce84" table:formula="of:=[.J30]*[.$Y7]" office:value-type="float" office:value="0" calcext:value-type="float">
            <text:p><text:s/>R$ - <text:s text:c="2"/></text:p>
          </table:table-cell>
          <table:table-cell table:style-name="ce84" table:formula="of:=[.K30]*[.$Y7]" office:value-type="float" office:value="0" calcext:value-type="float">
            <text:p><text:s/>R$ - <text:s text:c="2"/></text:p>
          </table:table-cell>
          <table:table-cell table:style-name="ce84" table:formula="of:=[.L30]*[.$Y7]" office:value-type="float" office:value="0" calcext:value-type="float">
            <text:p><text:s/>R$ - <text:s text:c="2"/></text:p>
          </table:table-cell>
          <table:table-cell table:style-name="ce84" table:formula="of:=[.M30]*[.$Y7]" office:value-type="float" office:value="0" calcext:value-type="float">
            <text:p><text:s/>R$ - <text:s text:c="2"/></text:p>
          </table:table-cell>
          <table:table-cell table:style-name="ce84" table:formula="of:=[.N30]*[.$Y7]" office:value-type="float" office:value="0" calcext:value-type="float">
            <text:p><text:s/>R$ - <text:s text:c="2"/></text:p>
          </table:table-cell>
          <table:table-cell table:style-name="ce84" table:formula="of:=[.O30]*[.$Y7]" office:value-type="float" office:value="0" calcext:value-type="float">
            <text:p><text:s/>R$ - <text:s text:c="2"/></text:p>
          </table:table-cell>
          <table:table-cell table:style-name="ce84" table:formula="of:=[.P30]*[.$Y7]" office:value-type="float" office:value="0" calcext:value-type="float">
            <text:p><text:s/>R$ - <text:s text:c="2"/></text:p>
          </table:table-cell>
          <table:table-cell table:style-name="ce84" table:formula="of:=[.Q30]*[.$Y7]" office:value-type="float" office:value="0" calcext:value-type="float">
            <text:p><text:s/>R$ - <text:s text:c="2"/></text:p>
          </table:table-cell>
          <table:table-cell table:style-name="ce84" table:formula="of:=[.R30]*[.$Y7]" office:value-type="float" office:value="0" calcext:value-type="float">
            <text:p><text:s/>R$ - <text:s text:c="2"/></text:p>
          </table:table-cell>
          <table:table-cell table:style-name="ce84" table:formula="of:=[.S30]*[.$Y7]" office:value-type="float" office:value="0" calcext:value-type="float">
            <text:p><text:s/>R$ - <text:s text:c="2"/></text:p>
          </table:table-cell>
          <table:table-cell table:style-name="ce84" table:formula="of:=[.T30]*[.$Y7]" office:value-type="float" office:value="0" calcext:value-type="float">
            <text:p><text:s/>R$ - <text:s text:c="2"/></text:p>
          </table:table-cell>
          <table:table-cell table:style-name="ce84" table:formula="of:=[.U30]*[.$Y7]" office:value-type="float" office:value="0" calcext:value-type="float">
            <text:p><text:s/>R$ - <text:s text:c="2"/></text:p>
          </table:table-cell>
          <table:table-cell table:style-name="ce84" table:formula="of:=[.V30]*[.$Y7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Y8]" office:value-type="float" office:value="0" calcext:value-type="float">
            <text:p><text:s/>R$ - <text:s text:c="2"/></text:p>
          </table:table-cell>
          <table:table-cell table:style-name="ce84" table:formula="of:=[.I31]*[.$Y8]" office:value-type="float" office:value="0" calcext:value-type="float">
            <text:p><text:s/>R$ - <text:s text:c="2"/></text:p>
          </table:table-cell>
          <table:table-cell table:style-name="ce84" table:formula="of:=[.J31]*[.$Y8]" office:value-type="float" office:value="0" calcext:value-type="float">
            <text:p><text:s/>R$ - <text:s text:c="2"/></text:p>
          </table:table-cell>
          <table:table-cell table:style-name="ce84" table:formula="of:=[.K31]*[.$Y8]" office:value-type="float" office:value="0" calcext:value-type="float">
            <text:p><text:s/>R$ - <text:s text:c="2"/></text:p>
          </table:table-cell>
          <table:table-cell table:style-name="ce84" table:formula="of:=[.L31]*[.$Y8]" office:value-type="float" office:value="0" calcext:value-type="float">
            <text:p><text:s/>R$ - <text:s text:c="2"/></text:p>
          </table:table-cell>
          <table:table-cell table:style-name="ce84" table:formula="of:=[.M31]*[.$Y8]" office:value-type="float" office:value="0" calcext:value-type="float">
            <text:p><text:s/>R$ - <text:s text:c="2"/></text:p>
          </table:table-cell>
          <table:table-cell table:style-name="ce84" table:formula="of:=[.N31]*[.$Y8]" office:value-type="float" office:value="0" calcext:value-type="float">
            <text:p><text:s/>R$ - <text:s text:c="2"/></text:p>
          </table:table-cell>
          <table:table-cell table:style-name="ce84" table:formula="of:=[.O31]*[.$Y8]" office:value-type="float" office:value="0" calcext:value-type="float">
            <text:p><text:s/>R$ - <text:s text:c="2"/></text:p>
          </table:table-cell>
          <table:table-cell table:style-name="ce84" table:formula="of:=[.P31]*[.$Y8]" office:value-type="float" office:value="0" calcext:value-type="float">
            <text:p><text:s/>R$ - <text:s text:c="2"/></text:p>
          </table:table-cell>
          <table:table-cell table:style-name="ce84" table:formula="of:=[.Q31]*[.$Y8]" office:value-type="float" office:value="0" calcext:value-type="float">
            <text:p><text:s/>R$ - <text:s text:c="2"/></text:p>
          </table:table-cell>
          <table:table-cell table:style-name="ce84" table:formula="of:=[.R31]*[.$Y8]" office:value-type="float" office:value="0" calcext:value-type="float">
            <text:p><text:s/>R$ - <text:s text:c="2"/></text:p>
          </table:table-cell>
          <table:table-cell table:style-name="ce84" table:formula="of:=[.S31]*[.$Y8]" office:value-type="float" office:value="0" calcext:value-type="float">
            <text:p><text:s/>R$ - <text:s text:c="2"/></text:p>
          </table:table-cell>
          <table:table-cell table:style-name="ce84" table:formula="of:=[.T31]*[.$Y8]" office:value-type="float" office:value="0" calcext:value-type="float">
            <text:p><text:s/>R$ - <text:s text:c="2"/></text:p>
          </table:table-cell>
          <table:table-cell table:style-name="ce84" table:formula="of:=[.U31]*[.$Y8]" office:value-type="float" office:value="0" calcext:value-type="float">
            <text:p><text:s/>R$ - <text:s text:c="2"/></text:p>
          </table:table-cell>
          <table:table-cell table:style-name="ce84" table:formula="of:=[.V31]*[.$Y8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Y9]" office:value-type="float" office:value="0" calcext:value-type="float">
            <text:p><text:s/>R$ - <text:s text:c="2"/></text:p>
          </table:table-cell>
          <table:table-cell table:style-name="ce84" table:formula="of:=[.I32]*[.$Y9]" office:value-type="float" office:value="0" calcext:value-type="float">
            <text:p><text:s/>R$ - <text:s text:c="2"/></text:p>
          </table:table-cell>
          <table:table-cell table:style-name="ce84" table:formula="of:=[.J32]*[.$Y9]" office:value-type="float" office:value="0" calcext:value-type="float">
            <text:p><text:s/>R$ - <text:s text:c="2"/></text:p>
          </table:table-cell>
          <table:table-cell table:style-name="ce84" table:formula="of:=[.K32]*[.$Y9]" office:value-type="float" office:value="5677.76" calcext:value-type="float">
            <text:p><text:s/>R$ 5.677,76 </text:p>
          </table:table-cell>
          <table:table-cell table:style-name="ce84" table:formula="of:=[.L32]*[.$Y9]" office:value-type="float" office:value="0" calcext:value-type="float">
            <text:p><text:s/>R$ - <text:s text:c="2"/></text:p>
          </table:table-cell>
          <table:table-cell table:style-name="ce84" table:formula="of:=[.M32]*[.$Y9]" office:value-type="float" office:value="158977.28" calcext:value-type="float">
            <text:p><text:s/>R$ 158.977,28 </text:p>
          </table:table-cell>
          <table:table-cell table:style-name="ce84" table:formula="of:=[.N32]*[.$Y9]" office:value-type="float" office:value="45422.08" calcext:value-type="float">
            <text:p><text:s/>R$ 45.422,08 </text:p>
          </table:table-cell>
          <table:table-cell table:style-name="ce84" table:formula="of:=[.O32]*[.$Y9]" office:value-type="float" office:value="5677.76" calcext:value-type="float">
            <text:p><text:s/>R$ 5.677,76 </text:p>
          </table:table-cell>
          <table:table-cell table:style-name="ce84" table:formula="of:=[.P32]*[.$Y9]" office:value-type="float" office:value="823275.2" calcext:value-type="float">
            <text:p><text:s/>R$ 823.275,20 </text:p>
          </table:table-cell>
          <table:table-cell table:style-name="ce84" table:formula="of:=[.Q32]*[.$Y9]" office:value-type="float" office:value="0" calcext:value-type="float">
            <text:p><text:s/>R$ - <text:s text:c="2"/></text:p>
          </table:table-cell>
          <table:table-cell table:style-name="ce84" table:formula="of:=[.R32]*[.$Y9]" office:value-type="float" office:value="0" calcext:value-type="float">
            <text:p><text:s/>R$ - <text:s text:c="2"/></text:p>
          </table:table-cell>
          <table:table-cell table:style-name="ce84" table:formula="of:=[.S32]*[.$Y9]" office:value-type="float" office:value="0" calcext:value-type="float">
            <text:p><text:s/>R$ - <text:s text:c="2"/></text:p>
          </table:table-cell>
          <table:table-cell table:style-name="ce84" table:formula="of:=[.T32]*[.$Y9]" office:value-type="float" office:value="0" calcext:value-type="float">
            <text:p><text:s/>R$ - <text:s text:c="2"/></text:p>
          </table:table-cell>
          <table:table-cell table:style-name="ce84" table:formula="of:=[.U32]*[.$Y9]" office:value-type="float" office:value="0" calcext:value-type="float">
            <text:p><text:s/>R$ - <text:s text:c="2"/></text:p>
          </table:table-cell>
          <table:table-cell table:style-name="ce84" table:formula="of:=[.V32]*[.$Y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Y10]" office:value-type="float" office:value="0" calcext:value-type="float">
            <text:p><text:s/>R$ - <text:s text:c="2"/></text:p>
          </table:table-cell>
          <table:table-cell table:style-name="ce84" table:formula="of:=[.I33]*[.$Y10]" office:value-type="float" office:value="0" calcext:value-type="float">
            <text:p><text:s/>R$ - <text:s text:c="2"/></text:p>
          </table:table-cell>
          <table:table-cell table:style-name="ce84" table:formula="of:=[.J33]*[.$Y10]" office:value-type="float" office:value="0" calcext:value-type="float">
            <text:p><text:s/>R$ - <text:s text:c="2"/></text:p>
          </table:table-cell>
          <table:table-cell table:style-name="ce84" table:formula="of:=[.K33]*[.$Y10]" office:value-type="float" office:value="85166.4" calcext:value-type="float">
            <text:p><text:s/>R$ 85.166,40 </text:p>
          </table:table-cell>
          <table:table-cell table:style-name="ce84" table:formula="of:=[.L33]*[.$Y10]" office:value-type="float" office:value="15484.8" calcext:value-type="float">
            <text:p><text:s/>R$ 15.484,80 </text:p>
          </table:table-cell>
          <table:table-cell table:style-name="ce84" table:formula="of:=[.M33]*[.$Y10]" office:value-type="float" office:value="363892.8" calcext:value-type="float">
            <text:p><text:s/>R$ 363.892,80 </text:p>
          </table:table-cell>
          <table:table-cell table:style-name="ce84" table:formula="of:=[.N33]*[.$Y10]" office:value-type="float" office:value="232272" calcext:value-type="float">
            <text:p><text:s/>R$ 232.272,00 </text:p>
          </table:table-cell>
          <table:table-cell table:style-name="ce84" table:formula="of:=[.O33]*[.$Y10]" office:value-type="float" office:value="0" calcext:value-type="float">
            <text:p><text:s/>R$ - <text:s text:c="2"/></text:p>
          </table:table-cell>
          <table:table-cell table:style-name="ce84" table:formula="of:=[.P33]*[.$Y10]" office:value-type="float" office:value="340665.6" calcext:value-type="float">
            <text:p><text:s/>R$ 340.665,60 </text:p>
          </table:table-cell>
          <table:table-cell table:style-name="ce84" table:formula="of:=[.Q33]*[.$Y10]" office:value-type="float" office:value="0" calcext:value-type="float">
            <text:p><text:s/>R$ - <text:s text:c="2"/></text:p>
          </table:table-cell>
          <table:table-cell table:style-name="ce84" table:formula="of:=[.R33]*[.$Y10]" office:value-type="float" office:value="7742.4" calcext:value-type="float">
            <text:p><text:s/>R$ 7.742,40 </text:p>
          </table:table-cell>
          <table:table-cell table:style-name="ce84" table:formula="of:=[.S33]*[.$Y10]" office:value-type="float" office:value="15484.8" calcext:value-type="float">
            <text:p><text:s/>R$ 15.484,80 </text:p>
          </table:table-cell>
          <table:table-cell table:style-name="ce84" table:formula="of:=[.T33]*[.$Y10]" office:value-type="float" office:value="162590.4" calcext:value-type="float">
            <text:p><text:s/>R$ 162.590,40 </text:p>
          </table:table-cell>
          <table:table-cell table:style-name="ce84" table:formula="of:=[.U33]*[.$Y10]" office:value-type="float" office:value="15484.8" calcext:value-type="float">
            <text:p><text:s/>R$ 15.484,80 </text:p>
          </table:table-cell>
          <table:table-cell table:style-name="ce84" table:formula="of:=[.V33]*[.$Y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Y11]" office:value-type="float" office:value="0" calcext:value-type="float">
            <text:p><text:s/>R$ - <text:s text:c="2"/></text:p>
          </table:table-cell>
          <table:table-cell table:style-name="ce84" table:formula="of:=[.I34]*[.$Y11]" office:value-type="float" office:value="0" calcext:value-type="float">
            <text:p><text:s/>R$ - <text:s text:c="2"/></text:p>
          </table:table-cell>
          <table:table-cell table:style-name="ce84" table:formula="of:=[.J34]*[.$Y11]" office:value-type="float" office:value="0" calcext:value-type="float">
            <text:p><text:s/>R$ - <text:s text:c="2"/></text:p>
          </table:table-cell>
          <table:table-cell table:style-name="ce84" table:formula="of:=[.K34]*[.$Y11]" office:value-type="float" office:value="0" calcext:value-type="float">
            <text:p><text:s/>R$ - <text:s text:c="2"/></text:p>
          </table:table-cell>
          <table:table-cell table:style-name="ce84" table:formula="of:=[.L34]*[.$Y11]" office:value-type="float" office:value="6464.7" calcext:value-type="float">
            <text:p><text:s/>R$ 6.464,70 </text:p>
          </table:table-cell>
          <table:table-cell table:style-name="ce84" table:formula="of:=[.M34]*[.$Y11]" office:value-type="float" office:value="12929.4" calcext:value-type="float">
            <text:p><text:s/>R$ 12.929,40 </text:p>
          </table:table-cell>
          <table:table-cell table:style-name="ce84" table:formula="of:=[.N34]*[.$Y11]" office:value-type="float" office:value="0" calcext:value-type="float">
            <text:p><text:s/>R$ - <text:s text:c="2"/></text:p>
          </table:table-cell>
          <table:table-cell table:style-name="ce84" table:formula="of:=[.O34]*[.$Y11]" office:value-type="float" office:value="0" calcext:value-type="float">
            <text:p><text:s/>R$ - <text:s text:c="2"/></text:p>
          </table:table-cell>
          <table:table-cell table:style-name="ce84" table:formula="of:=[.P34]*[.$Y11]" office:value-type="float" office:value="51717.6" calcext:value-type="float">
            <text:p><text:s/>R$ 51.717,60 </text:p>
          </table:table-cell>
          <table:table-cell table:style-name="ce84" table:formula="of:=[.Q34]*[.$Y11]" office:value-type="float" office:value="0" calcext:value-type="float">
            <text:p><text:s/>R$ - <text:s text:c="2"/></text:p>
          </table:table-cell>
          <table:table-cell table:style-name="ce84" table:formula="of:=[.R34]*[.$Y11]" office:value-type="float" office:value="0" calcext:value-type="float">
            <text:p><text:s/>R$ - <text:s text:c="2"/></text:p>
          </table:table-cell>
          <table:table-cell table:style-name="ce84" table:formula="of:=[.S34]*[.$Y11]" office:value-type="float" office:value="0" calcext:value-type="float">
            <text:p><text:s/>R$ - <text:s text:c="2"/></text:p>
          </table:table-cell>
          <table:table-cell table:style-name="ce84" table:formula="of:=[.T34]*[.$Y11]" office:value-type="float" office:value="0" calcext:value-type="float">
            <text:p><text:s/>R$ - <text:s text:c="2"/></text:p>
          </table:table-cell>
          <table:table-cell table:style-name="ce84" table:formula="of:=[.U34]*[.$Y11]" office:value-type="float" office:value="0" calcext:value-type="float">
            <text:p><text:s/>R$ - <text:s text:c="2"/></text:p>
          </table:table-cell>
          <table:table-cell table:style-name="ce84" table:formula="of:=[.V34]*[.$Y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Y12]" office:value-type="float" office:value="0" calcext:value-type="float">
            <text:p><text:s/>R$ - <text:s text:c="2"/></text:p>
          </table:table-cell>
          <table:table-cell table:style-name="ce84" table:formula="of:=[.I35]*[.$Y12]" office:value-type="float" office:value="0" calcext:value-type="float">
            <text:p><text:s/>R$ - <text:s text:c="2"/></text:p>
          </table:table-cell>
          <table:table-cell table:style-name="ce84" table:formula="of:=[.J35]*[.$Y12]" office:value-type="float" office:value="0" calcext:value-type="float">
            <text:p><text:s/>R$ - <text:s text:c="2"/></text:p>
          </table:table-cell>
          <table:table-cell table:style-name="ce84" table:formula="of:=[.K35]*[.$Y12]" office:value-type="float" office:value="88155" calcext:value-type="float">
            <text:p><text:s/>R$ 88.155,00 </text:p>
          </table:table-cell>
          <table:table-cell table:style-name="ce84" table:formula="of:=[.L35]*[.$Y12]" office:value-type="float" office:value="26446.5" calcext:value-type="float">
            <text:p><text:s/>R$ 26.446,50 </text:p>
          </table:table-cell>
          <table:table-cell table:style-name="ce84" table:formula="of:=[.M35]*[.$Y12]" office:value-type="float" office:value="211572" calcext:value-type="float">
            <text:p><text:s/>R$ 211.572,00 </text:p>
          </table:table-cell>
          <table:table-cell table:style-name="ce84" table:formula="of:=[.N35]*[.$Y12]" office:value-type="float" office:value="202756.5" calcext:value-type="float">
            <text:p><text:s/>R$ 202.756,50 </text:p>
          </table:table-cell>
          <table:table-cell table:style-name="ce84" table:formula="of:=[.O35]*[.$Y12]" office:value-type="float" office:value="0" calcext:value-type="float">
            <text:p><text:s/>R$ - <text:s text:c="2"/></text:p>
          </table:table-cell>
          <table:table-cell table:style-name="ce84" table:formula="of:=[.P35]*[.$Y12]" office:value-type="float" office:value="105786" calcext:value-type="float">
            <text:p><text:s/>R$ 105.786,00 </text:p>
          </table:table-cell>
          <table:table-cell table:style-name="ce84" table:formula="of:=[.Q35]*[.$Y12]" office:value-type="float" office:value="0" calcext:value-type="float">
            <text:p><text:s/>R$ - <text:s text:c="2"/></text:p>
          </table:table-cell>
          <table:table-cell table:style-name="ce84" table:formula="of:=[.R35]*[.$Y12]" office:value-type="float" office:value="8815.5" calcext:value-type="float">
            <text:p><text:s/>R$ 8.815,50 </text:p>
          </table:table-cell>
          <table:table-cell table:style-name="ce84" table:formula="of:=[.S35]*[.$Y12]" office:value-type="float" office:value="17631" calcext:value-type="float">
            <text:p><text:s/>R$ 17.631,00 </text:p>
          </table:table-cell>
          <table:table-cell table:style-name="ce84" table:formula="of:=[.T35]*[.$Y12]" office:value-type="float" office:value="238018.5" calcext:value-type="float">
            <text:p><text:s/>R$ 238.018,50 </text:p>
          </table:table-cell>
          <table:table-cell table:style-name="ce84" table:formula="of:=[.U35]*[.$Y12]" office:value-type="float" office:value="17631" calcext:value-type="float">
            <text:p><text:s/>R$ 17.631,00 </text:p>
          </table:table-cell>
          <table:table-cell table:style-name="ce84" table:formula="of:=[.V35]*[.$Y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Y13]" office:value-type="float" office:value="8349" calcext:value-type="float">
            <text:p><text:s/>R$ 8.349,00 </text:p>
          </table:table-cell>
          <table:table-cell table:style-name="ce84" table:formula="of:=[.I36]*[.$Y13]" office:value-type="float" office:value="0" calcext:value-type="float">
            <text:p><text:s/>R$ - <text:s text:c="2"/></text:p>
          </table:table-cell>
          <table:table-cell table:style-name="ce84" table:formula="of:=[.J36]*[.$Y13]" office:value-type="float" office:value="0" calcext:value-type="float">
            <text:p><text:s/>R$ - <text:s text:c="2"/></text:p>
          </table:table-cell>
          <table:table-cell table:style-name="ce84" table:formula="of:=[.K36]*[.$Y13]" office:value-type="float" office:value="0" calcext:value-type="float">
            <text:p><text:s/>R$ - <text:s text:c="2"/></text:p>
          </table:table-cell>
          <table:table-cell table:style-name="ce84" table:formula="of:=[.L36]*[.$Y13]" office:value-type="float" office:value="0" calcext:value-type="float">
            <text:p><text:s/>R$ - <text:s text:c="2"/></text:p>
          </table:table-cell>
          <table:table-cell table:style-name="ce84" table:formula="of:=[.M36]*[.$Y13]" office:value-type="float" office:value="12523.5" calcext:value-type="float">
            <text:p><text:s/>R$ 12.523,50 </text:p>
          </table:table-cell>
          <table:table-cell table:style-name="ce84" table:formula="of:=[.N36]*[.$Y13]" office:value-type="float" office:value="4174.5" calcext:value-type="float">
            <text:p><text:s/>R$ 4.174,50 </text:p>
          </table:table-cell>
          <table:table-cell table:style-name="ce84" table:formula="of:=[.O36]*[.$Y13]" office:value-type="float" office:value="0" calcext:value-type="float">
            <text:p><text:s/>R$ - <text:s text:c="2"/></text:p>
          </table:table-cell>
          <table:table-cell table:style-name="ce84" table:formula="of:=[.P36]*[.$Y13]" office:value-type="float" office:value="350658" calcext:value-type="float">
            <text:p><text:s/>R$ 350.658,00 </text:p>
          </table:table-cell>
          <table:table-cell table:style-name="ce84" table:formula="of:=[.Q36]*[.$Y13]" office:value-type="float" office:value="0" calcext:value-type="float">
            <text:p><text:s/>R$ - <text:s text:c="2"/></text:p>
          </table:table-cell>
          <table:table-cell table:style-name="ce84" table:formula="of:=[.R36]*[.$Y13]" office:value-type="float" office:value="0" calcext:value-type="float">
            <text:p><text:s/>R$ - <text:s text:c="2"/></text:p>
          </table:table-cell>
          <table:table-cell table:style-name="ce84" table:formula="of:=[.S36]*[.$Y13]" office:value-type="float" office:value="0" calcext:value-type="float">
            <text:p><text:s/>R$ - <text:s text:c="2"/></text:p>
          </table:table-cell>
          <table:table-cell table:style-name="ce84" table:formula="of:=[.T36]*[.$Y13]" office:value-type="float" office:value="0" calcext:value-type="float">
            <text:p><text:s/>R$ - <text:s text:c="2"/></text:p>
          </table:table-cell>
          <table:table-cell table:style-name="ce84" table:formula="of:=[.U36]*[.$Y13]" office:value-type="float" office:value="0" calcext:value-type="float">
            <text:p><text:s/>R$ - <text:s text:c="2"/></text:p>
          </table:table-cell>
          <table:table-cell table:style-name="ce84" table:formula="of:=[.V36]*[.$Y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12:.G2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10]+[.G217])" office:value-type="float" office:value="616" calcext:value-type="float">
            <text:p>616</text:p>
          </table:table-cell>
          <table:table-cell table:style-name="ce87" table:formula="of:=SUM([.H206:.H217])" office:value-type="float" office:value="318749.68" calcext:value-type="float">
            <text:p><text:s/>R$ 318.749,68 </text:p>
          </table:table-cell>
          <table:table-cell table:style-name="ce103" table:formula="of:=SUM([.I206:.I217])" office:value-type="float" office:value="11393.8" calcext:value-type="float">
            <text:p><text:s/>R$ 11.393,80 </text:p>
          </table:table-cell>
          <table:table-cell table:style-name="ce103" table:formula="of:=SUM([.J206:.J217])" office:value-type="float" office:value="0" calcext:value-type="float">
            <text:p><text:s/>R$ - <text:s text:c="2"/></text:p>
          </table:table-cell>
          <table:table-cell table:style-name="ce103" table:formula="of:=SUM([.K206:.K217])" office:value-type="float" office:value="195608.36" calcext:value-type="float">
            <text:p><text:s/>R$ 195.608,36 </text:p>
          </table:table-cell>
          <table:table-cell table:style-name="ce103" table:formula="of:=SUM([.L206:.L217])" office:value-type="float" office:value="91527.3" calcext:value-type="float">
            <text:p><text:s/>R$ 91.527,30 </text:p>
          </table:table-cell>
          <table:table-cell table:style-name="ce103" table:formula="of:=SUM([.M206:.M217])" office:value-type="float" office:value="830620.58" calcext:value-type="float">
            <text:p><text:s/>R$ 830.620,58 </text:p>
          </table:table-cell>
          <table:table-cell table:style-name="ce103" table:formula="of:=SUM([.N206:.N217])" office:value-type="float" office:value="484625.08" calcext:value-type="float">
            <text:p><text:s/>R$ 484.625,08 </text:p>
          </table:table-cell>
          <table:table-cell table:style-name="ce103" table:formula="of:=SUM([.O206:.O217])" office:value-type="float" office:value="5677.76" calcext:value-type="float">
            <text:p><text:s/>R$ 5.677,76 </text:p>
          </table:table-cell>
          <table:table-cell table:style-name="ce103" table:formula="of:=SUM([.P206:.P217])" office:value-type="float" office:value="1672102.4" calcext:value-type="float">
            <text:p><text:s/>R$ 1.672.102,40 </text:p>
          </table:table-cell>
          <table:table-cell table:style-name="ce103" table:formula="of:=SUM([.Q206:.Q217])" office:value-type="float" office:value="0" calcext:value-type="float">
            <text:p><text:s/>R$ - <text:s text:c="2"/></text:p>
          </table:table-cell>
          <table:table-cell table:style-name="ce103" table:formula="of:=SUM([.R206:.R217])" office:value-type="float" office:value="16557.9" calcext:value-type="float">
            <text:p><text:s/>R$ 16.557,90 </text:p>
          </table:table-cell>
          <table:table-cell table:style-name="ce103" table:formula="of:=SUM([.S206:.S217])" office:value-type="float" office:value="33115.8" calcext:value-type="float">
            <text:p><text:s/>R$ 33.115,80 </text:p>
          </table:table-cell>
          <table:table-cell table:style-name="ce103" table:formula="of:=SUM([.T206:.T217])" office:value-type="float" office:value="400608.9" calcext:value-type="float">
            <text:p><text:s/>R$ 400.608,90 </text:p>
          </table:table-cell>
          <table:table-cell table:style-name="ce103" table:formula="of:=SUM([.U206:.U217])" office:value-type="float" office:value="33115.8" calcext:value-type="float">
            <text:p><text:s/>R$ 33.115,80 </text:p>
          </table:table-cell>
          <table:table-cell table:style-name="ce120" table:formula="of:=SUM([.V206:.V21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19:.V2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OUTUBR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A3]" office:value-type="float" office:value="29779.25" calcext:value-type="float">
            <text:p><text:s/>R$ 29.779,25 </text:p>
          </table:table-cell>
          <table:table-cell table:style-name="ce84" table:formula="of:=[.I26]*[.$AA3]" office:value-type="float" office:value="11911.7" calcext:value-type="float">
            <text:p><text:s/>R$ 11.911,70 </text:p>
          </table:table-cell>
          <table:table-cell table:style-name="ce84" table:formula="of:=[.J26]*[.$AA3]" office:value-type="float" office:value="0" calcext:value-type="float">
            <text:p><text:s/>R$ - <text:s text:c="2"/></text:p>
          </table:table-cell>
          <table:table-cell table:style-name="ce84" table:formula="of:=[.K26]*[.$AA3]" office:value-type="float" office:value="0" calcext:value-type="float">
            <text:p><text:s/>R$ - <text:s text:c="2"/></text:p>
          </table:table-cell>
          <table:table-cell table:style-name="ce84" table:formula="of:=[.L26]*[.$AA3]" office:value-type="float" office:value="0" calcext:value-type="float">
            <text:p><text:s/>R$ - <text:s text:c="2"/></text:p>
          </table:table-cell>
          <table:table-cell table:style-name="ce84" table:formula="of:=[.M26]*[.$AA3]" office:value-type="float" office:value="0" calcext:value-type="float">
            <text:p><text:s/>R$ - <text:s text:c="2"/></text:p>
          </table:table-cell>
          <table:table-cell table:style-name="ce84" table:formula="of:=[.N26]*[.$AA3]" office:value-type="float" office:value="0" calcext:value-type="float">
            <text:p><text:s/>R$ - <text:s text:c="2"/></text:p>
          </table:table-cell>
          <table:table-cell table:style-name="ce84" table:formula="of:=[.O26]*[.$AA3]" office:value-type="float" office:value="0" calcext:value-type="float">
            <text:p><text:s/>R$ - <text:s text:c="2"/></text:p>
          </table:table-cell>
          <table:table-cell table:style-name="ce84" table:formula="of:=[.P26]*[.$AA3]" office:value-type="float" office:value="0" calcext:value-type="float">
            <text:p><text:s/>R$ - <text:s text:c="2"/></text:p>
          </table:table-cell>
          <table:table-cell table:style-name="ce84" table:formula="of:=[.Q26]*[.$AA3]" office:value-type="float" office:value="0" calcext:value-type="float">
            <text:p><text:s/>R$ - <text:s text:c="2"/></text:p>
          </table:table-cell>
          <table:table-cell table:style-name="ce84" table:formula="of:=[.R26]*[.$AA3]" office:value-type="float" office:value="0" calcext:value-type="float">
            <text:p><text:s/>R$ - <text:s text:c="2"/></text:p>
          </table:table-cell>
          <table:table-cell table:style-name="ce84" table:formula="of:=[.S26]*[.$AA3]" office:value-type="float" office:value="0" calcext:value-type="float">
            <text:p><text:s/>R$ - <text:s text:c="2"/></text:p>
          </table:table-cell>
          <table:table-cell table:style-name="ce84" table:formula="of:=[.T26]*[.$AA3]" office:value-type="float" office:value="0" calcext:value-type="float">
            <text:p><text:s/>R$ - <text:s text:c="2"/></text:p>
          </table:table-cell>
          <table:table-cell table:style-name="ce84" table:formula="of:=[.U26]*[.$AA3]" office:value-type="float" office:value="0" calcext:value-type="float">
            <text:p><text:s/>R$ - <text:s text:c="2"/></text:p>
          </table:table-cell>
          <table:table-cell table:style-name="ce84" table:formula="of:=[.V26]*[.$AA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A4]" office:value-type="float" office:value="136466.65" calcext:value-type="float">
            <text:p><text:s/>R$ 136.466,65 </text:p>
          </table:table-cell>
          <table:table-cell table:style-name="ce84" table:formula="of:=[.I27]*[.$AA4]" office:value-type="float" office:value="0" calcext:value-type="float">
            <text:p><text:s/>R$ - <text:s text:c="2"/></text:p>
          </table:table-cell>
          <table:table-cell table:style-name="ce84" table:formula="of:=[.J27]*[.$AA4]" office:value-type="float" office:value="0" calcext:value-type="float">
            <text:p><text:s/>R$ - <text:s text:c="2"/></text:p>
          </table:table-cell>
          <table:table-cell table:style-name="ce84" table:formula="of:=[.K27]*[.$AA4]" office:value-type="float" office:value="8027.45" calcext:value-type="float">
            <text:p><text:s/>R$ 8.027,45 </text:p>
          </table:table-cell>
          <table:table-cell table:style-name="ce84" table:formula="of:=[.L27]*[.$AA4]" office:value-type="float" office:value="8027.45" calcext:value-type="float">
            <text:p><text:s/>R$ 8.027,45 </text:p>
          </table:table-cell>
          <table:table-cell table:style-name="ce84" table:formula="of:=[.M27]*[.$AA4]" office:value-type="float" office:value="0" calcext:value-type="float">
            <text:p><text:s/>R$ - <text:s text:c="2"/></text:p>
          </table:table-cell>
          <table:table-cell table:style-name="ce84" table:formula="of:=[.N27]*[.$AA4]" office:value-type="float" office:value="0" calcext:value-type="float">
            <text:p><text:s/>R$ - <text:s text:c="2"/></text:p>
          </table:table-cell>
          <table:table-cell table:style-name="ce84" table:formula="of:=[.O27]*[.$AA4]" office:value-type="float" office:value="0" calcext:value-type="float">
            <text:p><text:s/>R$ - <text:s text:c="2"/></text:p>
          </table:table-cell>
          <table:table-cell table:style-name="ce84" table:formula="of:=[.P27]*[.$AA4]" office:value-type="float" office:value="0" calcext:value-type="float">
            <text:p><text:s/>R$ - <text:s text:c="2"/></text:p>
          </table:table-cell>
          <table:table-cell table:style-name="ce84" table:formula="of:=[.Q27]*[.$AA4]" office:value-type="float" office:value="0" calcext:value-type="float">
            <text:p><text:s/>R$ - <text:s text:c="2"/></text:p>
          </table:table-cell>
          <table:table-cell table:style-name="ce84" table:formula="of:=[.R27]*[.$AA4]" office:value-type="float" office:value="0" calcext:value-type="float">
            <text:p><text:s/>R$ - <text:s text:c="2"/></text:p>
          </table:table-cell>
          <table:table-cell table:style-name="ce84" table:formula="of:=[.S27]*[.$AA4]" office:value-type="float" office:value="0" calcext:value-type="float">
            <text:p><text:s/>R$ - <text:s text:c="2"/></text:p>
          </table:table-cell>
          <table:table-cell table:style-name="ce84" table:formula="of:=[.T27]*[.$AA4]" office:value-type="float" office:value="0" calcext:value-type="float">
            <text:p><text:s/>R$ - <text:s text:c="2"/></text:p>
          </table:table-cell>
          <table:table-cell table:style-name="ce84" table:formula="of:=[.U27]*[.$AA4]" office:value-type="float" office:value="0" calcext:value-type="float">
            <text:p><text:s/>R$ - <text:s text:c="2"/></text:p>
          </table:table-cell>
          <table:table-cell table:style-name="ce84" table:formula="of:=[.V27]*[.$AA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A5]" office:value-type="float" office:value="146166.24" calcext:value-type="float">
            <text:p><text:s/>R$ 146.166,24 </text:p>
          </table:table-cell>
          <table:table-cell table:style-name="ce84" table:formula="of:=[.I28]*[.$AA5]" office:value-type="float" office:value="0" calcext:value-type="float">
            <text:p><text:s/>R$ - <text:s text:c="2"/></text:p>
          </table:table-cell>
          <table:table-cell table:style-name="ce84" table:formula="of:=[.J28]*[.$AA5]" office:value-type="float" office:value="0" calcext:value-type="float">
            <text:p><text:s/>R$ - <text:s text:c="2"/></text:p>
          </table:table-cell>
          <table:table-cell table:style-name="ce84" table:formula="of:=[.K28]*[.$AA5]" office:value-type="float" office:value="9135.39" calcext:value-type="float">
            <text:p><text:s/>R$ 9.135,39 </text:p>
          </table:table-cell>
          <table:table-cell table:style-name="ce84" table:formula="of:=[.L28]*[.$AA5]" office:value-type="float" office:value="36541.56" calcext:value-type="float">
            <text:p><text:s/>R$ 36.541,56 </text:p>
          </table:table-cell>
          <table:table-cell table:style-name="ce84" table:formula="of:=[.M28]*[.$AA5]" office:value-type="float" office:value="73083.12" calcext:value-type="float">
            <text:p><text:s/>R$ 73.083,12 </text:p>
          </table:table-cell>
          <table:table-cell table:style-name="ce84" table:formula="of:=[.N28]*[.$AA5]" office:value-type="float" office:value="0" calcext:value-type="float">
            <text:p><text:s/>R$ - <text:s text:c="2"/></text:p>
          </table:table-cell>
          <table:table-cell table:style-name="ce84" table:formula="of:=[.O28]*[.$AA5]" office:value-type="float" office:value="0" calcext:value-type="float">
            <text:p><text:s/>R$ - <text:s text:c="2"/></text:p>
          </table:table-cell>
          <table:table-cell table:style-name="ce84" table:formula="of:=[.P28]*[.$AA5]" office:value-type="float" office:value="0" calcext:value-type="float">
            <text:p><text:s/>R$ - <text:s text:c="2"/></text:p>
          </table:table-cell>
          <table:table-cell table:style-name="ce84" table:formula="of:=[.Q28]*[.$AA5]" office:value-type="float" office:value="0" calcext:value-type="float">
            <text:p><text:s/>R$ - <text:s text:c="2"/></text:p>
          </table:table-cell>
          <table:table-cell table:style-name="ce84" table:formula="of:=[.R28]*[.$AA5]" office:value-type="float" office:value="0" calcext:value-type="float">
            <text:p><text:s/>R$ - <text:s text:c="2"/></text:p>
          </table:table-cell>
          <table:table-cell table:style-name="ce84" table:formula="of:=[.S28]*[.$AA5]" office:value-type="float" office:value="0" calcext:value-type="float">
            <text:p><text:s/>R$ - <text:s text:c="2"/></text:p>
          </table:table-cell>
          <table:table-cell table:style-name="ce84" table:formula="of:=[.T28]*[.$AA5]" office:value-type="float" office:value="0" calcext:value-type="float">
            <text:p><text:s/>R$ - <text:s text:c="2"/></text:p>
          </table:table-cell>
          <table:table-cell table:style-name="ce84" table:formula="of:=[.U28]*[.$AA5]" office:value-type="float" office:value="0" calcext:value-type="float">
            <text:p><text:s/>R$ - <text:s text:c="2"/></text:p>
          </table:table-cell>
          <table:table-cell table:style-name="ce84" table:formula="of:=[.V28]*[.$AA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A6]" office:value-type="float" office:value="8782.32" calcext:value-type="float">
            <text:p><text:s/>R$ 8.782,32 </text:p>
          </table:table-cell>
          <table:table-cell table:style-name="ce84" table:formula="of:=[.I29]*[.$AA6]" office:value-type="float" office:value="0" calcext:value-type="float">
            <text:p><text:s/>R$ - <text:s text:c="2"/></text:p>
          </table:table-cell>
          <table:table-cell table:style-name="ce84" table:formula="of:=[.J29]*[.$AA6]" office:value-type="float" office:value="0" calcext:value-type="float">
            <text:p><text:s/>R$ - <text:s text:c="2"/></text:p>
          </table:table-cell>
          <table:table-cell table:style-name="ce84" table:formula="of:=[.K29]*[.$AA6]" office:value-type="float" office:value="0" calcext:value-type="float">
            <text:p><text:s/>R$ - <text:s text:c="2"/></text:p>
          </table:table-cell>
          <table:table-cell table:style-name="ce84" table:formula="of:=[.L29]*[.$AA6]" office:value-type="float" office:value="0" calcext:value-type="float">
            <text:p><text:s/>R$ - <text:s text:c="2"/></text:p>
          </table:table-cell>
          <table:table-cell table:style-name="ce84" table:formula="of:=[.M29]*[.$AA6]" office:value-type="float" office:value="0" calcext:value-type="float">
            <text:p><text:s/>R$ - <text:s text:c="2"/></text:p>
          </table:table-cell>
          <table:table-cell table:style-name="ce84" table:formula="of:=[.N29]*[.$AA6]" office:value-type="float" office:value="0" calcext:value-type="float">
            <text:p><text:s/>R$ - <text:s text:c="2"/></text:p>
          </table:table-cell>
          <table:table-cell table:style-name="ce84" table:formula="of:=[.O29]*[.$AA6]" office:value-type="float" office:value="0" calcext:value-type="float">
            <text:p><text:s/>R$ - <text:s text:c="2"/></text:p>
          </table:table-cell>
          <table:table-cell table:style-name="ce84" table:formula="of:=[.P29]*[.$AA6]" office:value-type="float" office:value="0" calcext:value-type="float">
            <text:p><text:s/>R$ - <text:s text:c="2"/></text:p>
          </table:table-cell>
          <table:table-cell table:style-name="ce84" table:formula="of:=[.Q29]*[.$AA6]" office:value-type="float" office:value="0" calcext:value-type="float">
            <text:p><text:s/>R$ - <text:s text:c="2"/></text:p>
          </table:table-cell>
          <table:table-cell table:style-name="ce84" table:formula="of:=[.R29]*[.$AA6]" office:value-type="float" office:value="0" calcext:value-type="float">
            <text:p><text:s/>R$ - <text:s text:c="2"/></text:p>
          </table:table-cell>
          <table:table-cell table:style-name="ce84" table:formula="of:=[.S29]*[.$AA6]" office:value-type="float" office:value="0" calcext:value-type="float">
            <text:p><text:s/>R$ - <text:s text:c="2"/></text:p>
          </table:table-cell>
          <table:table-cell table:style-name="ce84" table:formula="of:=[.T29]*[.$AA6]" office:value-type="float" office:value="0" calcext:value-type="float">
            <text:p><text:s/>R$ - <text:s text:c="2"/></text:p>
          </table:table-cell>
          <table:table-cell table:style-name="ce84" table:formula="of:=[.U29]*[.$AA6]" office:value-type="float" office:value="0" calcext:value-type="float">
            <text:p><text:s/>R$ - <text:s text:c="2"/></text:p>
          </table:table-cell>
          <table:table-cell table:style-name="ce84" table:formula="of:=[.V29]*[.$AA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26:.G229])" office:value-type="float" office:value="57" calcext:value-type="float">
            <text:p>57</text:p>
          </table:table-cell>
          <table:table-cell table:style-name="ce84" table:formula="of:=[.H30]*[.$AA7]" office:value-type="float" office:value="0" calcext:value-type="float">
            <text:p><text:s/>R$ - <text:s text:c="2"/></text:p>
          </table:table-cell>
          <table:table-cell table:style-name="ce84" table:formula="of:=[.I30]*[.$AA7]" office:value-type="float" office:value="0" calcext:value-type="float">
            <text:p><text:s/>R$ - <text:s text:c="2"/></text:p>
          </table:table-cell>
          <table:table-cell table:style-name="ce84" table:formula="of:=[.J30]*[.$AA7]" office:value-type="float" office:value="0" calcext:value-type="float">
            <text:p><text:s/>R$ - <text:s text:c="2"/></text:p>
          </table:table-cell>
          <table:table-cell table:style-name="ce84" table:formula="of:=[.K30]*[.$AA7]" office:value-type="float" office:value="0" calcext:value-type="float">
            <text:p><text:s/>R$ - <text:s text:c="2"/></text:p>
          </table:table-cell>
          <table:table-cell table:style-name="ce84" table:formula="of:=[.L30]*[.$AA7]" office:value-type="float" office:value="0" calcext:value-type="float">
            <text:p><text:s/>R$ - <text:s text:c="2"/></text:p>
          </table:table-cell>
          <table:table-cell table:style-name="ce84" table:formula="of:=[.M30]*[.$AA7]" office:value-type="float" office:value="0" calcext:value-type="float">
            <text:p><text:s/>R$ - <text:s text:c="2"/></text:p>
          </table:table-cell>
          <table:table-cell table:style-name="ce84" table:formula="of:=[.N30]*[.$AA7]" office:value-type="float" office:value="0" calcext:value-type="float">
            <text:p><text:s/>R$ - <text:s text:c="2"/></text:p>
          </table:table-cell>
          <table:table-cell table:style-name="ce84" table:formula="of:=[.O30]*[.$AA7]" office:value-type="float" office:value="0" calcext:value-type="float">
            <text:p><text:s/>R$ - <text:s text:c="2"/></text:p>
          </table:table-cell>
          <table:table-cell table:style-name="ce84" table:formula="of:=[.P30]*[.$AA7]" office:value-type="float" office:value="0" calcext:value-type="float">
            <text:p><text:s/>R$ - <text:s text:c="2"/></text:p>
          </table:table-cell>
          <table:table-cell table:style-name="ce84" table:formula="of:=[.Q30]*[.$AA7]" office:value-type="float" office:value="0" calcext:value-type="float">
            <text:p><text:s/>R$ - <text:s text:c="2"/></text:p>
          </table:table-cell>
          <table:table-cell table:style-name="ce84" table:formula="of:=[.R30]*[.$AA7]" office:value-type="float" office:value="0" calcext:value-type="float">
            <text:p><text:s/>R$ - <text:s text:c="2"/></text:p>
          </table:table-cell>
          <table:table-cell table:style-name="ce84" table:formula="of:=[.S30]*[.$AA7]" office:value-type="float" office:value="0" calcext:value-type="float">
            <text:p><text:s/>R$ - <text:s text:c="2"/></text:p>
          </table:table-cell>
          <table:table-cell table:style-name="ce84" table:formula="of:=[.T30]*[.$AA7]" office:value-type="float" office:value="0" calcext:value-type="float">
            <text:p><text:s/>R$ - <text:s text:c="2"/></text:p>
          </table:table-cell>
          <table:table-cell table:style-name="ce84" table:formula="of:=[.U30]*[.$AA7]" office:value-type="float" office:value="0" calcext:value-type="float">
            <text:p><text:s/>R$ - <text:s text:c="2"/></text:p>
          </table:table-cell>
          <table:table-cell table:style-name="ce84" table:formula="of:=[.V30]*[.$AA7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A8]" office:value-type="float" office:value="0" calcext:value-type="float">
            <text:p><text:s/>R$ - <text:s text:c="2"/></text:p>
          </table:table-cell>
          <table:table-cell table:style-name="ce84" table:formula="of:=[.I31]*[.$AA8]" office:value-type="float" office:value="0" calcext:value-type="float">
            <text:p><text:s/>R$ - <text:s text:c="2"/></text:p>
          </table:table-cell>
          <table:table-cell table:style-name="ce84" table:formula="of:=[.J31]*[.$AA8]" office:value-type="float" office:value="0" calcext:value-type="float">
            <text:p><text:s/>R$ - <text:s text:c="2"/></text:p>
          </table:table-cell>
          <table:table-cell table:style-name="ce84" table:formula="of:=[.K31]*[.$AA8]" office:value-type="float" office:value="0" calcext:value-type="float">
            <text:p><text:s/>R$ - <text:s text:c="2"/></text:p>
          </table:table-cell>
          <table:table-cell table:style-name="ce84" table:formula="of:=[.L31]*[.$AA8]" office:value-type="float" office:value="0" calcext:value-type="float">
            <text:p><text:s/>R$ - <text:s text:c="2"/></text:p>
          </table:table-cell>
          <table:table-cell table:style-name="ce84" table:formula="of:=[.M31]*[.$AA8]" office:value-type="float" office:value="0" calcext:value-type="float">
            <text:p><text:s/>R$ - <text:s text:c="2"/></text:p>
          </table:table-cell>
          <table:table-cell table:style-name="ce84" table:formula="of:=[.N31]*[.$AA8]" office:value-type="float" office:value="0" calcext:value-type="float">
            <text:p><text:s/>R$ - <text:s text:c="2"/></text:p>
          </table:table-cell>
          <table:table-cell table:style-name="ce84" table:formula="of:=[.O31]*[.$AA8]" office:value-type="float" office:value="0" calcext:value-type="float">
            <text:p><text:s/>R$ - <text:s text:c="2"/></text:p>
          </table:table-cell>
          <table:table-cell table:style-name="ce84" table:formula="of:=[.P31]*[.$AA8]" office:value-type="float" office:value="0" calcext:value-type="float">
            <text:p><text:s/>R$ - <text:s text:c="2"/></text:p>
          </table:table-cell>
          <table:table-cell table:style-name="ce84" table:formula="of:=[.Q31]*[.$AA8]" office:value-type="float" office:value="0" calcext:value-type="float">
            <text:p><text:s/>R$ - <text:s text:c="2"/></text:p>
          </table:table-cell>
          <table:table-cell table:style-name="ce84" table:formula="of:=[.R31]*[.$AA8]" office:value-type="float" office:value="0" calcext:value-type="float">
            <text:p><text:s/>R$ - <text:s text:c="2"/></text:p>
          </table:table-cell>
          <table:table-cell table:style-name="ce84" table:formula="of:=[.S31]*[.$AA8]" office:value-type="float" office:value="0" calcext:value-type="float">
            <text:p><text:s/>R$ - <text:s text:c="2"/></text:p>
          </table:table-cell>
          <table:table-cell table:style-name="ce84" table:formula="of:=[.T31]*[.$AA8]" office:value-type="float" office:value="0" calcext:value-type="float">
            <text:p><text:s/>R$ - <text:s text:c="2"/></text:p>
          </table:table-cell>
          <table:table-cell table:style-name="ce84" table:formula="of:=[.U31]*[.$AA8]" office:value-type="float" office:value="0" calcext:value-type="float">
            <text:p><text:s/>R$ - <text:s text:c="2"/></text:p>
          </table:table-cell>
          <table:table-cell table:style-name="ce84" table:formula="of:=[.V31]*[.$AA8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A9]" office:value-type="float" office:value="0" calcext:value-type="float">
            <text:p><text:s/>R$ - <text:s text:c="2"/></text:p>
          </table:table-cell>
          <table:table-cell table:style-name="ce84" table:formula="of:=[.I32]*[.$AA9]" office:value-type="float" office:value="0" calcext:value-type="float">
            <text:p><text:s/>R$ - <text:s text:c="2"/></text:p>
          </table:table-cell>
          <table:table-cell table:style-name="ce84" table:formula="of:=[.J32]*[.$AA9]" office:value-type="float" office:value="0" calcext:value-type="float">
            <text:p><text:s/>R$ - <text:s text:c="2"/></text:p>
          </table:table-cell>
          <table:table-cell table:style-name="ce84" table:formula="of:=[.K32]*[.$AA9]" office:value-type="float" office:value="5935.84" calcext:value-type="float">
            <text:p><text:s/>R$ 5.935,84 </text:p>
          </table:table-cell>
          <table:table-cell table:style-name="ce84" table:formula="of:=[.L32]*[.$AA9]" office:value-type="float" office:value="0" calcext:value-type="float">
            <text:p><text:s/>R$ - <text:s text:c="2"/></text:p>
          </table:table-cell>
          <table:table-cell table:style-name="ce84" table:formula="of:=[.M32]*[.$AA9]" office:value-type="float" office:value="166203.52" calcext:value-type="float">
            <text:p><text:s/>R$ 166.203,52 </text:p>
          </table:table-cell>
          <table:table-cell table:style-name="ce84" table:formula="of:=[.N32]*[.$AA9]" office:value-type="float" office:value="47486.72" calcext:value-type="float">
            <text:p><text:s/>R$ 47.486,72 </text:p>
          </table:table-cell>
          <table:table-cell table:style-name="ce84" table:formula="of:=[.O32]*[.$AA9]" office:value-type="float" office:value="5935.84" calcext:value-type="float">
            <text:p><text:s/>R$ 5.935,84 </text:p>
          </table:table-cell>
          <table:table-cell table:style-name="ce84" table:formula="of:=[.P32]*[.$AA9]" office:value-type="float" office:value="860696.8" calcext:value-type="float">
            <text:p><text:s/>R$ 860.696,80 </text:p>
          </table:table-cell>
          <table:table-cell table:style-name="ce84" table:formula="of:=[.Q32]*[.$AA9]" office:value-type="float" office:value="0" calcext:value-type="float">
            <text:p><text:s/>R$ - <text:s text:c="2"/></text:p>
          </table:table-cell>
          <table:table-cell table:style-name="ce84" table:formula="of:=[.R32]*[.$AA9]" office:value-type="float" office:value="0" calcext:value-type="float">
            <text:p><text:s/>R$ - <text:s text:c="2"/></text:p>
          </table:table-cell>
          <table:table-cell table:style-name="ce84" table:formula="of:=[.S32]*[.$AA9]" office:value-type="float" office:value="0" calcext:value-type="float">
            <text:p><text:s/>R$ - <text:s text:c="2"/></text:p>
          </table:table-cell>
          <table:table-cell table:style-name="ce84" table:formula="of:=[.T32]*[.$AA9]" office:value-type="float" office:value="0" calcext:value-type="float">
            <text:p><text:s/>R$ - <text:s text:c="2"/></text:p>
          </table:table-cell>
          <table:table-cell table:style-name="ce84" table:formula="of:=[.U32]*[.$AA9]" office:value-type="float" office:value="0" calcext:value-type="float">
            <text:p><text:s/>R$ - <text:s text:c="2"/></text:p>
          </table:table-cell>
          <table:table-cell table:style-name="ce84" table:formula="of:=[.V32]*[.$AA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A10]" office:value-type="float" office:value="0" calcext:value-type="float">
            <text:p><text:s/>R$ - <text:s text:c="2"/></text:p>
          </table:table-cell>
          <table:table-cell table:style-name="ce84" table:formula="of:=[.I33]*[.$AA10]" office:value-type="float" office:value="0" calcext:value-type="float">
            <text:p><text:s/>R$ - <text:s text:c="2"/></text:p>
          </table:table-cell>
          <table:table-cell table:style-name="ce84" table:formula="of:=[.J33]*[.$AA10]" office:value-type="float" office:value="0" calcext:value-type="float">
            <text:p><text:s/>R$ - <text:s text:c="2"/></text:p>
          </table:table-cell>
          <table:table-cell table:style-name="ce84" table:formula="of:=[.K33]*[.$AA10]" office:value-type="float" office:value="88005.28" calcext:value-type="float">
            <text:p><text:s/>R$ 88.005,28 </text:p>
          </table:table-cell>
          <table:table-cell table:style-name="ce84" table:formula="of:=[.L33]*[.$AA10]" office:value-type="float" office:value="16000.96" calcext:value-type="float">
            <text:p><text:s/>R$ 16.000,96 </text:p>
          </table:table-cell>
          <table:table-cell table:style-name="ce84" table:formula="of:=[.M33]*[.$AA10]" office:value-type="float" office:value="376022.56" calcext:value-type="float">
            <text:p><text:s/>R$ 376.022,56 </text:p>
          </table:table-cell>
          <table:table-cell table:style-name="ce84" table:formula="of:=[.N33]*[.$AA10]" office:value-type="float" office:value="240014.4" calcext:value-type="float">
            <text:p><text:s/>R$ 240.014,40 </text:p>
          </table:table-cell>
          <table:table-cell table:style-name="ce84" table:formula="of:=[.O33]*[.$AA10]" office:value-type="float" office:value="0" calcext:value-type="float">
            <text:p><text:s/>R$ - <text:s text:c="2"/></text:p>
          </table:table-cell>
          <table:table-cell table:style-name="ce84" table:formula="of:=[.P33]*[.$AA10]" office:value-type="float" office:value="352021.12" calcext:value-type="float">
            <text:p><text:s/>R$ 352.021,12 </text:p>
          </table:table-cell>
          <table:table-cell table:style-name="ce84" table:formula="of:=[.Q33]*[.$AA10]" office:value-type="float" office:value="0" calcext:value-type="float">
            <text:p><text:s/>R$ - <text:s text:c="2"/></text:p>
          </table:table-cell>
          <table:table-cell table:style-name="ce84" table:formula="of:=[.R33]*[.$AA10]" office:value-type="float" office:value="8000.48" calcext:value-type="float">
            <text:p><text:s/>R$ 8.000,48 </text:p>
          </table:table-cell>
          <table:table-cell table:style-name="ce84" table:formula="of:=[.S33]*[.$AA10]" office:value-type="float" office:value="16000.96" calcext:value-type="float">
            <text:p><text:s/>R$ 16.000,96 </text:p>
          </table:table-cell>
          <table:table-cell table:style-name="ce84" table:formula="of:=[.T33]*[.$AA10]" office:value-type="float" office:value="168010.08" calcext:value-type="float">
            <text:p><text:s/>R$ 168.010,08 </text:p>
          </table:table-cell>
          <table:table-cell table:style-name="ce84" table:formula="of:=[.U33]*[.$AA10]" office:value-type="float" office:value="16000.96" calcext:value-type="float">
            <text:p><text:s/>R$ 16.000,96 </text:p>
          </table:table-cell>
          <table:table-cell table:style-name="ce84" table:formula="of:=[.V33]*[.$AA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A11]" office:value-type="float" office:value="0" calcext:value-type="float">
            <text:p><text:s/>R$ - <text:s text:c="2"/></text:p>
          </table:table-cell>
          <table:table-cell table:style-name="ce84" table:formula="of:=[.I34]*[.$AA11]" office:value-type="float" office:value="0" calcext:value-type="float">
            <text:p><text:s/>R$ - <text:s text:c="2"/></text:p>
          </table:table-cell>
          <table:table-cell table:style-name="ce84" table:formula="of:=[.J34]*[.$AA11]" office:value-type="float" office:value="0" calcext:value-type="float">
            <text:p><text:s/>R$ - <text:s text:c="2"/></text:p>
          </table:table-cell>
          <table:table-cell table:style-name="ce84" table:formula="of:=[.K34]*[.$AA11]" office:value-type="float" office:value="0" calcext:value-type="float">
            <text:p><text:s/>R$ - <text:s text:c="2"/></text:p>
          </table:table-cell>
          <table:table-cell table:style-name="ce84" table:formula="of:=[.L34]*[.$AA11]" office:value-type="float" office:value="6758.55" calcext:value-type="float">
            <text:p><text:s/>R$ 6.758,55 </text:p>
          </table:table-cell>
          <table:table-cell table:style-name="ce84" table:formula="of:=[.M34]*[.$AA11]" office:value-type="float" office:value="13517.1" calcext:value-type="float">
            <text:p><text:s/>R$ 13.517,10 </text:p>
          </table:table-cell>
          <table:table-cell table:style-name="ce84" table:formula="of:=[.N34]*[.$AA11]" office:value-type="float" office:value="0" calcext:value-type="float">
            <text:p><text:s/>R$ - <text:s text:c="2"/></text:p>
          </table:table-cell>
          <table:table-cell table:style-name="ce84" table:formula="of:=[.O34]*[.$AA11]" office:value-type="float" office:value="0" calcext:value-type="float">
            <text:p><text:s/>R$ - <text:s text:c="2"/></text:p>
          </table:table-cell>
          <table:table-cell table:style-name="ce84" table:formula="of:=[.P34]*[.$AA11]" office:value-type="float" office:value="54068.4" calcext:value-type="float">
            <text:p><text:s/>R$ 54.068,40 </text:p>
          </table:table-cell>
          <table:table-cell table:style-name="ce84" table:formula="of:=[.Q34]*[.$AA11]" office:value-type="float" office:value="0" calcext:value-type="float">
            <text:p><text:s/>R$ - <text:s text:c="2"/></text:p>
          </table:table-cell>
          <table:table-cell table:style-name="ce84" table:formula="of:=[.R34]*[.$AA11]" office:value-type="float" office:value="0" calcext:value-type="float">
            <text:p><text:s/>R$ - <text:s text:c="2"/></text:p>
          </table:table-cell>
          <table:table-cell table:style-name="ce84" table:formula="of:=[.S34]*[.$AA11]" office:value-type="float" office:value="0" calcext:value-type="float">
            <text:p><text:s/>R$ - <text:s text:c="2"/></text:p>
          </table:table-cell>
          <table:table-cell table:style-name="ce84" table:formula="of:=[.T34]*[.$AA11]" office:value-type="float" office:value="0" calcext:value-type="float">
            <text:p><text:s/>R$ - <text:s text:c="2"/></text:p>
          </table:table-cell>
          <table:table-cell table:style-name="ce84" table:formula="of:=[.U34]*[.$AA11]" office:value-type="float" office:value="0" calcext:value-type="float">
            <text:p><text:s/>R$ - <text:s text:c="2"/></text:p>
          </table:table-cell>
          <table:table-cell table:style-name="ce84" table:formula="of:=[.V34]*[.$AA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A12]" office:value-type="float" office:value="0" calcext:value-type="float">
            <text:p><text:s/>R$ - <text:s text:c="2"/></text:p>
          </table:table-cell>
          <table:table-cell table:style-name="ce84" table:formula="of:=[.I35]*[.$AA12]" office:value-type="float" office:value="0" calcext:value-type="float">
            <text:p><text:s/>R$ - <text:s text:c="2"/></text:p>
          </table:table-cell>
          <table:table-cell table:style-name="ce84" table:formula="of:=[.J35]*[.$AA12]" office:value-type="float" office:value="0" calcext:value-type="float">
            <text:p><text:s/>R$ - <text:s text:c="2"/></text:p>
          </table:table-cell>
          <table:table-cell table:style-name="ce84" table:formula="of:=[.K35]*[.$AA12]" office:value-type="float" office:value="91093.5" calcext:value-type="float">
            <text:p><text:s/>R$ 91.093,50 </text:p>
          </table:table-cell>
          <table:table-cell table:style-name="ce84" table:formula="of:=[.L35]*[.$AA12]" office:value-type="float" office:value="27328.05" calcext:value-type="float">
            <text:p><text:s/>R$ 27.328,05 </text:p>
          </table:table-cell>
          <table:table-cell table:style-name="ce84" table:formula="of:=[.M35]*[.$AA12]" office:value-type="float" office:value="218624.4" calcext:value-type="float">
            <text:p><text:s/>R$ 218.624,40 </text:p>
          </table:table-cell>
          <table:table-cell table:style-name="ce84" table:formula="of:=[.N35]*[.$AA12]" office:value-type="float" office:value="209515.05" calcext:value-type="float">
            <text:p><text:s/>R$ 209.515,05 </text:p>
          </table:table-cell>
          <table:table-cell table:style-name="ce84" table:formula="of:=[.O35]*[.$AA12]" office:value-type="float" office:value="0" calcext:value-type="float">
            <text:p><text:s/>R$ - <text:s text:c="2"/></text:p>
          </table:table-cell>
          <table:table-cell table:style-name="ce84" table:formula="of:=[.P35]*[.$AA12]" office:value-type="float" office:value="109312.2" calcext:value-type="float">
            <text:p><text:s/>R$ 109.312,20 </text:p>
          </table:table-cell>
          <table:table-cell table:style-name="ce84" table:formula="of:=[.Q35]*[.$AA12]" office:value-type="float" office:value="0" calcext:value-type="float">
            <text:p><text:s/>R$ - <text:s text:c="2"/></text:p>
          </table:table-cell>
          <table:table-cell table:style-name="ce84" table:formula="of:=[.R35]*[.$AA12]" office:value-type="float" office:value="9109.35" calcext:value-type="float">
            <text:p><text:s/>R$ 9.109,35 </text:p>
          </table:table-cell>
          <table:table-cell table:style-name="ce84" table:formula="of:=[.S35]*[.$AA12]" office:value-type="float" office:value="18218.7" calcext:value-type="float">
            <text:p><text:s/>R$ 18.218,70 </text:p>
          </table:table-cell>
          <table:table-cell table:style-name="ce84" table:formula="of:=[.T35]*[.$AA12]" office:value-type="float" office:value="245952.45" calcext:value-type="float">
            <text:p><text:s/>R$ 245.952,45 </text:p>
          </table:table-cell>
          <table:table-cell table:style-name="ce84" table:formula="of:=[.U35]*[.$AA12]" office:value-type="float" office:value="18218.7" calcext:value-type="float">
            <text:p><text:s/>R$ 18.218,70 </text:p>
          </table:table-cell>
          <table:table-cell table:style-name="ce84" table:formula="of:=[.V35]*[.$AA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A13]" office:value-type="float" office:value="8728.5" calcext:value-type="float">
            <text:p><text:s/>R$ 8.728,50 </text:p>
          </table:table-cell>
          <table:table-cell table:style-name="ce84" table:formula="of:=[.I36]*[.$AA13]" office:value-type="float" office:value="0" calcext:value-type="float">
            <text:p><text:s/>R$ - <text:s text:c="2"/></text:p>
          </table:table-cell>
          <table:table-cell table:style-name="ce84" table:formula="of:=[.J36]*[.$AA13]" office:value-type="float" office:value="0" calcext:value-type="float">
            <text:p><text:s/>R$ - <text:s text:c="2"/></text:p>
          </table:table-cell>
          <table:table-cell table:style-name="ce84" table:formula="of:=[.K36]*[.$AA13]" office:value-type="float" office:value="0" calcext:value-type="float">
            <text:p><text:s/>R$ - <text:s text:c="2"/></text:p>
          </table:table-cell>
          <table:table-cell table:style-name="ce84" table:formula="of:=[.L36]*[.$AA13]" office:value-type="float" office:value="0" calcext:value-type="float">
            <text:p><text:s/>R$ - <text:s text:c="2"/></text:p>
          </table:table-cell>
          <table:table-cell table:style-name="ce84" table:formula="of:=[.M36]*[.$AA13]" office:value-type="float" office:value="13092.75" calcext:value-type="float">
            <text:p><text:s/>R$ 13.092,75 </text:p>
          </table:table-cell>
          <table:table-cell table:style-name="ce84" table:formula="of:=[.N36]*[.$AA13]" office:value-type="float" office:value="4364.25" calcext:value-type="float">
            <text:p><text:s/>R$ 4.364,25 </text:p>
          </table:table-cell>
          <table:table-cell table:style-name="ce84" table:formula="of:=[.O36]*[.$AA13]" office:value-type="float" office:value="0" calcext:value-type="float">
            <text:p><text:s/>R$ - <text:s text:c="2"/></text:p>
          </table:table-cell>
          <table:table-cell table:style-name="ce84" table:formula="of:=[.P36]*[.$AA13]" office:value-type="float" office:value="366597" calcext:value-type="float">
            <text:p><text:s/>R$ 366.597,00 </text:p>
          </table:table-cell>
          <table:table-cell table:style-name="ce84" table:formula="of:=[.Q36]*[.$AA13]" office:value-type="float" office:value="0" calcext:value-type="float">
            <text:p><text:s/>R$ - <text:s text:c="2"/></text:p>
          </table:table-cell>
          <table:table-cell table:style-name="ce84" table:formula="of:=[.R36]*[.$AA13]" office:value-type="float" office:value="0" calcext:value-type="float">
            <text:p><text:s/>R$ - <text:s text:c="2"/></text:p>
          </table:table-cell>
          <table:table-cell table:style-name="ce84" table:formula="of:=[.S36]*[.$AA13]" office:value-type="float" office:value="0" calcext:value-type="float">
            <text:p><text:s/>R$ - <text:s text:c="2"/></text:p>
          </table:table-cell>
          <table:table-cell table:style-name="ce84" table:formula="of:=[.T36]*[.$AA13]" office:value-type="float" office:value="0" calcext:value-type="float">
            <text:p><text:s/>R$ - <text:s text:c="2"/></text:p>
          </table:table-cell>
          <table:table-cell table:style-name="ce84" table:formula="of:=[.U36]*[.$AA13]" office:value-type="float" office:value="0" calcext:value-type="float">
            <text:p><text:s/>R$ - <text:s text:c="2"/></text:p>
          </table:table-cell>
          <table:table-cell table:style-name="ce84" table:formula="of:=[.V36]*[.$AA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32:.G2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30]+[.G237])" office:value-type="float" office:value="616" calcext:value-type="float">
            <text:p>616</text:p>
          </table:table-cell>
          <table:table-cell table:style-name="ce87" table:formula="of:=SUM([.H226:.H237])" office:value-type="float" office:value="329922.96" calcext:value-type="float">
            <text:p><text:s/>R$ 329.922,96 </text:p>
          </table:table-cell>
          <table:table-cell table:style-name="ce103" table:formula="of:=SUM([.I226:.I237])" office:value-type="float" office:value="11911.7" calcext:value-type="float">
            <text:p><text:s/>R$ 11.911,70 </text:p>
          </table:table-cell>
          <table:table-cell table:style-name="ce103" table:formula="of:=SUM([.J226:.J237])" office:value-type="float" office:value="0" calcext:value-type="float">
            <text:p><text:s/>R$ - <text:s text:c="2"/></text:p>
          </table:table-cell>
          <table:table-cell table:style-name="ce103" table:formula="of:=SUM([.K226:.K237])" office:value-type="float" office:value="202197.46" calcext:value-type="float">
            <text:p><text:s/>R$ 202.197,46 </text:p>
          </table:table-cell>
          <table:table-cell table:style-name="ce103" table:formula="of:=SUM([.L226:.L237])" office:value-type="float" office:value="94656.57" calcext:value-type="float">
            <text:p><text:s/>R$ 94.656,57 </text:p>
          </table:table-cell>
          <table:table-cell table:style-name="ce103" table:formula="of:=SUM([.M226:.M237])" office:value-type="float" office:value="860543.45" calcext:value-type="float">
            <text:p><text:s/>R$ 860.543,45 </text:p>
          </table:table-cell>
          <table:table-cell table:style-name="ce103" table:formula="of:=SUM([.N226:.N237])" office:value-type="float" office:value="501380.42" calcext:value-type="float">
            <text:p><text:s/>R$ 501.380,42 </text:p>
          </table:table-cell>
          <table:table-cell table:style-name="ce103" table:formula="of:=SUM([.O226:.O237])" office:value-type="float" office:value="5935.84" calcext:value-type="float">
            <text:p><text:s/>R$ 5.935,84 </text:p>
          </table:table-cell>
          <table:table-cell table:style-name="ce103" table:formula="of:=SUM([.P226:.P237])" office:value-type="float" office:value="1742695.52" calcext:value-type="float">
            <text:p><text:s/>R$ 1.742.695,52 </text:p>
          </table:table-cell>
          <table:table-cell table:style-name="ce103" table:formula="of:=SUM([.Q226:.Q237])" office:value-type="float" office:value="0" calcext:value-type="float">
            <text:p><text:s/>R$ - <text:s text:c="2"/></text:p>
          </table:table-cell>
          <table:table-cell table:style-name="ce103" table:formula="of:=SUM([.R226:.R237])" office:value-type="float" office:value="17109.83" calcext:value-type="float">
            <text:p><text:s/>R$ 17.109,83 </text:p>
          </table:table-cell>
          <table:table-cell table:style-name="ce103" table:formula="of:=SUM([.S226:.S237])" office:value-type="float" office:value="34219.66" calcext:value-type="float">
            <text:p><text:s/>R$ 34.219,66 </text:p>
          </table:table-cell>
          <table:table-cell table:style-name="ce103" table:formula="of:=SUM([.T226:.T237])" office:value-type="float" office:value="413962.53" calcext:value-type="float">
            <text:p><text:s/>R$ 413.962,53 </text:p>
          </table:table-cell>
          <table:table-cell table:style-name="ce103" table:formula="of:=SUM([.U226:.U237])" office:value-type="float" office:value="34219.66" calcext:value-type="float">
            <text:p><text:s/>R$ 34.219,66 </text:p>
          </table:table-cell>
          <table:table-cell table:style-name="ce120" table:formula="of:=SUM([.V226:.V23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39:.V23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NOVEMBR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C3]" office:value-type="float" office:value="25895" calcext:value-type="float">
            <text:p><text:s/>R$ 25.895,00 </text:p>
          </table:table-cell>
          <table:table-cell table:style-name="ce84" table:formula="of:=[.I26]*[.$AC3]" office:value-type="float" office:value="10358" calcext:value-type="float">
            <text:p><text:s/>R$ 10.358,00 </text:p>
          </table:table-cell>
          <table:table-cell table:style-name="ce84" table:formula="of:=[.J26]*[.$AC3]" office:value-type="float" office:value="0" calcext:value-type="float">
            <text:p><text:s/>R$ - <text:s text:c="2"/></text:p>
          </table:table-cell>
          <table:table-cell table:style-name="ce84" table:formula="of:=[.K26]*[.$AC3]" office:value-type="float" office:value="0" calcext:value-type="float">
            <text:p><text:s/>R$ - <text:s text:c="2"/></text:p>
          </table:table-cell>
          <table:table-cell table:style-name="ce84" table:formula="of:=[.L26]*[.$AC3]" office:value-type="float" office:value="0" calcext:value-type="float">
            <text:p><text:s/>R$ - <text:s text:c="2"/></text:p>
          </table:table-cell>
          <table:table-cell table:style-name="ce84" table:formula="of:=[.M26]*[.$AC3]" office:value-type="float" office:value="0" calcext:value-type="float">
            <text:p><text:s/>R$ - <text:s text:c="2"/></text:p>
          </table:table-cell>
          <table:table-cell table:style-name="ce84" table:formula="of:=[.N26]*[.$AC3]" office:value-type="float" office:value="0" calcext:value-type="float">
            <text:p><text:s/>R$ - <text:s text:c="2"/></text:p>
          </table:table-cell>
          <table:table-cell table:style-name="ce84" table:formula="of:=[.O26]*[.$AC3]" office:value-type="float" office:value="0" calcext:value-type="float">
            <text:p><text:s/>R$ - <text:s text:c="2"/></text:p>
          </table:table-cell>
          <table:table-cell table:style-name="ce84" table:formula="of:=[.P26]*[.$AC3]" office:value-type="float" office:value="0" calcext:value-type="float">
            <text:p><text:s/>R$ - <text:s text:c="2"/></text:p>
          </table:table-cell>
          <table:table-cell table:style-name="ce84" table:formula="of:=[.Q26]*[.$AC3]" office:value-type="float" office:value="0" calcext:value-type="float">
            <text:p><text:s/>R$ - <text:s text:c="2"/></text:p>
          </table:table-cell>
          <table:table-cell table:style-name="ce84" table:formula="of:=[.R26]*[.$AC3]" office:value-type="float" office:value="0" calcext:value-type="float">
            <text:p><text:s/>R$ - <text:s text:c="2"/></text:p>
          </table:table-cell>
          <table:table-cell table:style-name="ce84" table:formula="of:=[.S26]*[.$AC3]" office:value-type="float" office:value="0" calcext:value-type="float">
            <text:p><text:s/>R$ - <text:s text:c="2"/></text:p>
          </table:table-cell>
          <table:table-cell table:style-name="ce84" table:formula="of:=[.T26]*[.$AC3]" office:value-type="float" office:value="0" calcext:value-type="float">
            <text:p><text:s/>R$ - <text:s text:c="2"/></text:p>
          </table:table-cell>
          <table:table-cell table:style-name="ce84" table:formula="of:=[.U26]*[.$AC3]" office:value-type="float" office:value="0" calcext:value-type="float">
            <text:p><text:s/>R$ - <text:s text:c="2"/></text:p>
          </table:table-cell>
          <table:table-cell table:style-name="ce84" table:formula="of:=[.V26]*[.$AC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C4]" office:value-type="float" office:value="132064.5" calcext:value-type="float">
            <text:p><text:s/>R$ 132.064,50 </text:p>
          </table:table-cell>
          <table:table-cell table:style-name="ce84" table:formula="of:=[.I27]*[.$AC4]" office:value-type="float" office:value="0" calcext:value-type="float">
            <text:p><text:s/>R$ - <text:s text:c="2"/></text:p>
          </table:table-cell>
          <table:table-cell table:style-name="ce84" table:formula="of:=[.J27]*[.$AC4]" office:value-type="float" office:value="0" calcext:value-type="float">
            <text:p><text:s/>R$ - <text:s text:c="2"/></text:p>
          </table:table-cell>
          <table:table-cell table:style-name="ce84" table:formula="of:=[.K27]*[.$AC4]" office:value-type="float" office:value="7768.5" calcext:value-type="float">
            <text:p><text:s/>R$ 7.768,50 </text:p>
          </table:table-cell>
          <table:table-cell table:style-name="ce84" table:formula="of:=[.L27]*[.$AC4]" office:value-type="float" office:value="7768.5" calcext:value-type="float">
            <text:p><text:s/>R$ 7.768,50 </text:p>
          </table:table-cell>
          <table:table-cell table:style-name="ce84" table:formula="of:=[.M27]*[.$AC4]" office:value-type="float" office:value="0" calcext:value-type="float">
            <text:p><text:s/>R$ - <text:s text:c="2"/></text:p>
          </table:table-cell>
          <table:table-cell table:style-name="ce84" table:formula="of:=[.N27]*[.$AC4]" office:value-type="float" office:value="0" calcext:value-type="float">
            <text:p><text:s/>R$ - <text:s text:c="2"/></text:p>
          </table:table-cell>
          <table:table-cell table:style-name="ce84" table:formula="of:=[.O27]*[.$AC4]" office:value-type="float" office:value="0" calcext:value-type="float">
            <text:p><text:s/>R$ - <text:s text:c="2"/></text:p>
          </table:table-cell>
          <table:table-cell table:style-name="ce84" table:formula="of:=[.P27]*[.$AC4]" office:value-type="float" office:value="0" calcext:value-type="float">
            <text:p><text:s/>R$ - <text:s text:c="2"/></text:p>
          </table:table-cell>
          <table:table-cell table:style-name="ce84" table:formula="of:=[.Q27]*[.$AC4]" office:value-type="float" office:value="0" calcext:value-type="float">
            <text:p><text:s/>R$ - <text:s text:c="2"/></text:p>
          </table:table-cell>
          <table:table-cell table:style-name="ce84" table:formula="of:=[.R27]*[.$AC4]" office:value-type="float" office:value="0" calcext:value-type="float">
            <text:p><text:s/>R$ - <text:s text:c="2"/></text:p>
          </table:table-cell>
          <table:table-cell table:style-name="ce84" table:formula="of:=[.S27]*[.$AC4]" office:value-type="float" office:value="0" calcext:value-type="float">
            <text:p><text:s/>R$ - <text:s text:c="2"/></text:p>
          </table:table-cell>
          <table:table-cell table:style-name="ce84" table:formula="of:=[.T27]*[.$AC4]" office:value-type="float" office:value="0" calcext:value-type="float">
            <text:p><text:s/>R$ - <text:s text:c="2"/></text:p>
          </table:table-cell>
          <table:table-cell table:style-name="ce84" table:formula="of:=[.U27]*[.$AC4]" office:value-type="float" office:value="0" calcext:value-type="float">
            <text:p><text:s/>R$ - <text:s text:c="2"/></text:p>
          </table:table-cell>
          <table:table-cell table:style-name="ce84" table:formula="of:=[.V27]*[.$AC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C5]" office:value-type="float" office:value="141451.2" calcext:value-type="float">
            <text:p><text:s/>R$ 141.451,20 </text:p>
          </table:table-cell>
          <table:table-cell table:style-name="ce84" table:formula="of:=[.I28]*[.$AC5]" office:value-type="float" office:value="0" calcext:value-type="float">
            <text:p><text:s/>R$ - <text:s text:c="2"/></text:p>
          </table:table-cell>
          <table:table-cell table:style-name="ce84" table:formula="of:=[.J28]*[.$AC5]" office:value-type="float" office:value="0" calcext:value-type="float">
            <text:p><text:s/>R$ - <text:s text:c="2"/></text:p>
          </table:table-cell>
          <table:table-cell table:style-name="ce84" table:formula="of:=[.K28]*[.$AC5]" office:value-type="float" office:value="8840.7" calcext:value-type="float">
            <text:p><text:s/>R$ 8.840,70 </text:p>
          </table:table-cell>
          <table:table-cell table:style-name="ce84" table:formula="of:=[.L28]*[.$AC5]" office:value-type="float" office:value="35362.8" calcext:value-type="float">
            <text:p><text:s/>R$ 35.362,80 </text:p>
          </table:table-cell>
          <table:table-cell table:style-name="ce84" table:formula="of:=[.M28]*[.$AC5]" office:value-type="float" office:value="70725.6" calcext:value-type="float">
            <text:p><text:s/>R$ 70.725,60 </text:p>
          </table:table-cell>
          <table:table-cell table:style-name="ce84" table:formula="of:=[.N28]*[.$AC5]" office:value-type="float" office:value="0" calcext:value-type="float">
            <text:p><text:s/>R$ - <text:s text:c="2"/></text:p>
          </table:table-cell>
          <table:table-cell table:style-name="ce84" table:formula="of:=[.O28]*[.$AC5]" office:value-type="float" office:value="0" calcext:value-type="float">
            <text:p><text:s/>R$ - <text:s text:c="2"/></text:p>
          </table:table-cell>
          <table:table-cell table:style-name="ce84" table:formula="of:=[.P28]*[.$AC5]" office:value-type="float" office:value="0" calcext:value-type="float">
            <text:p><text:s/>R$ - <text:s text:c="2"/></text:p>
          </table:table-cell>
          <table:table-cell table:style-name="ce84" table:formula="of:=[.Q28]*[.$AC5]" office:value-type="float" office:value="0" calcext:value-type="float">
            <text:p><text:s/>R$ - <text:s text:c="2"/></text:p>
          </table:table-cell>
          <table:table-cell table:style-name="ce84" table:formula="of:=[.R28]*[.$AC5]" office:value-type="float" office:value="0" calcext:value-type="float">
            <text:p><text:s/>R$ - <text:s text:c="2"/></text:p>
          </table:table-cell>
          <table:table-cell table:style-name="ce84" table:formula="of:=[.S28]*[.$AC5]" office:value-type="float" office:value="0" calcext:value-type="float">
            <text:p><text:s/>R$ - <text:s text:c="2"/></text:p>
          </table:table-cell>
          <table:table-cell table:style-name="ce84" table:formula="of:=[.T28]*[.$AC5]" office:value-type="float" office:value="0" calcext:value-type="float">
            <text:p><text:s/>R$ - <text:s text:c="2"/></text:p>
          </table:table-cell>
          <table:table-cell table:style-name="ce84" table:formula="of:=[.U28]*[.$AC5]" office:value-type="float" office:value="0" calcext:value-type="float">
            <text:p><text:s/>R$ - <text:s text:c="2"/></text:p>
          </table:table-cell>
          <table:table-cell table:style-name="ce84" table:formula="of:=[.V28]*[.$AC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C6]" office:value-type="float" office:value="7636.8" calcext:value-type="float">
            <text:p><text:s/>R$ 7.636,80 </text:p>
          </table:table-cell>
          <table:table-cell table:style-name="ce84" table:formula="of:=[.I29]*[.$AC6]" office:value-type="float" office:value="0" calcext:value-type="float">
            <text:p><text:s/>R$ - <text:s text:c="2"/></text:p>
          </table:table-cell>
          <table:table-cell table:style-name="ce84" table:formula="of:=[.J29]*[.$AC6]" office:value-type="float" office:value="0" calcext:value-type="float">
            <text:p><text:s/>R$ - <text:s text:c="2"/></text:p>
          </table:table-cell>
          <table:table-cell table:style-name="ce84" table:formula="of:=[.K29]*[.$AC6]" office:value-type="float" office:value="0" calcext:value-type="float">
            <text:p><text:s/>R$ - <text:s text:c="2"/></text:p>
          </table:table-cell>
          <table:table-cell table:style-name="ce84" table:formula="of:=[.L29]*[.$AC6]" office:value-type="float" office:value="0" calcext:value-type="float">
            <text:p><text:s/>R$ - <text:s text:c="2"/></text:p>
          </table:table-cell>
          <table:table-cell table:style-name="ce84" table:formula="of:=[.M29]*[.$AC6]" office:value-type="float" office:value="0" calcext:value-type="float">
            <text:p><text:s/>R$ - <text:s text:c="2"/></text:p>
          </table:table-cell>
          <table:table-cell table:style-name="ce84" table:formula="of:=[.N29]*[.$AC6]" office:value-type="float" office:value="0" calcext:value-type="float">
            <text:p><text:s/>R$ - <text:s text:c="2"/></text:p>
          </table:table-cell>
          <table:table-cell table:style-name="ce84" table:formula="of:=[.O29]*[.$AC6]" office:value-type="float" office:value="0" calcext:value-type="float">
            <text:p><text:s/>R$ - <text:s text:c="2"/></text:p>
          </table:table-cell>
          <table:table-cell table:style-name="ce84" table:formula="of:=[.P29]*[.$AC6]" office:value-type="float" office:value="0" calcext:value-type="float">
            <text:p><text:s/>R$ - <text:s text:c="2"/></text:p>
          </table:table-cell>
          <table:table-cell table:style-name="ce84" table:formula="of:=[.Q29]*[.$AC6]" office:value-type="float" office:value="0" calcext:value-type="float">
            <text:p><text:s/>R$ - <text:s text:c="2"/></text:p>
          </table:table-cell>
          <table:table-cell table:style-name="ce84" table:formula="of:=[.R29]*[.$AC6]" office:value-type="float" office:value="0" calcext:value-type="float">
            <text:p><text:s/>R$ - <text:s text:c="2"/></text:p>
          </table:table-cell>
          <table:table-cell table:style-name="ce84" table:formula="of:=[.S29]*[.$AC6]" office:value-type="float" office:value="0" calcext:value-type="float">
            <text:p><text:s/>R$ - <text:s text:c="2"/></text:p>
          </table:table-cell>
          <table:table-cell table:style-name="ce84" table:formula="of:=[.T29]*[.$AC6]" office:value-type="float" office:value="0" calcext:value-type="float">
            <text:p><text:s/>R$ - <text:s text:c="2"/></text:p>
          </table:table-cell>
          <table:table-cell table:style-name="ce84" table:formula="of:=[.U29]*[.$AC6]" office:value-type="float" office:value="0" calcext:value-type="float">
            <text:p><text:s/>R$ - <text:s text:c="2"/></text:p>
          </table:table-cell>
          <table:table-cell table:style-name="ce84" table:formula="of:=[.V29]*[.$AC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46:.G249])" office:value-type="float" office:value="57" calcext:value-type="float">
            <text:p>57</text:p>
          </table:table-cell>
          <table:table-cell table:style-name="ce84" table:formula="of:=[.H30]*[.$AC7]" office:value-type="float" office:value="0" calcext:value-type="float">
            <text:p><text:s/>R$ - <text:s text:c="2"/></text:p>
          </table:table-cell>
          <table:table-cell table:style-name="ce84" table:formula="of:=[.I30]*[.$AC7]" office:value-type="float" office:value="0" calcext:value-type="float">
            <text:p><text:s/>R$ - <text:s text:c="2"/></text:p>
          </table:table-cell>
          <table:table-cell table:style-name="ce84" table:formula="of:=[.J30]*[.$AC7]" office:value-type="float" office:value="0" calcext:value-type="float">
            <text:p><text:s/>R$ - <text:s text:c="2"/></text:p>
          </table:table-cell>
          <table:table-cell table:style-name="ce84" table:formula="of:=[.K30]*[.$AC7]" office:value-type="float" office:value="0" calcext:value-type="float">
            <text:p><text:s/>R$ - <text:s text:c="2"/></text:p>
          </table:table-cell>
          <table:table-cell table:style-name="ce84" table:formula="of:=[.L30]*[.$AC7]" office:value-type="float" office:value="0" calcext:value-type="float">
            <text:p><text:s/>R$ - <text:s text:c="2"/></text:p>
          </table:table-cell>
          <table:table-cell table:style-name="ce84" table:formula="of:=[.M30]*[.$AC7]" office:value-type="float" office:value="0" calcext:value-type="float">
            <text:p><text:s/>R$ - <text:s text:c="2"/></text:p>
          </table:table-cell>
          <table:table-cell table:style-name="ce84" table:formula="of:=[.N30]*[.$AC7]" office:value-type="float" office:value="0" calcext:value-type="float">
            <text:p><text:s/>R$ - <text:s text:c="2"/></text:p>
          </table:table-cell>
          <table:table-cell table:style-name="ce84" table:formula="of:=[.O30]*[.$AC7]" office:value-type="float" office:value="0" calcext:value-type="float">
            <text:p><text:s/>R$ - <text:s text:c="2"/></text:p>
          </table:table-cell>
          <table:table-cell table:style-name="ce84" table:formula="of:=[.P30]*[.$AC7]" office:value-type="float" office:value="0" calcext:value-type="float">
            <text:p><text:s/>R$ - <text:s text:c="2"/></text:p>
          </table:table-cell>
          <table:table-cell table:style-name="ce84" table:formula="of:=[.Q30]*[.$AC7]" office:value-type="float" office:value="0" calcext:value-type="float">
            <text:p><text:s/>R$ - <text:s text:c="2"/></text:p>
          </table:table-cell>
          <table:table-cell table:style-name="ce84" table:formula="of:=[.R30]*[.$AC7]" office:value-type="float" office:value="0" calcext:value-type="float">
            <text:p><text:s/>R$ - <text:s text:c="2"/></text:p>
          </table:table-cell>
          <table:table-cell table:style-name="ce84" table:formula="of:=[.S30]*[.$AC7]" office:value-type="float" office:value="0" calcext:value-type="float">
            <text:p><text:s/>R$ - <text:s text:c="2"/></text:p>
          </table:table-cell>
          <table:table-cell table:style-name="ce84" table:formula="of:=[.T30]*[.$AC7]" office:value-type="float" office:value="0" calcext:value-type="float">
            <text:p><text:s/>R$ - <text:s text:c="2"/></text:p>
          </table:table-cell>
          <table:table-cell table:style-name="ce84" table:formula="of:=[.U30]*[.$AC7]" office:value-type="float" office:value="0" calcext:value-type="float">
            <text:p><text:s/>R$ - <text:s text:c="2"/></text:p>
          </table:table-cell>
          <table:table-cell table:style-name="ce84" table:formula="of:=[.V30]*[.$AC7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C8]" office:value-type="float" office:value="0" calcext:value-type="float">
            <text:p><text:s/>R$ - <text:s text:c="2"/></text:p>
          </table:table-cell>
          <table:table-cell table:style-name="ce84" table:formula="of:=[.I31]*[.$AC8]" office:value-type="float" office:value="0" calcext:value-type="float">
            <text:p><text:s/>R$ - <text:s text:c="2"/></text:p>
          </table:table-cell>
          <table:table-cell table:style-name="ce84" table:formula="of:=[.J31]*[.$AC8]" office:value-type="float" office:value="0" calcext:value-type="float">
            <text:p><text:s/>R$ - <text:s text:c="2"/></text:p>
          </table:table-cell>
          <table:table-cell table:style-name="ce84" table:formula="of:=[.K31]*[.$AC8]" office:value-type="float" office:value="0" calcext:value-type="float">
            <text:p><text:s/>R$ - <text:s text:c="2"/></text:p>
          </table:table-cell>
          <table:table-cell table:style-name="ce84" table:formula="of:=[.L31]*[.$AC8]" office:value-type="float" office:value="0" calcext:value-type="float">
            <text:p><text:s/>R$ - <text:s text:c="2"/></text:p>
          </table:table-cell>
          <table:table-cell table:style-name="ce84" table:formula="of:=[.M31]*[.$AC8]" office:value-type="float" office:value="0" calcext:value-type="float">
            <text:p><text:s/>R$ - <text:s text:c="2"/></text:p>
          </table:table-cell>
          <table:table-cell table:style-name="ce84" table:formula="of:=[.N31]*[.$AC8]" office:value-type="float" office:value="0" calcext:value-type="float">
            <text:p><text:s/>R$ - <text:s text:c="2"/></text:p>
          </table:table-cell>
          <table:table-cell table:style-name="ce84" table:formula="of:=[.O31]*[.$AC8]" office:value-type="float" office:value="0" calcext:value-type="float">
            <text:p><text:s/>R$ - <text:s text:c="2"/></text:p>
          </table:table-cell>
          <table:table-cell table:style-name="ce84" table:formula="of:=[.P31]*[.$AC8]" office:value-type="float" office:value="0" calcext:value-type="float">
            <text:p><text:s/>R$ - <text:s text:c="2"/></text:p>
          </table:table-cell>
          <table:table-cell table:style-name="ce84" table:formula="of:=[.Q31]*[.$AC8]" office:value-type="float" office:value="0" calcext:value-type="float">
            <text:p><text:s/>R$ - <text:s text:c="2"/></text:p>
          </table:table-cell>
          <table:table-cell table:style-name="ce84" table:formula="of:=[.R31]*[.$AC8]" office:value-type="float" office:value="0" calcext:value-type="float">
            <text:p><text:s/>R$ - <text:s text:c="2"/></text:p>
          </table:table-cell>
          <table:table-cell table:style-name="ce84" table:formula="of:=[.S31]*[.$AC8]" office:value-type="float" office:value="0" calcext:value-type="float">
            <text:p><text:s/>R$ - <text:s text:c="2"/></text:p>
          </table:table-cell>
          <table:table-cell table:style-name="ce84" table:formula="of:=[.T31]*[.$AC8]" office:value-type="float" office:value="0" calcext:value-type="float">
            <text:p><text:s/>R$ - <text:s text:c="2"/></text:p>
          </table:table-cell>
          <table:table-cell table:style-name="ce84" table:formula="of:=[.U31]*[.$AC8]" office:value-type="float" office:value="0" calcext:value-type="float">
            <text:p><text:s/>R$ - <text:s text:c="2"/></text:p>
          </table:table-cell>
          <table:table-cell table:style-name="ce84" table:formula="of:=[.V31]*[.$AC8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C9]" office:value-type="float" office:value="0" calcext:value-type="float">
            <text:p><text:s/>R$ - <text:s text:c="2"/></text:p>
          </table:table-cell>
          <table:table-cell table:style-name="ce84" table:formula="of:=[.I32]*[.$AC9]" office:value-type="float" office:value="0" calcext:value-type="float">
            <text:p><text:s/>R$ - <text:s text:c="2"/></text:p>
          </table:table-cell>
          <table:table-cell table:style-name="ce84" table:formula="of:=[.J32]*[.$AC9]" office:value-type="float" office:value="0" calcext:value-type="float">
            <text:p><text:s/>R$ - <text:s text:c="2"/></text:p>
          </table:table-cell>
          <table:table-cell table:style-name="ce84" table:formula="of:=[.K32]*[.$AC9]" office:value-type="float" office:value="5161.6" calcext:value-type="float">
            <text:p><text:s/>R$ 5.161,60 </text:p>
          </table:table-cell>
          <table:table-cell table:style-name="ce84" table:formula="of:=[.L32]*[.$AC9]" office:value-type="float" office:value="0" calcext:value-type="float">
            <text:p><text:s/>R$ - <text:s text:c="2"/></text:p>
          </table:table-cell>
          <table:table-cell table:style-name="ce84" table:formula="of:=[.M32]*[.$AC9]" office:value-type="float" office:value="144524.8" calcext:value-type="float">
            <text:p><text:s/>R$ 144.524,80 </text:p>
          </table:table-cell>
          <table:table-cell table:style-name="ce84" table:formula="of:=[.N32]*[.$AC9]" office:value-type="float" office:value="41292.8" calcext:value-type="float">
            <text:p><text:s/>R$ 41.292,80 </text:p>
          </table:table-cell>
          <table:table-cell table:style-name="ce84" table:formula="of:=[.O32]*[.$AC9]" office:value-type="float" office:value="5161.6" calcext:value-type="float">
            <text:p><text:s/>R$ 5.161,60 </text:p>
          </table:table-cell>
          <table:table-cell table:style-name="ce84" table:formula="of:=[.P32]*[.$AC9]" office:value-type="float" office:value="748432" calcext:value-type="float">
            <text:p><text:s/>R$ 748.432,00 </text:p>
          </table:table-cell>
          <table:table-cell table:style-name="ce84" table:formula="of:=[.Q32]*[.$AC9]" office:value-type="float" office:value="0" calcext:value-type="float">
            <text:p><text:s/>R$ - <text:s text:c="2"/></text:p>
          </table:table-cell>
          <table:table-cell table:style-name="ce84" table:formula="of:=[.R32]*[.$AC9]" office:value-type="float" office:value="0" calcext:value-type="float">
            <text:p><text:s/>R$ - <text:s text:c="2"/></text:p>
          </table:table-cell>
          <table:table-cell table:style-name="ce84" table:formula="of:=[.S32]*[.$AC9]" office:value-type="float" office:value="0" calcext:value-type="float">
            <text:p><text:s/>R$ - <text:s text:c="2"/></text:p>
          </table:table-cell>
          <table:table-cell table:style-name="ce84" table:formula="of:=[.T32]*[.$AC9]" office:value-type="float" office:value="0" calcext:value-type="float">
            <text:p><text:s/>R$ - <text:s text:c="2"/></text:p>
          </table:table-cell>
          <table:table-cell table:style-name="ce84" table:formula="of:=[.U32]*[.$AC9]" office:value-type="float" office:value="0" calcext:value-type="float">
            <text:p><text:s/>R$ - <text:s text:c="2"/></text:p>
          </table:table-cell>
          <table:table-cell table:style-name="ce84" table:formula="of:=[.V32]*[.$AC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C10]" office:value-type="float" office:value="0" calcext:value-type="float">
            <text:p><text:s/>R$ - <text:s text:c="2"/></text:p>
          </table:table-cell>
          <table:table-cell table:style-name="ce84" table:formula="of:=[.I33]*[.$AC10]" office:value-type="float" office:value="0" calcext:value-type="float">
            <text:p><text:s/>R$ - <text:s text:c="2"/></text:p>
          </table:table-cell>
          <table:table-cell table:style-name="ce84" table:formula="of:=[.J33]*[.$AC10]" office:value-type="float" office:value="0" calcext:value-type="float">
            <text:p><text:s/>R$ - <text:s text:c="2"/></text:p>
          </table:table-cell>
          <table:table-cell table:style-name="ce84" table:formula="of:=[.K33]*[.$AC10]" office:value-type="float" office:value="85166.4" calcext:value-type="float">
            <text:p><text:s/>R$ 85.166,40 </text:p>
          </table:table-cell>
          <table:table-cell table:style-name="ce84" table:formula="of:=[.L33]*[.$AC10]" office:value-type="float" office:value="15484.8" calcext:value-type="float">
            <text:p><text:s/>R$ 15.484,80 </text:p>
          </table:table-cell>
          <table:table-cell table:style-name="ce84" table:formula="of:=[.M33]*[.$AC10]" office:value-type="float" office:value="363892.8" calcext:value-type="float">
            <text:p><text:s/>R$ 363.892,80 </text:p>
          </table:table-cell>
          <table:table-cell table:style-name="ce84" table:formula="of:=[.N33]*[.$AC10]" office:value-type="float" office:value="232272" calcext:value-type="float">
            <text:p><text:s/>R$ 232.272,00 </text:p>
          </table:table-cell>
          <table:table-cell table:style-name="ce84" table:formula="of:=[.O33]*[.$AC10]" office:value-type="float" office:value="0" calcext:value-type="float">
            <text:p><text:s/>R$ - <text:s text:c="2"/></text:p>
          </table:table-cell>
          <table:table-cell table:style-name="ce84" table:formula="of:=[.P33]*[.$AC10]" office:value-type="float" office:value="340665.6" calcext:value-type="float">
            <text:p><text:s/>R$ 340.665,60 </text:p>
          </table:table-cell>
          <table:table-cell table:style-name="ce84" table:formula="of:=[.Q33]*[.$AC10]" office:value-type="float" office:value="0" calcext:value-type="float">
            <text:p><text:s/>R$ - <text:s text:c="2"/></text:p>
          </table:table-cell>
          <table:table-cell table:style-name="ce84" table:formula="of:=[.R33]*[.$AC10]" office:value-type="float" office:value="7742.4" calcext:value-type="float">
            <text:p><text:s/>R$ 7.742,40 </text:p>
          </table:table-cell>
          <table:table-cell table:style-name="ce84" table:formula="of:=[.S33]*[.$AC10]" office:value-type="float" office:value="15484.8" calcext:value-type="float">
            <text:p><text:s/>R$ 15.484,80 </text:p>
          </table:table-cell>
          <table:table-cell table:style-name="ce84" table:formula="of:=[.T33]*[.$AC10]" office:value-type="float" office:value="162590.4" calcext:value-type="float">
            <text:p><text:s/>R$ 162.590,40 </text:p>
          </table:table-cell>
          <table:table-cell table:style-name="ce84" table:formula="of:=[.U33]*[.$AC10]" office:value-type="float" office:value="15484.8" calcext:value-type="float">
            <text:p><text:s/>R$ 15.484,80 </text:p>
          </table:table-cell>
          <table:table-cell table:style-name="ce84" table:formula="of:=[.V33]*[.$AC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C11]" office:value-type="float" office:value="0" calcext:value-type="float">
            <text:p><text:s/>R$ - <text:s text:c="2"/></text:p>
          </table:table-cell>
          <table:table-cell table:style-name="ce84" table:formula="of:=[.I34]*[.$AC11]" office:value-type="float" office:value="0" calcext:value-type="float">
            <text:p><text:s/>R$ - <text:s text:c="2"/></text:p>
          </table:table-cell>
          <table:table-cell table:style-name="ce84" table:formula="of:=[.J34]*[.$AC11]" office:value-type="float" office:value="0" calcext:value-type="float">
            <text:p><text:s/>R$ - <text:s text:c="2"/></text:p>
          </table:table-cell>
          <table:table-cell table:style-name="ce84" table:formula="of:=[.K34]*[.$AC11]" office:value-type="float" office:value="0" calcext:value-type="float">
            <text:p><text:s/>R$ - <text:s text:c="2"/></text:p>
          </table:table-cell>
          <table:table-cell table:style-name="ce84" table:formula="of:=[.L34]*[.$AC11]" office:value-type="float" office:value="5877" calcext:value-type="float">
            <text:p><text:s/>R$ 5.877,00 </text:p>
          </table:table-cell>
          <table:table-cell table:style-name="ce84" table:formula="of:=[.M34]*[.$AC11]" office:value-type="float" office:value="11754" calcext:value-type="float">
            <text:p><text:s/>R$ 11.754,00 </text:p>
          </table:table-cell>
          <table:table-cell table:style-name="ce84" table:formula="of:=[.N34]*[.$AC11]" office:value-type="float" office:value="0" calcext:value-type="float">
            <text:p><text:s/>R$ - <text:s text:c="2"/></text:p>
          </table:table-cell>
          <table:table-cell table:style-name="ce84" table:formula="of:=[.O34]*[.$AC11]" office:value-type="float" office:value="0" calcext:value-type="float">
            <text:p><text:s/>R$ - <text:s text:c="2"/></text:p>
          </table:table-cell>
          <table:table-cell table:style-name="ce84" table:formula="of:=[.P34]*[.$AC11]" office:value-type="float" office:value="47016" calcext:value-type="float">
            <text:p><text:s/>R$ 47.016,00 </text:p>
          </table:table-cell>
          <table:table-cell table:style-name="ce84" table:formula="of:=[.Q34]*[.$AC11]" office:value-type="float" office:value="0" calcext:value-type="float">
            <text:p><text:s/>R$ - <text:s text:c="2"/></text:p>
          </table:table-cell>
          <table:table-cell table:style-name="ce84" table:formula="of:=[.R34]*[.$AC11]" office:value-type="float" office:value="0" calcext:value-type="float">
            <text:p><text:s/>R$ - <text:s text:c="2"/></text:p>
          </table:table-cell>
          <table:table-cell table:style-name="ce84" table:formula="of:=[.S34]*[.$AC11]" office:value-type="float" office:value="0" calcext:value-type="float">
            <text:p><text:s/>R$ - <text:s text:c="2"/></text:p>
          </table:table-cell>
          <table:table-cell table:style-name="ce84" table:formula="of:=[.T34]*[.$AC11]" office:value-type="float" office:value="0" calcext:value-type="float">
            <text:p><text:s/>R$ - <text:s text:c="2"/></text:p>
          </table:table-cell>
          <table:table-cell table:style-name="ce84" table:formula="of:=[.U34]*[.$AC11]" office:value-type="float" office:value="0" calcext:value-type="float">
            <text:p><text:s/>R$ - <text:s text:c="2"/></text:p>
          </table:table-cell>
          <table:table-cell table:style-name="ce84" table:formula="of:=[.V34]*[.$AC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C12]" office:value-type="float" office:value="0" calcext:value-type="float">
            <text:p><text:s/>R$ - <text:s text:c="2"/></text:p>
          </table:table-cell>
          <table:table-cell table:style-name="ce84" table:formula="of:=[.I35]*[.$AC12]" office:value-type="float" office:value="0" calcext:value-type="float">
            <text:p><text:s/>R$ - <text:s text:c="2"/></text:p>
          </table:table-cell>
          <table:table-cell table:style-name="ce84" table:formula="of:=[.J35]*[.$AC12]" office:value-type="float" office:value="0" calcext:value-type="float">
            <text:p><text:s/>R$ - <text:s text:c="2"/></text:p>
          </table:table-cell>
          <table:table-cell table:style-name="ce84" table:formula="of:=[.K35]*[.$AC12]" office:value-type="float" office:value="88155" calcext:value-type="float">
            <text:p><text:s/>R$ 88.155,00 </text:p>
          </table:table-cell>
          <table:table-cell table:style-name="ce84" table:formula="of:=[.L35]*[.$AC12]" office:value-type="float" office:value="26446.5" calcext:value-type="float">
            <text:p><text:s/>R$ 26.446,50 </text:p>
          </table:table-cell>
          <table:table-cell table:style-name="ce84" table:formula="of:=[.M35]*[.$AC12]" office:value-type="float" office:value="211572" calcext:value-type="float">
            <text:p><text:s/>R$ 211.572,00 </text:p>
          </table:table-cell>
          <table:table-cell table:style-name="ce84" table:formula="of:=[.N35]*[.$AC12]" office:value-type="float" office:value="202756.5" calcext:value-type="float">
            <text:p><text:s/>R$ 202.756,50 </text:p>
          </table:table-cell>
          <table:table-cell table:style-name="ce84" table:formula="of:=[.O35]*[.$AC12]" office:value-type="float" office:value="0" calcext:value-type="float">
            <text:p><text:s/>R$ - <text:s text:c="2"/></text:p>
          </table:table-cell>
          <table:table-cell table:style-name="ce84" table:formula="of:=[.P35]*[.$AC12]" office:value-type="float" office:value="105786" calcext:value-type="float">
            <text:p><text:s/>R$ 105.786,00 </text:p>
          </table:table-cell>
          <table:table-cell table:style-name="ce84" table:formula="of:=[.Q35]*[.$AC12]" office:value-type="float" office:value="0" calcext:value-type="float">
            <text:p><text:s/>R$ - <text:s text:c="2"/></text:p>
          </table:table-cell>
          <table:table-cell table:style-name="ce84" table:formula="of:=[.R35]*[.$AC12]" office:value-type="float" office:value="8815.5" calcext:value-type="float">
            <text:p><text:s/>R$ 8.815,50 </text:p>
          </table:table-cell>
          <table:table-cell table:style-name="ce84" table:formula="of:=[.S35]*[.$AC12]" office:value-type="float" office:value="17631" calcext:value-type="float">
            <text:p><text:s/>R$ 17.631,00 </text:p>
          </table:table-cell>
          <table:table-cell table:style-name="ce84" table:formula="of:=[.T35]*[.$AC12]" office:value-type="float" office:value="238018.5" calcext:value-type="float">
            <text:p><text:s/>R$ 238.018,50 </text:p>
          </table:table-cell>
          <table:table-cell table:style-name="ce84" table:formula="of:=[.U35]*[.$AC12]" office:value-type="float" office:value="17631" calcext:value-type="float">
            <text:p><text:s/>R$ 17.631,00 </text:p>
          </table:table-cell>
          <table:table-cell table:style-name="ce84" table:formula="of:=[.V35]*[.$AC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C13]" office:value-type="float" office:value="7590" calcext:value-type="float">
            <text:p><text:s/>R$ 7.590,00 </text:p>
          </table:table-cell>
          <table:table-cell table:style-name="ce84" table:formula="of:=[.I36]*[.$AC13]" office:value-type="float" office:value="0" calcext:value-type="float">
            <text:p><text:s/>R$ - <text:s text:c="2"/></text:p>
          </table:table-cell>
          <table:table-cell table:style-name="ce84" table:formula="of:=[.J36]*[.$AC13]" office:value-type="float" office:value="0" calcext:value-type="float">
            <text:p><text:s/>R$ - <text:s text:c="2"/></text:p>
          </table:table-cell>
          <table:table-cell table:style-name="ce84" table:formula="of:=[.K36]*[.$AC13]" office:value-type="float" office:value="0" calcext:value-type="float">
            <text:p><text:s/>R$ - <text:s text:c="2"/></text:p>
          </table:table-cell>
          <table:table-cell table:style-name="ce84" table:formula="of:=[.L36]*[.$AC13]" office:value-type="float" office:value="0" calcext:value-type="float">
            <text:p><text:s/>R$ - <text:s text:c="2"/></text:p>
          </table:table-cell>
          <table:table-cell table:style-name="ce84" table:formula="of:=[.M36]*[.$AC13]" office:value-type="float" office:value="11385" calcext:value-type="float">
            <text:p><text:s/>R$ 11.385,00 </text:p>
          </table:table-cell>
          <table:table-cell table:style-name="ce84" table:formula="of:=[.N36]*[.$AC13]" office:value-type="float" office:value="3795" calcext:value-type="float">
            <text:p><text:s/>R$ 3.795,00 </text:p>
          </table:table-cell>
          <table:table-cell table:style-name="ce84" table:formula="of:=[.O36]*[.$AC13]" office:value-type="float" office:value="0" calcext:value-type="float">
            <text:p><text:s/>R$ - <text:s text:c="2"/></text:p>
          </table:table-cell>
          <table:table-cell table:style-name="ce84" table:formula="of:=[.P36]*[.$AC13]" office:value-type="float" office:value="318780" calcext:value-type="float">
            <text:p><text:s/>R$ 318.780,00 </text:p>
          </table:table-cell>
          <table:table-cell table:style-name="ce84" table:formula="of:=[.Q36]*[.$AC13]" office:value-type="float" office:value="0" calcext:value-type="float">
            <text:p><text:s/>R$ - <text:s text:c="2"/></text:p>
          </table:table-cell>
          <table:table-cell table:style-name="ce84" table:formula="of:=[.R36]*[.$AC13]" office:value-type="float" office:value="0" calcext:value-type="float">
            <text:p><text:s/>R$ - <text:s text:c="2"/></text:p>
          </table:table-cell>
          <table:table-cell table:style-name="ce84" table:formula="of:=[.S36]*[.$AC13]" office:value-type="float" office:value="0" calcext:value-type="float">
            <text:p><text:s/>R$ - <text:s text:c="2"/></text:p>
          </table:table-cell>
          <table:table-cell table:style-name="ce84" table:formula="of:=[.T36]*[.$AC13]" office:value-type="float" office:value="0" calcext:value-type="float">
            <text:p><text:s/>R$ - <text:s text:c="2"/></text:p>
          </table:table-cell>
          <table:table-cell table:style-name="ce84" table:formula="of:=[.U36]*[.$AC13]" office:value-type="float" office:value="0" calcext:value-type="float">
            <text:p><text:s/>R$ - <text:s text:c="2"/></text:p>
          </table:table-cell>
          <table:table-cell table:style-name="ce84" table:formula="of:=[.V36]*[.$AC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52:.G2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50]+[.G257])" office:value-type="float" office:value="616" calcext:value-type="float">
            <text:p>616</text:p>
          </table:table-cell>
          <table:table-cell table:style-name="ce87" table:formula="of:=SUM([.H246:.H257])" office:value-type="float" office:value="314637.5" calcext:value-type="float">
            <text:p><text:s/>R$ 314.637,50 </text:p>
          </table:table-cell>
          <table:table-cell table:style-name="ce103" table:formula="of:=SUM([.I246:.I257])" office:value-type="float" office:value="10358" calcext:value-type="float">
            <text:p><text:s/>R$ 10.358,00 </text:p>
          </table:table-cell>
          <table:table-cell table:style-name="ce103" table:formula="of:=SUM([.J246:.J257])" office:value-type="float" office:value="0" calcext:value-type="float">
            <text:p><text:s/>R$ - <text:s text:c="2"/></text:p>
          </table:table-cell>
          <table:table-cell table:style-name="ce103" table:formula="of:=SUM([.K246:.K257])" office:value-type="float" office:value="195092.2" calcext:value-type="float">
            <text:p><text:s/>R$ 195.092,20 </text:p>
          </table:table-cell>
          <table:table-cell table:style-name="ce103" table:formula="of:=SUM([.L246:.L257])" office:value-type="float" office:value="90939.6" calcext:value-type="float">
            <text:p><text:s/>R$ 90.939,60 </text:p>
          </table:table-cell>
          <table:table-cell table:style-name="ce103" table:formula="of:=SUM([.M246:.M257])" office:value-type="float" office:value="813854.2" calcext:value-type="float">
            <text:p><text:s/>R$ 813.854,20 </text:p>
          </table:table-cell>
          <table:table-cell table:style-name="ce103" table:formula="of:=SUM([.N246:.N257])" office:value-type="float" office:value="480116.3" calcext:value-type="float">
            <text:p><text:s/>R$ 480.116,30 </text:p>
          </table:table-cell>
          <table:table-cell table:style-name="ce103" table:formula="of:=SUM([.O246:.O257])" office:value-type="float" office:value="5161.6" calcext:value-type="float">
            <text:p><text:s/>R$ 5.161,60 </text:p>
          </table:table-cell>
          <table:table-cell table:style-name="ce103" table:formula="of:=SUM([.P246:.P257])" office:value-type="float" office:value="1560679.6" calcext:value-type="float">
            <text:p><text:s/>R$ 1.560.679,60 </text:p>
          </table:table-cell>
          <table:table-cell table:style-name="ce103" table:formula="of:=SUM([.Q246:.Q257])" office:value-type="float" office:value="0" calcext:value-type="float">
            <text:p><text:s/>R$ - <text:s text:c="2"/></text:p>
          </table:table-cell>
          <table:table-cell table:style-name="ce103" table:formula="of:=SUM([.R246:.R257])" office:value-type="float" office:value="16557.9" calcext:value-type="float">
            <text:p><text:s/>R$ 16.557,90 </text:p>
          </table:table-cell>
          <table:table-cell table:style-name="ce103" table:formula="of:=SUM([.S246:.S257])" office:value-type="float" office:value="33115.8" calcext:value-type="float">
            <text:p><text:s/>R$ 33.115,80 </text:p>
          </table:table-cell>
          <table:table-cell table:style-name="ce103" table:formula="of:=SUM([.T246:.T257])" office:value-type="float" office:value="400608.9" calcext:value-type="float">
            <text:p><text:s/>R$ 400.608,90 </text:p>
          </table:table-cell>
          <table:table-cell table:style-name="ce103" table:formula="of:=SUM([.U246:.U257])" office:value-type="float" office:value="33115.8" calcext:value-type="float">
            <text:p><text:s/>R$ 33.115,80 </text:p>
          </table:table-cell>
          <table:table-cell table:style-name="ce120" table:formula="of:=SUM([.V246:.V25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59:.V25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DEZEMBRO 2014</text:p>
          </table:table-cell>
          <table:covered-table-cell table:number-columns-repeated="14" table:style-name="ce7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E3]" office:value-type="float" office:value="29779.25" calcext:value-type="float">
            <text:p><text:s/>R$ 29.779,25 </text:p>
          </table:table-cell>
          <table:table-cell table:style-name="ce84" table:formula="of:=[.I26]*[.$AE3]" office:value-type="float" office:value="11911.7" calcext:value-type="float">
            <text:p><text:s/>R$ 11.911,70 </text:p>
          </table:table-cell>
          <table:table-cell table:style-name="ce84" table:formula="of:=[.J26]*[.$AE3]" office:value-type="float" office:value="0" calcext:value-type="float">
            <text:p><text:s/>R$ - <text:s text:c="2"/></text:p>
          </table:table-cell>
          <table:table-cell table:style-name="ce84" table:formula="of:=[.K26]*[.$AE3]" office:value-type="float" office:value="0" calcext:value-type="float">
            <text:p><text:s/>R$ - <text:s text:c="2"/></text:p>
          </table:table-cell>
          <table:table-cell table:style-name="ce84" table:formula="of:=[.L26]*[.$AE3]" office:value-type="float" office:value="0" calcext:value-type="float">
            <text:p><text:s/>R$ - <text:s text:c="2"/></text:p>
          </table:table-cell>
          <table:table-cell table:style-name="ce84" table:formula="of:=[.M26]*[.$AE3]" office:value-type="float" office:value="0" calcext:value-type="float">
            <text:p><text:s/>R$ - <text:s text:c="2"/></text:p>
          </table:table-cell>
          <table:table-cell table:style-name="ce84" table:formula="of:=[.N26]*[.$AE3]" office:value-type="float" office:value="0" calcext:value-type="float">
            <text:p><text:s/>R$ - <text:s text:c="2"/></text:p>
          </table:table-cell>
          <table:table-cell table:style-name="ce84" table:formula="of:=[.O26]*[.$AE3]" office:value-type="float" office:value="0" calcext:value-type="float">
            <text:p><text:s/>R$ - <text:s text:c="2"/></text:p>
          </table:table-cell>
          <table:table-cell table:style-name="ce84" table:formula="of:=[.P26]*[.$AE3]" office:value-type="float" office:value="0" calcext:value-type="float">
            <text:p><text:s/>R$ - <text:s text:c="2"/></text:p>
          </table:table-cell>
          <table:table-cell table:style-name="ce84" table:formula="of:=[.Q26]*[.$AE3]" office:value-type="float" office:value="0" calcext:value-type="float">
            <text:p><text:s/>R$ - <text:s text:c="2"/></text:p>
          </table:table-cell>
          <table:table-cell table:style-name="ce84" table:formula="of:=[.R26]*[.$AE3]" office:value-type="float" office:value="0" calcext:value-type="float">
            <text:p><text:s/>R$ - <text:s text:c="2"/></text:p>
          </table:table-cell>
          <table:table-cell table:style-name="ce84" table:formula="of:=[.S26]*[.$AE3]" office:value-type="float" office:value="0" calcext:value-type="float">
            <text:p><text:s/>R$ - <text:s text:c="2"/></text:p>
          </table:table-cell>
          <table:table-cell table:style-name="ce84" table:formula="of:=[.T26]*[.$AE3]" office:value-type="float" office:value="0" calcext:value-type="float">
            <text:p><text:s/>R$ - <text:s text:c="2"/></text:p>
          </table:table-cell>
          <table:table-cell table:style-name="ce84" table:formula="of:=[.U26]*[.$AE3]" office:value-type="float" office:value="0" calcext:value-type="float">
            <text:p><text:s/>R$ - <text:s text:c="2"/></text:p>
          </table:table-cell>
          <table:table-cell table:style-name="ce84" table:formula="of:=[.V26]*[.$AE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E4]" office:value-type="float" office:value="136466.65" calcext:value-type="float">
            <text:p><text:s/>R$ 136.466,65 </text:p>
          </table:table-cell>
          <table:table-cell table:style-name="ce84" table:formula="of:=[.I27]*[.$AE4]" office:value-type="float" office:value="0" calcext:value-type="float">
            <text:p><text:s/>R$ - <text:s text:c="2"/></text:p>
          </table:table-cell>
          <table:table-cell table:style-name="ce84" table:formula="of:=[.J27]*[.$AE4]" office:value-type="float" office:value="0" calcext:value-type="float">
            <text:p><text:s/>R$ - <text:s text:c="2"/></text:p>
          </table:table-cell>
          <table:table-cell table:style-name="ce84" table:formula="of:=[.K27]*[.$AE4]" office:value-type="float" office:value="8027.45" calcext:value-type="float">
            <text:p><text:s/>R$ 8.027,45 </text:p>
          </table:table-cell>
          <table:table-cell table:style-name="ce84" table:formula="of:=[.L27]*[.$AE4]" office:value-type="float" office:value="8027.45" calcext:value-type="float">
            <text:p><text:s/>R$ 8.027,45 </text:p>
          </table:table-cell>
          <table:table-cell table:style-name="ce84" table:formula="of:=[.M27]*[.$AE4]" office:value-type="float" office:value="0" calcext:value-type="float">
            <text:p><text:s/>R$ - <text:s text:c="2"/></text:p>
          </table:table-cell>
          <table:table-cell table:style-name="ce84" table:formula="of:=[.N27]*[.$AE4]" office:value-type="float" office:value="0" calcext:value-type="float">
            <text:p><text:s/>R$ - <text:s text:c="2"/></text:p>
          </table:table-cell>
          <table:table-cell table:style-name="ce84" table:formula="of:=[.O27]*[.$AE4]" office:value-type="float" office:value="0" calcext:value-type="float">
            <text:p><text:s/>R$ - <text:s text:c="2"/></text:p>
          </table:table-cell>
          <table:table-cell table:style-name="ce84" table:formula="of:=[.P27]*[.$AE4]" office:value-type="float" office:value="0" calcext:value-type="float">
            <text:p><text:s/>R$ - <text:s text:c="2"/></text:p>
          </table:table-cell>
          <table:table-cell table:style-name="ce84" table:formula="of:=[.Q27]*[.$AE4]" office:value-type="float" office:value="0" calcext:value-type="float">
            <text:p><text:s/>R$ - <text:s text:c="2"/></text:p>
          </table:table-cell>
          <table:table-cell table:style-name="ce84" table:formula="of:=[.R27]*[.$AE4]" office:value-type="float" office:value="0" calcext:value-type="float">
            <text:p><text:s/>R$ - <text:s text:c="2"/></text:p>
          </table:table-cell>
          <table:table-cell table:style-name="ce84" table:formula="of:=[.S27]*[.$AE4]" office:value-type="float" office:value="0" calcext:value-type="float">
            <text:p><text:s/>R$ - <text:s text:c="2"/></text:p>
          </table:table-cell>
          <table:table-cell table:style-name="ce84" table:formula="of:=[.T27]*[.$AE4]" office:value-type="float" office:value="0" calcext:value-type="float">
            <text:p><text:s/>R$ - <text:s text:c="2"/></text:p>
          </table:table-cell>
          <table:table-cell table:style-name="ce84" table:formula="of:=[.U27]*[.$AE4]" office:value-type="float" office:value="0" calcext:value-type="float">
            <text:p><text:s/>R$ - <text:s text:c="2"/></text:p>
          </table:table-cell>
          <table:table-cell table:style-name="ce84" table:formula="of:=[.V27]*[.$AE4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E5]" office:value-type="float" office:value="146166.24" calcext:value-type="float">
            <text:p><text:s/>R$ 146.166,24 </text:p>
          </table:table-cell>
          <table:table-cell table:style-name="ce84" table:formula="of:=[.I28]*[.$AE5]" office:value-type="float" office:value="0" calcext:value-type="float">
            <text:p><text:s/>R$ - <text:s text:c="2"/></text:p>
          </table:table-cell>
          <table:table-cell table:style-name="ce84" table:formula="of:=[.J28]*[.$AE5]" office:value-type="float" office:value="0" calcext:value-type="float">
            <text:p><text:s/>R$ - <text:s text:c="2"/></text:p>
          </table:table-cell>
          <table:table-cell table:style-name="ce84" table:formula="of:=[.K28]*[.$AE5]" office:value-type="float" office:value="9135.39" calcext:value-type="float">
            <text:p><text:s/>R$ 9.135,39 </text:p>
          </table:table-cell>
          <table:table-cell table:style-name="ce84" table:formula="of:=[.L28]*[.$AE5]" office:value-type="float" office:value="36541.56" calcext:value-type="float">
            <text:p><text:s/>R$ 36.541,56 </text:p>
          </table:table-cell>
          <table:table-cell table:style-name="ce84" table:formula="of:=[.M28]*[.$AE5]" office:value-type="float" office:value="73083.12" calcext:value-type="float">
            <text:p><text:s/>R$ 73.083,12 </text:p>
          </table:table-cell>
          <table:table-cell table:style-name="ce84" table:formula="of:=[.N28]*[.$AE5]" office:value-type="float" office:value="0" calcext:value-type="float">
            <text:p><text:s/>R$ - <text:s text:c="2"/></text:p>
          </table:table-cell>
          <table:table-cell table:style-name="ce84" table:formula="of:=[.O28]*[.$AE5]" office:value-type="float" office:value="0" calcext:value-type="float">
            <text:p><text:s/>R$ - <text:s text:c="2"/></text:p>
          </table:table-cell>
          <table:table-cell table:style-name="ce84" table:formula="of:=[.P28]*[.$AE5]" office:value-type="float" office:value="0" calcext:value-type="float">
            <text:p><text:s/>R$ - <text:s text:c="2"/></text:p>
          </table:table-cell>
          <table:table-cell table:style-name="ce84" table:formula="of:=[.Q28]*[.$AE5]" office:value-type="float" office:value="0" calcext:value-type="float">
            <text:p><text:s/>R$ - <text:s text:c="2"/></text:p>
          </table:table-cell>
          <table:table-cell table:style-name="ce84" table:formula="of:=[.R28]*[.$AE5]" office:value-type="float" office:value="0" calcext:value-type="float">
            <text:p><text:s/>R$ - <text:s text:c="2"/></text:p>
          </table:table-cell>
          <table:table-cell table:style-name="ce84" table:formula="of:=[.S28]*[.$AE5]" office:value-type="float" office:value="0" calcext:value-type="float">
            <text:p><text:s/>R$ - <text:s text:c="2"/></text:p>
          </table:table-cell>
          <table:table-cell table:style-name="ce84" table:formula="of:=[.T28]*[.$AE5]" office:value-type="float" office:value="0" calcext:value-type="float">
            <text:p><text:s/>R$ - <text:s text:c="2"/></text:p>
          </table:table-cell>
          <table:table-cell table:style-name="ce84" table:formula="of:=[.U28]*[.$AE5]" office:value-type="float" office:value="0" calcext:value-type="float">
            <text:p><text:s/>R$ - <text:s text:c="2"/></text:p>
          </table:table-cell>
          <table:table-cell table:style-name="ce84" table:formula="of:=[.V28]*[.$AE5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E6]" office:value-type="float" office:value="8782.32" calcext:value-type="float">
            <text:p><text:s/>R$ 8.782,32 </text:p>
          </table:table-cell>
          <table:table-cell table:style-name="ce84" table:formula="of:=[.I29]*[.$AE6]" office:value-type="float" office:value="0" calcext:value-type="float">
            <text:p><text:s/>R$ - <text:s text:c="2"/></text:p>
          </table:table-cell>
          <table:table-cell table:style-name="ce84" table:formula="of:=[.J29]*[.$AE6]" office:value-type="float" office:value="0" calcext:value-type="float">
            <text:p><text:s/>R$ - <text:s text:c="2"/></text:p>
          </table:table-cell>
          <table:table-cell table:style-name="ce84" table:formula="of:=[.K29]*[.$AE6]" office:value-type="float" office:value="0" calcext:value-type="float">
            <text:p><text:s/>R$ - <text:s text:c="2"/></text:p>
          </table:table-cell>
          <table:table-cell table:style-name="ce84" table:formula="of:=[.L29]*[.$AE6]" office:value-type="float" office:value="0" calcext:value-type="float">
            <text:p><text:s/>R$ - <text:s text:c="2"/></text:p>
          </table:table-cell>
          <table:table-cell table:style-name="ce84" table:formula="of:=[.M29]*[.$AE6]" office:value-type="float" office:value="0" calcext:value-type="float">
            <text:p><text:s/>R$ - <text:s text:c="2"/></text:p>
          </table:table-cell>
          <table:table-cell table:style-name="ce84" table:formula="of:=[.N29]*[.$AE6]" office:value-type="float" office:value="0" calcext:value-type="float">
            <text:p><text:s/>R$ - <text:s text:c="2"/></text:p>
          </table:table-cell>
          <table:table-cell table:style-name="ce84" table:formula="of:=[.O29]*[.$AE6]" office:value-type="float" office:value="0" calcext:value-type="float">
            <text:p><text:s/>R$ - <text:s text:c="2"/></text:p>
          </table:table-cell>
          <table:table-cell table:style-name="ce84" table:formula="of:=[.P29]*[.$AE6]" office:value-type="float" office:value="0" calcext:value-type="float">
            <text:p><text:s/>R$ - <text:s text:c="2"/></text:p>
          </table:table-cell>
          <table:table-cell table:style-name="ce84" table:formula="of:=[.Q29]*[.$AE6]" office:value-type="float" office:value="0" calcext:value-type="float">
            <text:p><text:s/>R$ - <text:s text:c="2"/></text:p>
          </table:table-cell>
          <table:table-cell table:style-name="ce84" table:formula="of:=[.R29]*[.$AE6]" office:value-type="float" office:value="0" calcext:value-type="float">
            <text:p><text:s/>R$ - <text:s text:c="2"/></text:p>
          </table:table-cell>
          <table:table-cell table:style-name="ce84" table:formula="of:=[.S29]*[.$AE6]" office:value-type="float" office:value="0" calcext:value-type="float">
            <text:p><text:s/>R$ - <text:s text:c="2"/></text:p>
          </table:table-cell>
          <table:table-cell table:style-name="ce84" table:formula="of:=[.T29]*[.$AE6]" office:value-type="float" office:value="0" calcext:value-type="float">
            <text:p><text:s/>R$ - <text:s text:c="2"/></text:p>
          </table:table-cell>
          <table:table-cell table:style-name="ce84" table:formula="of:=[.U29]*[.$AE6]" office:value-type="float" office:value="0" calcext:value-type="float">
            <text:p><text:s/>R$ - <text:s text:c="2"/></text:p>
          </table:table-cell>
          <table:table-cell table:style-name="ce84" table:formula="of:=[.V29]*[.$AE6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66:.G269])" office:value-type="float" office:value="57" calcext:value-type="float">
            <text:p>57</text:p>
          </table:table-cell>
          <table:table-cell table:style-name="ce84" table:formula="of:=[.H30]*[.$AE7]" office:value-type="float" office:value="0" calcext:value-type="float">
            <text:p><text:s/>R$ - <text:s text:c="2"/></text:p>
          </table:table-cell>
          <table:table-cell table:style-name="ce84" table:formula="of:=[.I30]*[.$AE7]" office:value-type="float" office:value="0" calcext:value-type="float">
            <text:p><text:s/>R$ - <text:s text:c="2"/></text:p>
          </table:table-cell>
          <table:table-cell table:style-name="ce84" table:formula="of:=[.J30]*[.$AE7]" office:value-type="float" office:value="0" calcext:value-type="float">
            <text:p><text:s/>R$ - <text:s text:c="2"/></text:p>
          </table:table-cell>
          <table:table-cell table:style-name="ce84" table:formula="of:=[.K30]*[.$AE7]" office:value-type="float" office:value="0" calcext:value-type="float">
            <text:p><text:s/>R$ - <text:s text:c="2"/></text:p>
          </table:table-cell>
          <table:table-cell table:style-name="ce84" table:formula="of:=[.L30]*[.$AE7]" office:value-type="float" office:value="0" calcext:value-type="float">
            <text:p><text:s/>R$ - <text:s text:c="2"/></text:p>
          </table:table-cell>
          <table:table-cell table:style-name="ce84" table:formula="of:=[.M30]*[.$AE7]" office:value-type="float" office:value="0" calcext:value-type="float">
            <text:p><text:s/>R$ - <text:s text:c="2"/></text:p>
          </table:table-cell>
          <table:table-cell table:style-name="ce84" table:formula="of:=[.N30]*[.$AE7]" office:value-type="float" office:value="0" calcext:value-type="float">
            <text:p><text:s/>R$ - <text:s text:c="2"/></text:p>
          </table:table-cell>
          <table:table-cell table:style-name="ce84" table:formula="of:=[.O30]*[.$AE7]" office:value-type="float" office:value="0" calcext:value-type="float">
            <text:p><text:s/>R$ - <text:s text:c="2"/></text:p>
          </table:table-cell>
          <table:table-cell table:style-name="ce84" table:formula="of:=[.P30]*[.$AE7]" office:value-type="float" office:value="0" calcext:value-type="float">
            <text:p><text:s/>R$ - <text:s text:c="2"/></text:p>
          </table:table-cell>
          <table:table-cell table:style-name="ce84" table:formula="of:=[.Q30]*[.$AE7]" office:value-type="float" office:value="0" calcext:value-type="float">
            <text:p><text:s/>R$ - <text:s text:c="2"/></text:p>
          </table:table-cell>
          <table:table-cell table:style-name="ce84" table:formula="of:=[.R30]*[.$AE7]" office:value-type="float" office:value="0" calcext:value-type="float">
            <text:p><text:s/>R$ - <text:s text:c="2"/></text:p>
          </table:table-cell>
          <table:table-cell table:style-name="ce84" table:formula="of:=[.S30]*[.$AE7]" office:value-type="float" office:value="0" calcext:value-type="float">
            <text:p><text:s/>R$ - <text:s text:c="2"/></text:p>
          </table:table-cell>
          <table:table-cell table:style-name="ce84" table:formula="of:=[.T30]*[.$AE7]" office:value-type="float" office:value="0" calcext:value-type="float">
            <text:p><text:s/>R$ - <text:s text:c="2"/></text:p>
          </table:table-cell>
          <table:table-cell table:style-name="ce84" table:formula="of:=[.U30]*[.$AE7]" office:value-type="float" office:value="0" calcext:value-type="float">
            <text:p><text:s/>R$ - <text:s text:c="2"/></text:p>
          </table:table-cell>
          <table:table-cell table:style-name="ce84" table:formula="of:=[.V30]*[.$AE7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E8]" office:value-type="float" office:value="0" calcext:value-type="float">
            <text:p><text:s/>R$ - <text:s text:c="2"/></text:p>
          </table:table-cell>
          <table:table-cell table:style-name="ce84" table:formula="of:=[.I31]*[.$AE8]" office:value-type="float" office:value="0" calcext:value-type="float">
            <text:p><text:s/>R$ - <text:s text:c="2"/></text:p>
          </table:table-cell>
          <table:table-cell table:style-name="ce84" table:formula="of:=[.J31]*[.$AE8]" office:value-type="float" office:value="0" calcext:value-type="float">
            <text:p><text:s/>R$ - <text:s text:c="2"/></text:p>
          </table:table-cell>
          <table:table-cell table:style-name="ce84" table:formula="of:=[.K31]*[.$AE8]" office:value-type="float" office:value="0" calcext:value-type="float">
            <text:p><text:s/>R$ - <text:s text:c="2"/></text:p>
          </table:table-cell>
          <table:table-cell table:style-name="ce84" table:formula="of:=[.L31]*[.$AE8]" office:value-type="float" office:value="0" calcext:value-type="float">
            <text:p><text:s/>R$ - <text:s text:c="2"/></text:p>
          </table:table-cell>
          <table:table-cell table:style-name="ce84" table:formula="of:=[.M31]*[.$AE8]" office:value-type="float" office:value="0" calcext:value-type="float">
            <text:p><text:s/>R$ - <text:s text:c="2"/></text:p>
          </table:table-cell>
          <table:table-cell table:style-name="ce84" table:formula="of:=[.N31]*[.$AE8]" office:value-type="float" office:value="0" calcext:value-type="float">
            <text:p><text:s/>R$ - <text:s text:c="2"/></text:p>
          </table:table-cell>
          <table:table-cell table:style-name="ce84" table:formula="of:=[.O31]*[.$AE8]" office:value-type="float" office:value="0" calcext:value-type="float">
            <text:p><text:s/>R$ - <text:s text:c="2"/></text:p>
          </table:table-cell>
          <table:table-cell table:style-name="ce84" table:formula="of:=[.P31]*[.$AE8]" office:value-type="float" office:value="0" calcext:value-type="float">
            <text:p><text:s/>R$ - <text:s text:c="2"/></text:p>
          </table:table-cell>
          <table:table-cell table:style-name="ce84" table:formula="of:=[.Q31]*[.$AE8]" office:value-type="float" office:value="0" calcext:value-type="float">
            <text:p><text:s/>R$ - <text:s text:c="2"/></text:p>
          </table:table-cell>
          <table:table-cell table:style-name="ce84" table:formula="of:=[.R31]*[.$AE8]" office:value-type="float" office:value="0" calcext:value-type="float">
            <text:p><text:s/>R$ - <text:s text:c="2"/></text:p>
          </table:table-cell>
          <table:table-cell table:style-name="ce84" table:formula="of:=[.S31]*[.$AE8]" office:value-type="float" office:value="0" calcext:value-type="float">
            <text:p><text:s/>R$ - <text:s text:c="2"/></text:p>
          </table:table-cell>
          <table:table-cell table:style-name="ce84" table:formula="of:=[.T31]*[.$AE8]" office:value-type="float" office:value="0" calcext:value-type="float">
            <text:p><text:s/>R$ - <text:s text:c="2"/></text:p>
          </table:table-cell>
          <table:table-cell table:style-name="ce84" table:formula="of:=[.U31]*[.$AE8]" office:value-type="float" office:value="0" calcext:value-type="float">
            <text:p><text:s/>R$ - <text:s text:c="2"/></text:p>
          </table:table-cell>
          <table:table-cell table:style-name="ce84" table:formula="of:=[.V31]*[.$AE8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E9]" office:value-type="float" office:value="0" calcext:value-type="float">
            <text:p><text:s/>R$ - <text:s text:c="2"/></text:p>
          </table:table-cell>
          <table:table-cell table:style-name="ce84" table:formula="of:=[.I32]*[.$AE9]" office:value-type="float" office:value="0" calcext:value-type="float">
            <text:p><text:s/>R$ - <text:s text:c="2"/></text:p>
          </table:table-cell>
          <table:table-cell table:style-name="ce84" table:formula="of:=[.J32]*[.$AE9]" office:value-type="float" office:value="0" calcext:value-type="float">
            <text:p><text:s/>R$ - <text:s text:c="2"/></text:p>
          </table:table-cell>
          <table:table-cell table:style-name="ce84" table:formula="of:=[.K32]*[.$AE9]" office:value-type="float" office:value="5935.84" calcext:value-type="float">
            <text:p><text:s/>R$ 5.935,84 </text:p>
          </table:table-cell>
          <table:table-cell table:style-name="ce84" table:formula="of:=[.L32]*[.$AE9]" office:value-type="float" office:value="0" calcext:value-type="float">
            <text:p><text:s/>R$ - <text:s text:c="2"/></text:p>
          </table:table-cell>
          <table:table-cell table:style-name="ce84" table:formula="of:=[.M32]*[.$AE9]" office:value-type="float" office:value="166203.52" calcext:value-type="float">
            <text:p><text:s/>R$ 166.203,52 </text:p>
          </table:table-cell>
          <table:table-cell table:style-name="ce84" table:formula="of:=[.N32]*[.$AE9]" office:value-type="float" office:value="47486.72" calcext:value-type="float">
            <text:p><text:s/>R$ 47.486,72 </text:p>
          </table:table-cell>
          <table:table-cell table:style-name="ce84" table:formula="of:=[.O32]*[.$AE9]" office:value-type="float" office:value="5935.84" calcext:value-type="float">
            <text:p><text:s/>R$ 5.935,84 </text:p>
          </table:table-cell>
          <table:table-cell table:style-name="ce84" table:formula="of:=[.P32]*[.$AE9]" office:value-type="float" office:value="860696.8" calcext:value-type="float">
            <text:p><text:s/>R$ 860.696,80 </text:p>
          </table:table-cell>
          <table:table-cell table:style-name="ce84" table:formula="of:=[.Q32]*[.$AE9]" office:value-type="float" office:value="0" calcext:value-type="float">
            <text:p><text:s/>R$ - <text:s text:c="2"/></text:p>
          </table:table-cell>
          <table:table-cell table:style-name="ce84" table:formula="of:=[.R32]*[.$AE9]" office:value-type="float" office:value="0" calcext:value-type="float">
            <text:p><text:s/>R$ - <text:s text:c="2"/></text:p>
          </table:table-cell>
          <table:table-cell table:style-name="ce84" table:formula="of:=[.S32]*[.$AE9]" office:value-type="float" office:value="0" calcext:value-type="float">
            <text:p><text:s/>R$ - <text:s text:c="2"/></text:p>
          </table:table-cell>
          <table:table-cell table:style-name="ce84" table:formula="of:=[.T32]*[.$AE9]" office:value-type="float" office:value="0" calcext:value-type="float">
            <text:p><text:s/>R$ - <text:s text:c="2"/></text:p>
          </table:table-cell>
          <table:table-cell table:style-name="ce84" table:formula="of:=[.U32]*[.$AE9]" office:value-type="float" office:value="0" calcext:value-type="float">
            <text:p><text:s/>R$ - <text:s text:c="2"/></text:p>
          </table:table-cell>
          <table:table-cell table:style-name="ce84" table:formula="of:=[.V32]*[.$AE9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E10]" office:value-type="float" office:value="0" calcext:value-type="float">
            <text:p><text:s/>R$ - <text:s text:c="2"/></text:p>
          </table:table-cell>
          <table:table-cell table:style-name="ce84" table:formula="of:=[.I33]*[.$AE10]" office:value-type="float" office:value="0" calcext:value-type="float">
            <text:p><text:s/>R$ - <text:s text:c="2"/></text:p>
          </table:table-cell>
          <table:table-cell table:style-name="ce84" table:formula="of:=[.J33]*[.$AE10]" office:value-type="float" office:value="0" calcext:value-type="float">
            <text:p><text:s/>R$ - <text:s text:c="2"/></text:p>
          </table:table-cell>
          <table:table-cell table:style-name="ce84" table:formula="of:=[.K33]*[.$AE10]" office:value-type="float" office:value="88005.28" calcext:value-type="float">
            <text:p><text:s/>R$ 88.005,28 </text:p>
          </table:table-cell>
          <table:table-cell table:style-name="ce84" table:formula="of:=[.L33]*[.$AE10]" office:value-type="float" office:value="16000.96" calcext:value-type="float">
            <text:p><text:s/>R$ 16.000,96 </text:p>
          </table:table-cell>
          <table:table-cell table:style-name="ce84" table:formula="of:=[.M33]*[.$AE10]" office:value-type="float" office:value="376022.56" calcext:value-type="float">
            <text:p><text:s/>R$ 376.022,56 </text:p>
          </table:table-cell>
          <table:table-cell table:style-name="ce84" table:formula="of:=[.N33]*[.$AE10]" office:value-type="float" office:value="240014.4" calcext:value-type="float">
            <text:p><text:s/>R$ 240.014,40 </text:p>
          </table:table-cell>
          <table:table-cell table:style-name="ce84" table:formula="of:=[.O33]*[.$AE10]" office:value-type="float" office:value="0" calcext:value-type="float">
            <text:p><text:s/>R$ - <text:s text:c="2"/></text:p>
          </table:table-cell>
          <table:table-cell table:style-name="ce84" table:formula="of:=[.P33]*[.$AE10]" office:value-type="float" office:value="352021.12" calcext:value-type="float">
            <text:p><text:s/>R$ 352.021,12 </text:p>
          </table:table-cell>
          <table:table-cell table:style-name="ce84" table:formula="of:=[.Q33]*[.$AE10]" office:value-type="float" office:value="0" calcext:value-type="float">
            <text:p><text:s/>R$ - <text:s text:c="2"/></text:p>
          </table:table-cell>
          <table:table-cell table:style-name="ce84" table:formula="of:=[.R33]*[.$AE10]" office:value-type="float" office:value="8000.48" calcext:value-type="float">
            <text:p><text:s/>R$ 8.000,48 </text:p>
          </table:table-cell>
          <table:table-cell table:style-name="ce84" table:formula="of:=[.S33]*[.$AE10]" office:value-type="float" office:value="16000.96" calcext:value-type="float">
            <text:p><text:s/>R$ 16.000,96 </text:p>
          </table:table-cell>
          <table:table-cell table:style-name="ce84" table:formula="of:=[.T33]*[.$AE10]" office:value-type="float" office:value="168010.08" calcext:value-type="float">
            <text:p><text:s/>R$ 168.010,08 </text:p>
          </table:table-cell>
          <table:table-cell table:style-name="ce84" table:formula="of:=[.U33]*[.$AE10]" office:value-type="float" office:value="16000.96" calcext:value-type="float">
            <text:p><text:s/>R$ 16.000,96 </text:p>
          </table:table-cell>
          <table:table-cell table:style-name="ce84" table:formula="of:=[.V33]*[.$AE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E11]" office:value-type="float" office:value="0" calcext:value-type="float">
            <text:p><text:s/>R$ - <text:s text:c="2"/></text:p>
          </table:table-cell>
          <table:table-cell table:style-name="ce84" table:formula="of:=[.I34]*[.$AE11]" office:value-type="float" office:value="0" calcext:value-type="float">
            <text:p><text:s/>R$ - <text:s text:c="2"/></text:p>
          </table:table-cell>
          <table:table-cell table:style-name="ce84" table:formula="of:=[.J34]*[.$AE11]" office:value-type="float" office:value="0" calcext:value-type="float">
            <text:p><text:s/>R$ - <text:s text:c="2"/></text:p>
          </table:table-cell>
          <table:table-cell table:style-name="ce84" table:formula="of:=[.K34]*[.$AE11]" office:value-type="float" office:value="0" calcext:value-type="float">
            <text:p><text:s/>R$ - <text:s text:c="2"/></text:p>
          </table:table-cell>
          <table:table-cell table:style-name="ce84" table:formula="of:=[.L34]*[.$AE11]" office:value-type="float" office:value="6758.55" calcext:value-type="float">
            <text:p><text:s/>R$ 6.758,55 </text:p>
          </table:table-cell>
          <table:table-cell table:style-name="ce84" table:formula="of:=[.M34]*[.$AE11]" office:value-type="float" office:value="13517.1" calcext:value-type="float">
            <text:p><text:s/>R$ 13.517,10 </text:p>
          </table:table-cell>
          <table:table-cell table:style-name="ce84" table:formula="of:=[.N34]*[.$AE11]" office:value-type="float" office:value="0" calcext:value-type="float">
            <text:p><text:s/>R$ - <text:s text:c="2"/></text:p>
          </table:table-cell>
          <table:table-cell table:style-name="ce84" table:formula="of:=[.O34]*[.$AE11]" office:value-type="float" office:value="0" calcext:value-type="float">
            <text:p><text:s/>R$ - <text:s text:c="2"/></text:p>
          </table:table-cell>
          <table:table-cell table:style-name="ce84" table:formula="of:=[.P34]*[.$AE11]" office:value-type="float" office:value="54068.4" calcext:value-type="float">
            <text:p><text:s/>R$ 54.068,40 </text:p>
          </table:table-cell>
          <table:table-cell table:style-name="ce84" table:formula="of:=[.Q34]*[.$AE11]" office:value-type="float" office:value="0" calcext:value-type="float">
            <text:p><text:s/>R$ - <text:s text:c="2"/></text:p>
          </table:table-cell>
          <table:table-cell table:style-name="ce84" table:formula="of:=[.R34]*[.$AE11]" office:value-type="float" office:value="0" calcext:value-type="float">
            <text:p><text:s/>R$ - <text:s text:c="2"/></text:p>
          </table:table-cell>
          <table:table-cell table:style-name="ce84" table:formula="of:=[.S34]*[.$AE11]" office:value-type="float" office:value="0" calcext:value-type="float">
            <text:p><text:s/>R$ - <text:s text:c="2"/></text:p>
          </table:table-cell>
          <table:table-cell table:style-name="ce84" table:formula="of:=[.T34]*[.$AE11]" office:value-type="float" office:value="0" calcext:value-type="float">
            <text:p><text:s/>R$ - <text:s text:c="2"/></text:p>
          </table:table-cell>
          <table:table-cell table:style-name="ce84" table:formula="of:=[.U34]*[.$AE11]" office:value-type="float" office:value="0" calcext:value-type="float">
            <text:p><text:s/>R$ - <text:s text:c="2"/></text:p>
          </table:table-cell>
          <table:table-cell table:style-name="ce84" table:formula="of:=[.V34]*[.$AE11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E12]" office:value-type="float" office:value="0" calcext:value-type="float">
            <text:p><text:s/>R$ - <text:s text:c="2"/></text:p>
          </table:table-cell>
          <table:table-cell table:style-name="ce84" table:formula="of:=[.I35]*[.$AE12]" office:value-type="float" office:value="0" calcext:value-type="float">
            <text:p><text:s/>R$ - <text:s text:c="2"/></text:p>
          </table:table-cell>
          <table:table-cell table:style-name="ce84" table:formula="of:=[.J35]*[.$AE12]" office:value-type="float" office:value="0" calcext:value-type="float">
            <text:p><text:s/>R$ - <text:s text:c="2"/></text:p>
          </table:table-cell>
          <table:table-cell table:style-name="ce84" table:formula="of:=[.K35]*[.$AE12]" office:value-type="float" office:value="91093.5" calcext:value-type="float">
            <text:p><text:s/>R$ 91.093,50 </text:p>
          </table:table-cell>
          <table:table-cell table:style-name="ce84" table:formula="of:=[.L35]*[.$AE12]" office:value-type="float" office:value="27328.05" calcext:value-type="float">
            <text:p><text:s/>R$ 27.328,05 </text:p>
          </table:table-cell>
          <table:table-cell table:style-name="ce84" table:formula="of:=[.M35]*[.$AE12]" office:value-type="float" office:value="218624.4" calcext:value-type="float">
            <text:p><text:s/>R$ 218.624,40 </text:p>
          </table:table-cell>
          <table:table-cell table:style-name="ce84" table:formula="of:=[.N35]*[.$AE12]" office:value-type="float" office:value="209515.05" calcext:value-type="float">
            <text:p><text:s/>R$ 209.515,05 </text:p>
          </table:table-cell>
          <table:table-cell table:style-name="ce84" table:formula="of:=[.O35]*[.$AE12]" office:value-type="float" office:value="0" calcext:value-type="float">
            <text:p><text:s/>R$ - <text:s text:c="2"/></text:p>
          </table:table-cell>
          <table:table-cell table:style-name="ce84" table:formula="of:=[.P35]*[.$AE12]" office:value-type="float" office:value="109312.2" calcext:value-type="float">
            <text:p><text:s/>R$ 109.312,20 </text:p>
          </table:table-cell>
          <table:table-cell table:style-name="ce84" table:formula="of:=[.Q35]*[.$AE12]" office:value-type="float" office:value="0" calcext:value-type="float">
            <text:p><text:s/>R$ - <text:s text:c="2"/></text:p>
          </table:table-cell>
          <table:table-cell table:style-name="ce84" table:formula="of:=[.R35]*[.$AE12]" office:value-type="float" office:value="9109.35" calcext:value-type="float">
            <text:p><text:s/>R$ 9.109,35 </text:p>
          </table:table-cell>
          <table:table-cell table:style-name="ce84" table:formula="of:=[.S35]*[.$AE12]" office:value-type="float" office:value="18218.7" calcext:value-type="float">
            <text:p><text:s/>R$ 18.218,70 </text:p>
          </table:table-cell>
          <table:table-cell table:style-name="ce84" table:formula="of:=[.T35]*[.$AE12]" office:value-type="float" office:value="245952.45" calcext:value-type="float">
            <text:p><text:s/>R$ 245.952,45 </text:p>
          </table:table-cell>
          <table:table-cell table:style-name="ce84" table:formula="of:=[.U35]*[.$AE12]" office:value-type="float" office:value="18218.7" calcext:value-type="float">
            <text:p><text:s/>R$ 18.218,70 </text:p>
          </table:table-cell>
          <table:table-cell table:style-name="ce84" table:formula="of:=[.V35]*[.$AE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E13]" office:value-type="float" office:value="8728.5" calcext:value-type="float">
            <text:p><text:s/>R$ 8.728,50 </text:p>
          </table:table-cell>
          <table:table-cell table:style-name="ce84" table:formula="of:=[.I36]*[.$AE13]" office:value-type="float" office:value="0" calcext:value-type="float">
            <text:p><text:s/>R$ - <text:s text:c="2"/></text:p>
          </table:table-cell>
          <table:table-cell table:style-name="ce84" table:formula="of:=[.J36]*[.$AE13]" office:value-type="float" office:value="0" calcext:value-type="float">
            <text:p><text:s/>R$ - <text:s text:c="2"/></text:p>
          </table:table-cell>
          <table:table-cell table:style-name="ce84" table:formula="of:=[.K36]*[.$AE13]" office:value-type="float" office:value="0" calcext:value-type="float">
            <text:p><text:s/>R$ - <text:s text:c="2"/></text:p>
          </table:table-cell>
          <table:table-cell table:style-name="ce84" table:formula="of:=[.L36]*[.$AE13]" office:value-type="float" office:value="0" calcext:value-type="float">
            <text:p><text:s/>R$ - <text:s text:c="2"/></text:p>
          </table:table-cell>
          <table:table-cell table:style-name="ce84" table:formula="of:=[.M36]*[.$AE13]" office:value-type="float" office:value="13092.75" calcext:value-type="float">
            <text:p><text:s/>R$ 13.092,75 </text:p>
          </table:table-cell>
          <table:table-cell table:style-name="ce84" table:formula="of:=[.N36]*[.$AE13]" office:value-type="float" office:value="4364.25" calcext:value-type="float">
            <text:p><text:s/>R$ 4.364,25 </text:p>
          </table:table-cell>
          <table:table-cell table:style-name="ce84" table:formula="of:=[.O36]*[.$AE13]" office:value-type="float" office:value="0" calcext:value-type="float">
            <text:p><text:s/>R$ - <text:s text:c="2"/></text:p>
          </table:table-cell>
          <table:table-cell table:style-name="ce84" table:formula="of:=[.P36]*[.$AE13]" office:value-type="float" office:value="366597" calcext:value-type="float">
            <text:p><text:s/>R$ 366.597,00 </text:p>
          </table:table-cell>
          <table:table-cell table:style-name="ce84" table:formula="of:=[.Q36]*[.$AE13]" office:value-type="float" office:value="0" calcext:value-type="float">
            <text:p><text:s/>R$ - <text:s text:c="2"/></text:p>
          </table:table-cell>
          <table:table-cell table:style-name="ce84" table:formula="of:=[.R36]*[.$AE13]" office:value-type="float" office:value="0" calcext:value-type="float">
            <text:p><text:s/>R$ - <text:s text:c="2"/></text:p>
          </table:table-cell>
          <table:table-cell table:style-name="ce84" table:formula="of:=[.S36]*[.$AE13]" office:value-type="float" office:value="0" calcext:value-type="float">
            <text:p><text:s/>R$ - <text:s text:c="2"/></text:p>
          </table:table-cell>
          <table:table-cell table:style-name="ce84" table:formula="of:=[.T36]*[.$AE13]" office:value-type="float" office:value="0" calcext:value-type="float">
            <text:p><text:s/>R$ - <text:s text:c="2"/></text:p>
          </table:table-cell>
          <table:table-cell table:style-name="ce84" table:formula="of:=[.U36]*[.$AE13]" office:value-type="float" office:value="0" calcext:value-type="float">
            <text:p><text:s/>R$ - <text:s text:c="2"/></text:p>
          </table:table-cell>
          <table:table-cell table:style-name="ce84" table:formula="of:=[.V36]*[.$AE13]" office:value-type="float" office:value="0" calcext:value-type="float">
            <text:p><text:s/>R$ - <text:s text:c="2"/>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72:.G2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70]+[.G277])" office:value-type="float" office:value="616" calcext:value-type="float">
            <text:p>616</text:p>
          </table:table-cell>
          <table:table-cell table:style-name="ce87" table:formula="of:=SUM([.H266:.H277])" office:value-type="float" office:value="329922.96" calcext:value-type="float">
            <text:p><text:s/>R$ 329.922,96 </text:p>
          </table:table-cell>
          <table:table-cell table:style-name="ce103" table:formula="of:=SUM([.I266:.I277])" office:value-type="float" office:value="11911.7" calcext:value-type="float">
            <text:p><text:s/>R$ 11.911,70 </text:p>
          </table:table-cell>
          <table:table-cell table:style-name="ce103" table:formula="of:=SUM([.J266:.J277])" office:value-type="float" office:value="0" calcext:value-type="float">
            <text:p><text:s/>R$ - <text:s text:c="2"/></text:p>
          </table:table-cell>
          <table:table-cell table:style-name="ce103" table:formula="of:=SUM([.K266:.K277])" office:value-type="float" office:value="202197.46" calcext:value-type="float">
            <text:p><text:s/>R$ 202.197,46 </text:p>
          </table:table-cell>
          <table:table-cell table:style-name="ce103" table:formula="of:=SUM([.L266:.L277])" office:value-type="float" office:value="94656.57" calcext:value-type="float">
            <text:p><text:s/>R$ 94.656,57 </text:p>
          </table:table-cell>
          <table:table-cell table:style-name="ce103" table:formula="of:=SUM([.M266:.M277])" office:value-type="float" office:value="860543.45" calcext:value-type="float">
            <text:p><text:s/>R$ 860.543,45 </text:p>
          </table:table-cell>
          <table:table-cell table:style-name="ce103" table:formula="of:=SUM([.N266:.N277])" office:value-type="float" office:value="501380.42" calcext:value-type="float">
            <text:p><text:s/>R$ 501.380,42 </text:p>
          </table:table-cell>
          <table:table-cell table:style-name="ce103" table:formula="of:=SUM([.O266:.O277])" office:value-type="float" office:value="5935.84" calcext:value-type="float">
            <text:p><text:s/>R$ 5.935,84 </text:p>
          </table:table-cell>
          <table:table-cell table:style-name="ce103" table:formula="of:=SUM([.P266:.P277])" office:value-type="float" office:value="1742695.52" calcext:value-type="float">
            <text:p><text:s/>R$ 1.742.695,52 </text:p>
          </table:table-cell>
          <table:table-cell table:style-name="ce103" table:formula="of:=SUM([.Q266:.Q277])" office:value-type="float" office:value="0" calcext:value-type="float">
            <text:p><text:s/>R$ - <text:s text:c="2"/></text:p>
          </table:table-cell>
          <table:table-cell table:style-name="ce103" table:formula="of:=SUM([.R266:.R277])" office:value-type="float" office:value="17109.83" calcext:value-type="float">
            <text:p><text:s/>R$ 17.109,83 </text:p>
          </table:table-cell>
          <table:table-cell table:style-name="ce103" table:formula="of:=SUM([.S266:.S277])" office:value-type="float" office:value="34219.66" calcext:value-type="float">
            <text:p><text:s/>R$ 34.219,66 </text:p>
          </table:table-cell>
          <table:table-cell table:style-name="ce103" table:formula="of:=SUM([.T266:.T277])" office:value-type="float" office:value="413962.53" calcext:value-type="float">
            <text:p><text:s/>R$ 413.962,53 </text:p>
          </table:table-cell>
          <table:table-cell table:style-name="ce103" table:formula="of:=SUM([.U266:.U277])" office:value-type="float" office:value="34219.66" calcext:value-type="float">
            <text:p><text:s/>R$ 34.219,66 </text:p>
          </table:table-cell>
          <table:table-cell table:style-name="ce120" table:formula="of:=SUM([.V266:.V27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79:.V2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number-columns-repeated="6"/>
          <table:table-cell table:style-name="ce70" office:value-type="string" calcext:value-type="string" table:number-columns-spanned="16" table:number-rows-spanned="1">
            <text:p>VALORES ORÇAMENTÁRIOS PARA O EXERCÍCIO DE 2014</text:p>
          </table:table-cell>
          <table:covered-table-cell table:number-columns-repeated="15" table:style-name="ce70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number-columns-repeated="6"/>
          <table:table-cell table:style-name="ce71" office:value-type="string" calcext:value-type="string">
            <text:p>MÊS</text:p>
          </table:table-cell>
          <table:table-cell table:style-name="ce89" office:value-type="string" calcext:value-type="string">
            <text:p>SMCASP</text:p>
          </table:table-cell>
          <table:table-cell table:style-name="ce105" office:value-type="string" calcext:value-type="string">
            <text:p>Jurídico</text:p>
          </table:table-cell>
          <table:table-cell table:style-name="ce105" office:value-type="string" calcext:value-type="string">
            <text:p>Gabinete</text:p>
          </table:table-cell>
          <table:table-cell table:style-name="ce105" office:value-type="string" calcext:value-type="string">
            <text:p>Cultura</text:p>
          </table:table-cell>
          <table:table-cell table:style-name="ce105" office:value-type="string" calcext:value-type="string">
            <text:p>Adm.</text:p>
          </table:table-cell>
          <table:table-cell table:style-name="ce105" office:value-type="string" calcext:value-type="string">
            <text:p>Saúde</text:p>
          </table:table-cell>
          <table:table-cell table:style-name="ce105" office:value-type="string" calcext:value-type="string">
            <text:p>Assistência</text:p>
          </table:table-cell>
          <table:table-cell table:style-name="ce105" office:value-type="string" calcext:value-type="string">
            <text:p>Ouvidoria</text:p>
          </table:table-cell>
          <table:table-cell table:style-name="ce105" office:value-type="string" calcext:value-type="string">
            <text:p>Educação</text:p>
          </table:table-cell>
          <table:table-cell table:style-name="ce110" office:value-type="string" calcext:value-type="string">
            <text:p>Junta Militar</text:p>
          </table:table-cell>
          <table:table-cell table:style-name="ce105" office:value-type="string" calcext:value-type="string">
            <text:p>Des.Econ</text:p>
          </table:table-cell>
          <table:table-cell table:style-name="ce105" office:value-type="string" calcext:value-type="string">
            <text:p>RH</text:p>
          </table:table-cell>
          <table:table-cell table:style-name="ce105" office:value-type="string" calcext:value-type="string">
            <text:p>Serv. Publicos</text:p>
          </table:table-cell>
          <table:table-cell table:style-name="ce111" office:value-type="string" calcext:value-type="string">
            <text:p>Fund. JPO(Mata Sta Genebra)</text:p>
          </table:table-cell>
          <table:table-cell table:style-name="ce122" office:value-type="string" calcext:value-type="string">
            <text:p>Esportes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2" office:value-type="string" calcext:value-type="string">
            <text:p>JANEIRO</text:p>
          </table:table-cell>
          <table:table-cell table:style-name="ce90" table:formula="of:=[.H59]" office:value-type="float" office:value="329922.96" calcext:value-type="float">
            <text:p><text:s/>R$ 329.922,96 </text:p>
          </table:table-cell>
          <table:table-cell table:style-name="ce90" table:formula="of:=[.I59]" office:value-type="float" office:value="11911.7" calcext:value-type="float">
            <text:p><text:s/>R$ 11.911,70 </text:p>
          </table:table-cell>
          <table:table-cell table:style-name="ce90" table:formula="of:=[.J59]" office:value-type="float" office:value="0" calcext:value-type="float">
            <text:p><text:s/>R$ - <text:s text:c="2"/></text:p>
          </table:table-cell>
          <table:table-cell table:style-name="ce90" table:formula="of:=[.K59]" office:value-type="float" office:value="202197.46" calcext:value-type="float">
            <text:p><text:s/>R$ 202.197,46 </text:p>
          </table:table-cell>
          <table:table-cell table:style-name="ce90" table:formula="of:=[.L59]" office:value-type="float" office:value="94656.57" calcext:value-type="float">
            <text:p><text:s/>R$ 94.656,57 </text:p>
          </table:table-cell>
          <table:table-cell table:style-name="ce90" table:formula="of:=[.M59]" office:value-type="float" office:value="860543.45" calcext:value-type="float">
            <text:p><text:s/>R$ 860.543,45 </text:p>
          </table:table-cell>
          <table:table-cell table:style-name="ce90" table:formula="of:=[.N59]" office:value-type="float" office:value="501380.42" calcext:value-type="float">
            <text:p><text:s/>R$ 501.380,42 </text:p>
          </table:table-cell>
          <table:table-cell table:style-name="ce90" table:formula="of:=[.O59]" office:value-type="float" office:value="5935.84" calcext:value-type="float">
            <text:p><text:s/>R$ 5.935,84 </text:p>
          </table:table-cell>
          <table:table-cell table:style-name="ce90" table:formula="of:=[.P59]" office:value-type="float" office:value="1742695.52" calcext:value-type="float">
            <text:p><text:s/>R$ 1.742.695,52 </text:p>
          </table:table-cell>
          <table:table-cell table:style-name="ce90" table:formula="of:=[.Q59]" office:value-type="float" office:value="0" calcext:value-type="float">
            <text:p><text:s/>R$ - <text:s text:c="2"/></text:p>
          </table:table-cell>
          <table:table-cell table:style-name="ce90" table:formula="of:=[.R59]" office:value-type="float" office:value="17109.83" calcext:value-type="float">
            <text:p><text:s/>R$ 17.109,83 </text:p>
          </table:table-cell>
          <table:table-cell table:style-name="ce90" table:formula="of:=[.S59]" office:value-type="float" office:value="34219.66" calcext:value-type="float">
            <text:p><text:s/>R$ 34.219,66 </text:p>
          </table:table-cell>
          <table:table-cell table:style-name="ce90" table:formula="of:=[.T59]" office:value-type="float" office:value="413962.53" calcext:value-type="float">
            <text:p><text:s/>R$ 413.962,53 </text:p>
          </table:table-cell>
          <table:table-cell table:style-name="ce90" table:formula="of:=[.U59]" office:value-type="float" office:value="34219.66" calcext:value-type="float">
            <text:p><text:s/>R$ 34.219,66 </text:p>
          </table:table-cell>
          <table:table-cell table:style-name="ce123" table:formula="of:=[.V5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FEVEREIRO</text:p>
          </table:table-cell>
          <table:table-cell table:style-name="ce91" table:formula="of:=[.H79]" office:value-type="float" office:value="296403.12" calcext:value-type="float">
            <text:p><text:s/>R$ 296.403,12 </text:p>
          </table:table-cell>
          <table:table-cell table:style-name="ce91" table:formula="of:=[.I79]" office:value-type="float" office:value="10358" calcext:value-type="float">
            <text:p><text:s/>R$ 10.358,00 </text:p>
          </table:table-cell>
          <table:table-cell table:style-name="ce91" table:formula="of:=[.J79]" office:value-type="float" office:value="0" calcext:value-type="float">
            <text:p><text:s/>R$ - <text:s text:c="2"/></text:p>
          </table:table-cell>
          <table:table-cell table:style-name="ce91" table:formula="of:=[.K79]" office:value-type="float" office:value="182430.16" calcext:value-type="float">
            <text:p><text:s/>R$ 182.430,16 </text:p>
          </table:table-cell>
          <table:table-cell table:style-name="ce91" table:formula="of:=[.L79]" office:value-type="float" office:value="85268.76" calcext:value-type="float">
            <text:p><text:s/>R$ 85.268,76 </text:p>
          </table:table-cell>
          <table:table-cell table:style-name="ce91" table:formula="of:=[.M79]" office:value-type="float" office:value="770774.84" calcext:value-type="float">
            <text:p><text:s/>R$ 770.774,84 </text:p>
          </table:table-cell>
          <table:table-cell table:style-name="ce91" table:formula="of:=[.N79]" office:value-type="float" office:value="451114.4" calcext:value-type="float">
            <text:p><text:s/>R$ 451.114,40 </text:p>
          </table:table-cell>
          <table:table-cell table:style-name="ce91" table:formula="of:=[.O79]" office:value-type="float" office:value="5161.6" calcext:value-type="float">
            <text:p><text:s/>R$ 5.161,60 </text:p>
          </table:table-cell>
          <table:table-cell table:style-name="ce91" table:formula="of:=[.P79]" office:value-type="float" office:value="1530916.16" calcext:value-type="float">
            <text:p><text:s/>R$ 1.530.916,16 </text:p>
          </table:table-cell>
          <table:table-cell table:style-name="ce91" table:formula="of:=[.Q79]" office:value-type="float" office:value="0" calcext:value-type="float">
            <text:p><text:s/>R$ - <text:s text:c="2"/></text:p>
          </table:table-cell>
          <table:table-cell table:style-name="ce91" table:formula="of:=[.R79]" office:value-type="float" office:value="15454.04" calcext:value-type="float">
            <text:p><text:s/>R$ 15.454,04 </text:p>
          </table:table-cell>
          <table:table-cell table:style-name="ce91" table:formula="of:=[.S79]" office:value-type="float" office:value="30908.08" calcext:value-type="float">
            <text:p><text:s/>R$ 30.908,08 </text:p>
          </table:table-cell>
          <table:table-cell table:style-name="ce91" table:formula="of:=[.T79]" office:value-type="float" office:value="373901.64" calcext:value-type="float">
            <text:p><text:s/>R$ 373.901,64 </text:p>
          </table:table-cell>
          <table:table-cell table:style-name="ce91" table:formula="of:=[.U79]" office:value-type="float" office:value="30908.08" calcext:value-type="float">
            <text:p><text:s/>R$ 30.908,08 </text:p>
          </table:table-cell>
          <table:table-cell table:style-name="ce124" table:formula="of:=[.V79]" office:value-type="float" office:value="87501.12" calcext:value-type="float">
            <text:p><text:s/>R$ 87.501,12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MARÇO</text:p>
          </table:table-cell>
          <table:table-cell table:style-name="ce91" table:formula="of:=[.H99]" office:value-type="float" office:value="325810.78" calcext:value-type="float">
            <text:p><text:s/>R$ 325.810,78 </text:p>
          </table:table-cell>
          <table:table-cell table:style-name="ce91" table:formula="of:=[.I99]" office:value-type="float" office:value="10875.9" calcext:value-type="float">
            <text:p><text:s/>R$ 10.875,90 </text:p>
          </table:table-cell>
          <table:table-cell table:style-name="ce91" table:formula="of:=[.J99]" office:value-type="float" office:value="0" calcext:value-type="float">
            <text:p><text:s/>R$ - <text:s text:c="2"/></text:p>
          </table:table-cell>
          <table:table-cell table:style-name="ce91" table:formula="of:=[.K99]" office:value-type="float" office:value="201681.3" calcext:value-type="float">
            <text:p><text:s/>R$ 201.681,30 </text:p>
          </table:table-cell>
          <table:table-cell table:style-name="ce91" table:formula="of:=[.L99]" office:value-type="float" office:value="94068.87" calcext:value-type="float">
            <text:p><text:s/>R$ 94.068,87 </text:p>
          </table:table-cell>
          <table:table-cell table:style-name="ce91" table:formula="of:=[.M99]" office:value-type="float" office:value="843777.07" calcext:value-type="float">
            <text:p><text:s/>R$ 843.777,07 </text:p>
          </table:table-cell>
          <table:table-cell table:style-name="ce91" table:formula="of:=[.N99]" office:value-type="float" office:value="496871.64" calcext:value-type="float">
            <text:p><text:s/>R$ 496.871,64 </text:p>
          </table:table-cell>
          <table:table-cell table:style-name="ce91" table:formula="of:=[.O99]" office:value-type="float" office:value="5419.68" calcext:value-type="float">
            <text:p><text:s/>R$ 5.419,68 </text:p>
          </table:table-cell>
          <table:table-cell table:style-name="ce91" table:formula="of:=[.P99]" office:value-type="float" office:value="1631272.72" calcext:value-type="float">
            <text:p><text:s/>R$ 1.631.272,72 </text:p>
          </table:table-cell>
          <table:table-cell table:style-name="ce91" table:formula="of:=[.Q99]" office:value-type="float" office:value="0" calcext:value-type="float">
            <text:p><text:s/>R$ - <text:s text:c="2"/></text:p>
          </table:table-cell>
          <table:table-cell table:style-name="ce91" table:formula="of:=[.R99]" office:value-type="float" office:value="17109.83" calcext:value-type="float">
            <text:p><text:s/>R$ 17.109,83 </text:p>
          </table:table-cell>
          <table:table-cell table:style-name="ce91" table:formula="of:=[.S99]" office:value-type="float" office:value="34219.66" calcext:value-type="float">
            <text:p><text:s/>R$ 34.219,66 </text:p>
          </table:table-cell>
          <table:table-cell table:style-name="ce91" table:formula="of:=[.T99]" office:value-type="float" office:value="413962.53" calcext:value-type="float">
            <text:p><text:s/>R$ 413.962,53 </text:p>
          </table:table-cell>
          <table:table-cell table:style-name="ce91" table:formula="of:=[.U99]" office:value-type="float" office:value="34219.66" calcext:value-type="float">
            <text:p><text:s/>R$ 34.219,66 </text:p>
          </table:table-cell>
          <table:table-cell table:style-name="ce124" table:formula="of:=[.V9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ABRIL</text:p>
          </table:table-cell>
          <table:table-cell table:style-name="ce91" table:formula="of:=[.H119]" office:value-type="float" office:value="318749.68" calcext:value-type="float">
            <text:p><text:s/>R$ 318.749,68 </text:p>
          </table:table-cell>
          <table:table-cell table:style-name="ce91" table:formula="of:=[.I119]" office:value-type="float" office:value="11393.8" calcext:value-type="float">
            <text:p><text:s/>R$ 11.393,80 </text:p>
          </table:table-cell>
          <table:table-cell table:style-name="ce91" table:formula="of:=[.J119]" office:value-type="float" office:value="0" calcext:value-type="float">
            <text:p><text:s/>R$ - <text:s text:c="2"/></text:p>
          </table:table-cell>
          <table:table-cell table:style-name="ce91" table:formula="of:=[.K119]" office:value-type="float" office:value="195608.36" calcext:value-type="float">
            <text:p><text:s/>R$ 195.608,36 </text:p>
          </table:table-cell>
          <table:table-cell table:style-name="ce91" table:formula="of:=[.L119]" office:value-type="float" office:value="91527.3" calcext:value-type="float">
            <text:p><text:s/>R$ 91.527,30 </text:p>
          </table:table-cell>
          <table:table-cell table:style-name="ce91" table:formula="of:=[.M119]" office:value-type="float" office:value="830620.58" calcext:value-type="float">
            <text:p><text:s/>R$ 830.620,58 </text:p>
          </table:table-cell>
          <table:table-cell table:style-name="ce91" table:formula="of:=[.N119]" office:value-type="float" office:value="484625.08" calcext:value-type="float">
            <text:p><text:s/>R$ 484.625,08 </text:p>
          </table:table-cell>
          <table:table-cell table:style-name="ce91" table:formula="of:=[.O119]" office:value-type="float" office:value="5677.76" calcext:value-type="float">
            <text:p><text:s/>R$ 5.677,76 </text:p>
          </table:table-cell>
          <table:table-cell table:style-name="ce91" table:formula="of:=[.P119]" office:value-type="float" office:value="1672102.4" calcext:value-type="float">
            <text:p><text:s/>R$ 1.672.102,40 </text:p>
          </table:table-cell>
          <table:table-cell table:style-name="ce91" table:formula="of:=[.Q119]" office:value-type="float" office:value="0" calcext:value-type="float">
            <text:p><text:s/>R$ - <text:s text:c="2"/></text:p>
          </table:table-cell>
          <table:table-cell table:style-name="ce91" table:formula="of:=[.R119]" office:value-type="float" office:value="16557.9" calcext:value-type="float">
            <text:p><text:s/>R$ 16.557,90 </text:p>
          </table:table-cell>
          <table:table-cell table:style-name="ce91" table:formula="of:=[.S119]" office:value-type="float" office:value="33115.8" calcext:value-type="float">
            <text:p><text:s/>R$ 33.115,80 </text:p>
          </table:table-cell>
          <table:table-cell table:style-name="ce91" table:formula="of:=[.T119]" office:value-type="float" office:value="400608.9" calcext:value-type="float">
            <text:p><text:s/>R$ 400.608,90 </text:p>
          </table:table-cell>
          <table:table-cell table:style-name="ce91" table:formula="of:=[.U119]" office:value-type="float" office:value="33115.8" calcext:value-type="float">
            <text:p><text:s/>R$ 33.115,80 </text:p>
          </table:table-cell>
          <table:table-cell table:style-name="ce124" table:formula="of:=[.V11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MAIO</text:p>
          </table:table-cell>
          <table:table-cell table:style-name="ce91" table:formula="of:=[.H139]" office:value-type="float" office:value="327866.87" calcext:value-type="float">
            <text:p><text:s/>R$ 327.866,87 </text:p>
          </table:table-cell>
          <table:table-cell table:style-name="ce91" table:formula="of:=[.I139]" office:value-type="float" office:value="11393.8" calcext:value-type="float">
            <text:p><text:s/>R$ 11.393,80 </text:p>
          </table:table-cell>
          <table:table-cell table:style-name="ce91" table:formula="of:=[.J139]" office:value-type="float" office:value="0" calcext:value-type="float">
            <text:p><text:s/>R$ - <text:s text:c="2"/></text:p>
          </table:table-cell>
          <table:table-cell table:style-name="ce91" table:formula="of:=[.K139]" office:value-type="float" office:value="201939.38" calcext:value-type="float">
            <text:p><text:s/>R$ 201.939,38 </text:p>
          </table:table-cell>
          <table:table-cell table:style-name="ce91" table:formula="of:=[.L139]" office:value-type="float" office:value="94362.72" calcext:value-type="float">
            <text:p><text:s/>R$ 94.362,72 </text:p>
          </table:table-cell>
          <table:table-cell table:style-name="ce91" table:formula="of:=[.M139]" office:value-type="float" office:value="852160.26" calcext:value-type="float">
            <text:p><text:s/>R$ 852.160,26 </text:p>
          </table:table-cell>
          <table:table-cell table:style-name="ce91" table:formula="of:=[.N139]" office:value-type="float" office:value="499126.03" calcext:value-type="float">
            <text:p><text:s/>R$ 499.126,03 </text:p>
          </table:table-cell>
          <table:table-cell table:style-name="ce91" table:formula="of:=[.O139]" office:value-type="float" office:value="5677.76" calcext:value-type="float">
            <text:p><text:s/>R$ 5.677,76 </text:p>
          </table:table-cell>
          <table:table-cell table:style-name="ce91" table:formula="of:=[.P139]" office:value-type="float" office:value="1686984.12" calcext:value-type="float">
            <text:p><text:s/>R$ 1.686.984,12 </text:p>
          </table:table-cell>
          <table:table-cell table:style-name="ce91" table:formula="of:=[.Q139]" office:value-type="float" office:value="0" calcext:value-type="float">
            <text:p><text:s/>R$ - <text:s text:c="2"/></text:p>
          </table:table-cell>
          <table:table-cell table:style-name="ce91" table:formula="of:=[.R139]" office:value-type="float" office:value="17109.83" calcext:value-type="float">
            <text:p><text:s/>R$ 17.109,83 </text:p>
          </table:table-cell>
          <table:table-cell table:style-name="ce91" table:formula="of:=[.S139]" office:value-type="float" office:value="34219.66" calcext:value-type="float">
            <text:p><text:s/>R$ 34.219,66 </text:p>
          </table:table-cell>
          <table:table-cell table:style-name="ce91" table:formula="of:=[.T139]" office:value-type="float" office:value="413962.53" calcext:value-type="float">
            <text:p><text:s/>R$ 413.962,53 </text:p>
          </table:table-cell>
          <table:table-cell table:style-name="ce91" table:formula="of:=[.U139]" office:value-type="float" office:value="34219.66" calcext:value-type="float">
            <text:p><text:s/>R$ 34.219,66 </text:p>
          </table:table-cell>
          <table:table-cell table:style-name="ce124" table:formula="of:=[.V13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JUNHO</text:p>
          </table:table-cell>
          <table:table-cell table:style-name="ce91" table:formula="of:=[.H159]" office:value-type="float" office:value="316693.59" calcext:value-type="float">
            <text:p><text:s/>R$ 316.693,59 </text:p>
          </table:table-cell>
          <table:table-cell table:style-name="ce91" table:formula="of:=[.I159]" office:value-type="float" office:value="10875.9" calcext:value-type="float">
            <text:p><text:s/>R$ 10.875,90 </text:p>
          </table:table-cell>
          <table:table-cell table:style-name="ce91" table:formula="of:=[.J159]" office:value-type="float" office:value="0" calcext:value-type="float">
            <text:p><text:s/>R$ - <text:s text:c="2"/></text:p>
          </table:table-cell>
          <table:table-cell table:style-name="ce91" table:formula="of:=[.K159]" office:value-type="float" office:value="195350.28" calcext:value-type="float">
            <text:p><text:s/>R$ 195.350,28 </text:p>
          </table:table-cell>
          <table:table-cell table:style-name="ce91" table:formula="of:=[.L159]" office:value-type="float" office:value="91233.45" calcext:value-type="float">
            <text:p><text:s/>R$ 91.233,45 </text:p>
          </table:table-cell>
          <table:table-cell table:style-name="ce91" table:formula="of:=[.M159]" office:value-type="float" office:value="822237.39" calcext:value-type="float">
            <text:p><text:s/>R$ 822.237,39 </text:p>
          </table:table-cell>
          <table:table-cell table:style-name="ce91" table:formula="of:=[.N159]" office:value-type="float" office:value="482370.69" calcext:value-type="float">
            <text:p><text:s/>R$ 482.370,69 </text:p>
          </table:table-cell>
          <table:table-cell table:style-name="ce91" table:formula="of:=[.O159]" office:value-type="float" office:value="5419.68" calcext:value-type="float">
            <text:p><text:s/>R$ 5.419,68 </text:p>
          </table:table-cell>
          <table:table-cell table:style-name="ce91" table:formula="of:=[.P159]" office:value-type="float" office:value="1616391" calcext:value-type="float">
            <text:p><text:s/>R$ 1.616.391,00 </text:p>
          </table:table-cell>
          <table:table-cell table:style-name="ce91" table:formula="of:=[.Q159]" office:value-type="float" office:value="0" calcext:value-type="float">
            <text:p><text:s/>R$ - <text:s text:c="2"/></text:p>
          </table:table-cell>
          <table:table-cell table:style-name="ce91" table:formula="of:=[.R159]" office:value-type="float" office:value="16557.9" calcext:value-type="float">
            <text:p><text:s/>R$ 16.557,90 </text:p>
          </table:table-cell>
          <table:table-cell table:style-name="ce91" table:formula="of:=[.S159]" office:value-type="float" office:value="33115.8" calcext:value-type="float">
            <text:p><text:s/>R$ 33.115,80 </text:p>
          </table:table-cell>
          <table:table-cell table:style-name="ce91" table:formula="of:=[.T159]" office:value-type="float" office:value="400608.9" calcext:value-type="float">
            <text:p><text:s/>R$ 400.608,90 </text:p>
          </table:table-cell>
          <table:table-cell table:style-name="ce91" table:formula="of:=[.U159]" office:value-type="float" office:value="33115.8" calcext:value-type="float">
            <text:p><text:s/>R$ 33.115,80 </text:p>
          </table:table-cell>
          <table:table-cell table:style-name="ce124" table:formula="of:=[.V15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JULHO</text:p>
          </table:table-cell>
          <table:table-cell table:style-name="ce91" table:formula="of:=[.H179]" office:value-type="float" office:value="329922.96" calcext:value-type="float">
            <text:p><text:s/>R$ 329.922,96 </text:p>
          </table:table-cell>
          <table:table-cell table:style-name="ce91" table:formula="of:=[.I179]" office:value-type="float" office:value="11911.7" calcext:value-type="float">
            <text:p><text:s/>R$ 11.911,70 </text:p>
          </table:table-cell>
          <table:table-cell table:style-name="ce91" table:formula="of:=[.J179]" office:value-type="float" office:value="0" calcext:value-type="float">
            <text:p><text:s/>R$ - <text:s text:c="2"/></text:p>
          </table:table-cell>
          <table:table-cell table:style-name="ce91" table:formula="of:=[.K179]" office:value-type="float" office:value="202197.46" calcext:value-type="float">
            <text:p><text:s/>R$ 202.197,46 </text:p>
          </table:table-cell>
          <table:table-cell table:style-name="ce91" table:formula="of:=[.L179]" office:value-type="float" office:value="94656.57" calcext:value-type="float">
            <text:p><text:s/>R$ 94.656,57 </text:p>
          </table:table-cell>
          <table:table-cell table:style-name="ce91" table:formula="of:=[.M179]" office:value-type="float" office:value="860543.45" calcext:value-type="float">
            <text:p><text:s/>R$ 860.543,45 </text:p>
          </table:table-cell>
          <table:table-cell table:style-name="ce91" table:formula="of:=[.N179]" office:value-type="float" office:value="501380.42" calcext:value-type="float">
            <text:p><text:s/>R$ 501.380,42 </text:p>
          </table:table-cell>
          <table:table-cell table:style-name="ce91" table:formula="of:=[.O179]" office:value-type="float" office:value="5935.84" calcext:value-type="float">
            <text:p><text:s/>R$ 5.935,84 </text:p>
          </table:table-cell>
          <table:table-cell table:style-name="ce91" table:formula="of:=[.P179]" office:value-type="float" office:value="1742695.52" calcext:value-type="float">
            <text:p><text:s/>R$ 1.742.695,52 </text:p>
          </table:table-cell>
          <table:table-cell table:style-name="ce91" table:formula="of:=[.Q179]" office:value-type="float" office:value="0" calcext:value-type="float">
            <text:p><text:s/>R$ - <text:s text:c="2"/></text:p>
          </table:table-cell>
          <table:table-cell table:style-name="ce91" table:formula="of:=[.R179]" office:value-type="float" office:value="17109.83" calcext:value-type="float">
            <text:p><text:s/>R$ 17.109,83 </text:p>
          </table:table-cell>
          <table:table-cell table:style-name="ce91" table:formula="of:=[.S179]" office:value-type="float" office:value="34219.66" calcext:value-type="float">
            <text:p><text:s/>R$ 34.219,66 </text:p>
          </table:table-cell>
          <table:table-cell table:style-name="ce91" table:formula="of:=[.T179]" office:value-type="float" office:value="413962.53" calcext:value-type="float">
            <text:p><text:s/>R$ 413.962,53 </text:p>
          </table:table-cell>
          <table:table-cell table:style-name="ce91" table:formula="of:=[.U179]" office:value-type="float" office:value="34219.66" calcext:value-type="float">
            <text:p><text:s/>R$ 34.219,66 </text:p>
          </table:table-cell>
          <table:table-cell table:style-name="ce124" table:formula="of:=[.V17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AGOSTO</text:p>
          </table:table-cell>
          <table:table-cell table:style-name="ce91" table:formula="of:=[.H199:.V199]" office:value-type="float" office:value="314637.5" calcext:value-type="float">
            <text:p><text:s/>R$ 314.637,50 </text:p>
          </table:table-cell>
          <table:table-cell table:style-name="ce91" table:formula="of:=[.I199:.W199]" office:value-type="float" office:value="10358" calcext:value-type="float">
            <text:p><text:s/>R$ 10.358,00 </text:p>
          </table:table-cell>
          <table:table-cell table:style-name="ce91" table:formula="of:=[.J199:.X199]" office:value-type="float" office:value="0" calcext:value-type="float">
            <text:p><text:s/>R$ - <text:s text:c="2"/></text:p>
          </table:table-cell>
          <table:table-cell table:style-name="ce91" table:formula="of:=[.K199:.Y199]" office:value-type="float" office:value="195092.2" calcext:value-type="float">
            <text:p><text:s/>R$ 195.092,20 </text:p>
          </table:table-cell>
          <table:table-cell table:style-name="ce91" table:formula="of:=[.L199:.Z199]" office:value-type="float" office:value="90939.6" calcext:value-type="float">
            <text:p><text:s/>R$ 90.939,60 </text:p>
          </table:table-cell>
          <table:table-cell table:style-name="ce91" table:formula="of:=[.M199:.AA199]" office:value-type="float" office:value="813854.2" calcext:value-type="float">
            <text:p><text:s/>R$ 813.854,20 </text:p>
          </table:table-cell>
          <table:table-cell table:style-name="ce91" table:formula="of:=[.N199:.AB199]" office:value-type="float" office:value="480116.3" calcext:value-type="float">
            <text:p><text:s/>R$ 480.116,30 </text:p>
          </table:table-cell>
          <table:table-cell table:style-name="ce91" table:formula="of:=[.O199:.AC199]" office:value-type="float" office:value="5161.6" calcext:value-type="float">
            <text:p><text:s/>R$ 5.161,60 </text:p>
          </table:table-cell>
          <table:table-cell table:style-name="ce91" table:formula="of:=[.P199:.AD199]" office:value-type="float" office:value="1560679.6" calcext:value-type="float">
            <text:p><text:s/>R$ 1.560.679,60 </text:p>
          </table:table-cell>
          <table:table-cell table:style-name="ce91" table:formula="of:=[.Q199:.AE199]" office:value-type="float" office:value="0" calcext:value-type="float">
            <text:p><text:s/>R$ - <text:s text:c="2"/></text:p>
          </table:table-cell>
          <table:table-cell table:style-name="ce91" table:formula="of:=[.R199:.AF199]" office:value-type="float" office:value="16557.9" calcext:value-type="float">
            <text:p><text:s/>R$ 16.557,90 </text:p>
          </table:table-cell>
          <table:table-cell table:style-name="ce91" table:formula="of:=[.S199:.AG199]" office:value-type="float" office:value="33115.8" calcext:value-type="float">
            <text:p><text:s/>R$ 33.115,80 </text:p>
          </table:table-cell>
          <table:table-cell table:style-name="ce91" table:formula="of:=[.T199:.AH199]" office:value-type="float" office:value="400608.9" calcext:value-type="float">
            <text:p><text:s/>R$ 400.608,90 </text:p>
          </table:table-cell>
          <table:table-cell table:style-name="ce91" table:formula="of:=[.U199:.AI199]" office:value-type="float" office:value="33115.8" calcext:value-type="float">
            <text:p><text:s/>R$ 33.115,80 </text:p>
          </table:table-cell>
          <table:table-cell table:style-name="ce124" table:formula="of:=[.V199:.AJ19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SETEMBRO</text:p>
          </table:table-cell>
          <table:table-cell table:style-name="ce91" table:formula="of:=[.H219]" office:value-type="float" office:value="318749.68" calcext:value-type="float">
            <text:p><text:s/>R$ 318.749,68 </text:p>
          </table:table-cell>
          <table:table-cell table:style-name="ce91" table:formula="of:=[.I219]" office:value-type="float" office:value="11393.8" calcext:value-type="float">
            <text:p><text:s/>R$ 11.393,80 </text:p>
          </table:table-cell>
          <table:table-cell table:style-name="ce91" table:formula="of:=[.J219]" office:value-type="float" office:value="0" calcext:value-type="float">
            <text:p><text:s/>R$ - <text:s text:c="2"/></text:p>
          </table:table-cell>
          <table:table-cell table:style-name="ce91" table:formula="of:=[.K219]" office:value-type="float" office:value="195608.36" calcext:value-type="float">
            <text:p><text:s/>R$ 195.608,36 </text:p>
          </table:table-cell>
          <table:table-cell table:style-name="ce91" table:formula="of:=[.L219]" office:value-type="float" office:value="91527.3" calcext:value-type="float">
            <text:p><text:s/>R$ 91.527,30 </text:p>
          </table:table-cell>
          <table:table-cell table:style-name="ce91" table:formula="of:=[.M219]" office:value-type="float" office:value="830620.58" calcext:value-type="float">
            <text:p><text:s/>R$ 830.620,58 </text:p>
          </table:table-cell>
          <table:table-cell table:style-name="ce91" table:formula="of:=[.N219]" office:value-type="float" office:value="484625.08" calcext:value-type="float">
            <text:p><text:s/>R$ 484.625,08 </text:p>
          </table:table-cell>
          <table:table-cell table:style-name="ce91" table:formula="of:=[.O219]" office:value-type="float" office:value="5677.76" calcext:value-type="float">
            <text:p><text:s/>R$ 5.677,76 </text:p>
          </table:table-cell>
          <table:table-cell table:style-name="ce91" table:formula="of:=[.P219]" office:value-type="float" office:value="1672102.4" calcext:value-type="float">
            <text:p><text:s/>R$ 1.672.102,40 </text:p>
          </table:table-cell>
          <table:table-cell table:style-name="ce91" table:formula="of:=[.Q219]" office:value-type="float" office:value="0" calcext:value-type="float">
            <text:p><text:s/>R$ - <text:s text:c="2"/></text:p>
          </table:table-cell>
          <table:table-cell table:style-name="ce91" table:formula="of:=[.R219]" office:value-type="float" office:value="16557.9" calcext:value-type="float">
            <text:p><text:s/>R$ 16.557,90 </text:p>
          </table:table-cell>
          <table:table-cell table:style-name="ce91" table:formula="of:=[.S219]" office:value-type="float" office:value="33115.8" calcext:value-type="float">
            <text:p><text:s/>R$ 33.115,80 </text:p>
          </table:table-cell>
          <table:table-cell table:style-name="ce91" table:formula="of:=[.T219]" office:value-type="float" office:value="400608.9" calcext:value-type="float">
            <text:p><text:s/>R$ 400.608,90 </text:p>
          </table:table-cell>
          <table:table-cell table:style-name="ce91" table:formula="of:=[.U219]" office:value-type="float" office:value="33115.8" calcext:value-type="float">
            <text:p><text:s/>R$ 33.115,80 </text:p>
          </table:table-cell>
          <table:table-cell table:style-name="ce124" table:formula="of:=[.V21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OUTUBRO</text:p>
          </table:table-cell>
          <table:table-cell table:style-name="ce91" table:formula="of:=[.H239]" office:value-type="float" office:value="329922.96" calcext:value-type="float">
            <text:p><text:s/>R$ 329.922,96 </text:p>
          </table:table-cell>
          <table:table-cell table:style-name="ce91" table:formula="of:=[.I239]" office:value-type="float" office:value="11911.7" calcext:value-type="float">
            <text:p><text:s/>R$ 11.911,70 </text:p>
          </table:table-cell>
          <table:table-cell table:style-name="ce91" table:formula="of:=[.J239]" office:value-type="float" office:value="0" calcext:value-type="float">
            <text:p><text:s/>R$ - <text:s text:c="2"/></text:p>
          </table:table-cell>
          <table:table-cell table:style-name="ce91" table:formula="of:=[.K239]" office:value-type="float" office:value="202197.46" calcext:value-type="float">
            <text:p><text:s/>R$ 202.197,46 </text:p>
          </table:table-cell>
          <table:table-cell table:style-name="ce91" table:formula="of:=[.L239]" office:value-type="float" office:value="94656.57" calcext:value-type="float">
            <text:p><text:s/>R$ 94.656,57 </text:p>
          </table:table-cell>
          <table:table-cell table:style-name="ce91" table:formula="of:=[.M239]" office:value-type="float" office:value="860543.45" calcext:value-type="float">
            <text:p><text:s/>R$ 860.543,45 </text:p>
          </table:table-cell>
          <table:table-cell table:style-name="ce91" table:formula="of:=[.N239]" office:value-type="float" office:value="501380.42" calcext:value-type="float">
            <text:p><text:s/>R$ 501.380,42 </text:p>
          </table:table-cell>
          <table:table-cell table:style-name="ce91" table:formula="of:=[.O239]" office:value-type="float" office:value="5935.84" calcext:value-type="float">
            <text:p><text:s/>R$ 5.935,84 </text:p>
          </table:table-cell>
          <table:table-cell table:style-name="ce91" table:formula="of:=[.P239]" office:value-type="float" office:value="1742695.52" calcext:value-type="float">
            <text:p><text:s/>R$ 1.742.695,52 </text:p>
          </table:table-cell>
          <table:table-cell table:style-name="ce91" table:formula="of:=[.Q239]" office:value-type="float" office:value="0" calcext:value-type="float">
            <text:p><text:s/>R$ - <text:s text:c="2"/></text:p>
          </table:table-cell>
          <table:table-cell table:style-name="ce91" table:formula="of:=[.R239]" office:value-type="float" office:value="17109.83" calcext:value-type="float">
            <text:p><text:s/>R$ 17.109,83 </text:p>
          </table:table-cell>
          <table:table-cell table:style-name="ce91" table:formula="of:=[.S239]" office:value-type="float" office:value="34219.66" calcext:value-type="float">
            <text:p><text:s/>R$ 34.219,66 </text:p>
          </table:table-cell>
          <table:table-cell table:style-name="ce91" table:formula="of:=[.T239]" office:value-type="float" office:value="413962.53" calcext:value-type="float">
            <text:p><text:s/>R$ 413.962,53 </text:p>
          </table:table-cell>
          <table:table-cell table:style-name="ce91" table:formula="of:=[.U239]" office:value-type="float" office:value="34219.66" calcext:value-type="float">
            <text:p><text:s/>R$ 34.219,66 </text:p>
          </table:table-cell>
          <table:table-cell table:style-name="ce124" table:formula="of:=[.V23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NOVEMBRO</text:p>
          </table:table-cell>
          <table:table-cell table:style-name="ce91" table:formula="of:=[.H259]" office:value-type="float" office:value="314637.5" calcext:value-type="float">
            <text:p><text:s/>R$ 314.637,50 </text:p>
          </table:table-cell>
          <table:table-cell table:style-name="ce91" table:formula="of:=[.I259]" office:value-type="float" office:value="10358" calcext:value-type="float">
            <text:p><text:s/>R$ 10.358,00 </text:p>
          </table:table-cell>
          <table:table-cell table:style-name="ce91" table:formula="of:=[.J259]" office:value-type="float" office:value="0" calcext:value-type="float">
            <text:p><text:s/>R$ - <text:s text:c="2"/></text:p>
          </table:table-cell>
          <table:table-cell table:style-name="ce91" table:formula="of:=[.K259]" office:value-type="float" office:value="195092.2" calcext:value-type="float">
            <text:p><text:s/>R$ 195.092,20 </text:p>
          </table:table-cell>
          <table:table-cell table:style-name="ce91" table:formula="of:=[.L259]" office:value-type="float" office:value="90939.6" calcext:value-type="float">
            <text:p><text:s/>R$ 90.939,60 </text:p>
          </table:table-cell>
          <table:table-cell table:style-name="ce91" table:formula="of:=[.M259]" office:value-type="float" office:value="813854.2" calcext:value-type="float">
            <text:p><text:s/>R$ 813.854,20 </text:p>
          </table:table-cell>
          <table:table-cell table:style-name="ce91" table:formula="of:=[.N259]" office:value-type="float" office:value="480116.3" calcext:value-type="float">
            <text:p><text:s/>R$ 480.116,30 </text:p>
          </table:table-cell>
          <table:table-cell table:style-name="ce91" table:formula="of:=[.O259]" office:value-type="float" office:value="5161.6" calcext:value-type="float">
            <text:p><text:s/>R$ 5.161,60 </text:p>
          </table:table-cell>
          <table:table-cell table:style-name="ce91" table:formula="of:=[.P259]" office:value-type="float" office:value="1560679.6" calcext:value-type="float">
            <text:p><text:s/>R$ 1.560.679,60 </text:p>
          </table:table-cell>
          <table:table-cell table:style-name="ce91" table:formula="of:=[.Q259]" office:value-type="float" office:value="0" calcext:value-type="float">
            <text:p><text:s/>R$ - <text:s text:c="2"/></text:p>
          </table:table-cell>
          <table:table-cell table:style-name="ce91" table:formula="of:=[.R259]" office:value-type="float" office:value="16557.9" calcext:value-type="float">
            <text:p><text:s/>R$ 16.557,90 </text:p>
          </table:table-cell>
          <table:table-cell table:style-name="ce91" table:formula="of:=[.S259]" office:value-type="float" office:value="33115.8" calcext:value-type="float">
            <text:p><text:s/>R$ 33.115,80 </text:p>
          </table:table-cell>
          <table:table-cell table:style-name="ce91" table:formula="of:=[.T259]" office:value-type="float" office:value="400608.9" calcext:value-type="float">
            <text:p><text:s/>R$ 400.608,90 </text:p>
          </table:table-cell>
          <table:table-cell table:style-name="ce91" table:formula="of:=[.U259]" office:value-type="float" office:value="33115.8" calcext:value-type="float">
            <text:p><text:s/>R$ 33.115,80 </text:p>
          </table:table-cell>
          <table:table-cell table:style-name="ce124" table:formula="of:=[.V25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DEZEMBRO</text:p>
          </table:table-cell>
          <table:table-cell table:style-name="ce92" table:formula="of:=[.H279]" office:value-type="float" office:value="329922.96" calcext:value-type="float">
            <text:p><text:s/>R$ 329.922,96 </text:p>
          </table:table-cell>
          <table:table-cell table:style-name="ce92" table:formula="of:=[.I279]" office:value-type="float" office:value="11911.7" calcext:value-type="float">
            <text:p><text:s/>R$ 11.911,70 </text:p>
          </table:table-cell>
          <table:table-cell table:style-name="ce92" table:formula="of:=[.J279]" office:value-type="float" office:value="0" calcext:value-type="float">
            <text:p><text:s/>R$ - <text:s text:c="2"/></text:p>
          </table:table-cell>
          <table:table-cell table:style-name="ce92" table:formula="of:=[.K279]" office:value-type="float" office:value="202197.46" calcext:value-type="float">
            <text:p><text:s/>R$ 202.197,46 </text:p>
          </table:table-cell>
          <table:table-cell table:style-name="ce92" table:formula="of:=[.L279]" office:value-type="float" office:value="94656.57" calcext:value-type="float">
            <text:p><text:s/>R$ 94.656,57 </text:p>
          </table:table-cell>
          <table:table-cell table:style-name="ce92" table:formula="of:=[.M279]" office:value-type="float" office:value="860543.45" calcext:value-type="float">
            <text:p><text:s/>R$ 860.543,45 </text:p>
          </table:table-cell>
          <table:table-cell table:style-name="ce92" table:formula="of:=[.N279]" office:value-type="float" office:value="501380.42" calcext:value-type="float">
            <text:p><text:s/>R$ 501.380,42 </text:p>
          </table:table-cell>
          <table:table-cell table:style-name="ce92" table:formula="of:=[.O279]" office:value-type="float" office:value="5935.84" calcext:value-type="float">
            <text:p><text:s/>R$ 5.935,84 </text:p>
          </table:table-cell>
          <table:table-cell table:style-name="ce92" table:formula="of:=[.P279]" office:value-type="float" office:value="1742695.52" calcext:value-type="float">
            <text:p><text:s/>R$ 1.742.695,52 </text:p>
          </table:table-cell>
          <table:table-cell table:style-name="ce92" table:formula="of:=[.Q279]" office:value-type="float" office:value="0" calcext:value-type="float">
            <text:p><text:s/>R$ - <text:s text:c="2"/></text:p>
          </table:table-cell>
          <table:table-cell table:style-name="ce92" table:formula="of:=[.R279]" office:value-type="float" office:value="17109.83" calcext:value-type="float">
            <text:p><text:s/>R$ 17.109,83 </text:p>
          </table:table-cell>
          <table:table-cell table:style-name="ce92" table:formula="of:=[.S279]" office:value-type="float" office:value="34219.66" calcext:value-type="float">
            <text:p><text:s/>R$ 34.219,66 </text:p>
          </table:table-cell>
          <table:table-cell table:style-name="ce92" table:formula="of:=[.T279]" office:value-type="float" office:value="413962.53" calcext:value-type="float">
            <text:p><text:s/>R$ 413.962,53 </text:p>
          </table:table-cell>
          <table:table-cell table:style-name="ce92" table:formula="of:=[.U279]" office:value-type="float" office:value="34219.66" calcext:value-type="float">
            <text:p><text:s/>R$ 34.219,66 </text:p>
          </table:table-cell>
          <table:table-cell table:style-name="ce125" table:formula="of:=[.V27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6"/>
          <table:table-cell table:style-name="ce74"/>
          <table:table-cell table:style-name="ce93"/>
          <table:table-cell table:style-name="ce106" table:number-columns-repeated="13"/>
          <table:table-cell table:style-name="ce126"/>
          <table:table-cell table:number-columns-repeated="42"/>
        </table:table-row>
        <table:table-row table:style-name="ro3">
          <table:table-cell table:number-columns-repeated="6"/>
          <table:table-cell table:style-name="ce75" office:value-type="string" calcext:value-type="string">
            <text:p>TOTAL</text:p>
          </table:table-cell>
          <table:table-cell table:style-name="ce94" table:formula="of:=SUM([.H288:.H299])" office:value-type="float" office:value="3853240.56" calcext:value-type="float">
            <text:p><text:s/>R$ 3.853.240,56 </text:p>
          </table:table-cell>
          <table:table-cell table:style-name="ce107" table:formula="of:=SUM([.I288:.I299])" office:value-type="float" office:value="134654" calcext:value-type="float">
            <text:p><text:s/>R$ 134.654,00 </text:p>
          </table:table-cell>
          <table:table-cell table:style-name="ce107" table:formula="of:=SUM([.J288:.J299])" office:value-type="float" office:value="0" calcext:value-type="float">
            <text:p><text:s/>R$ - <text:s text:c="2"/></text:p>
          </table:table-cell>
          <table:table-cell table:style-name="ce107" table:formula="of:=SUM([.K288:.K299])" office:value-type="float" office:value="2371592.08" calcext:value-type="float">
            <text:p><text:s/>R$ 2.371.592,08 </text:p>
          </table:table-cell>
          <table:table-cell table:style-name="ce107" table:formula="of:=SUM([.L288:.L299])" office:value-type="float" office:value="1108493.88" calcext:value-type="float">
            <text:p><text:s/>R$ 1.108.493,88 </text:p>
          </table:table-cell>
          <table:table-cell table:style-name="ce107" table:formula="of:=SUM([.M288:.M299])" office:value-type="float" office:value="10020072.92" calcext:value-type="float">
            <text:p><text:s/>R$ 10.020.072,92 </text:p>
          </table:table-cell>
          <table:table-cell table:style-name="ce107" table:formula="of:=SUM([.N288:.N299])" office:value-type="float" office:value="5864487.2" calcext:value-type="float">
            <text:p><text:s/>R$ 5.864.487,20 </text:p>
          </table:table-cell>
          <table:table-cell table:style-name="ce107" table:formula="of:=SUM([.O288:.O299])" office:value-type="float" office:value="67100.8" calcext:value-type="float">
            <text:p><text:s/>R$ 67.100,80 </text:p>
          </table:table-cell>
          <table:table-cell table:style-name="ce107" table:formula="of:=SUM([.P288:.P299])" office:value-type="float" office:value="19901910.08" calcext:value-type="float">
            <text:p><text:s/>R$ 19.901.910,08 </text:p>
          </table:table-cell>
          <table:table-cell table:style-name="ce107" table:formula="of:=SUM([.Q288:.Q299])" office:value-type="float" office:value="0" calcext:value-type="float">
            <text:p><text:s/>R$ - <text:s text:c="2"/></text:p>
          </table:table-cell>
          <table:table-cell table:style-name="ce107" table:formula="of:=SUM([.R288:.R299])" office:value-type="float" office:value="200902.52" calcext:value-type="float">
            <text:p><text:s/>R$ 200.902,52 </text:p>
          </table:table-cell>
          <table:table-cell table:style-name="ce107" table:formula="of:=SUM([.S288:.S299])" office:value-type="float" office:value="401805.04" calcext:value-type="float">
            <text:p><text:s/>R$ 401.805,04 </text:p>
          </table:table-cell>
          <table:table-cell table:style-name="ce107" table:formula="of:=SUM([.T288:.T299])" office:value-type="float" office:value="4860721.32" calcext:value-type="float">
            <text:p><text:s/>R$ 4.860.721,32 </text:p>
          </table:table-cell>
          <table:table-cell table:style-name="ce107" table:formula="of:=SUM([.U288:.U299])" office:value-type="float" office:value="401805.04" calcext:value-type="float">
            <text:p><text:s/>R$ 401.805,04 </text:p>
          </table:table-cell>
          <table:table-cell table:style-name="ce127" table:formula="of:=SUM([.V288:.V299])" office:value-type="float" office:value="1137514.56" calcext:value-type="float">
            <text:p><text:s/>R$ 1.137.514,56 </text:p>
          </table:table-cell>
          <table:table-cell table:number-columns-repeated="2"/>
          <table:table-cell table:style-name="ce128"/>
          <table:table-cell table:number-columns-repeated="39"/>
        </table:table-row>
        <table:table-row table:style-name="ro1">
          <table:table-cell table:number-columns-repeated="23"/>
          <table:table-cell table:style-name="ce128" table:formula="of:=SUM([.H301:.V301])" office:value-type="float" office:value="50324300" calcext:value-type="float">
            <text:p><text:s/>R$ 50.324.300,00 </text:p>
          </table:table-cell>
          <table:table-cell table:number-columns-repeated="40"/>
        </table:table-row>
        <table:table-row table:style-name="ro1" table:number-rows-repeated="10482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ço 2024" table:style-name="ta2">
        <office:forms form:automatic-focus="false" form:apply-design-mode="false"/>
        <table:table-column table:style-name="co12" table:default-cell-style-name="ce11"/>
        <table:table-column table:style-name="co13" table:default-cell-style-name="ce11"/>
        <table:table-column table:style-name="co14" table:number-columns-repeated="7" table:default-cell-style-name="ce11"/>
        <table:table-column table:style-name="co15" table:default-cell-style-name="ce11"/>
        <table:table-column table:style-name="co14" table:number-columns-repeated="247" table:default-cell-style-name="ce11"/>
        <table:table-row table:style-name="ro7">
          <table:table-cell table:style-name="ce13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130"/>
          <table:table-cell table:number-columns-repeated="255"/>
        </table:table-row>
        <table:table-row table:style-name="ro1">
          <table:table-cell table:style-name="ce131"/>
          <table:table-cell table:style-name="ce143"/>
          <table:table-cell table:number-columns-repeated="255"/>
        </table:table-row>
        <table:table-row table:style-name="ro8">
          <table:table-cell table:style-name="ce132" office:value-type="string" calcext:value-type="string">
            <text:p>Órgão contratante:</text:p>
          </table:table-cell>
          <table:table-cell table:style-name="ce144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Contratada:</text:p>
          </table:table-cell>
          <table:table-cell table:style-name="ce145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CNPJ:</text:p>
          </table:table-cell>
          <table:table-cell table:style-name="ce145" office:value-type="string" calcext:value-type="string">
            <text:p>66.700.295/0001-17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Nº do processo:</text:p>
          </table:table-cell>
          <table:table-cell table:style-name="ce146" office:value-type="string" calcext:value-type="string">
            <text:p>2021.00058839-14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Nº do termo de contrato:</text:p>
          </table:table-cell>
          <table:table-cell table:style-name="ce146" office:value-type="string" calcext:value-type="string">
            <text:p>017/22</text:p>
          </table:table-cell>
          <table:table-cell table:number-columns-repeated="255"/>
        </table:table-row>
        <table:table-row table:style-name="ro9">
          <table:table-cell table:style-name="ce134" office:value-type="string" calcext:value-type="string">
            <text:p>Objeto:</text:p>
          </table:table-cell>
          <table:table-cell table:style-name="ce147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e vigência inicial:</text:p>
          </table:table-cell>
          <table:table-cell table:style-name="ce148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e vigência final:</text:p>
          </table:table-cell>
          <table:table-cell table:style-name="ce148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9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8">
          <table:table-cell table:style-name="ce135" office:value-type="string" calcext:value-type="string">
            <text:p>Valor mensal do contrato:</text:p>
          </table:table-cell>
          <table:table-cell table:style-name="ce150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1" office:value-type="string" calcext:value-type="string">
            <text:p>066/22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2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8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8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9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8">
          <table:table-cell table:style-name="ce136" office:value-type="string" calcext:value-type="string">
            <text:p>Valor mensal do contrato:</text:p>
          </table:table-cell>
          <table:table-cell table:style-name="ce153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1" office:value-type="string" calcext:value-type="string">
            <text:p>011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2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8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8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9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8">
          <table:table-cell table:style-name="ce136" office:value-type="string" calcext:value-type="string">
            <text:p>Valor mensal do contrato:</text:p>
          </table:table-cell>
          <table:table-cell table:style-name="ce154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48" office:value-type="string" calcext:value-type="string">
            <text:p>035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2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8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8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52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136" office:value-type="string" calcext:value-type="string">
            <text:p>Valor mensal do contrato:</text:p>
          </table:table-cell>
          <table:table-cell table:style-name="ce154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1" office:value-type="string" calcext:value-type="string">
            <text:p>088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2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8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8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9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8">
          <table:table-cell table:style-name="ce137" office:value-type="string" calcext:value-type="string">
            <text:p>Valor mensal do contrato:</text:p>
          </table:table-cell>
          <table:table-cell table:style-name="ce155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2" office:value-type="string" calcext:value-type="string">
            <text:p>130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2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52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8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52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8">
          <table:table-cell table:style-name="ce137" office:value-type="string" calcext:value-type="string">
            <text:p>Valor mensal do contrato:</text:p>
          </table:table-cell>
          <table:table-cell table:style-name="ce155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56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1">
          <table:table-cell table:style-name="ce139" office:value-type="float" office:value="2" calcext:value-type="float">
            <text:p>2</text:p>
          </table:table-cell>
          <table:table-cell table:style-name="ce156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" calcext:value-type="float">
            <text:p>3</text:p>
          </table:table-cell>
          <table:table-cell table:style-name="ce156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4" calcext:value-type="float">
            <text:p>4</text:p>
          </table:table-cell>
          <table:table-cell table:style-name="ce156" office:value-type="string" calcext:value-type="string">
            <text:p>ADAVILSON JOS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" calcext:value-type="float">
            <text:p>5</text:p>
          </table:table-cell>
          <table:table-cell table:style-name="ce156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1">
          <table:table-cell table:style-name="ce139" office:value-type="float" office:value="6" calcext:value-type="float">
            <text:p>6</text:p>
          </table:table-cell>
          <table:table-cell table:style-name="ce156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" calcext:value-type="float">
            <text:p>7</text:p>
          </table:table-cell>
          <table:table-cell table:style-name="ce156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" calcext:value-type="float">
            <text:p>8</text:p>
          </table:table-cell>
          <table:table-cell table:style-name="ce156" office:value-type="string" calcext:value-type="string">
            <text:p>ADELSON EDGAR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" calcext:value-type="float">
            <text:p>9</text:p>
          </table:table-cell>
          <table:table-cell table:style-name="ce156" office:value-type="string" calcext:value-type="string">
            <text:p>ADEMILSON ALVES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10" calcext:value-type="float">
            <text:p>10</text:p>
          </table:table-cell>
          <table:table-cell table:style-name="ce156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11" calcext:value-type="float">
            <text:p>11</text:p>
          </table:table-cell>
          <table:table-cell table:style-name="ce156" office:value-type="string" calcext:value-type="string">
            <text:p>ADERBRAI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12" calcext:value-type="float">
            <text:p>12</text:p>
          </table:table-cell>
          <table:table-cell table:style-name="ce156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1">
          <table:table-cell table:style-name="ce139" office:value-type="float" office:value="13" calcext:value-type="float">
            <text:p>13</text:p>
          </table:table-cell>
          <table:table-cell table:style-name="ce156" office:value-type="string" calcext:value-type="string">
            <text:p>ADIEL TAVEIRA DA CUNHA</text:p>
          </table:table-cell>
          <table:table-cell table:number-columns-repeated="255"/>
        </table:table-row>
        <table:table-row table:style-name="ro1">
          <table:table-cell table:style-name="ce139" office:value-type="float" office:value="14" calcext:value-type="float">
            <text:p>14</text:p>
          </table:table-cell>
          <table:table-cell table:style-name="ce156" office:value-type="string" calcext:value-type="string">
            <text:p>ADILSON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5" calcext:value-type="float">
            <text:p>15</text:p>
          </table:table-cell>
          <table:table-cell table:style-name="ce156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6" calcext:value-type="float">
            <text:p>16</text:p>
          </table:table-cell>
          <table:table-cell table:style-name="ce156" office:value-type="string" calcext:value-type="string">
            <text:p>ADRIANA APARECIDA SAU</text:p>
          </table:table-cell>
          <table:table-cell table:number-columns-repeated="255"/>
        </table:table-row>
        <table:table-row table:style-name="ro1">
          <table:table-cell table:style-name="ce139" office:value-type="float" office:value="17" calcext:value-type="float">
            <text:p>17</text:p>
          </table:table-cell>
          <table:table-cell table:style-name="ce156" office:value-type="string" calcext:value-type="string">
            <text:p>ADRIANA MARI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8" calcext:value-type="float">
            <text:p>18</text:p>
          </table:table-cell>
          <table:table-cell table:style-name="ce156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19" calcext:value-type="float">
            <text:p>19</text:p>
          </table:table-cell>
          <table:table-cell table:style-name="ce156" office:value-type="string" calcext:value-type="string">
            <text:p>ADRIANA SANTOS MAZZINI</text:p>
          </table:table-cell>
          <table:table-cell table:number-columns-repeated="255"/>
        </table:table-row>
        <table:table-row table:style-name="ro1">
          <table:table-cell table:style-name="ce139" office:value-type="float" office:value="20" calcext:value-type="float">
            <text:p>20</text:p>
          </table:table-cell>
          <table:table-cell table:style-name="ce156" office:value-type="string" calcext:value-type="string">
            <text:p>ADRIANO ALV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1" calcext:value-type="float">
            <text:p>21</text:p>
          </table:table-cell>
          <table:table-cell table:style-name="ce156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" calcext:value-type="float">
            <text:p>22</text:p>
          </table:table-cell>
          <table:table-cell table:style-name="ce156" office:value-type="string" calcext:value-type="string">
            <text:p>ADRIANO NATAL BIGUETI</text:p>
          </table:table-cell>
          <table:table-cell table:number-columns-repeated="255"/>
        </table:table-row>
        <table:table-row table:style-name="ro1">
          <table:table-cell table:style-name="ce139" office:value-type="float" office:value="23" calcext:value-type="float">
            <text:p>23</text:p>
          </table:table-cell>
          <table:table-cell table:style-name="ce156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24" calcext:value-type="float">
            <text:p>24</text:p>
          </table:table-cell>
          <table:table-cell table:style-name="ce156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25" calcext:value-type="float">
            <text:p>25</text:p>
          </table:table-cell>
          <table:table-cell table:style-name="ce156" office:value-type="string" calcext:value-type="string">
            <text:p>ADSON DIAS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26" calcext:value-type="float">
            <text:p>26</text:p>
          </table:table-cell>
          <table:table-cell table:style-name="ce156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27" calcext:value-type="float">
            <text:p>27</text:p>
          </table:table-cell>
          <table:table-cell table:style-name="ce156" office:value-type="string" calcext:value-type="string">
            <text:p>AFONSO FERR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28" calcext:value-type="float">
            <text:p>28</text:p>
          </table:table-cell>
          <table:table-cell table:style-name="ce156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" calcext:value-type="float">
            <text:p>29</text:p>
          </table:table-cell>
          <table:table-cell table:style-name="ce156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0" calcext:value-type="float">
            <text:p>30</text:p>
          </table:table-cell>
          <table:table-cell table:style-name="ce156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1" calcext:value-type="float">
            <text:p>31</text:p>
          </table:table-cell>
          <table:table-cell table:style-name="ce156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1">
          <table:table-cell table:style-name="ce139" office:value-type="float" office:value="32" calcext:value-type="float">
            <text:p>32</text:p>
          </table:table-cell>
          <table:table-cell table:style-name="ce156" office:value-type="string" calcext:value-type="string">
            <text:p>AGUINALDO DOS SANTOS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33" calcext:value-type="float">
            <text:p>33</text:p>
          </table:table-cell>
          <table:table-cell table:style-name="ce156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4" calcext:value-type="float">
            <text:p>34</text:p>
          </table:table-cell>
          <table:table-cell table:style-name="ce156" office:value-type="string" calcext:value-type="string">
            <text:p>AIRTON VI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5" calcext:value-type="float">
            <text:p>35</text:p>
          </table:table-cell>
          <table:table-cell table:style-name="ce156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6" calcext:value-type="float">
            <text:p>36</text:p>
          </table:table-cell>
          <table:table-cell table:style-name="ce156" office:value-type="string" calcext:value-type="string">
            <text:p>ALCIMAR ALVES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7" calcext:value-type="float">
            <text:p>37</text:p>
          </table:table-cell>
          <table:table-cell table:style-name="ce156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8" calcext:value-type="float">
            <text:p>38</text:p>
          </table:table-cell>
          <table:table-cell table:style-name="ce156" office:value-type="string" calcext:value-type="string">
            <text:p>ALEILSON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9" calcext:value-type="float">
            <text:p>39</text:p>
          </table:table-cell>
          <table:table-cell table:style-name="ce156" office:value-type="string" calcext:value-type="string">
            <text:p>ALENCAR RIBEIRO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40" calcext:value-type="float">
            <text:p>40</text:p>
          </table:table-cell>
          <table:table-cell table:style-name="ce156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1" calcext:value-type="float">
            <text:p>41</text:p>
          </table:table-cell>
          <table:table-cell table:style-name="ce156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1">
          <table:table-cell table:style-name="ce139" office:value-type="float" office:value="42" calcext:value-type="float">
            <text:p>42</text:p>
          </table:table-cell>
          <table:table-cell table:style-name="ce156" office:value-type="string" calcext:value-type="string">
            <text:p>ALESSANDRA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43" calcext:value-type="float">
            <text:p>43</text:p>
          </table:table-cell>
          <table:table-cell table:style-name="ce156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1">
          <table:table-cell table:style-name="ce139" office:value-type="float" office:value="44" calcext:value-type="float">
            <text:p>44</text:p>
          </table:table-cell>
          <table:table-cell table:style-name="ce156" office:value-type="string" calcext:value-type="string">
            <text:p>ALESSANDRA LOPES</text:p>
          </table:table-cell>
          <table:table-cell table:number-columns-repeated="255"/>
        </table:table-row>
        <table:table-row table:style-name="ro1">
          <table:table-cell table:style-name="ce139" office:value-type="float" office:value="45" calcext:value-type="float">
            <text:p>45</text:p>
          </table:table-cell>
          <table:table-cell table:style-name="ce156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1">
          <table:table-cell table:style-name="ce139" office:value-type="float" office:value="46" calcext:value-type="float">
            <text:p>46</text:p>
          </table:table-cell>
          <table:table-cell table:style-name="ce156" office:value-type="string" calcext:value-type="string">
            <text:p>ALESSANDRO ALFREDO PER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47" calcext:value-type="float">
            <text:p>47</text:p>
          </table:table-cell>
          <table:table-cell table:style-name="ce156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8" calcext:value-type="float">
            <text:p>48</text:p>
          </table:table-cell>
          <table:table-cell table:style-name="ce156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1">
          <table:table-cell table:style-name="ce139" office:value-type="float" office:value="49" calcext:value-type="float">
            <text:p>49</text:p>
          </table:table-cell>
          <table:table-cell table:style-name="ce156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50" calcext:value-type="float">
            <text:p>50</text:p>
          </table:table-cell>
          <table:table-cell table:style-name="ce156" office:value-type="string" calcext:value-type="string">
            <text:p>ALEX DONIZETI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51" calcext:value-type="float">
            <text:p>51</text:p>
          </table:table-cell>
          <table:table-cell table:style-name="ce156" office:value-type="string" calcext:value-type="string">
            <text:p>ALEX ROBERTO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52" calcext:value-type="float">
            <text:p>52</text:p>
          </table:table-cell>
          <table:table-cell table:style-name="ce156" office:value-type="string" calcext:value-type="string">
            <text:p>ALEX RODRIGUES COURA</text:p>
          </table:table-cell>
          <table:table-cell table:number-columns-repeated="255"/>
        </table:table-row>
        <table:table-row table:style-name="ro1">
          <table:table-cell table:style-name="ce139" office:value-type="float" office:value="53" calcext:value-type="float">
            <text:p>53</text:p>
          </table:table-cell>
          <table:table-cell table:style-name="ce156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4" calcext:value-type="float">
            <text:p>54</text:p>
          </table:table-cell>
          <table:table-cell table:style-name="ce156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5" calcext:value-type="float">
            <text:p>55</text:p>
          </table:table-cell>
          <table:table-cell table:style-name="ce156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56" calcext:value-type="float">
            <text:p>56</text:p>
          </table:table-cell>
          <table:table-cell table:style-name="ce156" office:value-type="string" calcext:value-type="string">
            <text:p>ALEX SANDRO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57" calcext:value-type="float">
            <text:p>57</text:p>
          </table:table-cell>
          <table:table-cell table:style-name="ce156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58" calcext:value-type="float">
            <text:p>58</text:p>
          </table:table-cell>
          <table:table-cell table:style-name="ce156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59" calcext:value-type="float">
            <text:p>59</text:p>
          </table:table-cell>
          <table:table-cell table:style-name="ce156" office:value-type="string" calcext:value-type="string">
            <text:p>ALEXANDR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0" calcext:value-type="float">
            <text:p>60</text:p>
          </table:table-cell>
          <table:table-cell table:style-name="ce156" office:value-type="string" calcext:value-type="string">
            <text:p>ALEXANDRE FABIANI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61" calcext:value-type="float">
            <text:p>61</text:p>
          </table:table-cell>
          <table:table-cell table:style-name="ce156" office:value-type="string" calcext:value-type="string">
            <text:p>ALEXANDRE GONCALVE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62" calcext:value-type="float">
            <text:p>62</text:p>
          </table:table-cell>
          <table:table-cell table:style-name="ce156" office:value-type="string" calcext:value-type="string">
            <text:p>ALEXANDRE JOSE HONORIO</text:p>
          </table:table-cell>
          <table:table-cell table:number-columns-repeated="255"/>
        </table:table-row>
        <table:table-row table:style-name="ro1">
          <table:table-cell table:style-name="ce139" office:value-type="float" office:value="63" calcext:value-type="float">
            <text:p>63</text:p>
          </table:table-cell>
          <table:table-cell table:style-name="ce156" office:value-type="string" calcext:value-type="string">
            <text:p>ALEXANDRE LEME</text:p>
          </table:table-cell>
          <table:table-cell table:number-columns-repeated="255"/>
        </table:table-row>
        <table:table-row table:style-name="ro1">
          <table:table-cell table:style-name="ce139" office:value-type="float" office:value="64" calcext:value-type="float">
            <text:p>64</text:p>
          </table:table-cell>
          <table:table-cell table:style-name="ce156" office:value-type="string" calcext:value-type="string">
            <text:p>ALEXANDRE REGIS AGOSTINHO</text:p>
          </table:table-cell>
          <table:table-cell table:number-columns-repeated="255"/>
        </table:table-row>
        <table:table-row table:style-name="ro1">
          <table:table-cell table:style-name="ce139" office:value-type="float" office:value="65" calcext:value-type="float">
            <text:p>65</text:p>
          </table:table-cell>
          <table:table-cell table:style-name="ce156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1">
          <table:table-cell table:style-name="ce139" office:value-type="float" office:value="66" calcext:value-type="float">
            <text:p>66</text:p>
          </table:table-cell>
          <table:table-cell table:style-name="ce156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1">
          <table:table-cell table:style-name="ce139" office:value-type="float" office:value="67" calcext:value-type="float">
            <text:p>67</text:p>
          </table:table-cell>
          <table:table-cell table:style-name="ce156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8" calcext:value-type="float">
            <text:p>68</text:p>
          </table:table-cell>
          <table:table-cell table:style-name="ce156" office:value-type="string" calcext:value-type="string">
            <text:p>ALMIRO MOREIR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9" calcext:value-type="float">
            <text:p>69</text:p>
          </table:table-cell>
          <table:table-cell table:style-name="ce156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70" calcext:value-type="float">
            <text:p>70</text:p>
          </table:table-cell>
          <table:table-cell table:style-name="ce156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1">
          <table:table-cell table:style-name="ce139" office:value-type="float" office:value="71" calcext:value-type="float">
            <text:p>71</text:p>
          </table:table-cell>
          <table:table-cell table:style-name="ce156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1">
          <table:table-cell table:style-name="ce139" office:value-type="float" office:value="72" calcext:value-type="float">
            <text:p>72</text:p>
          </table:table-cell>
          <table:table-cell table:style-name="ce156" office:value-type="string" calcext:value-type="string">
            <text:p>AMAURI DE ASSIS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73" calcext:value-type="float">
            <text:p>73</text:p>
          </table:table-cell>
          <table:table-cell table:style-name="ce156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4" calcext:value-type="float">
            <text:p>74</text:p>
          </table:table-cell>
          <table:table-cell table:style-name="ce156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1">
          <table:table-cell table:style-name="ce139" office:value-type="float" office:value="75" calcext:value-type="float">
            <text:p>75</text:p>
          </table:table-cell>
          <table:table-cell table:style-name="ce156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76" calcext:value-type="float">
            <text:p>76</text:p>
          </table:table-cell>
          <table:table-cell table:style-name="ce156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7" calcext:value-type="float">
            <text:p>77</text:p>
          </table:table-cell>
          <table:table-cell table:style-name="ce156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8" calcext:value-type="float">
            <text:p>78</text:p>
          </table:table-cell>
          <table:table-cell table:style-name="ce156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9" calcext:value-type="float">
            <text:p>79</text:p>
          </table:table-cell>
          <table:table-cell table:style-name="ce156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80" calcext:value-type="float">
            <text:p>80</text:p>
          </table:table-cell>
          <table:table-cell table:style-name="ce156" office:value-type="string" calcext:value-type="string">
            <text:p>ANA PAUL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1" calcext:value-type="float">
            <text:p>81</text:p>
          </table:table-cell>
          <table:table-cell table:style-name="ce156" office:value-type="string" calcext:value-type="string">
            <text:p>ANA PAULA GABRIEL</text:p>
          </table:table-cell>
          <table:table-cell table:number-columns-repeated="255"/>
        </table:table-row>
        <table:table-row table:style-name="ro1">
          <table:table-cell table:style-name="ce139" office:value-type="float" office:value="82" calcext:value-type="float">
            <text:p>82</text:p>
          </table:table-cell>
          <table:table-cell table:style-name="ce156" office:value-type="string" calcext:value-type="string">
            <text:p>ANANIAS BAZALH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83" calcext:value-type="float">
            <text:p>83</text:p>
          </table:table-cell>
          <table:table-cell table:style-name="ce156" office:value-type="string" calcext:value-type="string">
            <text:p>ANDERSON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4" calcext:value-type="float">
            <text:p>84</text:p>
          </table:table-cell>
          <table:table-cell table:style-name="ce156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1">
          <table:table-cell table:style-name="ce139" office:value-type="float" office:value="85" calcext:value-type="float">
            <text:p>85</text:p>
          </table:table-cell>
          <table:table-cell table:style-name="ce156" office:value-type="string" calcext:value-type="string">
            <text:p>ANDERSON BATTARA MARQUES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86" calcext:value-type="float">
            <text:p>86</text:p>
          </table:table-cell>
          <table:table-cell table:style-name="ce156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7" calcext:value-type="float">
            <text:p>87</text:p>
          </table:table-cell>
          <table:table-cell table:style-name="ce156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1">
          <table:table-cell table:style-name="ce139" office:value-type="float" office:value="88" calcext:value-type="float">
            <text:p>88</text:p>
          </table:table-cell>
          <table:table-cell table:style-name="ce156" office:value-type="string" calcext:value-type="string">
            <text:p>ANDERSON DANIEL OLIVEIRA AMARO CORREA</text:p>
          </table:table-cell>
          <table:table-cell table:number-columns-repeated="255"/>
        </table:table-row>
        <table:table-row table:style-name="ro1">
          <table:table-cell table:style-name="ce139" office:value-type="float" office:value="89" calcext:value-type="float">
            <text:p>89</text:p>
          </table:table-cell>
          <table:table-cell table:style-name="ce156" office:value-type="string" calcext:value-type="string">
            <text:p>ANDERSON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0" calcext:value-type="float">
            <text:p>90</text:p>
          </table:table-cell>
          <table:table-cell table:style-name="ce156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1" calcext:value-type="float">
            <text:p>91</text:p>
          </table:table-cell>
          <table:table-cell table:style-name="ce156" office:value-type="string" calcext:value-type="string">
            <text:p>ANDERSON FRANCISCO DE ALBUQUERQUE</text:p>
          </table:table-cell>
          <table:table-cell table:number-columns-repeated="255"/>
        </table:table-row>
        <table:table-row table:style-name="ro1">
          <table:table-cell table:style-name="ce139" office:value-type="float" office:value="92" calcext:value-type="float">
            <text:p>92</text:p>
          </table:table-cell>
          <table:table-cell table:style-name="ce156" office:value-type="string" calcext:value-type="string">
            <text:p>ANDERSON JOSE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93" calcext:value-type="float">
            <text:p>93</text:p>
          </table:table-cell>
          <table:table-cell table:style-name="ce156" office:value-type="string" calcext:value-type="string">
            <text:p>ANDERSON MOREIRA DUARTE</text:p>
          </table:table-cell>
          <table:table-cell table:number-columns-repeated="255"/>
        </table:table-row>
        <table:table-row table:style-name="ro1">
          <table:table-cell table:style-name="ce139" office:value-type="float" office:value="94" calcext:value-type="float">
            <text:p>94</text:p>
          </table:table-cell>
          <table:table-cell table:style-name="ce156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5" calcext:value-type="float">
            <text:p>95</text:p>
          </table:table-cell>
          <table:table-cell table:style-name="ce156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1">
          <table:table-cell table:style-name="ce139" office:value-type="float" office:value="96" calcext:value-type="float">
            <text:p>96</text:p>
          </table:table-cell>
          <table:table-cell table:style-name="ce156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7" calcext:value-type="float">
            <text:p>97</text:p>
          </table:table-cell>
          <table:table-cell table:style-name="ce156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8" calcext:value-type="float">
            <text:p>98</text:p>
          </table:table-cell>
          <table:table-cell table:style-name="ce156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9" calcext:value-type="float">
            <text:p>99</text:p>
          </table:table-cell>
          <table:table-cell table:style-name="ce156" office:value-type="string" calcext:value-type="string">
            <text:p>ANDR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00" calcext:value-type="float">
            <text:p>100</text:p>
          </table:table-cell>
          <table:table-cell table:style-name="ce156" office:value-type="string" calcext:value-type="string">
            <text:p>ANDRE LUIS FELICIANO</text:p>
          </table:table-cell>
          <table:table-cell table:number-columns-repeated="255"/>
        </table:table-row>
        <table:table-row table:style-name="ro1">
          <table:table-cell table:style-name="ce139" office:value-type="float" office:value="101" calcext:value-type="float">
            <text:p>101</text:p>
          </table:table-cell>
          <table:table-cell table:style-name="ce156" office:value-type="string" calcext:value-type="string">
            <text:p>ANDRE LUIS GENESIO</text:p>
          </table:table-cell>
          <table:table-cell table:number-columns-repeated="255"/>
        </table:table-row>
        <table:table-row table:style-name="ro1">
          <table:table-cell table:style-name="ce139" office:value-type="float" office:value="102" calcext:value-type="float">
            <text:p>102</text:p>
          </table:table-cell>
          <table:table-cell table:style-name="ce156" office:value-type="string" calcext:value-type="string">
            <text:p>ANDRE LUI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103" calcext:value-type="float">
            <text:p>103</text:p>
          </table:table-cell>
          <table:table-cell table:style-name="ce156" office:value-type="string" calcext:value-type="string">
            <text:p>ANDRE MARQUES DA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04" calcext:value-type="float">
            <text:p>104</text:p>
          </table:table-cell>
          <table:table-cell table:style-name="ce156" office:value-type="string" calcext:value-type="string">
            <text:p>ANDRE SOLEDAD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05" calcext:value-type="float">
            <text:p>105</text:p>
          </table:table-cell>
          <table:table-cell table:style-name="ce156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06" calcext:value-type="float">
            <text:p>106</text:p>
          </table:table-cell>
          <table:table-cell table:style-name="ce156" office:value-type="string" calcext:value-type="string">
            <text:p>ANDREA TORRES DE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107" calcext:value-type="float">
            <text:p>107</text:p>
          </table:table-cell>
          <table:table-cell table:style-name="ce156" office:value-type="string" calcext:value-type="string">
            <text:p>ANDREA VIRGINIO REGO</text:p>
          </table:table-cell>
          <table:table-cell table:number-columns-repeated="255"/>
        </table:table-row>
        <table:table-row table:style-name="ro1">
          <table:table-cell table:style-name="ce139" office:value-type="float" office:value="108" calcext:value-type="float">
            <text:p>108</text:p>
          </table:table-cell>
          <table:table-cell table:style-name="ce156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09" calcext:value-type="float">
            <text:p>109</text:p>
          </table:table-cell>
          <table:table-cell table:style-name="ce156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110" calcext:value-type="float">
            <text:p>110</text:p>
          </table:table-cell>
          <table:table-cell table:style-name="ce156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11" calcext:value-type="float">
            <text:p>111</text:p>
          </table:table-cell>
          <table:table-cell table:style-name="ce156" office:value-type="string" calcext:value-type="string">
            <text:p>ANGELA DOS SANTOS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112" calcext:value-type="float">
            <text:p>112</text:p>
          </table:table-cell>
          <table:table-cell table:style-name="ce156" office:value-type="string" calcext:value-type="string">
            <text:p>ANGELICA KRAMER</text:p>
          </table:table-cell>
          <table:table-cell table:number-columns-repeated="255"/>
        </table:table-row>
        <table:table-row table:style-name="ro1">
          <table:table-cell table:style-name="ce139" office:value-type="float" office:value="113" calcext:value-type="float">
            <text:p>113</text:p>
          </table:table-cell>
          <table:table-cell table:style-name="ce156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14" calcext:value-type="float">
            <text:p>114</text:p>
          </table:table-cell>
          <table:table-cell table:style-name="ce156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1">
          <table:table-cell table:style-name="ce139" office:value-type="float" office:value="115" calcext:value-type="float">
            <text:p>115</text:p>
          </table:table-cell>
          <table:table-cell table:style-name="ce156" office:value-type="string" calcext:value-type="string">
            <text:p>ANTONIO BRAGA MARINHO</text:p>
          </table:table-cell>
          <table:table-cell table:number-columns-repeated="255"/>
        </table:table-row>
        <table:table-row table:style-name="ro1">
          <table:table-cell table:style-name="ce139" office:value-type="float" office:value="116" calcext:value-type="float">
            <text:p>116</text:p>
          </table:table-cell>
          <table:table-cell table:style-name="ce156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17" calcext:value-type="float">
            <text:p>117</text:p>
          </table:table-cell>
          <table:table-cell table:style-name="ce156" office:value-type="string" calcext:value-type="string">
            <text:p>ANTONIO CARLOS BRAGATO</text:p>
          </table:table-cell>
          <table:table-cell table:number-columns-repeated="255"/>
        </table:table-row>
        <table:table-row table:style-name="ro1">
          <table:table-cell table:style-name="ce139" office:value-type="float" office:value="118" calcext:value-type="float">
            <text:p>118</text:p>
          </table:table-cell>
          <table:table-cell table:style-name="ce156" office:value-type="string" calcext:value-type="string">
            <text:p>ANTONIO CARL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19" calcext:value-type="float">
            <text:p>119</text:p>
          </table:table-cell>
          <table:table-cell table:style-name="ce156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120" calcext:value-type="float">
            <text:p>120</text:p>
          </table:table-cell>
          <table:table-cell table:style-name="ce156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1" calcext:value-type="float">
            <text:p>121</text:p>
          </table:table-cell>
          <table:table-cell table:style-name="ce156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22" calcext:value-type="float">
            <text:p>122</text:p>
          </table:table-cell>
          <table:table-cell table:style-name="ce156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123" calcext:value-type="float">
            <text:p>123</text:p>
          </table:table-cell>
          <table:table-cell table:style-name="ce156" office:value-type="string" calcext:value-type="string">
            <text:p>ANTONI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24" calcext:value-type="float">
            <text:p>124</text:p>
          </table:table-cell>
          <table:table-cell table:style-name="ce156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5" calcext:value-type="float">
            <text:p>125</text:p>
          </table:table-cell>
          <table:table-cell table:style-name="ce156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6" calcext:value-type="float">
            <text:p>126</text:p>
          </table:table-cell>
          <table:table-cell table:style-name="ce156" office:value-type="string" calcext:value-type="string">
            <text:p>ANTONIO FREIRE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127" calcext:value-type="float">
            <text:p>127</text:p>
          </table:table-cell>
          <table:table-cell table:style-name="ce156" office:value-type="string" calcext:value-type="string">
            <text:p>ANTONIO JOS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8" calcext:value-type="float">
            <text:p>128</text:p>
          </table:table-cell>
          <table:table-cell table:style-name="ce156" office:value-type="string" calcext:value-type="string">
            <text:p>ANTONIO JOVINAL HONORATO</text:p>
          </table:table-cell>
          <table:table-cell table:number-columns-repeated="255"/>
        </table:table-row>
        <table:table-row table:style-name="ro1">
          <table:table-cell table:style-name="ce139" office:value-type="float" office:value="129" calcext:value-type="float">
            <text:p>129</text:p>
          </table:table-cell>
          <table:table-cell table:style-name="ce156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30" calcext:value-type="float">
            <text:p>130</text:p>
          </table:table-cell>
          <table:table-cell table:style-name="ce156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31" calcext:value-type="float">
            <text:p>131</text:p>
          </table:table-cell>
          <table:table-cell table:style-name="ce156" office:value-type="string" calcext:value-type="string">
            <text:p>ANTONIO PAULO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132" calcext:value-type="float">
            <text:p>132</text:p>
          </table:table-cell>
          <table:table-cell table:style-name="ce156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33" calcext:value-type="float">
            <text:p>133</text:p>
          </table:table-cell>
          <table:table-cell table:style-name="ce156" office:value-type="string" calcext:value-type="string">
            <text:p>ANTONIO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134" calcext:value-type="float">
            <text:p>134</text:p>
          </table:table-cell>
          <table:table-cell table:style-name="ce156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1">
          <table:table-cell table:style-name="ce139" office:value-type="float" office:value="135" calcext:value-type="float">
            <text:p>135</text:p>
          </table:table-cell>
          <table:table-cell table:style-name="ce156" office:value-type="string" calcext:value-type="string">
            <text:p>APARECIDA MA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36" calcext:value-type="float">
            <text:p>136</text:p>
          </table:table-cell>
          <table:table-cell table:style-name="ce156" office:value-type="string" calcext:value-type="string">
            <text:p>APARECIDO ALVES BEZERRA</text:p>
          </table:table-cell>
          <table:table-cell table:number-columns-repeated="255"/>
        </table:table-row>
        <table:table-row table:style-name="ro1">
          <table:table-cell table:style-name="ce139" office:value-type="float" office:value="137" calcext:value-type="float">
            <text:p>137</text:p>
          </table:table-cell>
          <table:table-cell table:style-name="ce156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1">
          <table:table-cell table:style-name="ce139" office:value-type="float" office:value="138" calcext:value-type="float">
            <text:p>138</text:p>
          </table:table-cell>
          <table:table-cell table:style-name="ce156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39" calcext:value-type="float">
            <text:p>139</text:p>
          </table:table-cell>
          <table:table-cell table:style-name="ce156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40" calcext:value-type="float">
            <text:p>140</text:p>
          </table:table-cell>
          <table:table-cell table:style-name="ce156" office:value-type="string" calcext:value-type="string">
            <text:p>ARI BARBIOSA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141" calcext:value-type="float">
            <text:p>141</text:p>
          </table:table-cell>
          <table:table-cell table:style-name="ce156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142" calcext:value-type="float">
            <text:p>142</text:p>
          </table:table-cell>
          <table:table-cell table:style-name="ce156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143" calcext:value-type="float">
            <text:p>143</text:p>
          </table:table-cell>
          <table:table-cell table:style-name="ce156" office:value-type="string" calcext:value-type="string">
            <text:p>AROLDO SANTANA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144" calcext:value-type="float">
            <text:p>144</text:p>
          </table:table-cell>
          <table:table-cell table:style-name="ce156" office:value-type="string" calcext:value-type="string">
            <text:p>ATAGIBA ALVES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145" calcext:value-type="float">
            <text:p>145</text:p>
          </table:table-cell>
          <table:table-cell table:style-name="ce156" office:value-type="string" calcext:value-type="string">
            <text:p>AUGUSTO CESAR PAES</text:p>
          </table:table-cell>
          <table:table-cell table:number-columns-repeated="255"/>
        </table:table-row>
        <table:table-row table:style-name="ro1">
          <table:table-cell table:style-name="ce139" office:value-type="float" office:value="146" calcext:value-type="float">
            <text:p>146</text:p>
          </table:table-cell>
          <table:table-cell table:style-name="ce156" office:value-type="string" calcext:value-type="string">
            <text:p>AUGUSTO SEGUNDA</text:p>
          </table:table-cell>
          <table:table-cell table:number-columns-repeated="255"/>
        </table:table-row>
        <table:table-row table:style-name="ro1">
          <table:table-cell table:style-name="ce139" office:value-type="float" office:value="147" calcext:value-type="float">
            <text:p>147</text:p>
          </table:table-cell>
          <table:table-cell table:style-name="ce156" office:value-type="string" calcext:value-type="string">
            <text:p>BARBARA CRISTINA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48" calcext:value-type="float">
            <text:p>148</text:p>
          </table:table-cell>
          <table:table-cell table:style-name="ce156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49" calcext:value-type="float">
            <text:p>149</text:p>
          </table:table-cell>
          <table:table-cell table:style-name="ce156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150" calcext:value-type="float">
            <text:p>150</text:p>
          </table:table-cell>
          <table:table-cell table:style-name="ce156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51" calcext:value-type="float">
            <text:p>151</text:p>
          </table:table-cell>
          <table:table-cell table:style-name="ce156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52" calcext:value-type="float">
            <text:p>152</text:p>
          </table:table-cell>
          <table:table-cell table:style-name="ce156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53" calcext:value-type="float">
            <text:p>153</text:p>
          </table:table-cell>
          <table:table-cell table:style-name="ce156" office:value-type="string" calcext:value-type="string">
            <text:p>BRUNO NEVES LAVANDOSQUI</text:p>
          </table:table-cell>
          <table:table-cell table:number-columns-repeated="255"/>
        </table:table-row>
        <table:table-row table:style-name="ro1">
          <table:table-cell table:style-name="ce139" office:value-type="float" office:value="154" calcext:value-type="float">
            <text:p>154</text:p>
          </table:table-cell>
          <table:table-cell table:style-name="ce156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55" calcext:value-type="float">
            <text:p>155</text:p>
          </table:table-cell>
          <table:table-cell table:style-name="ce156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56" calcext:value-type="float">
            <text:p>156</text:p>
          </table:table-cell>
          <table:table-cell table:style-name="ce156" office:value-type="string" calcext:value-type="string">
            <text:p>CARLA MARTIN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57" calcext:value-type="float">
            <text:p>157</text:p>
          </table:table-cell>
          <table:table-cell table:style-name="ce156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158" calcext:value-type="float">
            <text:p>158</text:p>
          </table:table-cell>
          <table:table-cell table:style-name="ce156" office:value-type="string" calcext:value-type="string">
            <text:p>CARLOS ALBERTO CORREA</text:p>
          </table:table-cell>
          <table:table-cell table:number-columns-repeated="255"/>
        </table:table-row>
        <table:table-row table:style-name="ro1">
          <table:table-cell table:style-name="ce139" office:value-type="float" office:value="159" calcext:value-type="float">
            <text:p>159</text:p>
          </table:table-cell>
          <table:table-cell table:style-name="ce156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160" calcext:value-type="float">
            <text:p>160</text:p>
          </table:table-cell>
          <table:table-cell table:style-name="ce156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61" calcext:value-type="float">
            <text:p>161</text:p>
          </table:table-cell>
          <table:table-cell table:style-name="ce156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162" calcext:value-type="float">
            <text:p>162</text:p>
          </table:table-cell>
          <table:table-cell table:style-name="ce156" office:value-type="string" calcext:value-type="string">
            <text:p>CARLOS ALBERT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63" calcext:value-type="float">
            <text:p>163</text:p>
          </table:table-cell>
          <table:table-cell table:style-name="ce156" office:value-type="string" calcext:value-type="string">
            <text:p>CARLOS ALV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164" calcext:value-type="float">
            <text:p>164</text:p>
          </table:table-cell>
          <table:table-cell table:style-name="ce156" office:value-type="string" calcext:value-type="string">
            <text:p>CARLOS AUGUSTO ANTONIO</text:p>
          </table:table-cell>
          <table:table-cell table:number-columns-repeated="255"/>
        </table:table-row>
        <table:table-row table:style-name="ro1">
          <table:table-cell table:style-name="ce139" office:value-type="float" office:value="165" calcext:value-type="float">
            <text:p>165</text:p>
          </table:table-cell>
          <table:table-cell table:style-name="ce156" office:value-type="string" calcext:value-type="string">
            <text:p>CARL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66" calcext:value-type="float">
            <text:p>166</text:p>
          </table:table-cell>
          <table:table-cell table:style-name="ce156" office:value-type="string" calcext:value-type="string">
            <text:p>CARLO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67" calcext:value-type="float">
            <text:p>167</text:p>
          </table:table-cell>
          <table:table-cell table:style-name="ce156" office:value-type="string" calcext:value-type="string">
            <text:p>CARLOS EDUARDO BERTOLDO</text:p>
          </table:table-cell>
          <table:table-cell table:number-columns-repeated="255"/>
        </table:table-row>
        <table:table-row table:style-name="ro1">
          <table:table-cell table:style-name="ce139" office:value-type="float" office:value="168" calcext:value-type="float">
            <text:p>168</text:p>
          </table:table-cell>
          <table:table-cell table:style-name="ce156" office:value-type="string" calcext:value-type="string">
            <text:p>CARLOS EDUARDO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169" calcext:value-type="float">
            <text:p>169</text:p>
          </table:table-cell>
          <table:table-cell table:style-name="ce156" office:value-type="string" calcext:value-type="string">
            <text:p>CARLOS EVANDRO ZEFERINO</text:p>
          </table:table-cell>
          <table:table-cell table:number-columns-repeated="255"/>
        </table:table-row>
        <table:table-row table:style-name="ro1">
          <table:table-cell table:style-name="ce139" office:value-type="float" office:value="170" calcext:value-type="float">
            <text:p>170</text:p>
          </table:table-cell>
          <table:table-cell table:style-name="ce156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1">
          <table:table-cell table:style-name="ce139" office:value-type="float" office:value="171" calcext:value-type="float">
            <text:p>171</text:p>
          </table:table-cell>
          <table:table-cell table:style-name="ce156" office:value-type="string" calcext:value-type="string">
            <text:p>CARLOS ROBERTO ROSA</text:p>
          </table:table-cell>
          <table:table-cell table:number-columns-repeated="255"/>
        </table:table-row>
        <table:table-row table:style-name="ro1">
          <table:table-cell table:style-name="ce139" office:value-type="float" office:value="172" calcext:value-type="float">
            <text:p>172</text:p>
          </table:table-cell>
          <table:table-cell table:style-name="ce156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73" calcext:value-type="float">
            <text:p>173</text:p>
          </table:table-cell>
          <table:table-cell table:style-name="ce156" office:value-type="string" calcext:value-type="string">
            <text:p>CARLOS ROBERTO VALESTRE</text:p>
          </table:table-cell>
          <table:table-cell table:number-columns-repeated="255"/>
        </table:table-row>
        <table:table-row table:style-name="ro1">
          <table:table-cell table:style-name="ce139" office:value-type="float" office:value="174" calcext:value-type="float">
            <text:p>174</text:p>
          </table:table-cell>
          <table:table-cell table:style-name="ce156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1">
          <table:table-cell table:style-name="ce139" office:value-type="float" office:value="175" calcext:value-type="float">
            <text:p>175</text:p>
          </table:table-cell>
          <table:table-cell table:style-name="ce156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1">
          <table:table-cell table:style-name="ce139" office:value-type="float" office:value="176" calcext:value-type="float">
            <text:p>176</text:p>
          </table:table-cell>
          <table:table-cell table:style-name="ce156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77" calcext:value-type="float">
            <text:p>177</text:p>
          </table:table-cell>
          <table:table-cell table:style-name="ce156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78" calcext:value-type="float">
            <text:p>178</text:p>
          </table:table-cell>
          <table:table-cell table:style-name="ce156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1">
          <table:table-cell table:style-name="ce139" office:value-type="float" office:value="179" calcext:value-type="float">
            <text:p>179</text:p>
          </table:table-cell>
          <table:table-cell table:style-name="ce156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80" calcext:value-type="float">
            <text:p>180</text:p>
          </table:table-cell>
          <table:table-cell table:style-name="ce156" office:value-type="string" calcext:value-type="string">
            <text:p>CELIO QUIRIN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81" calcext:value-type="float">
            <text:p>181</text:p>
          </table:table-cell>
          <table:table-cell table:style-name="ce156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82" calcext:value-type="float">
            <text:p>182</text:p>
          </table:table-cell>
          <table:table-cell table:style-name="ce156" office:value-type="string" calcext:value-type="string">
            <text:p>CELSO RIBEIR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83" calcext:value-type="float">
            <text:p>183</text:p>
          </table:table-cell>
          <table:table-cell table:style-name="ce156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84" calcext:value-type="float">
            <text:p>184</text:p>
          </table:table-cell>
          <table:table-cell table:style-name="ce156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85" calcext:value-type="float">
            <text:p>185</text:p>
          </table:table-cell>
          <table:table-cell table:style-name="ce156" office:value-type="string" calcext:value-type="string">
            <text:p>CHARLES APARECIDO LEÃO</text:p>
          </table:table-cell>
          <table:table-cell table:number-columns-repeated="255"/>
        </table:table-row>
        <table:table-row table:style-name="ro1">
          <table:table-cell table:style-name="ce139" office:value-type="float" office:value="186" calcext:value-type="float">
            <text:p>186</text:p>
          </table:table-cell>
          <table:table-cell table:style-name="ce156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87" calcext:value-type="float">
            <text:p>187</text:p>
          </table:table-cell>
          <table:table-cell table:style-name="ce156" office:value-type="string" calcext:value-type="string">
            <text:p>CICERA ALVES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188" calcext:value-type="float">
            <text:p>188</text:p>
          </table:table-cell>
          <table:table-cell table:style-name="ce156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189" calcext:value-type="float">
            <text:p>189</text:p>
          </table:table-cell>
          <table:table-cell table:style-name="ce156" office:value-type="string" calcext:value-type="string">
            <text:p>CICERO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90" calcext:value-type="float">
            <text:p>190</text:p>
          </table:table-cell>
          <table:table-cell table:style-name="ce156" office:value-type="string" calcext:value-type="string">
            <text:p>CICERO RIBEIR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91" calcext:value-type="float">
            <text:p>191</text:p>
          </table:table-cell>
          <table:table-cell table:style-name="ce156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1">
          <table:table-cell table:style-name="ce139" office:value-type="float" office:value="192" calcext:value-type="float">
            <text:p>192</text:p>
          </table:table-cell>
          <table:table-cell table:style-name="ce156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93" calcext:value-type="float">
            <text:p>193</text:p>
          </table:table-cell>
          <table:table-cell table:style-name="ce156" office:value-type="string" calcext:value-type="string">
            <text:p>CLAITON FABIO NORBERTO</text:p>
          </table:table-cell>
          <table:table-cell table:number-columns-repeated="255"/>
        </table:table-row>
        <table:table-row table:style-name="ro1">
          <table:table-cell table:style-name="ce139" office:value-type="float" office:value="194" calcext:value-type="float">
            <text:p>194</text:p>
          </table:table-cell>
          <table:table-cell table:style-name="ce156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195" calcext:value-type="float">
            <text:p>195</text:p>
          </table:table-cell>
          <table:table-cell table:style-name="ce156" office:value-type="string" calcext:value-type="string">
            <text:p>CLAUDEMIR DURAES</text:p>
          </table:table-cell>
          <table:table-cell table:number-columns-repeated="255"/>
        </table:table-row>
        <table:table-row table:style-name="ro1">
          <table:table-cell table:style-name="ce139" office:value-type="float" office:value="196" calcext:value-type="float">
            <text:p>196</text:p>
          </table:table-cell>
          <table:table-cell table:style-name="ce156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1">
          <table:table-cell table:style-name="ce139" office:value-type="float" office:value="197" calcext:value-type="float">
            <text:p>197</text:p>
          </table:table-cell>
          <table:table-cell table:style-name="ce156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198" calcext:value-type="float">
            <text:p>198</text:p>
          </table:table-cell>
          <table:table-cell table:style-name="ce156" office:value-type="string" calcext:value-type="string">
            <text:p>CLAUDIA MARTINS VILARIM</text:p>
          </table:table-cell>
          <table:table-cell table:number-columns-repeated="255"/>
        </table:table-row>
        <table:table-row table:style-name="ro1">
          <table:table-cell table:style-name="ce139" office:value-type="float" office:value="199" calcext:value-type="float">
            <text:p>199</text:p>
          </table:table-cell>
          <table:table-cell table:style-name="ce156" office:value-type="string" calcext:value-type="string">
            <text:p>CLAUDINEI COELHO</text:p>
          </table:table-cell>
          <table:table-cell table:number-columns-repeated="255"/>
        </table:table-row>
        <table:table-row table:style-name="ro1">
          <table:table-cell table:style-name="ce139" office:value-type="float" office:value="200" calcext:value-type="float">
            <text:p>200</text:p>
          </table:table-cell>
          <table:table-cell table:style-name="ce156" office:value-type="string" calcext:value-type="string">
            <text:p>CLAUDINEI MOREIRA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201" calcext:value-type="float">
            <text:p>201</text:p>
          </table:table-cell>
          <table:table-cell table:style-name="ce156" office:value-type="string" calcext:value-type="string">
            <text:p>CLAUDINEI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02" calcext:value-type="float">
            <text:p>202</text:p>
          </table:table-cell>
          <table:table-cell table:style-name="ce156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203" calcext:value-type="float">
            <text:p>203</text:p>
          </table:table-cell>
          <table:table-cell table:style-name="ce156" office:value-type="string" calcext:value-type="string">
            <text:p>CLAUDIO ALBERTO SAL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04" calcext:value-type="float">
            <text:p>204</text:p>
          </table:table-cell>
          <table:table-cell table:style-name="ce156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05" calcext:value-type="float">
            <text:p>205</text:p>
          </table:table-cell>
          <table:table-cell table:style-name="ce156" office:value-type="string" calcext:value-type="string">
            <text:p>CLAUDIO DE ARAUJ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06" calcext:value-type="float">
            <text:p>206</text:p>
          </table:table-cell>
          <table:table-cell table:style-name="ce156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07" calcext:value-type="float">
            <text:p>207</text:p>
          </table:table-cell>
          <table:table-cell table:style-name="ce156" office:value-type="string" calcext:value-type="string">
            <text:p>CLAUDIO LOPES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208" calcext:value-type="float">
            <text:p>208</text:p>
          </table:table-cell>
          <table:table-cell table:style-name="ce156" office:value-type="string" calcext:value-type="string">
            <text:p>CLAUDIO MARTINS DUTRA</text:p>
          </table:table-cell>
          <table:table-cell table:number-columns-repeated="255"/>
        </table:table-row>
        <table:table-row table:style-name="ro1">
          <table:table-cell table:style-name="ce139" office:value-type="float" office:value="209" calcext:value-type="float">
            <text:p>209</text:p>
          </table:table-cell>
          <table:table-cell table:style-name="ce156" office:value-type="string" calcext:value-type="string">
            <text:p>CLAUDIO NICOLA</text:p>
          </table:table-cell>
          <table:table-cell table:number-columns-repeated="255"/>
        </table:table-row>
        <table:table-row table:style-name="ro1">
          <table:table-cell table:style-name="ce139" office:value-type="float" office:value="210" calcext:value-type="float">
            <text:p>210</text:p>
          </table:table-cell>
          <table:table-cell table:style-name="ce156" office:value-type="string" calcext:value-type="string">
            <text:p>CLAUDMIR SCALA</text:p>
          </table:table-cell>
          <table:table-cell table:number-columns-repeated="255"/>
        </table:table-row>
        <table:table-row table:style-name="ro1">
          <table:table-cell table:style-name="ce139" office:value-type="float" office:value="211" calcext:value-type="float">
            <text:p>211</text:p>
          </table:table-cell>
          <table:table-cell table:style-name="ce156" office:value-type="string" calcext:value-type="string">
            <text:p>CLAYTON VI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212" calcext:value-type="float">
            <text:p>212</text:p>
          </table:table-cell>
          <table:table-cell table:style-name="ce156" office:value-type="string" calcext:value-type="string">
            <text:p>CLEBER TEIXEIRA E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13" calcext:value-type="float">
            <text:p>213</text:p>
          </table:table-cell>
          <table:table-cell table:style-name="ce156" office:value-type="string" calcext:value-type="string">
            <text:p>CLEIA MERETH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214" calcext:value-type="float">
            <text:p>214</text:p>
          </table:table-cell>
          <table:table-cell table:style-name="ce156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215" calcext:value-type="float">
            <text:p>215</text:p>
          </table:table-cell>
          <table:table-cell table:style-name="ce156" office:value-type="string" calcext:value-type="string">
            <text:p>CLEIDINALVA DIAS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216" calcext:value-type="float">
            <text:p>216</text:p>
          </table:table-cell>
          <table:table-cell table:style-name="ce156" office:value-type="string" calcext:value-type="string">
            <text:p>CLERISTON PEREIR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217" calcext:value-type="float">
            <text:p>217</text:p>
          </table:table-cell>
          <table:table-cell table:style-name="ce156" office:value-type="string" calcext:value-type="string">
            <text:p>CLEYTON IGOR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18" calcext:value-type="float">
            <text:p>218</text:p>
          </table:table-cell>
          <table:table-cell table:style-name="ce156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219" calcext:value-type="float">
            <text:p>219</text:p>
          </table:table-cell>
          <table:table-cell table:style-name="ce156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1">
          <table:table-cell table:style-name="ce139" office:value-type="float" office:value="220" calcext:value-type="float">
            <text:p>220</text:p>
          </table:table-cell>
          <table:table-cell table:style-name="ce156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1" calcext:value-type="float">
            <text:p>221</text:p>
          </table:table-cell>
          <table:table-cell table:style-name="ce156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1">
          <table:table-cell table:style-name="ce139" office:value-type="float" office:value="222" calcext:value-type="float">
            <text:p>222</text:p>
          </table:table-cell>
          <table:table-cell table:style-name="ce156" office:value-type="string" calcext:value-type="string">
            <text:p>CRISTIANE DE SOUS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223" calcext:value-type="float">
            <text:p>223</text:p>
          </table:table-cell>
          <table:table-cell table:style-name="ce156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224" calcext:value-type="float">
            <text:p>224</text:p>
          </table:table-cell>
          <table:table-cell table:style-name="ce156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5" calcext:value-type="float">
            <text:p>225</text:p>
          </table:table-cell>
          <table:table-cell table:style-name="ce156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6" calcext:value-type="float">
            <text:p>226</text:p>
          </table:table-cell>
          <table:table-cell table:style-name="ce156" office:value-type="string" calcext:value-type="string">
            <text:p>CYNTIA RENATA ARAUJO INAC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7" calcext:value-type="float">
            <text:p>227</text:p>
          </table:table-cell>
          <table:table-cell table:style-name="ce156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28" calcext:value-type="float">
            <text:p>228</text:p>
          </table:table-cell>
          <table:table-cell table:style-name="ce156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29" calcext:value-type="float">
            <text:p>229</text:p>
          </table:table-cell>
          <table:table-cell table:style-name="ce156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230" calcext:value-type="float">
            <text:p>230</text:p>
          </table:table-cell>
          <table:table-cell table:style-name="ce156" office:value-type="string" calcext:value-type="string">
            <text:p>DANIEL BORG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31" calcext:value-type="float">
            <text:p>231</text:p>
          </table:table-cell>
          <table:table-cell table:style-name="ce156" office:value-type="string" calcext:value-type="string">
            <text:p>DANIEL CARLOS LOPES</text:p>
          </table:table-cell>
          <table:table-cell table:number-columns-repeated="255"/>
        </table:table-row>
        <table:table-row table:style-name="ro1">
          <table:table-cell table:style-name="ce139" office:value-type="float" office:value="232" calcext:value-type="float">
            <text:p>232</text:p>
          </table:table-cell>
          <table:table-cell table:style-name="ce156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33" calcext:value-type="float">
            <text:p>233</text:p>
          </table:table-cell>
          <table:table-cell table:style-name="ce156" office:value-type="string" calcext:value-type="string">
            <text:p>DANIEL LUCAS</text:p>
          </table:table-cell>
          <table:table-cell table:number-columns-repeated="255"/>
        </table:table-row>
        <table:table-row table:style-name="ro1">
          <table:table-cell table:style-name="ce139" office:value-type="float" office:value="234" calcext:value-type="float">
            <text:p>234</text:p>
          </table:table-cell>
          <table:table-cell table:style-name="ce156" office:value-type="string" calcext:value-type="string">
            <text:p>DANIEL MARTINS MORENO</text:p>
          </table:table-cell>
          <table:table-cell table:number-columns-repeated="255"/>
        </table:table-row>
        <table:table-row table:style-name="ro1">
          <table:table-cell table:style-name="ce139" office:value-type="float" office:value="235" calcext:value-type="float">
            <text:p>235</text:p>
          </table:table-cell>
          <table:table-cell table:style-name="ce156" office:value-type="string" calcext:value-type="string">
            <text:p>DANIEL MENEZES</text:p>
          </table:table-cell>
          <table:table-cell table:number-columns-repeated="255"/>
        </table:table-row>
        <table:table-row table:style-name="ro1">
          <table:table-cell table:style-name="ce139" office:value-type="float" office:value="236" calcext:value-type="float">
            <text:p>236</text:p>
          </table:table-cell>
          <table:table-cell table:style-name="ce156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37" calcext:value-type="float">
            <text:p>237</text:p>
          </table:table-cell>
          <table:table-cell table:style-name="ce156" office:value-type="string" calcext:value-type="string">
            <text:p>DANIEL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38" calcext:value-type="float">
            <text:p>238</text:p>
          </table:table-cell>
          <table:table-cell table:style-name="ce156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39" calcext:value-type="float">
            <text:p>239</text:p>
          </table:table-cell>
          <table:table-cell table:style-name="ce156" office:value-type="string" calcext:value-type="string">
            <text:p>DANIEL ROCH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40" calcext:value-type="float">
            <text:p>240</text:p>
          </table:table-cell>
          <table:table-cell table:style-name="ce156" office:value-type="string" calcext:value-type="string">
            <text:p>DANIEL RODRIGUES DA LUZ</text:p>
          </table:table-cell>
          <table:table-cell table:number-columns-repeated="255"/>
        </table:table-row>
        <table:table-row table:style-name="ro1">
          <table:table-cell table:style-name="ce139" office:value-type="float" office:value="241" calcext:value-type="float">
            <text:p>241</text:p>
          </table:table-cell>
          <table:table-cell table:style-name="ce156" office:value-type="string" calcext:value-type="string">
            <text:p>DANIEL VIV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242" calcext:value-type="float">
            <text:p>242</text:p>
          </table:table-cell>
          <table:table-cell table:style-name="ce156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43" calcext:value-type="float">
            <text:p>243</text:p>
          </table:table-cell>
          <table:table-cell table:style-name="ce156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44" calcext:value-type="float">
            <text:p>244</text:p>
          </table:table-cell>
          <table:table-cell table:style-name="ce156" office:value-type="string" calcext:value-type="string">
            <text:p>DANIELE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45" calcext:value-type="float">
            <text:p>245</text:p>
          </table:table-cell>
          <table:table-cell table:style-name="ce156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1">
          <table:table-cell table:style-name="ce139" office:value-type="float" office:value="246" calcext:value-type="float">
            <text:p>246</text:p>
          </table:table-cell>
          <table:table-cell table:style-name="ce156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247" calcext:value-type="float">
            <text:p>247</text:p>
          </table:table-cell>
          <table:table-cell table:style-name="ce156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48" calcext:value-type="float">
            <text:p>248</text:p>
          </table:table-cell>
          <table:table-cell table:style-name="ce156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49" calcext:value-type="float">
            <text:p>249</text:p>
          </table:table-cell>
          <table:table-cell table:style-name="ce156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50" calcext:value-type="float">
            <text:p>250</text:p>
          </table:table-cell>
          <table:table-cell table:style-name="ce156" office:value-type="string" calcext:value-type="string">
            <text:p>DAVID FERREIRA WOLFF</text:p>
          </table:table-cell>
          <table:table-cell table:number-columns-repeated="255"/>
        </table:table-row>
        <table:table-row table:style-name="ro1">
          <table:table-cell table:style-name="ce139" office:value-type="float" office:value="251" calcext:value-type="float">
            <text:p>251</text:p>
          </table:table-cell>
          <table:table-cell table:style-name="ce156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252" calcext:value-type="float">
            <text:p>252</text:p>
          </table:table-cell>
          <table:table-cell table:style-name="ce156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53" calcext:value-type="float">
            <text:p>253</text:p>
          </table:table-cell>
          <table:table-cell table:style-name="ce156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54" calcext:value-type="float">
            <text:p>254</text:p>
          </table:table-cell>
          <table:table-cell table:style-name="ce156" office:value-type="string" calcext:value-type="string">
            <text:p>DEBORA LUC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55" calcext:value-type="float">
            <text:p>255</text:p>
          </table:table-cell>
          <table:table-cell table:style-name="ce156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1">
          <table:table-cell table:style-name="ce139" office:value-type="float" office:value="256" calcext:value-type="float">
            <text:p>256</text:p>
          </table:table-cell>
          <table:table-cell table:style-name="ce156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57" calcext:value-type="float">
            <text:p>257</text:p>
          </table:table-cell>
          <table:table-cell table:style-name="ce156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58" calcext:value-type="float">
            <text:p>258</text:p>
          </table:table-cell>
          <table:table-cell table:style-name="ce156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59" calcext:value-type="float">
            <text:p>259</text:p>
          </table:table-cell>
          <table:table-cell table:style-name="ce156" office:value-type="string" calcext:value-type="string">
            <text:p>DENER FELIX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60" calcext:value-type="float">
            <text:p>260</text:p>
          </table:table-cell>
          <table:table-cell table:style-name="ce156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61" calcext:value-type="float">
            <text:p>261</text:p>
          </table:table-cell>
          <table:table-cell table:style-name="ce156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1">
          <table:table-cell table:style-name="ce139" office:value-type="float" office:value="262" calcext:value-type="float">
            <text:p>262</text:p>
          </table:table-cell>
          <table:table-cell table:style-name="ce156" office:value-type="string" calcext:value-type="string">
            <text:p>DEUSDERIA ALEXANDRE</text:p>
          </table:table-cell>
          <table:table-cell table:number-columns-repeated="255"/>
        </table:table-row>
        <table:table-row table:style-name="ro1">
          <table:table-cell table:style-name="ce139" office:value-type="float" office:value="263" calcext:value-type="float">
            <text:p>263</text:p>
          </table:table-cell>
          <table:table-cell table:style-name="ce156" office:value-type="string" calcext:value-type="string">
            <text:p>DEVAIR SIMILI</text:p>
          </table:table-cell>
          <table:table-cell table:number-columns-repeated="255"/>
        </table:table-row>
        <table:table-row table:style-name="ro1">
          <table:table-cell table:style-name="ce139" office:value-type="float" office:value="264" calcext:value-type="float">
            <text:p>264</text:p>
          </table:table-cell>
          <table:table-cell table:style-name="ce156" office:value-type="string" calcext:value-type="string">
            <text:p>DEVANIR ALENCAR</text:p>
          </table:table-cell>
          <table:table-cell table:number-columns-repeated="255"/>
        </table:table-row>
        <table:table-row table:style-name="ro1">
          <table:table-cell table:style-name="ce139" office:value-type="float" office:value="265" calcext:value-type="float">
            <text:p>265</text:p>
          </table:table-cell>
          <table:table-cell table:style-name="ce156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1">
          <table:table-cell table:style-name="ce139" office:value-type="float" office:value="266" calcext:value-type="float">
            <text:p>266</text:p>
          </table:table-cell>
          <table:table-cell table:style-name="ce156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67" calcext:value-type="float">
            <text:p>267</text:p>
          </table:table-cell>
          <table:table-cell table:style-name="ce156" office:value-type="string" calcext:value-type="string">
            <text:p>DIEGO DE MEL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68" calcext:value-type="float">
            <text:p>268</text:p>
          </table:table-cell>
          <table:table-cell table:style-name="ce156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69" calcext:value-type="float">
            <text:p>269</text:p>
          </table:table-cell>
          <table:table-cell table:style-name="ce156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270" calcext:value-type="float">
            <text:p>270</text:p>
          </table:table-cell>
          <table:table-cell table:style-name="ce156" office:value-type="string" calcext:value-type="string">
            <text:p>DILVAN SILVA RABELO</text:p>
          </table:table-cell>
          <table:table-cell table:number-columns-repeated="255"/>
        </table:table-row>
        <table:table-row table:style-name="ro1">
          <table:table-cell table:style-name="ce139" office:value-type="float" office:value="271" calcext:value-type="float">
            <text:p>271</text:p>
          </table:table-cell>
          <table:table-cell table:style-name="ce156" office:value-type="string" calcext:value-type="string">
            <text:p>DIMAS PEDRO CARDOSO</text:p>
          </table:table-cell>
          <table:table-cell table:number-columns-repeated="255"/>
        </table:table-row>
        <table:table-row table:style-name="ro1">
          <table:table-cell table:style-name="ce139" office:value-type="float" office:value="272" calcext:value-type="float">
            <text:p>272</text:p>
          </table:table-cell>
          <table:table-cell table:style-name="ce156" office:value-type="string" calcext:value-type="string">
            <text:p>DINAMARA FABRICIO</text:p>
          </table:table-cell>
          <table:table-cell table:number-columns-repeated="255"/>
        </table:table-row>
        <table:table-row table:style-name="ro1">
          <table:table-cell table:style-name="ce139" office:value-type="float" office:value="273" calcext:value-type="float">
            <text:p>273</text:p>
          </table:table-cell>
          <table:table-cell table:style-name="ce156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1">
          <table:table-cell table:style-name="ce139" office:value-type="float" office:value="274" calcext:value-type="float">
            <text:p>274</text:p>
          </table:table-cell>
          <table:table-cell table:style-name="ce156" office:value-type="string" calcext:value-type="string">
            <text:p>DIOGENES MARCOLIN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275" calcext:value-type="float">
            <text:p>275</text:p>
          </table:table-cell>
          <table:table-cell table:style-name="ce156" office:value-type="string" calcext:value-type="string">
            <text:p>DIOGO ALVES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76" calcext:value-type="float">
            <text:p>276</text:p>
          </table:table-cell>
          <table:table-cell table:style-name="ce156" office:value-type="string" calcext:value-type="string">
            <text:p>DIOGO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77" calcext:value-type="float">
            <text:p>277</text:p>
          </table:table-cell>
          <table:table-cell table:style-name="ce156" office:value-type="string" calcext:value-type="string">
            <text:p>DIOGO SILVA LAGO</text:p>
          </table:table-cell>
          <table:table-cell table:number-columns-repeated="255"/>
        </table:table-row>
        <table:table-row table:style-name="ro1">
          <table:table-cell table:style-name="ce139" office:value-type="float" office:value="278" calcext:value-type="float">
            <text:p>278</text:p>
          </table:table-cell>
          <table:table-cell table:style-name="ce156" office:value-type="string" calcext:value-type="string">
            <text:p>DIONLENO ALVES CALD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79" calcext:value-type="float">
            <text:p>279</text:p>
          </table:table-cell>
          <table:table-cell table:style-name="ce156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280" calcext:value-type="float">
            <text:p>280</text:p>
          </table:table-cell>
          <table:table-cell table:style-name="ce156" office:value-type="string" calcext:value-type="string">
            <text:p>DONIZETE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281" calcext:value-type="float">
            <text:p>281</text:p>
          </table:table-cell>
          <table:table-cell table:style-name="ce156" office:value-type="string" calcext:value-type="string">
            <text:p>DONIZETE PAULA ANANIAS</text:p>
          </table:table-cell>
          <table:table-cell table:number-columns-repeated="255"/>
        </table:table-row>
        <table:table-row table:style-name="ro1">
          <table:table-cell table:style-name="ce139" office:value-type="float" office:value="282" calcext:value-type="float">
            <text:p>282</text:p>
          </table:table-cell>
          <table:table-cell table:style-name="ce156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283" calcext:value-type="float">
            <text:p>283</text:p>
          </table:table-cell>
          <table:table-cell table:style-name="ce156" office:value-type="string" calcext:value-type="string">
            <text:p>DOUGLAS DIAS ELOI</text:p>
          </table:table-cell>
          <table:table-cell table:number-columns-repeated="255"/>
        </table:table-row>
        <table:table-row table:style-name="ro1">
          <table:table-cell table:style-name="ce139" office:value-type="float" office:value="284" calcext:value-type="float">
            <text:p>284</text:p>
          </table:table-cell>
          <table:table-cell table:style-name="ce156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1">
          <table:table-cell table:style-name="ce139" office:value-type="float" office:value="285" calcext:value-type="float">
            <text:p>285</text:p>
          </table:table-cell>
          <table:table-cell table:style-name="ce156" office:value-type="string" calcext:value-type="string">
            <text:p>DULCIDIO PERES DEFACIO</text:p>
          </table:table-cell>
          <table:table-cell table:number-columns-repeated="255"/>
        </table:table-row>
        <table:table-row table:style-name="ro1">
          <table:table-cell table:style-name="ce139" office:value-type="float" office:value="286" calcext:value-type="float">
            <text:p>286</text:p>
          </table:table-cell>
          <table:table-cell table:style-name="ce156" office:value-type="string" calcext:value-type="string">
            <text:p>DURVAL PEREIR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87" calcext:value-type="float">
            <text:p>287</text:p>
          </table:table-cell>
          <table:table-cell table:style-name="ce156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1">
          <table:table-cell table:style-name="ce139" office:value-type="float" office:value="288" calcext:value-type="float">
            <text:p>288</text:p>
          </table:table-cell>
          <table:table-cell table:style-name="ce156" office:value-type="string" calcext:value-type="string">
            <text:p>EBERSON DA SILV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289" calcext:value-type="float">
            <text:p>289</text:p>
          </table:table-cell>
          <table:table-cell table:style-name="ce156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0" calcext:value-type="float">
            <text:p>290</text:p>
          </table:table-cell>
          <table:table-cell table:style-name="ce156" office:value-type="string" calcext:value-type="string">
            <text:p>EDER GOMES ATANASIO</text:p>
          </table:table-cell>
          <table:table-cell table:number-columns-repeated="255"/>
        </table:table-row>
        <table:table-row table:style-name="ro1">
          <table:table-cell table:style-name="ce139" office:value-type="float" office:value="291" calcext:value-type="float">
            <text:p>291</text:p>
          </table:table-cell>
          <table:table-cell table:style-name="ce156" office:value-type="string" calcext:value-type="string">
            <text:p>EDER LUIS SILVA MACHADO</text:p>
          </table:table-cell>
          <table:table-cell table:number-columns-repeated="255"/>
        </table:table-row>
        <table:table-row table:style-name="ro1">
          <table:table-cell table:style-name="ce139" office:value-type="float" office:value="292" calcext:value-type="float">
            <text:p>292</text:p>
          </table:table-cell>
          <table:table-cell table:style-name="ce156" office:value-type="string" calcext:value-type="string">
            <text:p>EDER PAULO DOS SANTOS MENDES</text:p>
          </table:table-cell>
          <table:table-cell table:number-columns-repeated="255"/>
        </table:table-row>
        <table:table-row table:style-name="ro1">
          <table:table-cell table:style-name="ce139" office:value-type="float" office:value="293" calcext:value-type="float">
            <text:p>293</text:p>
          </table:table-cell>
          <table:table-cell table:style-name="ce156" office:value-type="string" calcext:value-type="string">
            <text:p>EDERSON LEME MATOS</text:p>
          </table:table-cell>
          <table:table-cell table:number-columns-repeated="255"/>
        </table:table-row>
        <table:table-row table:style-name="ro1">
          <table:table-cell table:style-name="ce139" office:value-type="float" office:value="294" calcext:value-type="float">
            <text:p>294</text:p>
          </table:table-cell>
          <table:table-cell table:style-name="ce156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1">
          <table:table-cell table:style-name="ce139" office:value-type="float" office:value="295" calcext:value-type="float">
            <text:p>295</text:p>
          </table:table-cell>
          <table:table-cell table:style-name="ce156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1">
          <table:table-cell table:style-name="ce139" office:value-type="float" office:value="296" calcext:value-type="float">
            <text:p>296</text:p>
          </table:table-cell>
          <table:table-cell table:style-name="ce156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7" calcext:value-type="float">
            <text:p>297</text:p>
          </table:table-cell>
          <table:table-cell table:style-name="ce156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8" calcext:value-type="float">
            <text:p>298</text:p>
          </table:table-cell>
          <table:table-cell table:style-name="ce156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9" calcext:value-type="float">
            <text:p>299</text:p>
          </table:table-cell>
          <table:table-cell table:style-name="ce156" office:value-type="string" calcext:value-type="string">
            <text:p>EDINALDO JOSE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00" calcext:value-type="float">
            <text:p>300</text:p>
          </table:table-cell>
          <table:table-cell table:style-name="ce156" office:value-type="string" calcext:value-type="string">
            <text:p>EDIVALD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01" calcext:value-type="float">
            <text:p>301</text:p>
          </table:table-cell>
          <table:table-cell table:style-name="ce156" office:value-type="string" calcext:value-type="string">
            <text:p>EDMAR GARCIA</text:p>
          </table:table-cell>
          <table:table-cell table:number-columns-repeated="255"/>
        </table:table-row>
        <table:table-row table:style-name="ro1">
          <table:table-cell table:style-name="ce139" office:value-type="float" office:value="302" calcext:value-type="float">
            <text:p>302</text:p>
          </table:table-cell>
          <table:table-cell table:style-name="ce156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03" calcext:value-type="float">
            <text:p>303</text:p>
          </table:table-cell>
          <table:table-cell table:style-name="ce156" office:value-type="string" calcext:value-type="string">
            <text:p>EDNA FERREIRA DE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304" calcext:value-type="float">
            <text:p>304</text:p>
          </table:table-cell>
          <table:table-cell table:style-name="ce156" office:value-type="string" calcext:value-type="string">
            <text:p>EDNARDO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05" calcext:value-type="float">
            <text:p>305</text:p>
          </table:table-cell>
          <table:table-cell table:style-name="ce156" office:value-type="string" calcext:value-type="string">
            <text:p>EDNARIA ABREU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06" calcext:value-type="float">
            <text:p>306</text:p>
          </table:table-cell>
          <table:table-cell table:style-name="ce156" office:value-type="string" calcext:value-type="string">
            <text:p>EDSON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07" calcext:value-type="float">
            <text:p>307</text:p>
          </table:table-cell>
          <table:table-cell table:style-name="ce156" office:value-type="string" calcext:value-type="string">
            <text:p>EDSON CARVALHO MORAIS</text:p>
          </table:table-cell>
          <table:table-cell table:number-columns-repeated="255"/>
        </table:table-row>
        <table:table-row table:style-name="ro1">
          <table:table-cell table:style-name="ce139" office:value-type="float" office:value="308" calcext:value-type="float">
            <text:p>308</text:p>
          </table:table-cell>
          <table:table-cell table:style-name="ce156" office:value-type="string" calcext:value-type="string">
            <text:p>EDSON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309" calcext:value-type="float">
            <text:p>309</text:p>
          </table:table-cell>
          <table:table-cell table:style-name="ce156" office:value-type="string" calcext:value-type="string">
            <text:p>EDSON DIAS MARIANO</text:p>
          </table:table-cell>
          <table:table-cell table:number-columns-repeated="255"/>
        </table:table-row>
        <table:table-row table:style-name="ro1">
          <table:table-cell table:style-name="ce139" office:value-type="float" office:value="310" calcext:value-type="float">
            <text:p>310</text:p>
          </table:table-cell>
          <table:table-cell table:style-name="ce156" office:value-type="string" calcext:value-type="string">
            <text:p>EDSON JOSE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311" calcext:value-type="float">
            <text:p>311</text:p>
          </table:table-cell>
          <table:table-cell table:style-name="ce156" office:value-type="string" calcext:value-type="string">
            <text:p>EDSON LEANDRO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12" calcext:value-type="float">
            <text:p>312</text:p>
          </table:table-cell>
          <table:table-cell table:style-name="ce156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13" calcext:value-type="float">
            <text:p>313</text:p>
          </table:table-cell>
          <table:table-cell table:style-name="ce156" office:value-type="string" calcext:value-type="string">
            <text:p>EDSON TAVAR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14" calcext:value-type="float">
            <text:p>314</text:p>
          </table:table-cell>
          <table:table-cell table:style-name="ce156" office:value-type="string" calcext:value-type="string">
            <text:p>EDUARDO DE CASTRO</text:p>
          </table:table-cell>
          <table:table-cell table:number-columns-repeated="255"/>
        </table:table-row>
        <table:table-row table:style-name="ro1">
          <table:table-cell table:style-name="ce139" office:value-type="float" office:value="315" calcext:value-type="float">
            <text:p>315</text:p>
          </table:table-cell>
          <table:table-cell table:style-name="ce156" office:value-type="string" calcext:value-type="string">
            <text:p>EDUARDO DE JESUS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316" calcext:value-type="float">
            <text:p>316</text:p>
          </table:table-cell>
          <table:table-cell table:style-name="ce156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317" calcext:value-type="float">
            <text:p>317</text:p>
          </table:table-cell>
          <table:table-cell table:style-name="ce156" office:value-type="string" calcext:value-type="string">
            <text:p>EDUARDO MANOEL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18" calcext:value-type="float">
            <text:p>318</text:p>
          </table:table-cell>
          <table:table-cell table:style-name="ce156" office:value-type="string" calcext:value-type="string">
            <text:p>EDUARDO MATIA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19" calcext:value-type="float">
            <text:p>319</text:p>
          </table:table-cell>
          <table:table-cell table:style-name="ce156" office:value-type="string" calcext:value-type="string">
            <text:p>EDUARDO SANTOS FELIPE</text:p>
          </table:table-cell>
          <table:table-cell table:number-columns-repeated="255"/>
        </table:table-row>
        <table:table-row table:style-name="ro1">
          <table:table-cell table:style-name="ce139" office:value-type="float" office:value="320" calcext:value-type="float">
            <text:p>320</text:p>
          </table:table-cell>
          <table:table-cell table:style-name="ce156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21" calcext:value-type="float">
            <text:p>321</text:p>
          </table:table-cell>
          <table:table-cell table:style-name="ce156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322" calcext:value-type="float">
            <text:p>322</text:p>
          </table:table-cell>
          <table:table-cell table:style-name="ce156" office:value-type="string" calcext:value-type="string">
            <text:p>EDVALDO NASCIMEN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23" calcext:value-type="float">
            <text:p>323</text:p>
          </table:table-cell>
          <table:table-cell table:style-name="ce156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24" calcext:value-type="float">
            <text:p>324</text:p>
          </table:table-cell>
          <table:table-cell table:style-name="ce156" office:value-type="string" calcext:value-type="string">
            <text:p>ELAINE CRISTINA ANTONIO</text:p>
          </table:table-cell>
          <table:table-cell table:number-columns-repeated="255"/>
        </table:table-row>
        <table:table-row table:style-name="ro1">
          <table:table-cell table:style-name="ce139" office:value-type="float" office:value="325" calcext:value-type="float">
            <text:p>325</text:p>
          </table:table-cell>
          <table:table-cell table:style-name="ce156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26" calcext:value-type="float">
            <text:p>326</text:p>
          </table:table-cell>
          <table:table-cell table:style-name="ce156" office:value-type="string" calcext:value-type="string">
            <text:p>ELAINE CRISTINA ULI</text:p>
          </table:table-cell>
          <table:table-cell table:number-columns-repeated="255"/>
        </table:table-row>
        <table:table-row table:style-name="ro1">
          <table:table-cell table:style-name="ce139" office:value-type="float" office:value="327" calcext:value-type="float">
            <text:p>327</text:p>
          </table:table-cell>
          <table:table-cell table:style-name="ce156" office:value-type="string" calcext:value-type="string">
            <text:p>ELAINE CRISTINA VIANA</text:p>
          </table:table-cell>
          <table:table-cell table:number-columns-repeated="255"/>
        </table:table-row>
        <table:table-row table:style-name="ro1">
          <table:table-cell table:style-name="ce139" office:value-type="float" office:value="328" calcext:value-type="float">
            <text:p>328</text:p>
          </table:table-cell>
          <table:table-cell table:style-name="ce156" office:value-type="string" calcext:value-type="string">
            <text:p>ELAINE RAMOS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29" calcext:value-type="float">
            <text:p>329</text:p>
          </table:table-cell>
          <table:table-cell table:style-name="ce156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30" calcext:value-type="float">
            <text:p>330</text:p>
          </table:table-cell>
          <table:table-cell table:style-name="ce156" office:value-type="string" calcext:value-type="string">
            <text:p>ELCIO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331" calcext:value-type="float">
            <text:p>331</text:p>
          </table:table-cell>
          <table:table-cell table:style-name="ce156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32" calcext:value-type="float">
            <text:p>332</text:p>
          </table:table-cell>
          <table:table-cell table:style-name="ce156" office:value-type="string" calcext:value-type="string">
            <text:p>ELIANE PEREIRA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33" calcext:value-type="float">
            <text:p>333</text:p>
          </table:table-cell>
          <table:table-cell table:style-name="ce156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34" calcext:value-type="float">
            <text:p>334</text:p>
          </table:table-cell>
          <table:table-cell table:style-name="ce156" office:value-type="string" calcext:value-type="string">
            <text:p>ELIDIANE DOS SANTOS CORREIA</text:p>
          </table:table-cell>
          <table:table-cell table:number-columns-repeated="255"/>
        </table:table-row>
        <table:table-row table:style-name="ro1">
          <table:table-cell table:style-name="ce139" office:value-type="float" office:value="335" calcext:value-type="float">
            <text:p>335</text:p>
          </table:table-cell>
          <table:table-cell table:style-name="ce156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36" calcext:value-type="float">
            <text:p>336</text:p>
          </table:table-cell>
          <table:table-cell table:style-name="ce156" office:value-type="string" calcext:value-type="string">
            <text:p>ELIELSON MACEDO ROCHA</text:p>
          </table:table-cell>
          <table:table-cell table:number-columns-repeated="255"/>
        </table:table-row>
        <table:table-row table:style-name="ro1">
          <table:table-cell table:style-name="ce139" office:value-type="float" office:value="337" calcext:value-type="float">
            <text:p>337</text:p>
          </table:table-cell>
          <table:table-cell table:style-name="ce156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338" calcext:value-type="float">
            <text:p>338</text:p>
          </table:table-cell>
          <table:table-cell table:style-name="ce156" office:value-type="string" calcext:value-type="string">
            <text:p>ELISABETE DA SILVA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339" calcext:value-type="float">
            <text:p>339</text:p>
          </table:table-cell>
          <table:table-cell table:style-name="ce156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1">
          <table:table-cell table:style-name="ce139" office:value-type="float" office:value="340" calcext:value-type="float">
            <text:p>340</text:p>
          </table:table-cell>
          <table:table-cell table:style-name="ce156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41" calcext:value-type="float">
            <text:p>341</text:p>
          </table:table-cell>
          <table:table-cell table:style-name="ce156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42" calcext:value-type="float">
            <text:p>342</text:p>
          </table:table-cell>
          <table:table-cell table:style-name="ce156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43" calcext:value-type="float">
            <text:p>343</text:p>
          </table:table-cell>
          <table:table-cell table:style-name="ce156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344" calcext:value-type="float">
            <text:p>344</text:p>
          </table:table-cell>
          <table:table-cell table:style-name="ce156" office:value-type="string" calcext:value-type="string">
            <text:p>ELTON DE LIM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45" calcext:value-type="float">
            <text:p>345</text:p>
          </table:table-cell>
          <table:table-cell table:style-name="ce156" office:value-type="string" calcext:value-type="string">
            <text:p>ELVIS OLIVEIRA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346" calcext:value-type="float">
            <text:p>346</text:p>
          </table:table-cell>
          <table:table-cell table:style-name="ce156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47" calcext:value-type="float">
            <text:p>347</text:p>
          </table:table-cell>
          <table:table-cell table:style-name="ce156" office:value-type="string" calcext:value-type="string">
            <text:p>EMERSON CORRE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48" calcext:value-type="float">
            <text:p>348</text:p>
          </table:table-cell>
          <table:table-cell table:style-name="ce156" office:value-type="string" calcext:value-type="string">
            <text:p>EMERSON FERREIRA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349" calcext:value-type="float">
            <text:p>349</text:p>
          </table:table-cell>
          <table:table-cell table:style-name="ce156" office:value-type="string" calcext:value-type="string">
            <text:p>EMERSON ROGERIO DA PAES</text:p>
          </table:table-cell>
          <table:table-cell table:number-columns-repeated="255"/>
        </table:table-row>
        <table:table-row table:style-name="ro1">
          <table:table-cell table:style-name="ce139" office:value-type="float" office:value="350" calcext:value-type="float">
            <text:p>350</text:p>
          </table:table-cell>
          <table:table-cell table:style-name="ce156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1">
          <table:table-cell table:style-name="ce139" office:value-type="float" office:value="351" calcext:value-type="float">
            <text:p>351</text:p>
          </table:table-cell>
          <table:table-cell table:style-name="ce156" office:value-type="string" calcext:value-type="string">
            <text:p>ENDREL GERONIM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52" calcext:value-type="float">
            <text:p>352</text:p>
          </table:table-cell>
          <table:table-cell table:style-name="ce156" office:value-type="string" calcext:value-type="string">
            <text:p>ENIVELTON BRAGA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353" calcext:value-type="float">
            <text:p>353</text:p>
          </table:table-cell>
          <table:table-cell table:style-name="ce156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54" calcext:value-type="float">
            <text:p>354</text:p>
          </table:table-cell>
          <table:table-cell table:style-name="ce156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355" calcext:value-type="float">
            <text:p>355</text:p>
          </table:table-cell>
          <table:table-cell table:style-name="ce156" office:value-type="string" calcext:value-type="string">
            <text:p>ERICK CARDOSO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356" calcext:value-type="float">
            <text:p>356</text:p>
          </table:table-cell>
          <table:table-cell table:style-name="ce156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1">
          <table:table-cell table:style-name="ce139" office:value-type="float" office:value="357" calcext:value-type="float">
            <text:p>357</text:p>
          </table:table-cell>
          <table:table-cell table:style-name="ce156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358" calcext:value-type="float">
            <text:p>358</text:p>
          </table:table-cell>
          <table:table-cell table:style-name="ce156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59" calcext:value-type="float">
            <text:p>359</text:p>
          </table:table-cell>
          <table:table-cell table:style-name="ce156" office:value-type="string" calcext:value-type="string">
            <text:p>ERIVAN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60" calcext:value-type="float">
            <text:p>360</text:p>
          </table:table-cell>
          <table:table-cell table:style-name="ce156" office:value-type="string" calcext:value-type="string">
            <text:p>ERMINIO BRITO GONDIM</text:p>
          </table:table-cell>
          <table:table-cell table:number-columns-repeated="255"/>
        </table:table-row>
        <table:table-row table:style-name="ro1">
          <table:table-cell table:style-name="ce139" office:value-type="float" office:value="361" calcext:value-type="float">
            <text:p>361</text:p>
          </table:table-cell>
          <table:table-cell table:style-name="ce156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62" calcext:value-type="float">
            <text:p>362</text:p>
          </table:table-cell>
          <table:table-cell table:style-name="ce156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63" calcext:value-type="float">
            <text:p>363</text:p>
          </table:table-cell>
          <table:table-cell table:style-name="ce156" office:value-type="string" calcext:value-type="string">
            <text:p>ERONILSON GALIND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64" calcext:value-type="float">
            <text:p>364</text:p>
          </table:table-cell>
          <table:table-cell table:style-name="ce156" office:value-type="string" calcext:value-type="string">
            <text:p>ESCARLETTE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65" calcext:value-type="float">
            <text:p>365</text:p>
          </table:table-cell>
          <table:table-cell table:style-name="ce156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366" calcext:value-type="float">
            <text:p>366</text:p>
          </table:table-cell>
          <table:table-cell table:style-name="ce156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367" calcext:value-type="float">
            <text:p>367</text:p>
          </table:table-cell>
          <table:table-cell table:style-name="ce156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1">
          <table:table-cell table:style-name="ce139" office:value-type="float" office:value="368" calcext:value-type="float">
            <text:p>368</text:p>
          </table:table-cell>
          <table:table-cell table:style-name="ce156" office:value-type="string" calcext:value-type="string">
            <text:p>EVALDO CAMPELO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369" calcext:value-type="float">
            <text:p>369</text:p>
          </table:table-cell>
          <table:table-cell table:style-name="ce156" office:value-type="string" calcext:value-type="string">
            <text:p>EVALDO FERNANDES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70" calcext:value-type="float">
            <text:p>370</text:p>
          </table:table-cell>
          <table:table-cell table:style-name="ce156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71" calcext:value-type="float">
            <text:p>371</text:p>
          </table:table-cell>
          <table:table-cell table:style-name="ce156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1">
          <table:table-cell table:style-name="ce139" office:value-type="float" office:value="372" calcext:value-type="float">
            <text:p>372</text:p>
          </table:table-cell>
          <table:table-cell table:style-name="ce156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1">
          <table:table-cell table:style-name="ce139" office:value-type="float" office:value="373" calcext:value-type="float">
            <text:p>373</text:p>
          </table:table-cell>
          <table:table-cell table:style-name="ce156" office:value-type="string" calcext:value-type="string">
            <text:p>EVANIO TEODORO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74" calcext:value-type="float">
            <text:p>374</text:p>
          </table:table-cell>
          <table:table-cell table:style-name="ce156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1">
          <table:table-cell table:style-name="ce139" office:value-type="float" office:value="375" calcext:value-type="float">
            <text:p>375</text:p>
          </table:table-cell>
          <table:table-cell table:style-name="ce156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376" calcext:value-type="float">
            <text:p>376</text:p>
          </table:table-cell>
          <table:table-cell table:style-name="ce156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377" calcext:value-type="float">
            <text:p>377</text:p>
          </table:table-cell>
          <table:table-cell table:style-name="ce156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78" calcext:value-type="float">
            <text:p>378</text:p>
          </table:table-cell>
          <table:table-cell table:style-name="ce156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379" calcext:value-type="float">
            <text:p>379</text:p>
          </table:table-cell>
          <table:table-cell table:style-name="ce156" office:value-type="string" calcext:value-type="string">
            <text:p>EZEQUIAS KRAMER</text:p>
          </table:table-cell>
          <table:table-cell table:number-columns-repeated="255"/>
        </table:table-row>
        <table:table-row table:style-name="ro1">
          <table:table-cell table:style-name="ce139" office:value-type="float" office:value="380" calcext:value-type="float">
            <text:p>380</text:p>
          </table:table-cell>
          <table:table-cell table:style-name="ce156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81" calcext:value-type="float">
            <text:p>381</text:p>
          </table:table-cell>
          <table:table-cell table:style-name="ce156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82" calcext:value-type="float">
            <text:p>382</text:p>
          </table:table-cell>
          <table:table-cell table:style-name="ce156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83" calcext:value-type="float">
            <text:p>383</text:p>
          </table:table-cell>
          <table:table-cell table:style-name="ce156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84" calcext:value-type="float">
            <text:p>384</text:p>
          </table:table-cell>
          <table:table-cell table:style-name="ce156" office:value-type="string" calcext:value-type="string">
            <text:p>FABIANA ARAUJO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385" calcext:value-type="float">
            <text:p>385</text:p>
          </table:table-cell>
          <table:table-cell table:style-name="ce156" office:value-type="string" calcext:value-type="string">
            <text:p>FABIANA CHAVE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86" calcext:value-type="float">
            <text:p>386</text:p>
          </table:table-cell>
          <table:table-cell table:style-name="ce156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87" calcext:value-type="float">
            <text:p>387</text:p>
          </table:table-cell>
          <table:table-cell table:style-name="ce156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88" calcext:value-type="float">
            <text:p>388</text:p>
          </table:table-cell>
          <table:table-cell table:style-name="ce156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89" calcext:value-type="float">
            <text:p>389</text:p>
          </table:table-cell>
          <table:table-cell table:style-name="ce156" office:value-type="string" calcext:value-type="string">
            <text:p>FABIANA PEREIRA PACO</text:p>
          </table:table-cell>
          <table:table-cell table:number-columns-repeated="255"/>
        </table:table-row>
        <table:table-row table:style-name="ro1">
          <table:table-cell table:style-name="ce139" office:value-type="float" office:value="390" calcext:value-type="float">
            <text:p>390</text:p>
          </table:table-cell>
          <table:table-cell table:style-name="ce156" office:value-type="string" calcext:value-type="string">
            <text:p>FABIANO JOSE DE AGUIAR</text:p>
          </table:table-cell>
          <table:table-cell table:number-columns-repeated="255"/>
        </table:table-row>
        <table:table-row table:style-name="ro1">
          <table:table-cell table:style-name="ce139" office:value-type="float" office:value="391" calcext:value-type="float">
            <text:p>391</text:p>
          </table:table-cell>
          <table:table-cell table:style-name="ce156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392" calcext:value-type="float">
            <text:p>392</text:p>
          </table:table-cell>
          <table:table-cell table:style-name="ce156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393" calcext:value-type="float">
            <text:p>393</text:p>
          </table:table-cell>
          <table:table-cell table:style-name="ce156" office:value-type="string" calcext:value-type="string">
            <text:p>FABIO BARBOS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94" calcext:value-type="float">
            <text:p>394</text:p>
          </table:table-cell>
          <table:table-cell table:style-name="ce156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95" calcext:value-type="float">
            <text:p>395</text:p>
          </table:table-cell>
          <table:table-cell table:style-name="ce156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396" calcext:value-type="float">
            <text:p>396</text:p>
          </table:table-cell>
          <table:table-cell table:style-name="ce156" office:value-type="string" calcext:value-type="string">
            <text:p>FABIO HENRIQUE MARIA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97" calcext:value-type="float">
            <text:p>397</text:p>
          </table:table-cell>
          <table:table-cell table:style-name="ce156" office:value-type="string" calcext:value-type="string">
            <text:p>FABIO JUNIO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398" calcext:value-type="float">
            <text:p>398</text:p>
          </table:table-cell>
          <table:table-cell table:style-name="ce156" office:value-type="string" calcext:value-type="string">
            <text:p>FABIO LUIZ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99" calcext:value-type="float">
            <text:p>399</text:p>
          </table:table-cell>
          <table:table-cell table:style-name="ce156" office:value-type="string" calcext:value-type="string">
            <text:p>FABIO ODIRLEI FERREIR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400" calcext:value-type="float">
            <text:p>400</text:p>
          </table:table-cell>
          <table:table-cell table:style-name="ce156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401" calcext:value-type="float">
            <text:p>401</text:p>
          </table:table-cell>
          <table:table-cell table:style-name="ce156" office:value-type="string" calcext:value-type="string">
            <text:p>FABIO SOUZA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402" calcext:value-type="float">
            <text:p>402</text:p>
          </table:table-cell>
          <table:table-cell table:style-name="ce156" office:value-type="string" calcext:value-type="string">
            <text:p>FABRICIO SILV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403" calcext:value-type="float">
            <text:p>403</text:p>
          </table:table-cell>
          <table:table-cell table:style-name="ce156" office:value-type="string" calcext:value-type="string">
            <text:p>FARID AKROUCHE</text:p>
          </table:table-cell>
          <table:table-cell table:number-columns-repeated="255"/>
        </table:table-row>
        <table:table-row table:style-name="ro1">
          <table:table-cell table:style-name="ce139" office:value-type="float" office:value="404" calcext:value-type="float">
            <text:p>404</text:p>
          </table:table-cell>
          <table:table-cell table:style-name="ce156" office:value-type="string" calcext:value-type="string">
            <text:p>FELIPE FAGUNDES</text:p>
          </table:table-cell>
          <table:table-cell table:number-columns-repeated="255"/>
        </table:table-row>
        <table:table-row table:style-name="ro1">
          <table:table-cell table:style-name="ce139" office:value-type="float" office:value="405" calcext:value-type="float">
            <text:p>405</text:p>
          </table:table-cell>
          <table:table-cell table:style-name="ce156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406" calcext:value-type="float">
            <text:p>406</text:p>
          </table:table-cell>
          <table:table-cell table:style-name="ce156" office:value-type="string" calcext:value-type="string">
            <text:p>FELIPE LOUVEIRA SETTO</text:p>
          </table:table-cell>
          <table:table-cell table:number-columns-repeated="255"/>
        </table:table-row>
        <table:table-row table:style-name="ro1">
          <table:table-cell table:style-name="ce139" office:value-type="float" office:value="407" calcext:value-type="float">
            <text:p>407</text:p>
          </table:table-cell>
          <table:table-cell table:style-name="ce156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1">
          <table:table-cell table:style-name="ce139" office:value-type="float" office:value="408" calcext:value-type="float">
            <text:p>408</text:p>
          </table:table-cell>
          <table:table-cell table:style-name="ce156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1">
          <table:table-cell table:style-name="ce139" office:value-type="float" office:value="409" calcext:value-type="float">
            <text:p>409</text:p>
          </table:table-cell>
          <table:table-cell table:style-name="ce156" office:value-type="string" calcext:value-type="string">
            <text:p>FERNANDO ALVES DE PAIVA</text:p>
          </table:table-cell>
          <table:table-cell table:number-columns-repeated="255"/>
        </table:table-row>
        <table:table-row table:style-name="ro1">
          <table:table-cell table:style-name="ce139" office:value-type="float" office:value="410" calcext:value-type="float">
            <text:p>410</text:p>
          </table:table-cell>
          <table:table-cell table:style-name="ce156" office:value-type="string" calcext:value-type="string">
            <text:p>FERNANDO DA SILVA LEDO</text:p>
          </table:table-cell>
          <table:table-cell table:number-columns-repeated="255"/>
        </table:table-row>
        <table:table-row table:style-name="ro1">
          <table:table-cell table:style-name="ce139" office:value-type="float" office:value="411" calcext:value-type="float">
            <text:p>411</text:p>
          </table:table-cell>
          <table:table-cell table:style-name="ce156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1">
          <table:table-cell table:style-name="ce139" office:value-type="float" office:value="412" calcext:value-type="float">
            <text:p>412</text:p>
          </table:table-cell>
          <table:table-cell table:style-name="ce156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13" calcext:value-type="float">
            <text:p>413</text:p>
          </table:table-cell>
          <table:table-cell table:style-name="ce156" office:value-type="string" calcext:value-type="string">
            <text:p>FERNANDO LEONARDO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414" calcext:value-type="float">
            <text:p>414</text:p>
          </table:table-cell>
          <table:table-cell table:style-name="ce156" office:value-type="string" calcext:value-type="string">
            <text:p>FERNANDO LUIZ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415" calcext:value-type="float">
            <text:p>415</text:p>
          </table:table-cell>
          <table:table-cell table:style-name="ce156" office:value-type="string" calcext:value-type="string">
            <text:p>FERNANDO NUN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16" calcext:value-type="float">
            <text:p>416</text:p>
          </table:table-cell>
          <table:table-cell table:style-name="ce156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17" calcext:value-type="float">
            <text:p>417</text:p>
          </table:table-cell>
          <table:table-cell table:style-name="ce156" office:value-type="string" calcext:value-type="string">
            <text:p>FERNANDO PEREIRA NOVAIS</text:p>
          </table:table-cell>
          <table:table-cell table:number-columns-repeated="255"/>
        </table:table-row>
        <table:table-row table:style-name="ro1">
          <table:table-cell table:style-name="ce139" office:value-type="float" office:value="418" calcext:value-type="float">
            <text:p>418</text:p>
          </table:table-cell>
          <table:table-cell table:style-name="ce156" office:value-type="string" calcext:value-type="string">
            <text:p>FILIPE SILV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19" calcext:value-type="float">
            <text:p>419</text:p>
          </table:table-cell>
          <table:table-cell table:style-name="ce156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0" calcext:value-type="float">
            <text:p>420</text:p>
          </table:table-cell>
          <table:table-cell table:style-name="ce156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1" calcext:value-type="float">
            <text:p>421</text:p>
          </table:table-cell>
          <table:table-cell table:style-name="ce156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422" calcext:value-type="float">
            <text:p>422</text:p>
          </table:table-cell>
          <table:table-cell table:style-name="ce156" office:value-type="string" calcext:value-type="string">
            <text:p>FLAVIO GINO DE ANACLETO</text:p>
          </table:table-cell>
          <table:table-cell table:number-columns-repeated="255"/>
        </table:table-row>
        <table:table-row table:style-name="ro1">
          <table:table-cell table:style-name="ce139" office:value-type="float" office:value="423" calcext:value-type="float">
            <text:p>423</text:p>
          </table:table-cell>
          <table:table-cell table:style-name="ce156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4" calcext:value-type="float">
            <text:p>424</text:p>
          </table:table-cell>
          <table:table-cell table:style-name="ce156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5" calcext:value-type="float">
            <text:p>425</text:p>
          </table:table-cell>
          <table:table-cell table:style-name="ce156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6" calcext:value-type="float">
            <text:p>426</text:p>
          </table:table-cell>
          <table:table-cell table:style-name="ce156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1">
          <table:table-cell table:style-name="ce139" office:value-type="float" office:value="427" calcext:value-type="float">
            <text:p>427</text:p>
          </table:table-cell>
          <table:table-cell table:style-name="ce156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28" calcext:value-type="float">
            <text:p>428</text:p>
          </table:table-cell>
          <table:table-cell table:style-name="ce156" office:value-type="string" calcext:value-type="string">
            <text:p>FRANCIELE LIM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29" calcext:value-type="float">
            <text:p>429</text:p>
          </table:table-cell>
          <table:table-cell table:style-name="ce156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30" calcext:value-type="float">
            <text:p>430</text:p>
          </table:table-cell>
          <table:table-cell table:style-name="ce156" office:value-type="string" calcext:value-type="string">
            <text:p>FRANCILENE SANTO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31" calcext:value-type="float">
            <text:p>431</text:p>
          </table:table-cell>
          <table:table-cell table:style-name="ce156" office:value-type="string" calcext:value-type="string">
            <text:p>FRANCILHA DE CASTRO</text:p>
          </table:table-cell>
          <table:table-cell table:number-columns-repeated="255"/>
        </table:table-row>
        <table:table-row table:style-name="ro1">
          <table:table-cell table:style-name="ce139" office:value-type="float" office:value="432" calcext:value-type="float">
            <text:p>432</text:p>
          </table:table-cell>
          <table:table-cell table:style-name="ce156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433" calcext:value-type="float">
            <text:p>433</text:p>
          </table:table-cell>
          <table:table-cell table:style-name="ce156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34" calcext:value-type="float">
            <text:p>434</text:p>
          </table:table-cell>
          <table:table-cell table:style-name="ce156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435" calcext:value-type="float">
            <text:p>435</text:p>
          </table:table-cell>
          <table:table-cell table:style-name="ce156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436" calcext:value-type="float">
            <text:p>436</text:p>
          </table:table-cell>
          <table:table-cell table:style-name="ce156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37" calcext:value-type="float">
            <text:p>437</text:p>
          </table:table-cell>
          <table:table-cell table:style-name="ce156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38" calcext:value-type="float">
            <text:p>438</text:p>
          </table:table-cell>
          <table:table-cell table:style-name="ce156" office:value-type="string" calcext:value-type="string">
            <text:p>FRANCISCO DAS CHAGAS GOMES DOS SANTOS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439" calcext:value-type="float">
            <text:p>439</text:p>
          </table:table-cell>
          <table:table-cell table:style-name="ce156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40" calcext:value-type="float">
            <text:p>440</text:p>
          </table:table-cell>
          <table:table-cell table:style-name="ce156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41" calcext:value-type="float">
            <text:p>441</text:p>
          </table:table-cell>
          <table:table-cell table:style-name="ce156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442" calcext:value-type="float">
            <text:p>442</text:p>
          </table:table-cell>
          <table:table-cell table:style-name="ce156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43" calcext:value-type="float">
            <text:p>443</text:p>
          </table:table-cell>
          <table:table-cell table:style-name="ce156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444" calcext:value-type="float">
            <text:p>444</text:p>
          </table:table-cell>
          <table:table-cell table:style-name="ce156" office:value-type="string" calcext:value-type="string">
            <text:p>FRANCISCO MONTEIRO</text:p>
          </table:table-cell>
          <table:table-cell table:number-columns-repeated="255"/>
        </table:table-row>
        <table:table-row table:style-name="ro1">
          <table:table-cell table:style-name="ce139" office:value-type="float" office:value="445" calcext:value-type="float">
            <text:p>445</text:p>
          </table:table-cell>
          <table:table-cell table:style-name="ce156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446" calcext:value-type="float">
            <text:p>446</text:p>
          </table:table-cell>
          <table:table-cell table:style-name="ce156" office:value-type="string" calcext:value-type="string">
            <text:p>FRANCISCO ODORICO LEMOS</text:p>
          </table:table-cell>
          <table:table-cell table:number-columns-repeated="255"/>
        </table:table-row>
        <table:table-row table:style-name="ro1">
          <table:table-cell table:style-name="ce139" office:value-type="float" office:value="447" calcext:value-type="float">
            <text:p>447</text:p>
          </table:table-cell>
          <table:table-cell table:style-name="ce156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1">
          <table:table-cell table:style-name="ce139" office:value-type="float" office:value="448" calcext:value-type="float">
            <text:p>448</text:p>
          </table:table-cell>
          <table:table-cell table:style-name="ce156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1">
          <table:table-cell table:style-name="ce139" office:value-type="float" office:value="449" calcext:value-type="float">
            <text:p>449</text:p>
          </table:table-cell>
          <table:table-cell table:style-name="ce156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450" calcext:value-type="float">
            <text:p>450</text:p>
          </table:table-cell>
          <table:table-cell table:style-name="ce156" office:value-type="string" calcext:value-type="string">
            <text:p>FRANCISVAL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51" calcext:value-type="float">
            <text:p>451</text:p>
          </table:table-cell>
          <table:table-cell table:style-name="ce156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52" calcext:value-type="float">
            <text:p>452</text:p>
          </table:table-cell>
          <table:table-cell table:style-name="ce156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53" calcext:value-type="float">
            <text:p>453</text:p>
          </table:table-cell>
          <table:table-cell table:style-name="ce156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54" calcext:value-type="float">
            <text:p>454</text:p>
          </table:table-cell>
          <table:table-cell table:style-name="ce156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55" calcext:value-type="float">
            <text:p>455</text:p>
          </table:table-cell>
          <table:table-cell table:style-name="ce156" office:value-type="string" calcext:value-type="string">
            <text:p>GEISEANE DE SOUSA OLIMPIO</text:p>
          </table:table-cell>
          <table:table-cell table:number-columns-repeated="255"/>
        </table:table-row>
        <table:table-row table:style-name="ro1">
          <table:table-cell table:style-name="ce139" office:value-type="float" office:value="456" calcext:value-type="float">
            <text:p>456</text:p>
          </table:table-cell>
          <table:table-cell table:style-name="ce156" office:value-type="string" calcext:value-type="string">
            <text:p>GENIVALDO APARECIDO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457" calcext:value-type="float">
            <text:p>457</text:p>
          </table:table-cell>
          <table:table-cell table:style-name="ce156" office:value-type="string" calcext:value-type="string">
            <text:p>GEOCARLA LOPES BEZERRA</text:p>
          </table:table-cell>
          <table:table-cell table:number-columns-repeated="255"/>
        </table:table-row>
        <table:table-row table:style-name="ro1">
          <table:table-cell table:style-name="ce139" office:value-type="float" office:value="458" calcext:value-type="float">
            <text:p>458</text:p>
          </table:table-cell>
          <table:table-cell table:style-name="ce156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59" calcext:value-type="float">
            <text:p>459</text:p>
          </table:table-cell>
          <table:table-cell table:style-name="ce156" office:value-type="string" calcext:value-type="string">
            <text:p>GEOVANI APARECIDO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460" calcext:value-type="float">
            <text:p>460</text:p>
          </table:table-cell>
          <table:table-cell table:style-name="ce156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461" calcext:value-type="float">
            <text:p>461</text:p>
          </table:table-cell>
          <table:table-cell table:style-name="ce156" office:value-type="string" calcext:value-type="string">
            <text:p>GERALDO GOMES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462" calcext:value-type="float">
            <text:p>462</text:p>
          </table:table-cell>
          <table:table-cell table:style-name="ce156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63" calcext:value-type="float">
            <text:p>463</text:p>
          </table:table-cell>
          <table:table-cell table:style-name="ce156" office:value-type="string" calcext:value-type="string">
            <text:p>GERCINO MEND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464" calcext:value-type="float">
            <text:p>464</text:p>
          </table:table-cell>
          <table:table-cell table:style-name="ce156" office:value-type="string" calcext:value-type="string">
            <text:p>GERDSON ALVE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65" calcext:value-type="float">
            <text:p>465</text:p>
          </table:table-cell>
          <table:table-cell table:style-name="ce156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66" calcext:value-type="float">
            <text:p>466</text:p>
          </table:table-cell>
          <table:table-cell table:style-name="ce156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67" calcext:value-type="float">
            <text:p>467</text:p>
          </table:table-cell>
          <table:table-cell table:style-name="ce156" office:value-type="string" calcext:value-type="string">
            <text:p>GERSON SANTO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468" calcext:value-type="float">
            <text:p>468</text:p>
          </table:table-cell>
          <table:table-cell table:style-name="ce156" office:value-type="string" calcext:value-type="string">
            <text:p>GERSON SEN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69" calcext:value-type="float">
            <text:p>469</text:p>
          </table:table-cell>
          <table:table-cell table:style-name="ce156" office:value-type="string" calcext:value-type="string">
            <text:p>GIANE DOS SANTOS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470" calcext:value-type="float">
            <text:p>470</text:p>
          </table:table-cell>
          <table:table-cell table:style-name="ce156" office:value-type="string" calcext:value-type="string">
            <text:p>GILBERTO VONSOSKI</text:p>
          </table:table-cell>
          <table:table-cell table:number-columns-repeated="255"/>
        </table:table-row>
        <table:table-row table:style-name="ro1">
          <table:table-cell table:style-name="ce139" office:value-type="float" office:value="471" calcext:value-type="float">
            <text:p>471</text:p>
          </table:table-cell>
          <table:table-cell table:style-name="ce156" office:value-type="string" calcext:value-type="string">
            <text:p>GILMAR COST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472" calcext:value-type="float">
            <text:p>472</text:p>
          </table:table-cell>
          <table:table-cell table:style-name="ce156" office:value-type="string" calcext:value-type="string">
            <text:p>GILMAR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473" calcext:value-type="float">
            <text:p>473</text:p>
          </table:table-cell>
          <table:table-cell table:style-name="ce156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74" calcext:value-type="float">
            <text:p>474</text:p>
          </table:table-cell>
          <table:table-cell table:style-name="ce156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475" calcext:value-type="float">
            <text:p>475</text:p>
          </table:table-cell>
          <table:table-cell table:style-name="ce156" office:value-type="string" calcext:value-type="string">
            <text:p>GILMAR SOUZ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76" calcext:value-type="float">
            <text:p>476</text:p>
          </table:table-cell>
          <table:table-cell table:style-name="ce156" office:value-type="string" calcext:value-type="string">
            <text:p>GILMAR VI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77" calcext:value-type="float">
            <text:p>477</text:p>
          </table:table-cell>
          <table:table-cell table:style-name="ce156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78" calcext:value-type="float">
            <text:p>478</text:p>
          </table:table-cell>
          <table:table-cell table:style-name="ce156" office:value-type="string" calcext:value-type="string">
            <text:p>GILVAN LOPE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79" calcext:value-type="float">
            <text:p>479</text:p>
          </table:table-cell>
          <table:table-cell table:style-name="ce156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1">
          <table:table-cell table:style-name="ce139" office:value-type="float" office:value="480" calcext:value-type="float">
            <text:p>480</text:p>
          </table:table-cell>
          <table:table-cell table:style-name="ce156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1">
          <table:table-cell table:style-name="ce139" office:value-type="float" office:value="481" calcext:value-type="float">
            <text:p>481</text:p>
          </table:table-cell>
          <table:table-cell table:style-name="ce156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482" calcext:value-type="float">
            <text:p>482</text:p>
          </table:table-cell>
          <table:table-cell table:style-name="ce156" office:value-type="string" calcext:value-type="string">
            <text:p>GISELE FABIANA DOS REIS</text:p>
          </table:table-cell>
          <table:table-cell table:number-columns-repeated="255"/>
        </table:table-row>
        <table:table-row table:style-name="ro1">
          <table:table-cell table:style-name="ce139" office:value-type="float" office:value="483" calcext:value-type="float">
            <text:p>483</text:p>
          </table:table-cell>
          <table:table-cell table:style-name="ce156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84" calcext:value-type="float">
            <text:p>484</text:p>
          </table:table-cell>
          <table:table-cell table:style-name="ce156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1">
          <table:table-cell table:style-name="ce139" office:value-type="float" office:value="485" calcext:value-type="float">
            <text:p>485</text:p>
          </table:table-cell>
          <table:table-cell table:style-name="ce156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486" calcext:value-type="float">
            <text:p>486</text:p>
          </table:table-cell>
          <table:table-cell table:style-name="ce156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487" calcext:value-type="float">
            <text:p>487</text:p>
          </table:table-cell>
          <table:table-cell table:style-name="ce156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1">
          <table:table-cell table:style-name="ce139" office:value-type="float" office:value="488" calcext:value-type="float">
            <text:p>488</text:p>
          </table:table-cell>
          <table:table-cell table:style-name="ce156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1">
          <table:table-cell table:style-name="ce139" office:value-type="float" office:value="489" calcext:value-type="float">
            <text:p>489</text:p>
          </table:table-cell>
          <table:table-cell table:style-name="ce156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90" calcext:value-type="float">
            <text:p>490</text:p>
          </table:table-cell>
          <table:table-cell table:style-name="ce156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491" calcext:value-type="float">
            <text:p>491</text:p>
          </table:table-cell>
          <table:table-cell table:style-name="ce156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92" calcext:value-type="float">
            <text:p>492</text:p>
          </table:table-cell>
          <table:table-cell table:style-name="ce156" office:value-type="string" calcext:value-type="string">
            <text:p>GUILHERME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93" calcext:value-type="float">
            <text:p>493</text:p>
          </table:table-cell>
          <table:table-cell table:style-name="ce156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1">
          <table:table-cell table:style-name="ce139" office:value-type="float" office:value="494" calcext:value-type="float">
            <text:p>494</text:p>
          </table:table-cell>
          <table:table-cell table:style-name="ce156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495" calcext:value-type="float">
            <text:p>495</text:p>
          </table:table-cell>
          <table:table-cell table:style-name="ce156" office:value-type="string" calcext:value-type="string">
            <text:p>GUSTAVO ALVES DE MOURA</text:p>
          </table:table-cell>
          <table:table-cell table:number-columns-repeated="255"/>
        </table:table-row>
        <table:table-row table:style-name="ro1">
          <table:table-cell table:style-name="ce139" office:value-type="float" office:value="496" calcext:value-type="float">
            <text:p>496</text:p>
          </table:table-cell>
          <table:table-cell table:style-name="ce156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497" calcext:value-type="float">
            <text:p>497</text:p>
          </table:table-cell>
          <table:table-cell table:style-name="ce156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498" calcext:value-type="float">
            <text:p>498</text:p>
          </table:table-cell>
          <table:table-cell table:style-name="ce156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499" calcext:value-type="float">
            <text:p>499</text:p>
          </table:table-cell>
          <table:table-cell table:style-name="ce156" office:value-type="string" calcext:value-type="string">
            <text:p>HEITOR DE JESUS PONCE</text:p>
          </table:table-cell>
          <table:table-cell table:number-columns-repeated="255"/>
        </table:table-row>
        <table:table-row table:style-name="ro1">
          <table:table-cell table:style-name="ce139" office:value-type="float" office:value="500" calcext:value-type="float">
            <text:p>500</text:p>
          </table:table-cell>
          <table:table-cell table:style-name="ce156" office:value-type="string" calcext:value-type="string">
            <text:p>HELIO CO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01" calcext:value-type="float">
            <text:p>501</text:p>
          </table:table-cell>
          <table:table-cell table:style-name="ce156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502" calcext:value-type="float">
            <text:p>502</text:p>
          </table:table-cell>
          <table:table-cell table:style-name="ce156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503" calcext:value-type="float">
            <text:p>503</text:p>
          </table:table-cell>
          <table:table-cell table:style-name="ce156" office:value-type="string" calcext:value-type="string">
            <text:p>HENRIQUE JOSE DA SIL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04" calcext:value-type="float">
            <text:p>504</text:p>
          </table:table-cell>
          <table:table-cell table:style-name="ce156" office:value-type="string" calcext:value-type="string">
            <text:p>HENRIQUE MARTINS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505" calcext:value-type="float">
            <text:p>505</text:p>
          </table:table-cell>
          <table:table-cell table:style-name="ce156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06" calcext:value-type="float">
            <text:p>506</text:p>
          </table:table-cell>
          <table:table-cell table:style-name="ce156" office:value-type="string" calcext:value-type="string">
            <text:p>HUDSON FRANCISCO DE ANDRADE</text:p>
          </table:table-cell>
          <table:table-cell table:number-columns-repeated="255"/>
        </table:table-row>
        <table:table-row table:style-name="ro1">
          <table:table-cell table:style-name="ce139" office:value-type="float" office:value="507" calcext:value-type="float">
            <text:p>507</text:p>
          </table:table-cell>
          <table:table-cell table:style-name="ce156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508" calcext:value-type="float">
            <text:p>508</text:p>
          </table:table-cell>
          <table:table-cell table:style-name="ce156" office:value-type="string" calcext:value-type="string">
            <text:p>IGOR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09" calcext:value-type="float">
            <text:p>509</text:p>
          </table:table-cell>
          <table:table-cell table:style-name="ce156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10" calcext:value-type="float">
            <text:p>510</text:p>
          </table:table-cell>
          <table:table-cell table:style-name="ce156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1">
          <table:table-cell table:style-name="ce139" office:value-type="float" office:value="511" calcext:value-type="float">
            <text:p>511</text:p>
          </table:table-cell>
          <table:table-cell table:style-name="ce156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12" calcext:value-type="float">
            <text:p>512</text:p>
          </table:table-cell>
          <table:table-cell table:style-name="ce156" office:value-type="string" calcext:value-type="string">
            <text:p>INGRID DA SILVA LAGO</text:p>
          </table:table-cell>
          <table:table-cell table:number-columns-repeated="255"/>
        </table:table-row>
        <table:table-row table:style-name="ro1">
          <table:table-cell table:style-name="ce139" office:value-type="float" office:value="513" calcext:value-type="float">
            <text:p>513</text:p>
          </table:table-cell>
          <table:table-cell table:style-name="ce156" office:value-type="string" calcext:value-type="string">
            <text:p>IRAN CASTILHO DARCI</text:p>
          </table:table-cell>
          <table:table-cell table:number-columns-repeated="255"/>
        </table:table-row>
        <table:table-row table:style-name="ro1">
          <table:table-cell table:style-name="ce139" office:value-type="float" office:value="514" calcext:value-type="float">
            <text:p>514</text:p>
          </table:table-cell>
          <table:table-cell table:style-name="ce156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15" calcext:value-type="float">
            <text:p>515</text:p>
          </table:table-cell>
          <table:table-cell table:style-name="ce156" office:value-type="string" calcext:value-type="string">
            <text:p>ISAEL EDUAR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16" calcext:value-type="float">
            <text:p>516</text:p>
          </table:table-cell>
          <table:table-cell table:style-name="ce156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517" calcext:value-type="float">
            <text:p>517</text:p>
          </table:table-cell>
          <table:table-cell table:style-name="ce156" office:value-type="string" calcext:value-type="string">
            <text:p>ISAIAS GOMES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518" calcext:value-type="float">
            <text:p>518</text:p>
          </table:table-cell>
          <table:table-cell table:style-name="ce156" office:value-type="string" calcext:value-type="string">
            <text:p>ISLAN SOUZ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19" calcext:value-type="float">
            <text:p>519</text:p>
          </table:table-cell>
          <table:table-cell table:style-name="ce156" office:value-type="string" calcext:value-type="string">
            <text:p>ISLANE DOS SANTOS <text:s/>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520" calcext:value-type="float">
            <text:p>520</text:p>
          </table:table-cell>
          <table:table-cell table:style-name="ce156" office:value-type="string" calcext:value-type="string">
            <text:p>ISMAEL CARLOS PEREIRA BENVINDO</text:p>
          </table:table-cell>
          <table:table-cell table:number-columns-repeated="255"/>
        </table:table-row>
        <table:table-row table:style-name="ro1">
          <table:table-cell table:style-name="ce139" office:value-type="float" office:value="521" calcext:value-type="float">
            <text:p>521</text:p>
          </table:table-cell>
          <table:table-cell table:style-name="ce156" office:value-type="string" calcext:value-type="string">
            <text:p>ISMAEL 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522" calcext:value-type="float">
            <text:p>522</text:p>
          </table:table-cell>
          <table:table-cell table:style-name="ce156" office:value-type="string" calcext:value-type="string">
            <text:p>ISMELDA GOUVEI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523" calcext:value-type="float">
            <text:p>523</text:p>
          </table:table-cell>
          <table:table-cell table:style-name="ce156" office:value-type="string" calcext:value-type="string">
            <text:p>ISNAR SOAR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24" calcext:value-type="float">
            <text:p>524</text:p>
          </table:table-cell>
          <table:table-cell table:style-name="ce156" office:value-type="string" calcext:value-type="string">
            <text:p>ISRAEL DANNO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525" calcext:value-type="float">
            <text:p>525</text:p>
          </table:table-cell>
          <table:table-cell table:style-name="ce156" office:value-type="string" calcext:value-type="string">
            <text:p>ISRAEL VICENTE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26" calcext:value-type="float">
            <text:p>526</text:p>
          </table:table-cell>
          <table:table-cell table:style-name="ce156" office:value-type="string" calcext:value-type="string">
            <text:p>IURI PEREIRA 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527" calcext:value-type="float">
            <text:p>527</text:p>
          </table:table-cell>
          <table:table-cell table:style-name="ce156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528" calcext:value-type="float">
            <text:p>528</text:p>
          </table:table-cell>
          <table:table-cell table:style-name="ce156" office:value-type="string" calcext:value-type="string">
            <text:p>IVAN ANTUN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29" calcext:value-type="float">
            <text:p>529</text:p>
          </table:table-cell>
          <table:table-cell table:style-name="ce156" office:value-type="string" calcext:value-type="string">
            <text:p>IVAN DE SOUS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30" calcext:value-type="float">
            <text:p>530</text:p>
          </table:table-cell>
          <table:table-cell table:style-name="ce156" office:value-type="string" calcext:value-type="string">
            <text:p>IVANEIDE MOREIR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531" calcext:value-type="float">
            <text:p>531</text:p>
          </table:table-cell>
          <table:table-cell table:style-name="ce156" office:value-type="string" calcext:value-type="string">
            <text:p>IVANETE MARIA MIGUEL</text:p>
          </table:table-cell>
          <table:table-cell table:number-columns-repeated="255"/>
        </table:table-row>
        <table:table-row table:style-name="ro1">
          <table:table-cell table:style-name="ce139" office:value-type="float" office:value="532" calcext:value-type="float">
            <text:p>532</text:p>
          </table:table-cell>
          <table:table-cell table:style-name="ce156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33" calcext:value-type="float">
            <text:p>533</text:p>
          </table:table-cell>
          <table:table-cell table:style-name="ce156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34" calcext:value-type="float">
            <text:p>534</text:p>
          </table:table-cell>
          <table:table-cell table:style-name="ce156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535" calcext:value-type="float">
            <text:p>535</text:p>
          </table:table-cell>
          <table:table-cell table:style-name="ce156" office:value-type="string" calcext:value-type="string">
            <text:p>IVONETE DA SILV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536" calcext:value-type="float">
            <text:p>536</text:p>
          </table:table-cell>
          <table:table-cell table:style-name="ce156" office:value-type="string" calcext:value-type="string">
            <text:p>IVSON PEDR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37" calcext:value-type="float">
            <text:p>537</text:p>
          </table:table-cell>
          <table:table-cell table:style-name="ce156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538" calcext:value-type="float">
            <text:p>538</text:p>
          </table:table-cell>
          <table:table-cell table:style-name="ce156" office:value-type="string" calcext:value-type="string">
            <text:p>JADSON CARVALHO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539" calcext:value-type="float">
            <text:p>539</text:p>
          </table:table-cell>
          <table:table-cell table:style-name="ce156" office:value-type="string" calcext:value-type="string">
            <text:p>JAILSON PEREIRA MAIA</text:p>
          </table:table-cell>
          <table:table-cell table:number-columns-repeated="255"/>
        </table:table-row>
        <table:table-row table:style-name="ro1">
          <table:table-cell table:style-name="ce139" office:value-type="float" office:value="540" calcext:value-type="float">
            <text:p>540</text:p>
          </table:table-cell>
          <table:table-cell table:style-name="ce156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541" calcext:value-type="float">
            <text:p>541</text:p>
          </table:table-cell>
          <table:table-cell table:style-name="ce156" office:value-type="string" calcext:value-type="string">
            <text:p>JAILTON RODRIGUES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542" calcext:value-type="float">
            <text:p>542</text:p>
          </table:table-cell>
          <table:table-cell table:style-name="ce156" office:value-type="string" calcext:value-type="string">
            <text:p>JAILTON SANT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43" calcext:value-type="float">
            <text:p>543</text:p>
          </table:table-cell>
          <table:table-cell table:style-name="ce156" office:value-type="string" calcext:value-type="string">
            <text:p>JAIR INACIO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544" calcext:value-type="float">
            <text:p>544</text:p>
          </table:table-cell>
          <table:table-cell table:style-name="ce156" office:value-type="string" calcext:value-type="string">
            <text:p>JAIRO PIASENTINI</text:p>
          </table:table-cell>
          <table:table-cell table:number-columns-repeated="255"/>
        </table:table-row>
        <table:table-row table:style-name="ro1">
          <table:table-cell table:style-name="ce139" office:value-type="float" office:value="545" calcext:value-type="float">
            <text:p>545</text:p>
          </table:table-cell>
          <table:table-cell table:style-name="ce156" office:value-type="string" calcext:value-type="string">
            <text:p>JALCIRLEI COUTINHO</text:p>
          </table:table-cell>
          <table:table-cell table:number-columns-repeated="255"/>
        </table:table-row>
        <table:table-row table:style-name="ro1">
          <table:table-cell table:style-name="ce139" office:value-type="float" office:value="546" calcext:value-type="float">
            <text:p>546</text:p>
          </table:table-cell>
          <table:table-cell table:style-name="ce156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47" calcext:value-type="float">
            <text:p>547</text:p>
          </table:table-cell>
          <table:table-cell table:style-name="ce156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48" calcext:value-type="float">
            <text:p>548</text:p>
          </table:table-cell>
          <table:table-cell table:style-name="ce156" office:value-type="string" calcext:value-type="string">
            <text:p>JANDIRA ANTUNES CARDOSO</text:p>
          </table:table-cell>
          <table:table-cell table:number-columns-repeated="255"/>
        </table:table-row>
        <table:table-row table:style-name="ro1">
          <table:table-cell table:style-name="ce139" office:value-type="float" office:value="549" calcext:value-type="float">
            <text:p>549</text:p>
          </table:table-cell>
          <table:table-cell table:style-name="ce156" office:value-type="string" calcext:value-type="string">
            <text:p>JANE DE SOUZA CARNEIRO</text:p>
          </table:table-cell>
          <table:table-cell table:number-columns-repeated="255"/>
        </table:table-row>
        <table:table-row table:style-name="ro1">
          <table:table-cell table:style-name="ce139" office:value-type="float" office:value="550" calcext:value-type="float">
            <text:p>550</text:p>
          </table:table-cell>
          <table:table-cell table:style-name="ce156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51" calcext:value-type="float">
            <text:p>551</text:p>
          </table:table-cell>
          <table:table-cell table:style-name="ce156" office:value-type="string" calcext:value-type="string">
            <text:p>JEAN CARLO PASCUOTTO</text:p>
          </table:table-cell>
          <table:table-cell table:number-columns-repeated="255"/>
        </table:table-row>
        <table:table-row table:style-name="ro1">
          <table:table-cell table:style-name="ce139" office:value-type="float" office:value="552" calcext:value-type="float">
            <text:p>552</text:p>
          </table:table-cell>
          <table:table-cell table:style-name="ce156" office:value-type="string" calcext:value-type="string">
            <text:p>JEAN DE ABREU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553" calcext:value-type="float">
            <text:p>553</text:p>
          </table:table-cell>
          <table:table-cell table:style-name="ce156" office:value-type="string" calcext:value-type="string">
            <text:p>JEAN LOPES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554" calcext:value-type="float">
            <text:p>554</text:p>
          </table:table-cell>
          <table:table-cell table:style-name="ce156" office:value-type="string" calcext:value-type="string">
            <text:p>JECKSON SILVA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555" calcext:value-type="float">
            <text:p>555</text:p>
          </table:table-cell>
          <table:table-cell table:style-name="ce156" office:value-type="string" calcext:value-type="string">
            <text:p>JEFERSON DA SENA</text:p>
          </table:table-cell>
          <table:table-cell table:number-columns-repeated="255"/>
        </table:table-row>
        <table:table-row table:style-name="ro1">
          <table:table-cell table:style-name="ce139" office:value-type="float" office:value="556" calcext:value-type="float">
            <text:p>556</text:p>
          </table:table-cell>
          <table:table-cell table:style-name="ce156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57" calcext:value-type="float">
            <text:p>557</text:p>
          </table:table-cell>
          <table:table-cell table:style-name="ce156" office:value-type="string" calcext:value-type="string">
            <text:p>JEFERSON LUIZ PROCOPIO</text:p>
          </table:table-cell>
          <table:table-cell table:number-columns-repeated="255"/>
        </table:table-row>
        <table:table-row table:style-name="ro1">
          <table:table-cell table:style-name="ce139" office:value-type="float" office:value="558" calcext:value-type="float">
            <text:p>558</text:p>
          </table:table-cell>
          <table:table-cell table:style-name="ce156" office:value-type="string" calcext:value-type="string">
            <text:p>JEFERSON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59" calcext:value-type="float">
            <text:p>559</text:p>
          </table:table-cell>
          <table:table-cell table:style-name="ce156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560" calcext:value-type="float">
            <text:p>560</text:p>
          </table:table-cell>
          <table:table-cell table:style-name="ce156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61" calcext:value-type="float">
            <text:p>561</text:p>
          </table:table-cell>
          <table:table-cell table:style-name="ce156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562" calcext:value-type="float">
            <text:p>562</text:p>
          </table:table-cell>
          <table:table-cell table:style-name="ce156" office:value-type="string" calcext:value-type="string">
            <text:p>JESSE FERREIRA SOBRINHO</text:p>
          </table:table-cell>
          <table:table-cell table:number-columns-repeated="255"/>
        </table:table-row>
        <table:table-row table:style-name="ro1">
          <table:table-cell table:style-name="ce139" office:value-type="float" office:value="563" calcext:value-type="float">
            <text:p>563</text:p>
          </table:table-cell>
          <table:table-cell table:style-name="ce156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564" calcext:value-type="float">
            <text:p>564</text:p>
          </table:table-cell>
          <table:table-cell table:style-name="ce156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65" calcext:value-type="float">
            <text:p>565</text:p>
          </table:table-cell>
          <table:table-cell table:style-name="ce156" office:value-type="string" calcext:value-type="string">
            <text:p>JESSICA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66" calcext:value-type="float">
            <text:p>566</text:p>
          </table:table-cell>
          <table:table-cell table:style-name="ce156" office:value-type="string" calcext:value-type="string">
            <text:p>JESSICA IVANI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567" calcext:value-type="float">
            <text:p>567</text:p>
          </table:table-cell>
          <table:table-cell table:style-name="ce156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1">
          <table:table-cell table:style-name="ce139" office:value-type="float" office:value="568" calcext:value-type="float">
            <text:p>568</text:p>
          </table:table-cell>
          <table:table-cell table:style-name="ce156" office:value-type="string" calcext:value-type="string">
            <text:p>JIZELIA FIUZ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69" calcext:value-type="float">
            <text:p>569</text:p>
          </table:table-cell>
          <table:table-cell table:style-name="ce156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70" calcext:value-type="float">
            <text:p>570</text:p>
          </table:table-cell>
          <table:table-cell table:style-name="ce156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1">
          <table:table-cell table:style-name="ce139" office:value-type="float" office:value="571" calcext:value-type="float">
            <text:p>571</text:p>
          </table:table-cell>
          <table:table-cell table:style-name="ce156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1">
          <table:table-cell table:style-name="ce139" office:value-type="float" office:value="572" calcext:value-type="float">
            <text:p>572</text:p>
          </table:table-cell>
          <table:table-cell table:style-name="ce156" office:value-type="string" calcext:value-type="string">
            <text:p>JOAO BOSCO PIRES</text:p>
          </table:table-cell>
          <table:table-cell table:number-columns-repeated="255"/>
        </table:table-row>
        <table:table-row table:style-name="ro1">
          <table:table-cell table:style-name="ce139" office:value-type="float" office:value="573" calcext:value-type="float">
            <text:p>573</text:p>
          </table:table-cell>
          <table:table-cell table:style-name="ce156" office:value-type="string" calcext:value-type="string">
            <text:p>JOAO CARLOS DELFINO</text:p>
          </table:table-cell>
          <table:table-cell table:number-columns-repeated="255"/>
        </table:table-row>
        <table:table-row table:style-name="ro1">
          <table:table-cell table:style-name="ce139" office:value-type="float" office:value="574" calcext:value-type="float">
            <text:p>574</text:p>
          </table:table-cell>
          <table:table-cell table:style-name="ce156" office:value-type="string" calcext:value-type="string">
            <text:p>JOAO CORRE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75" calcext:value-type="float">
            <text:p>575</text:p>
          </table:table-cell>
          <table:table-cell table:style-name="ce156" office:value-type="string" calcext:value-type="string">
            <text:p>JOAO FERNANDES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576" calcext:value-type="float">
            <text:p>576</text:p>
          </table:table-cell>
          <table:table-cell table:style-name="ce156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577" calcext:value-type="float">
            <text:p>577</text:p>
          </table:table-cell>
          <table:table-cell table:style-name="ce156" office:value-type="string" calcext:value-type="string">
            <text:p>JOAO HENRIQUE TOMAZ</text:p>
          </table:table-cell>
          <table:table-cell table:number-columns-repeated="255"/>
        </table:table-row>
        <table:table-row table:style-name="ro1">
          <table:table-cell table:style-name="ce139" office:value-type="float" office:value="578" calcext:value-type="float">
            <text:p>578</text:p>
          </table:table-cell>
          <table:table-cell table:style-name="ce156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79" calcext:value-type="float">
            <text:p>579</text:p>
          </table:table-cell>
          <table:table-cell table:style-name="ce156" office:value-type="string" calcext:value-type="string">
            <text:p>JOAO PORFIRO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580" calcext:value-type="float">
            <text:p>580</text:p>
          </table:table-cell>
          <table:table-cell table:style-name="ce156" office:value-type="string" calcext:value-type="string">
            <text:p>JOAO VINICIUS RAMOS</text:p>
          </table:table-cell>
          <table:table-cell table:number-columns-repeated="255"/>
        </table:table-row>
        <table:table-row table:style-name="ro1">
          <table:table-cell table:style-name="ce139" office:value-type="float" office:value="581" calcext:value-type="float">
            <text:p>581</text:p>
          </table:table-cell>
          <table:table-cell table:style-name="ce156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1">
          <table:table-cell table:style-name="ce139" office:value-type="float" office:value="582" calcext:value-type="float">
            <text:p>582</text:p>
          </table:table-cell>
          <table:table-cell table:style-name="ce156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83" calcext:value-type="float">
            <text:p>583</text:p>
          </table:table-cell>
          <table:table-cell table:style-name="ce156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84" calcext:value-type="float">
            <text:p>584</text:p>
          </table:table-cell>
          <table:table-cell table:style-name="ce156" office:value-type="string" calcext:value-type="string">
            <text:p>JOEL ALV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85" calcext:value-type="float">
            <text:p>585</text:p>
          </table:table-cell>
          <table:table-cell table:style-name="ce156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1">
          <table:table-cell table:style-name="ce139" office:value-type="float" office:value="586" calcext:value-type="float">
            <text:p>586</text:p>
          </table:table-cell>
          <table:table-cell table:style-name="ce156" office:value-type="string" calcext:value-type="string">
            <text:p>JOEL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587" calcext:value-type="float">
            <text:p>587</text:p>
          </table:table-cell>
          <table:table-cell table:style-name="ce156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88" calcext:value-type="float">
            <text:p>588</text:p>
          </table:table-cell>
          <table:table-cell table:style-name="ce156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1">
          <table:table-cell table:style-name="ce139" office:value-type="float" office:value="589" calcext:value-type="float">
            <text:p>589</text:p>
          </table:table-cell>
          <table:table-cell table:style-name="ce156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590" calcext:value-type="float">
            <text:p>590</text:p>
          </table:table-cell>
          <table:table-cell table:style-name="ce156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591" calcext:value-type="float">
            <text:p>591</text:p>
          </table:table-cell>
          <table:table-cell table:style-name="ce156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92" calcext:value-type="float">
            <text:p>592</text:p>
          </table:table-cell>
          <table:table-cell table:style-name="ce156" office:value-type="string" calcext:value-type="string">
            <text:p>JONAS ROSA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593" calcext:value-type="float">
            <text:p>593</text:p>
          </table:table-cell>
          <table:table-cell table:style-name="ce156" office:value-type="string" calcext:value-type="string">
            <text:p>JONAS SANTANA DE SA</text:p>
          </table:table-cell>
          <table:table-cell table:number-columns-repeated="255"/>
        </table:table-row>
        <table:table-row table:style-name="ro1">
          <table:table-cell table:style-name="ce139" office:value-type="float" office:value="594" calcext:value-type="float">
            <text:p>594</text:p>
          </table:table-cell>
          <table:table-cell table:style-name="ce156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595" calcext:value-type="float">
            <text:p>595</text:p>
          </table:table-cell>
          <table:table-cell table:style-name="ce156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596" calcext:value-type="float">
            <text:p>596</text:p>
          </table:table-cell>
          <table:table-cell table:style-name="ce156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97" calcext:value-type="float">
            <text:p>597</text:p>
          </table:table-cell>
          <table:table-cell table:style-name="ce156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598" calcext:value-type="float">
            <text:p>598</text:p>
          </table:table-cell>
          <table:table-cell table:style-name="ce156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599" calcext:value-type="float">
            <text:p>599</text:p>
          </table:table-cell>
          <table:table-cell table:style-name="ce156" office:value-type="string" calcext:value-type="string">
            <text:p>JORGE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00" calcext:value-type="float">
            <text:p>600</text:p>
          </table:table-cell>
          <table:table-cell table:style-name="ce156" office:value-type="string" calcext:value-type="string">
            <text:p>JOSE ABRANTES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601" calcext:value-type="float">
            <text:p>601</text:p>
          </table:table-cell>
          <table:table-cell table:style-name="ce156" office:value-type="string" calcext:value-type="string">
            <text:p>JOSE ADENIC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02" calcext:value-type="float">
            <text:p>602</text:p>
          </table:table-cell>
          <table:table-cell table:style-name="ce156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03" calcext:value-type="float">
            <text:p>603</text:p>
          </table:table-cell>
          <table:table-cell table:style-name="ce156" office:value-type="string" calcext:value-type="string">
            <text:p>JOSE ALVES CABRAL</text:p>
          </table:table-cell>
          <table:table-cell table:number-columns-repeated="255"/>
        </table:table-row>
        <table:table-row table:style-name="ro1">
          <table:table-cell table:style-name="ce139" office:value-type="float" office:value="604" calcext:value-type="float">
            <text:p>604</text:p>
          </table:table-cell>
          <table:table-cell table:style-name="ce156" office:value-type="string" calcext:value-type="string">
            <text:p>JOSE AMILTON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05" calcext:value-type="float">
            <text:p>605</text:p>
          </table:table-cell>
          <table:table-cell table:style-name="ce156" office:value-type="string" calcext:value-type="string">
            <text:p>JOSE ANTONIO FOLI</text:p>
          </table:table-cell>
          <table:table-cell table:number-columns-repeated="255"/>
        </table:table-row>
        <table:table-row table:style-name="ro1">
          <table:table-cell table:style-name="ce139" office:value-type="float" office:value="606" calcext:value-type="float">
            <text:p>606</text:p>
          </table:table-cell>
          <table:table-cell table:style-name="ce156" office:value-type="string" calcext:value-type="string">
            <text:p>JOSE ANTONIO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607" calcext:value-type="float">
            <text:p>607</text:p>
          </table:table-cell>
          <table:table-cell table:style-name="ce156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1">
          <table:table-cell table:style-name="ce139" office:value-type="float" office:value="608" calcext:value-type="float">
            <text:p>608</text:p>
          </table:table-cell>
          <table:table-cell table:style-name="ce156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1">
          <table:table-cell table:style-name="ce139" office:value-type="float" office:value="609" calcext:value-type="float">
            <text:p>609</text:p>
          </table:table-cell>
          <table:table-cell table:style-name="ce156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10" calcext:value-type="float">
            <text:p>610</text:p>
          </table:table-cell>
          <table:table-cell table:style-name="ce156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11" calcext:value-type="float">
            <text:p>611</text:p>
          </table:table-cell>
          <table:table-cell table:style-name="ce156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12" calcext:value-type="float">
            <text:p>612</text:p>
          </table:table-cell>
          <table:table-cell table:style-name="ce156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1">
          <table:table-cell table:style-name="ce139" office:value-type="float" office:value="613" calcext:value-type="float">
            <text:p>613</text:p>
          </table:table-cell>
          <table:table-cell table:style-name="ce156" office:value-type="string" calcext:value-type="string">
            <text:p>JOSE BATISTA DE LANA</text:p>
          </table:table-cell>
          <table:table-cell table:number-columns-repeated="255"/>
        </table:table-row>
        <table:table-row table:style-name="ro1">
          <table:table-cell table:style-name="ce139" office:value-type="float" office:value="614" calcext:value-type="float">
            <text:p>614</text:p>
          </table:table-cell>
          <table:table-cell table:style-name="ce156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615" calcext:value-type="float">
            <text:p>615</text:p>
          </table:table-cell>
          <table:table-cell table:style-name="ce156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1">
          <table:table-cell table:style-name="ce139" office:value-type="float" office:value="616" calcext:value-type="float">
            <text:p>616</text:p>
          </table:table-cell>
          <table:table-cell table:style-name="ce156" office:value-type="string" calcext:value-type="string">
            <text:p>JOSE CARLOS MUCILLO</text:p>
          </table:table-cell>
          <table:table-cell table:number-columns-repeated="255"/>
        </table:table-row>
        <table:table-row table:style-name="ro1">
          <table:table-cell table:style-name="ce139" office:value-type="float" office:value="617" calcext:value-type="float">
            <text:p>617</text:p>
          </table:table-cell>
          <table:table-cell table:style-name="ce156" office:value-type="string" calcext:value-type="string">
            <text:p>JOS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18" calcext:value-type="float">
            <text:p>618</text:p>
          </table:table-cell>
          <table:table-cell table:style-name="ce156" office:value-type="string" calcext:value-type="string">
            <text:p>JOSE DE ARIMATEIA NUNE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19" calcext:value-type="float">
            <text:p>619</text:p>
          </table:table-cell>
          <table:table-cell table:style-name="ce156" office:value-type="string" calcext:value-type="string">
            <text:p>JOSE DEMONTIE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620" calcext:value-type="float">
            <text:p>620</text:p>
          </table:table-cell>
          <table:table-cell table:style-name="ce156" office:value-type="string" calcext:value-type="string">
            <text:p>JOSE DONIZETI BUGLIA</text:p>
          </table:table-cell>
          <table:table-cell table:number-columns-repeated="255"/>
        </table:table-row>
        <table:table-row table:style-name="ro1">
          <table:table-cell table:style-name="ce139" office:value-type="float" office:value="621" calcext:value-type="float">
            <text:p>621</text:p>
          </table:table-cell>
          <table:table-cell table:style-name="ce156" office:value-type="string" calcext:value-type="string">
            <text:p>JOSE FELIPE DE MEIRELES</text:p>
          </table:table-cell>
          <table:table-cell table:number-columns-repeated="255"/>
        </table:table-row>
        <table:table-row table:style-name="ro1">
          <table:table-cell table:style-name="ce139" office:value-type="float" office:value="622" calcext:value-type="float">
            <text:p>622</text:p>
          </table:table-cell>
          <table:table-cell table:style-name="ce156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23" calcext:value-type="float">
            <text:p>623</text:p>
          </table:table-cell>
          <table:table-cell table:style-name="ce156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24" calcext:value-type="float">
            <text:p>624</text:p>
          </table:table-cell>
          <table:table-cell table:style-name="ce156" office:value-type="string" calcext:value-type="string">
            <text:p>JOSE GOM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25" calcext:value-type="float">
            <text:p>625</text:p>
          </table:table-cell>
          <table:table-cell table:style-name="ce156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1">
          <table:table-cell table:style-name="ce139" office:value-type="float" office:value="626" calcext:value-type="float">
            <text:p>626</text:p>
          </table:table-cell>
          <table:table-cell table:style-name="ce156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627" calcext:value-type="float">
            <text:p>627</text:p>
          </table:table-cell>
          <table:table-cell table:style-name="ce156" office:value-type="string" calcext:value-type="string">
            <text:p>JOSE IVALDO 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628" calcext:value-type="float">
            <text:p>628</text:p>
          </table:table-cell>
          <table:table-cell table:style-name="ce156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29" calcext:value-type="float">
            <text:p>629</text:p>
          </table:table-cell>
          <table:table-cell table:style-name="ce156" office:value-type="string" calcext:value-type="string">
            <text:p>JOSE LUIS FERREIRA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30" calcext:value-type="float">
            <text:p>630</text:p>
          </table:table-cell>
          <table:table-cell table:style-name="ce156" office:value-type="string" calcext:value-type="string">
            <text:p>JOSE LUIZ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631" calcext:value-type="float">
            <text:p>631</text:p>
          </table:table-cell>
          <table:table-cell table:style-name="ce156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32" calcext:value-type="float">
            <text:p>632</text:p>
          </table:table-cell>
          <table:table-cell table:style-name="ce156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1">
          <table:table-cell table:style-name="ce139" office:value-type="float" office:value="633" calcext:value-type="float">
            <text:p>633</text:p>
          </table:table-cell>
          <table:table-cell table:style-name="ce156" office:value-type="string" calcext:value-type="string">
            <text:p>JOSE MARIA AGUIAR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634" calcext:value-type="float">
            <text:p>634</text:p>
          </table:table-cell>
          <table:table-cell table:style-name="ce156" office:value-type="string" calcext:value-type="string">
            <text:p>JOSE MAR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35" calcext:value-type="float">
            <text:p>635</text:p>
          </table:table-cell>
          <table:table-cell table:style-name="ce156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36" calcext:value-type="float">
            <text:p>636</text:p>
          </table:table-cell>
          <table:table-cell table:style-name="ce156" office:value-type="string" calcext:value-type="string">
            <text:p>JOSE MARIA PIRES</text:p>
          </table:table-cell>
          <table:table-cell table:number-columns-repeated="255"/>
        </table:table-row>
        <table:table-row table:style-name="ro1">
          <table:table-cell table:style-name="ce139" office:value-type="float" office:value="637" calcext:value-type="float">
            <text:p>637</text:p>
          </table:table-cell>
          <table:table-cell table:style-name="ce156" office:value-type="string" calcext:value-type="string">
            <text:p>JOSE NALDO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638" calcext:value-type="float">
            <text:p>638</text:p>
          </table:table-cell>
          <table:table-cell table:style-name="ce156" office:value-type="string" calcext:value-type="string">
            <text:p>JOSE NUBY DE LIM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39" calcext:value-type="float">
            <text:p>639</text:p>
          </table:table-cell>
          <table:table-cell table:style-name="ce156" office:value-type="string" calcext:value-type="string">
            <text:p>JOSE ODEZ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40" calcext:value-type="float">
            <text:p>640</text:p>
          </table:table-cell>
          <table:table-cell table:style-name="ce156" office:value-type="string" calcext:value-type="string">
            <text:p>JOSE OSMANO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641" calcext:value-type="float">
            <text:p>641</text:p>
          </table:table-cell>
          <table:table-cell table:style-name="ce156" office:value-type="string" calcext:value-type="string">
            <text:p>JOSE PEDRO CAETANO</text:p>
          </table:table-cell>
          <table:table-cell table:number-columns-repeated="255"/>
        </table:table-row>
        <table:table-row table:style-name="ro1">
          <table:table-cell table:style-name="ce139" office:value-type="float" office:value="642" calcext:value-type="float">
            <text:p>642</text:p>
          </table:table-cell>
          <table:table-cell table:style-name="ce156" office:value-type="string" calcext:value-type="string">
            <text:p>JOSE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43" calcext:value-type="float">
            <text:p>643</text:p>
          </table:table-cell>
          <table:table-cell table:style-name="ce156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44" calcext:value-type="float">
            <text:p>644</text:p>
          </table:table-cell>
          <table:table-cell table:style-name="ce156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645" calcext:value-type="float">
            <text:p>645</text:p>
          </table:table-cell>
          <table:table-cell table:style-name="ce156" office:value-type="string" calcext:value-type="string">
            <text:p>JOSE ROQUE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646" calcext:value-type="float">
            <text:p>646</text:p>
          </table:table-cell>
          <table:table-cell table:style-name="ce156" office:value-type="string" calcext:value-type="string">
            <text:p>JOSE ROS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47" calcext:value-type="float">
            <text:p>647</text:p>
          </table:table-cell>
          <table:table-cell table:style-name="ce156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1">
          <table:table-cell table:style-name="ce139" office:value-type="float" office:value="648" calcext:value-type="float">
            <text:p>648</text:p>
          </table:table-cell>
          <table:table-cell table:style-name="ce156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649" calcext:value-type="float">
            <text:p>649</text:p>
          </table:table-cell>
          <table:table-cell table:style-name="ce156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50" calcext:value-type="float">
            <text:p>650</text:p>
          </table:table-cell>
          <table:table-cell table:style-name="ce156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51" calcext:value-type="float">
            <text:p>651</text:p>
          </table:table-cell>
          <table:table-cell table:style-name="ce156" office:value-type="string" calcext:value-type="string">
            <text:p>JOSE WALAMES SILVA APOLINARIO</text:p>
          </table:table-cell>
          <table:table-cell table:number-columns-repeated="255"/>
        </table:table-row>
        <table:table-row table:style-name="ro1">
          <table:table-cell table:style-name="ce139" office:value-type="float" office:value="652" calcext:value-type="float">
            <text:p>652</text:p>
          </table:table-cell>
          <table:table-cell table:style-name="ce156" office:value-type="string" calcext:value-type="string">
            <text:p>JOSE WEVERTON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53" calcext:value-type="float">
            <text:p>653</text:p>
          </table:table-cell>
          <table:table-cell table:style-name="ce156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654" calcext:value-type="float">
            <text:p>654</text:p>
          </table:table-cell>
          <table:table-cell table:style-name="ce156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55" calcext:value-type="float">
            <text:p>655</text:p>
          </table:table-cell>
          <table:table-cell table:style-name="ce156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56" calcext:value-type="float">
            <text:p>656</text:p>
          </table:table-cell>
          <table:table-cell table:style-name="ce156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57" calcext:value-type="float">
            <text:p>657</text:p>
          </table:table-cell>
          <table:table-cell table:style-name="ce156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658" calcext:value-type="float">
            <text:p>658</text:p>
          </table:table-cell>
          <table:table-cell table:style-name="ce156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1">
          <table:table-cell table:style-name="ce139" office:value-type="float" office:value="659" calcext:value-type="float">
            <text:p>659</text:p>
          </table:table-cell>
          <table:table-cell table:style-name="ce156" office:value-type="string" calcext:value-type="string">
            <text:p>JOSIVAN SANTAN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60" calcext:value-type="float">
            <text:p>660</text:p>
          </table:table-cell>
          <table:table-cell table:style-name="ce156" office:value-type="string" calcext:value-type="string">
            <text:p>JOSUE LEIT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61" calcext:value-type="float">
            <text:p>661</text:p>
          </table:table-cell>
          <table:table-cell table:style-name="ce156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62" calcext:value-type="float">
            <text:p>662</text:p>
          </table:table-cell>
          <table:table-cell table:style-name="ce156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663" calcext:value-type="float">
            <text:p>663</text:p>
          </table:table-cell>
          <table:table-cell table:style-name="ce156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664" calcext:value-type="float">
            <text:p>664</text:p>
          </table:table-cell>
          <table:table-cell table:style-name="ce156" office:value-type="string" calcext:value-type="string">
            <text:p>JUCELI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65" calcext:value-type="float">
            <text:p>665</text:p>
          </table:table-cell>
          <table:table-cell table:style-name="ce156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66" calcext:value-type="float">
            <text:p>666</text:p>
          </table:table-cell>
          <table:table-cell table:style-name="ce156" office:value-type="string" calcext:value-type="string">
            <text:p>JUCILEI DA SILV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667" calcext:value-type="float">
            <text:p>667</text:p>
          </table:table-cell>
          <table:table-cell table:style-name="ce156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668" calcext:value-type="float">
            <text:p>668</text:p>
          </table:table-cell>
          <table:table-cell table:style-name="ce156" office:value-type="string" calcext:value-type="string">
            <text:p>JULIANA DUARTE SA</text:p>
          </table:table-cell>
          <table:table-cell table:number-columns-repeated="255"/>
        </table:table-row>
        <table:table-row table:style-name="ro1">
          <table:table-cell table:style-name="ce139" office:value-type="float" office:value="669" calcext:value-type="float">
            <text:p>669</text:p>
          </table:table-cell>
          <table:table-cell table:style-name="ce156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1">
          <table:table-cell table:style-name="ce139" office:value-type="float" office:value="670" calcext:value-type="float">
            <text:p>670</text:p>
          </table:table-cell>
          <table:table-cell table:style-name="ce156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1">
          <table:table-cell table:style-name="ce139" office:value-type="float" office:value="671" calcext:value-type="float">
            <text:p>671</text:p>
          </table:table-cell>
          <table:table-cell table:style-name="ce156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72" calcext:value-type="float">
            <text:p>672</text:p>
          </table:table-cell>
          <table:table-cell table:style-name="ce156" office:value-type="string" calcext:value-type="string">
            <text:p>JULIO CESAR TORRES</text:p>
          </table:table-cell>
          <table:table-cell table:number-columns-repeated="255"/>
        </table:table-row>
        <table:table-row table:style-name="ro1">
          <table:table-cell table:style-name="ce139" office:value-type="float" office:value="673" calcext:value-type="float">
            <text:p>673</text:p>
          </table:table-cell>
          <table:table-cell table:style-name="ce156" office:value-type="string" calcext:value-type="string">
            <text:p>JULIO DANILO DE AGUIAR</text:p>
          </table:table-cell>
          <table:table-cell table:number-columns-repeated="255"/>
        </table:table-row>
        <table:table-row table:style-name="ro1">
          <table:table-cell table:style-name="ce139" office:value-type="float" office:value="674" calcext:value-type="float">
            <text:p>674</text:p>
          </table:table-cell>
          <table:table-cell table:style-name="ce156" office:value-type="string" calcext:value-type="string">
            <text:p>JULIO MARCIO SALOMAO</text:p>
          </table:table-cell>
          <table:table-cell table:number-columns-repeated="255"/>
        </table:table-row>
        <table:table-row table:style-name="ro1">
          <table:table-cell table:style-name="ce139" office:value-type="float" office:value="675" calcext:value-type="float">
            <text:p>675</text:p>
          </table:table-cell>
          <table:table-cell table:style-name="ce156" office:value-type="string" calcext:value-type="string">
            <text:p>JURANDIR DEPOSITO</text:p>
          </table:table-cell>
          <table:table-cell table:number-columns-repeated="255"/>
        </table:table-row>
        <table:table-row table:style-name="ro1">
          <table:table-cell table:style-name="ce139" office:value-type="float" office:value="676" calcext:value-type="float">
            <text:p>676</text:p>
          </table:table-cell>
          <table:table-cell table:style-name="ce156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1">
          <table:table-cell table:style-name="ce139" office:value-type="float" office:value="677" calcext:value-type="float">
            <text:p>677</text:p>
          </table:table-cell>
          <table:table-cell table:style-name="ce156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678" calcext:value-type="float">
            <text:p>678</text:p>
          </table:table-cell>
          <table:table-cell table:style-name="ce156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679" calcext:value-type="float">
            <text:p>679</text:p>
          </table:table-cell>
          <table:table-cell table:style-name="ce156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80" calcext:value-type="float">
            <text:p>680</text:p>
          </table:table-cell>
          <table:table-cell table:style-name="ce156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681" calcext:value-type="float">
            <text:p>681</text:p>
          </table:table-cell>
          <table:table-cell table:style-name="ce156" office:value-type="string" calcext:value-type="string">
            <text:p>KATIA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82" calcext:value-type="float">
            <text:p>682</text:p>
          </table:table-cell>
          <table:table-cell table:style-name="ce156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1">
          <table:table-cell table:style-name="ce139" office:value-type="float" office:value="683" calcext:value-type="float">
            <text:p>683</text:p>
          </table:table-cell>
          <table:table-cell table:style-name="ce156" office:value-type="string" calcext:value-type="string">
            <text:p>KELITON TEIXEIRA PIRES</text:p>
          </table:table-cell>
          <table:table-cell table:number-columns-repeated="255"/>
        </table:table-row>
        <table:table-row table:style-name="ro1">
          <table:table-cell table:style-name="ce139" office:value-type="float" office:value="684" calcext:value-type="float">
            <text:p>684</text:p>
          </table:table-cell>
          <table:table-cell table:style-name="ce156" office:value-type="string" calcext:value-type="string">
            <text:p>KELLI CRISTIN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85" calcext:value-type="float">
            <text:p>685</text:p>
          </table:table-cell>
          <table:table-cell table:style-name="ce156" office:value-type="string" calcext:value-type="string">
            <text:p>KELLY MARTIN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86" calcext:value-type="float">
            <text:p>686</text:p>
          </table:table-cell>
          <table:table-cell table:style-name="ce156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687" calcext:value-type="float">
            <text:p>687</text:p>
          </table:table-cell>
          <table:table-cell table:style-name="ce156" office:value-type="string" calcext:value-type="string">
            <text:p>KLEBER FERNANDES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688" calcext:value-type="float">
            <text:p>688</text:p>
          </table:table-cell>
          <table:table-cell table:style-name="ce156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89" calcext:value-type="float">
            <text:p>689</text:p>
          </table:table-cell>
          <table:table-cell table:style-name="ce156" office:value-type="string" calcext:value-type="string">
            <text:p>LAERCIO RAMOS</text:p>
          </table:table-cell>
          <table:table-cell table:number-columns-repeated="255"/>
        </table:table-row>
        <table:table-row table:style-name="ro1">
          <table:table-cell table:style-name="ce139" office:value-type="float" office:value="690" calcext:value-type="float">
            <text:p>690</text:p>
          </table:table-cell>
          <table:table-cell table:style-name="ce156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1">
          <table:table-cell table:style-name="ce139" office:value-type="float" office:value="691" calcext:value-type="float">
            <text:p>691</text:p>
          </table:table-cell>
          <table:table-cell table:style-name="ce156" office:value-type="string" calcext:value-type="string">
            <text:p>LEANDRO CRUZ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92" calcext:value-type="float">
            <text:p>692</text:p>
          </table:table-cell>
          <table:table-cell table:style-name="ce156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1">
          <table:table-cell table:style-name="ce139" office:value-type="float" office:value="693" calcext:value-type="float">
            <text:p>693</text:p>
          </table:table-cell>
          <table:table-cell table:style-name="ce156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1">
          <table:table-cell table:style-name="ce139" office:value-type="float" office:value="694" calcext:value-type="float">
            <text:p>694</text:p>
          </table:table-cell>
          <table:table-cell table:style-name="ce156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695" calcext:value-type="float">
            <text:p>695</text:p>
          </table:table-cell>
          <table:table-cell table:style-name="ce156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1">
          <table:table-cell table:style-name="ce139" office:value-type="float" office:value="696" calcext:value-type="float">
            <text:p>696</text:p>
          </table:table-cell>
          <table:table-cell table:style-name="ce156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697" calcext:value-type="float">
            <text:p>697</text:p>
          </table:table-cell>
          <table:table-cell table:style-name="ce156" office:value-type="string" calcext:value-type="string">
            <text:p>LEANDRO PEDR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98" calcext:value-type="float">
            <text:p>698</text:p>
          </table:table-cell>
          <table:table-cell table:style-name="ce156" office:value-type="string" calcext:value-type="string">
            <text:p>LEANDRO SOARES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699" calcext:value-type="float">
            <text:p>699</text:p>
          </table:table-cell>
          <table:table-cell table:style-name="ce156" office:value-type="string" calcext:value-type="string">
            <text:p>LENI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00" calcext:value-type="float">
            <text:p>700</text:p>
          </table:table-cell>
          <table:table-cell table:style-name="ce156" office:value-type="string" calcext:value-type="string">
            <text:p>LEONARDO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01" calcext:value-type="float">
            <text:p>701</text:p>
          </table:table-cell>
          <table:table-cell table:style-name="ce156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1">
          <table:table-cell table:style-name="ce139" office:value-type="float" office:value="702" calcext:value-type="float">
            <text:p>702</text:p>
          </table:table-cell>
          <table:table-cell table:style-name="ce156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03" calcext:value-type="float">
            <text:p>703</text:p>
          </table:table-cell>
          <table:table-cell table:style-name="ce156" office:value-type="string" calcext:value-type="string">
            <text:p>LUCAS DE SOUZA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704" calcext:value-type="float">
            <text:p>704</text:p>
          </table:table-cell>
          <table:table-cell table:style-name="ce156" office:value-type="string" calcext:value-type="string">
            <text:p>LUCAS EDUARDO DO AMARAL</text:p>
          </table:table-cell>
          <table:table-cell table:number-columns-repeated="255"/>
        </table:table-row>
        <table:table-row table:style-name="ro1">
          <table:table-cell table:style-name="ce139" office:value-type="float" office:value="705" calcext:value-type="float">
            <text:p>705</text:p>
          </table:table-cell>
          <table:table-cell table:style-name="ce156" office:value-type="string" calcext:value-type="string">
            <text:p>LUCAS ELIANQUIM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06" calcext:value-type="float">
            <text:p>706</text:p>
          </table:table-cell>
          <table:table-cell table:style-name="ce156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07" calcext:value-type="float">
            <text:p>707</text:p>
          </table:table-cell>
          <table:table-cell table:style-name="ce156" office:value-type="string" calcext:value-type="string">
            <text:p>LUCAS MENDES CARDOSO</text:p>
          </table:table-cell>
          <table:table-cell table:number-columns-repeated="255"/>
        </table:table-row>
        <table:table-row table:style-name="ro1">
          <table:table-cell table:style-name="ce139" office:value-type="float" office:value="708" calcext:value-type="float">
            <text:p>708</text:p>
          </table:table-cell>
          <table:table-cell table:style-name="ce156" office:value-type="string" calcext:value-type="string">
            <text:p>LUCAS MENDES LAVIANO</text:p>
          </table:table-cell>
          <table:table-cell table:number-columns-repeated="255"/>
        </table:table-row>
        <table:table-row table:style-name="ro1">
          <table:table-cell table:style-name="ce139" office:value-type="float" office:value="709" calcext:value-type="float">
            <text:p>709</text:p>
          </table:table-cell>
          <table:table-cell table:style-name="ce156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10" calcext:value-type="float">
            <text:p>710</text:p>
          </table:table-cell>
          <table:table-cell table:style-name="ce156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1">
          <table:table-cell table:style-name="ce139" office:value-type="float" office:value="711" calcext:value-type="float">
            <text:p>711</text:p>
          </table:table-cell>
          <table:table-cell table:style-name="ce156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1">
          <table:table-cell table:style-name="ce139" office:value-type="float" office:value="712" calcext:value-type="float">
            <text:p>712</text:p>
          </table:table-cell>
          <table:table-cell table:style-name="ce156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13" calcext:value-type="float">
            <text:p>713</text:p>
          </table:table-cell>
          <table:table-cell table:style-name="ce156" office:value-type="string" calcext:value-type="string">
            <text:p>LUCIANO DA SILV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714" calcext:value-type="float">
            <text:p>714</text:p>
          </table:table-cell>
          <table:table-cell table:style-name="ce156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715" calcext:value-type="float">
            <text:p>715</text:p>
          </table:table-cell>
          <table:table-cell table:style-name="ce156" office:value-type="string" calcext:value-type="string">
            <text:p>LUCIANO LEANDR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16" calcext:value-type="float">
            <text:p>716</text:p>
          </table:table-cell>
          <table:table-cell table:style-name="ce156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17" calcext:value-type="float">
            <text:p>717</text:p>
          </table:table-cell>
          <table:table-cell table:style-name="ce156" office:value-type="string" calcext:value-type="string">
            <text:p>LUCIAN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18" calcext:value-type="float">
            <text:p>718</text:p>
          </table:table-cell>
          <table:table-cell table:style-name="ce156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19" calcext:value-type="float">
            <text:p>719</text:p>
          </table:table-cell>
          <table:table-cell table:style-name="ce156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20" calcext:value-type="float">
            <text:p>720</text:p>
          </table:table-cell>
          <table:table-cell table:style-name="ce156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1">
          <table:table-cell table:style-name="ce139" office:value-type="float" office:value="721" calcext:value-type="float">
            <text:p>721</text:p>
          </table:table-cell>
          <table:table-cell table:style-name="ce156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1">
          <table:table-cell table:style-name="ce139" office:value-type="float" office:value="722" calcext:value-type="float">
            <text:p>722</text:p>
          </table:table-cell>
          <table:table-cell table:style-name="ce156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1">
          <table:table-cell table:style-name="ce139" office:value-type="float" office:value="723" calcext:value-type="float">
            <text:p>723</text:p>
          </table:table-cell>
          <table:table-cell table:style-name="ce156" office:value-type="string" calcext:value-type="string">
            <text:p>LUDE MATTOS AREDES</text:p>
          </table:table-cell>
          <table:table-cell table:number-columns-repeated="255"/>
        </table:table-row>
        <table:table-row table:style-name="ro1">
          <table:table-cell table:style-name="ce139" office:value-type="float" office:value="724" calcext:value-type="float">
            <text:p>724</text:p>
          </table:table-cell>
          <table:table-cell table:style-name="ce156" office:value-type="string" calcext:value-type="string">
            <text:p>LUIS CARLOS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725" calcext:value-type="float">
            <text:p>725</text:p>
          </table:table-cell>
          <table:table-cell table:style-name="ce156" office:value-type="string" calcext:value-type="string">
            <text:p>LUIS CARLOS NEGRETTI</text:p>
          </table:table-cell>
          <table:table-cell table:number-columns-repeated="255"/>
        </table:table-row>
        <table:table-row table:style-name="ro1">
          <table:table-cell table:style-name="ce139" office:value-type="float" office:value="726" calcext:value-type="float">
            <text:p>726</text:p>
          </table:table-cell>
          <table:table-cell table:style-name="ce156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727" calcext:value-type="float">
            <text:p>727</text:p>
          </table:table-cell>
          <table:table-cell table:style-name="ce156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1">
          <table:table-cell table:style-name="ce139" office:value-type="float" office:value="728" calcext:value-type="float">
            <text:p>728</text:p>
          </table:table-cell>
          <table:table-cell table:style-name="ce156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1">
          <table:table-cell table:style-name="ce139" office:value-type="float" office:value="729" calcext:value-type="float">
            <text:p>729</text:p>
          </table:table-cell>
          <table:table-cell table:style-name="ce156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730" calcext:value-type="float">
            <text:p>730</text:p>
          </table:table-cell>
          <table:table-cell table:style-name="ce156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31" calcext:value-type="float">
            <text:p>731</text:p>
          </table:table-cell>
          <table:table-cell table:style-name="ce156" office:value-type="string" calcext:value-type="string">
            <text:p>LUIS PAUL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32" calcext:value-type="float">
            <text:p>732</text:p>
          </table:table-cell>
          <table:table-cell table:style-name="ce156" office:value-type="string" calcext:value-type="string">
            <text:p>LUIZ DE FREITA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733" calcext:value-type="float">
            <text:p>733</text:p>
          </table:table-cell>
          <table:table-cell table:style-name="ce156" office:value-type="string" calcext:value-type="string">
            <text:p>LUIZ DUARTE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34" calcext:value-type="float">
            <text:p>734</text:p>
          </table:table-cell>
          <table:table-cell table:style-name="ce156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735" calcext:value-type="float">
            <text:p>735</text:p>
          </table:table-cell>
          <table:table-cell table:style-name="ce156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1">
          <table:table-cell table:style-name="ce139" office:value-type="float" office:value="736" calcext:value-type="float">
            <text:p>736</text:p>
          </table:table-cell>
          <table:table-cell table:style-name="ce156" office:value-type="string" calcext:value-type="string">
            <text:p>LUIZ MIGUEL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737" calcext:value-type="float">
            <text:p>737</text:p>
          </table:table-cell>
          <table:table-cell table:style-name="ce156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1">
          <table:table-cell table:style-name="ce139" office:value-type="float" office:value="738" calcext:value-type="float">
            <text:p>738</text:p>
          </table:table-cell>
          <table:table-cell table:style-name="ce156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739" calcext:value-type="float">
            <text:p>739</text:p>
          </table:table-cell>
          <table:table-cell table:style-name="ce156" office:value-type="string" calcext:value-type="string">
            <text:p>LUZIENE FONSECA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740" calcext:value-type="float">
            <text:p>740</text:p>
          </table:table-cell>
          <table:table-cell table:style-name="ce156" office:value-type="string" calcext:value-type="string">
            <text:p>MADSON SILVA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741" calcext:value-type="float">
            <text:p>741</text:p>
          </table:table-cell>
          <table:table-cell table:style-name="ce156" office:value-type="string" calcext:value-type="string">
            <text:p>MAICON DA SILVA CLARO</text:p>
          </table:table-cell>
          <table:table-cell table:number-columns-repeated="255"/>
        </table:table-row>
        <table:table-row table:style-name="ro1">
          <table:table-cell table:style-name="ce139" office:value-type="float" office:value="742" calcext:value-type="float">
            <text:p>742</text:p>
          </table:table-cell>
          <table:table-cell table:style-name="ce156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43" calcext:value-type="float">
            <text:p>743</text:p>
          </table:table-cell>
          <table:table-cell table:style-name="ce156" office:value-type="string" calcext:value-type="string">
            <text:p>MANOEL ANDERSON SILVA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744" calcext:value-type="float">
            <text:p>744</text:p>
          </table:table-cell>
          <table:table-cell table:style-name="ce156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745" calcext:value-type="float">
            <text:p>745</text:p>
          </table:table-cell>
          <table:table-cell table:style-name="ce156" office:value-type="string" calcext:value-type="string">
            <text:p>MANOEL FERNANDO DA SIL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46" calcext:value-type="float">
            <text:p>746</text:p>
          </table:table-cell>
          <table:table-cell table:style-name="ce156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747" calcext:value-type="float">
            <text:p>747</text:p>
          </table:table-cell>
          <table:table-cell table:style-name="ce156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48" calcext:value-type="float">
            <text:p>748</text:p>
          </table:table-cell>
          <table:table-cell table:style-name="ce156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49" calcext:value-type="float">
            <text:p>749</text:p>
          </table:table-cell>
          <table:table-cell table:style-name="ce156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1">
          <table:table-cell table:style-name="ce139" office:value-type="float" office:value="750" calcext:value-type="float">
            <text:p>750</text:p>
          </table:table-cell>
          <table:table-cell table:style-name="ce156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751" calcext:value-type="float">
            <text:p>751</text:p>
          </table:table-cell>
          <table:table-cell table:style-name="ce156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52" calcext:value-type="float">
            <text:p>752</text:p>
          </table:table-cell>
          <table:table-cell table:style-name="ce156" office:value-type="string" calcext:value-type="string">
            <text:p>MARCELO CORREA</text:p>
          </table:table-cell>
          <table:table-cell table:number-columns-repeated="255"/>
        </table:table-row>
        <table:table-row table:style-name="ro1">
          <table:table-cell table:style-name="ce139" office:value-type="float" office:value="753" calcext:value-type="float">
            <text:p>753</text:p>
          </table:table-cell>
          <table:table-cell table:style-name="ce156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1">
          <table:table-cell table:style-name="ce139" office:value-type="float" office:value="754" calcext:value-type="float">
            <text:p>754</text:p>
          </table:table-cell>
          <table:table-cell table:style-name="ce156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55" calcext:value-type="float">
            <text:p>755</text:p>
          </table:table-cell>
          <table:table-cell table:style-name="ce156" office:value-type="string" calcext:value-type="string">
            <text:p>MARCELO JOS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56" calcext:value-type="float">
            <text:p>756</text:p>
          </table:table-cell>
          <table:table-cell table:style-name="ce156" office:value-type="string" calcext:value-type="string">
            <text:p>MARCELO JOSE MADALENA</text:p>
          </table:table-cell>
          <table:table-cell table:number-columns-repeated="255"/>
        </table:table-row>
        <table:table-row table:style-name="ro1">
          <table:table-cell table:style-name="ce139" office:value-type="float" office:value="757" calcext:value-type="float">
            <text:p>757</text:p>
          </table:table-cell>
          <table:table-cell table:style-name="ce156" office:value-type="string" calcext:value-type="string">
            <text:p>MARCELO LEANDRO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758" calcext:value-type="float">
            <text:p>758</text:p>
          </table:table-cell>
          <table:table-cell table:style-name="ce156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759" calcext:value-type="float">
            <text:p>759</text:p>
          </table:table-cell>
          <table:table-cell table:style-name="ce156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60" calcext:value-type="float">
            <text:p>760</text:p>
          </table:table-cell>
          <table:table-cell table:style-name="ce156" office:value-type="string" calcext:value-type="string">
            <text:p>MARCELO NETO TIMOTEO</text:p>
          </table:table-cell>
          <table:table-cell table:number-columns-repeated="255"/>
        </table:table-row>
        <table:table-row table:style-name="ro1">
          <table:table-cell table:style-name="ce139" office:value-type="float" office:value="761" calcext:value-type="float">
            <text:p>761</text:p>
          </table:table-cell>
          <table:table-cell table:style-name="ce156" office:value-type="string" calcext:value-type="string">
            <text:p>MARCELO NORATO</text:p>
          </table:table-cell>
          <table:table-cell table:number-columns-repeated="255"/>
        </table:table-row>
        <table:table-row table:style-name="ro1">
          <table:table-cell table:style-name="ce139" office:value-type="float" office:value="762" calcext:value-type="float">
            <text:p>762</text:p>
          </table:table-cell>
          <table:table-cell table:style-name="ce156" office:value-type="string" calcext:value-type="string">
            <text:p>MARCELO NOVA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63" calcext:value-type="float">
            <text:p>763</text:p>
          </table:table-cell>
          <table:table-cell table:style-name="ce156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64" calcext:value-type="float">
            <text:p>764</text:p>
          </table:table-cell>
          <table:table-cell table:style-name="ce156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65" calcext:value-type="float">
            <text:p>765</text:p>
          </table:table-cell>
          <table:table-cell table:style-name="ce156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66" calcext:value-type="float">
            <text:p>766</text:p>
          </table:table-cell>
          <table:table-cell table:style-name="ce156" office:value-type="string" calcext:value-type="string">
            <text:p>MARCIA REGI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67" calcext:value-type="float">
            <text:p>767</text:p>
          </table:table-cell>
          <table:table-cell table:style-name="ce156" office:value-type="string" calcext:value-type="string">
            <text:p>MARCIA ROS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768" calcext:value-type="float">
            <text:p>768</text:p>
          </table:table-cell>
          <table:table-cell table:style-name="ce156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769" calcext:value-type="float">
            <text:p>769</text:p>
          </table:table-cell>
          <table:table-cell table:style-name="ce156" office:value-type="string" calcext:value-type="string">
            <text:p>MARCIANO VALENTIN</text:p>
          </table:table-cell>
          <table:table-cell table:number-columns-repeated="255"/>
        </table:table-row>
        <table:table-row table:style-name="ro1">
          <table:table-cell table:style-name="ce139" office:value-type="float" office:value="770" calcext:value-type="float">
            <text:p>770</text:p>
          </table:table-cell>
          <table:table-cell table:style-name="ce156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71" calcext:value-type="float">
            <text:p>771</text:p>
          </table:table-cell>
          <table:table-cell table:style-name="ce156" office:value-type="string" calcext:value-type="string">
            <text:p>MARCIO BENTO</text:p>
          </table:table-cell>
          <table:table-cell table:number-columns-repeated="255"/>
        </table:table-row>
        <table:table-row table:style-name="ro1">
          <table:table-cell table:style-name="ce139" office:value-type="float" office:value="772" calcext:value-type="float">
            <text:p>772</text:p>
          </table:table-cell>
          <table:table-cell table:style-name="ce156" office:value-type="string" calcext:value-type="string">
            <text:p>MARC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73" calcext:value-type="float">
            <text:p>773</text:p>
          </table:table-cell>
          <table:table-cell table:style-name="ce156" office:value-type="string" calcext:value-type="string">
            <text:p>MARCIO DIEG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74" calcext:value-type="float">
            <text:p>774</text:p>
          </table:table-cell>
          <table:table-cell table:style-name="ce156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775" calcext:value-type="float">
            <text:p>775</text:p>
          </table:table-cell>
          <table:table-cell table:style-name="ce156" office:value-type="string" calcext:value-type="string">
            <text:p>MARCIO FRANCISCO BRUNO</text:p>
          </table:table-cell>
          <table:table-cell table:number-columns-repeated="255"/>
        </table:table-row>
        <table:table-row table:style-name="ro1">
          <table:table-cell table:style-name="ce139" office:value-type="float" office:value="776" calcext:value-type="float">
            <text:p>776</text:p>
          </table:table-cell>
          <table:table-cell table:style-name="ce156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77" calcext:value-type="float">
            <text:p>777</text:p>
          </table:table-cell>
          <table:table-cell table:style-name="ce156" office:value-type="string" calcext:value-type="string">
            <text:p>MARCIO HENRIQUE PEIXOTO</text:p>
          </table:table-cell>
          <table:table-cell table:number-columns-repeated="255"/>
        </table:table-row>
        <table:table-row table:style-name="ro1">
          <table:table-cell table:style-name="ce139" office:value-type="float" office:value="778" calcext:value-type="float">
            <text:p>778</text:p>
          </table:table-cell>
          <table:table-cell table:style-name="ce156" office:value-type="string" calcext:value-type="string">
            <text:p>MARCIO HENRIQUE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779" calcext:value-type="float">
            <text:p>779</text:p>
          </table:table-cell>
          <table:table-cell table:style-name="ce156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1">
          <table:table-cell table:style-name="ce139" office:value-type="float" office:value="780" calcext:value-type="float">
            <text:p>780</text:p>
          </table:table-cell>
          <table:table-cell table:style-name="ce156" office:value-type="string" calcext:value-type="string">
            <text:p>MARCIO ROGER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81" calcext:value-type="float">
            <text:p>781</text:p>
          </table:table-cell>
          <table:table-cell table:style-name="ce156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82" calcext:value-type="float">
            <text:p>782</text:p>
          </table:table-cell>
          <table:table-cell table:style-name="ce156" office:value-type="string" calcext:value-type="string">
            <text:p>MARCIO VELOS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83" calcext:value-type="float">
            <text:p>783</text:p>
          </table:table-cell>
          <table:table-cell table:style-name="ce156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84" calcext:value-type="float">
            <text:p>784</text:p>
          </table:table-cell>
          <table:table-cell table:style-name="ce156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85" calcext:value-type="float">
            <text:p>785</text:p>
          </table:table-cell>
          <table:table-cell table:style-name="ce156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1">
          <table:table-cell table:style-name="ce139" office:value-type="float" office:value="786" calcext:value-type="float">
            <text:p>786</text:p>
          </table:table-cell>
          <table:table-cell table:style-name="ce156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787" calcext:value-type="float">
            <text:p>787</text:p>
          </table:table-cell>
          <table:table-cell table:style-name="ce156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88" calcext:value-type="float">
            <text:p>788</text:p>
          </table:table-cell>
          <table:table-cell table:style-name="ce156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789" calcext:value-type="float">
            <text:p>789</text:p>
          </table:table-cell>
          <table:table-cell table:style-name="ce156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1">
          <table:table-cell table:style-name="ce139" office:value-type="float" office:value="790" calcext:value-type="float">
            <text:p>790</text:p>
          </table:table-cell>
          <table:table-cell table:style-name="ce156" office:value-type="string" calcext:value-type="string">
            <text:p>MARCOS ANTON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91" calcext:value-type="float">
            <text:p>791</text:p>
          </table:table-cell>
          <table:table-cell table:style-name="ce156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92" calcext:value-type="float">
            <text:p>792</text:p>
          </table:table-cell>
          <table:table-cell table:style-name="ce156" office:value-type="string" calcext:value-type="string">
            <text:p>MARCOS BATI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93" calcext:value-type="float">
            <text:p>793</text:p>
          </table:table-cell>
          <table:table-cell table:style-name="ce156" office:value-type="string" calcext:value-type="string">
            <text:p>MARCOS CESAR MEYER</text:p>
          </table:table-cell>
          <table:table-cell table:number-columns-repeated="255"/>
        </table:table-row>
        <table:table-row table:style-name="ro1">
          <table:table-cell table:style-name="ce139" office:value-type="float" office:value="794" calcext:value-type="float">
            <text:p>794</text:p>
          </table:table-cell>
          <table:table-cell table:style-name="ce156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1">
          <table:table-cell table:style-name="ce139" office:value-type="float" office:value="795" calcext:value-type="float">
            <text:p>795</text:p>
          </table:table-cell>
          <table:table-cell table:style-name="ce156" office:value-type="string" calcext:value-type="string">
            <text:p>MARCOS CLEMENTE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796" calcext:value-type="float">
            <text:p>796</text:p>
          </table:table-cell>
          <table:table-cell table:style-name="ce156" office:value-type="string" calcext:value-type="string">
            <text:p>MARCOS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797" calcext:value-type="float">
            <text:p>797</text:p>
          </table:table-cell>
          <table:table-cell table:style-name="ce156" office:value-type="string" calcext:value-type="string">
            <text:p>MARCOS DE JESU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98" calcext:value-type="float">
            <text:p>798</text:p>
          </table:table-cell>
          <table:table-cell table:style-name="ce156" office:value-type="string" calcext:value-type="string">
            <text:p>MARCOS DOS SANTOS BARRETO</text:p>
          </table:table-cell>
          <table:table-cell table:number-columns-repeated="255"/>
        </table:table-row>
        <table:table-row table:style-name="ro1">
          <table:table-cell table:style-name="ce139" office:value-type="float" office:value="799" calcext:value-type="float">
            <text:p>799</text:p>
          </table:table-cell>
          <table:table-cell table:style-name="ce156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1">
          <table:table-cell table:style-name="ce139" office:value-type="float" office:value="800" calcext:value-type="float">
            <text:p>800</text:p>
          </table:table-cell>
          <table:table-cell table:style-name="ce156" office:value-type="string" calcext:value-type="string">
            <text:p>MARCOS JOA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01" calcext:value-type="float">
            <text:p>801</text:p>
          </table:table-cell>
          <table:table-cell table:style-name="ce156" office:value-type="string" calcext:value-type="string">
            <text:p>MARCOS JOSE DE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802" calcext:value-type="float">
            <text:p>802</text:p>
          </table:table-cell>
          <table:table-cell table:style-name="ce156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1">
          <table:table-cell table:style-name="ce139" office:value-type="float" office:value="803" calcext:value-type="float">
            <text:p>803</text:p>
          </table:table-cell>
          <table:table-cell table:style-name="ce156" office:value-type="string" calcext:value-type="string">
            <text:p>MARCOS MARTINS VILELA</text:p>
          </table:table-cell>
          <table:table-cell table:number-columns-repeated="255"/>
        </table:table-row>
        <table:table-row table:style-name="ro1">
          <table:table-cell table:style-name="ce139" office:value-type="float" office:value="804" calcext:value-type="float">
            <text:p>804</text:p>
          </table:table-cell>
          <table:table-cell table:style-name="ce156" office:value-type="string" calcext:value-type="string">
            <text:p>MARCOS NUN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05" calcext:value-type="float">
            <text:p>805</text:p>
          </table:table-cell>
          <table:table-cell table:style-name="ce156" office:value-type="string" calcext:value-type="string">
            <text:p>MARCOS ROBERTO BERNINI</text:p>
          </table:table-cell>
          <table:table-cell table:number-columns-repeated="255"/>
        </table:table-row>
        <table:table-row table:style-name="ro1">
          <table:table-cell table:style-name="ce139" office:value-type="float" office:value="806" calcext:value-type="float">
            <text:p>806</text:p>
          </table:table-cell>
          <table:table-cell table:style-name="ce156" office:value-type="string" calcext:value-type="string">
            <text:p>MARCOS ROBERTO XAVIER</text:p>
          </table:table-cell>
          <table:table-cell table:number-columns-repeated="255"/>
        </table:table-row>
        <table:table-row table:style-name="ro1">
          <table:table-cell table:style-name="ce139" office:value-type="float" office:value="807" calcext:value-type="float">
            <text:p>807</text:p>
          </table:table-cell>
          <table:table-cell table:style-name="ce156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08" calcext:value-type="float">
            <text:p>808</text:p>
          </table:table-cell>
          <table:table-cell table:style-name="ce156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1">
          <table:table-cell table:style-name="ce139" office:value-type="float" office:value="809" calcext:value-type="float">
            <text:p>809</text:p>
          </table:table-cell>
          <table:table-cell table:style-name="ce156" office:value-type="string" calcext:value-type="string">
            <text:p>MARCOS VINICIUS VIANA NOGU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10" calcext:value-type="float">
            <text:p>810</text:p>
          </table:table-cell>
          <table:table-cell table:style-name="ce156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811" calcext:value-type="float">
            <text:p>811</text:p>
          </table:table-cell>
          <table:table-cell table:style-name="ce156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12" calcext:value-type="float">
            <text:p>812</text:p>
          </table:table-cell>
          <table:table-cell table:style-name="ce156" office:value-type="string" calcext:value-type="string">
            <text:p>MARIA APARECID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13" calcext:value-type="float">
            <text:p>813</text:p>
          </table:table-cell>
          <table:table-cell table:style-name="ce156" office:value-type="string" calcext:value-type="string">
            <text:p>MARIA APARECID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14" calcext:value-type="float">
            <text:p>814</text:p>
          </table:table-cell>
          <table:table-cell table:style-name="ce156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15" calcext:value-type="float">
            <text:p>815</text:p>
          </table:table-cell>
          <table:table-cell table:style-name="ce156" office:value-type="string" calcext:value-type="string">
            <text:p>MARIA BARBOS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16" calcext:value-type="float">
            <text:p>816</text:p>
          </table:table-cell>
          <table:table-cell table:style-name="ce156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17" calcext:value-type="float">
            <text:p>817</text:p>
          </table:table-cell>
          <table:table-cell table:style-name="ce156" office:value-type="string" calcext:value-type="string">
            <text:p>MARIA CLEID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18" calcext:value-type="float">
            <text:p>818</text:p>
          </table:table-cell>
          <table:table-cell table:style-name="ce156" office:value-type="string" calcext:value-type="string">
            <text:p>MARIA CRISTINA TETZLAFF</text:p>
          </table:table-cell>
          <table:table-cell table:number-columns-repeated="255"/>
        </table:table-row>
        <table:table-row table:style-name="ro1">
          <table:table-cell table:style-name="ce139" office:value-type="float" office:value="819" calcext:value-type="float">
            <text:p>819</text:p>
          </table:table-cell>
          <table:table-cell table:style-name="ce156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20" calcext:value-type="float">
            <text:p>820</text:p>
          </table:table-cell>
          <table:table-cell table:style-name="ce156" office:value-type="string" calcext:value-type="string">
            <text:p>MARIA DAS GRACAS DE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821" calcext:value-type="float">
            <text:p>821</text:p>
          </table:table-cell>
          <table:table-cell table:style-name="ce156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22" calcext:value-type="float">
            <text:p>822</text:p>
          </table:table-cell>
          <table:table-cell table:style-name="ce156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823" calcext:value-type="float">
            <text:p>823</text:p>
          </table:table-cell>
          <table:table-cell table:style-name="ce156" office:value-type="string" calcext:value-type="string">
            <text:p>MARIA DEIL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824" calcext:value-type="float">
            <text:p>824</text:p>
          </table:table-cell>
          <table:table-cell table:style-name="ce156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25" calcext:value-type="float">
            <text:p>825</text:p>
          </table:table-cell>
          <table:table-cell table:style-name="ce156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826" calcext:value-type="float">
            <text:p>826</text:p>
          </table:table-cell>
          <table:table-cell table:style-name="ce156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1">
          <table:table-cell table:style-name="ce139" office:value-type="float" office:value="827" calcext:value-type="float">
            <text:p>827</text:p>
          </table:table-cell>
          <table:table-cell table:style-name="ce156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828" calcext:value-type="float">
            <text:p>828</text:p>
          </table:table-cell>
          <table:table-cell table:style-name="ce156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829" calcext:value-type="float">
            <text:p>829</text:p>
          </table:table-cell>
          <table:table-cell table:style-name="ce156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1">
          <table:table-cell table:style-name="ce139" office:value-type="float" office:value="830" calcext:value-type="float">
            <text:p>830</text:p>
          </table:table-cell>
          <table:table-cell table:style-name="ce156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831" calcext:value-type="float">
            <text:p>831</text:p>
          </table:table-cell>
          <table:table-cell table:style-name="ce156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832" calcext:value-type="float">
            <text:p>832</text:p>
          </table:table-cell>
          <table:table-cell table:style-name="ce156" office:value-type="string" calcext:value-type="string">
            <text:p>MARILZA ROBERTO</text:p>
          </table:table-cell>
          <table:table-cell table:number-columns-repeated="255"/>
        </table:table-row>
        <table:table-row table:style-name="ro1">
          <table:table-cell table:style-name="ce139" office:value-type="float" office:value="833" calcext:value-type="float">
            <text:p>833</text:p>
          </table:table-cell>
          <table:table-cell table:style-name="ce156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834" calcext:value-type="float">
            <text:p>834</text:p>
          </table:table-cell>
          <table:table-cell table:style-name="ce156" office:value-type="string" calcext:value-type="string">
            <text:p>MARINALVA SILVA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35" calcext:value-type="float">
            <text:p>835</text:p>
          </table:table-cell>
          <table:table-cell table:style-name="ce156" office:value-type="string" calcext:value-type="string">
            <text:p>MARINES DAVID</text:p>
          </table:table-cell>
          <table:table-cell table:number-columns-repeated="255"/>
        </table:table-row>
        <table:table-row table:style-name="ro1">
          <table:table-cell table:style-name="ce139" office:value-type="float" office:value="836" calcext:value-type="float">
            <text:p>836</text:p>
          </table:table-cell>
          <table:table-cell table:style-name="ce156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1">
          <table:table-cell table:style-name="ce139" office:value-type="float" office:value="837" calcext:value-type="float">
            <text:p>837</text:p>
          </table:table-cell>
          <table:table-cell table:style-name="ce156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38" calcext:value-type="float">
            <text:p>838</text:p>
          </table:table-cell>
          <table:table-cell table:style-name="ce156" office:value-type="string" calcext:value-type="string">
            <text:p>MARIO ROS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839" calcext:value-type="float">
            <text:p>839</text:p>
          </table:table-cell>
          <table:table-cell table:style-name="ce156" office:value-type="string" calcext:value-type="string">
            <text:p>MARISA SOAR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40" calcext:value-type="float">
            <text:p>840</text:p>
          </table:table-cell>
          <table:table-cell table:style-name="ce156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41" calcext:value-type="float">
            <text:p>841</text:p>
          </table:table-cell>
          <table:table-cell table:style-name="ce156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42" calcext:value-type="float">
            <text:p>842</text:p>
          </table:table-cell>
          <table:table-cell table:style-name="ce156" office:value-type="string" calcext:value-type="string">
            <text:p>MARLA TUANE L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43" calcext:value-type="float">
            <text:p>843</text:p>
          </table:table-cell>
          <table:table-cell table:style-name="ce156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844" calcext:value-type="float">
            <text:p>844</text:p>
          </table:table-cell>
          <table:table-cell table:style-name="ce156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845" calcext:value-type="float">
            <text:p>845</text:p>
          </table:table-cell>
          <table:table-cell table:style-name="ce156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846" calcext:value-type="float">
            <text:p>846</text:p>
          </table:table-cell>
          <table:table-cell table:style-name="ce156" office:value-type="string" calcext:value-type="string">
            <text:p>MATHEUS PER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847" calcext:value-type="float">
            <text:p>847</text:p>
          </table:table-cell>
          <table:table-cell table:style-name="ce156" office:value-type="string" calcext:value-type="string">
            <text:p>MATHEUS SIL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48" calcext:value-type="float">
            <text:p>848</text:p>
          </table:table-cell>
          <table:table-cell table:style-name="ce156" office:value-type="string" calcext:value-type="string">
            <text:p>MAURA MACEDO JORDAO</text:p>
          </table:table-cell>
          <table:table-cell table:number-columns-repeated="255"/>
        </table:table-row>
        <table:table-row table:style-name="ro1">
          <table:table-cell table:style-name="ce139" office:value-type="float" office:value="849" calcext:value-type="float">
            <text:p>849</text:p>
          </table:table-cell>
          <table:table-cell table:style-name="ce156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50" calcext:value-type="float">
            <text:p>850</text:p>
          </table:table-cell>
          <table:table-cell table:style-name="ce156" office:value-type="string" calcext:value-type="string">
            <text:p>MAURIC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51" calcext:value-type="float">
            <text:p>851</text:p>
          </table:table-cell>
          <table:table-cell table:style-name="ce156" office:value-type="string" calcext:value-type="string">
            <text:p>MAURICIO LUIS ROQUE</text:p>
          </table:table-cell>
          <table:table-cell table:number-columns-repeated="255"/>
        </table:table-row>
        <table:table-row table:style-name="ro1">
          <table:table-cell table:style-name="ce139" office:value-type="float" office:value="852" calcext:value-type="float">
            <text:p>852</text:p>
          </table:table-cell>
          <table:table-cell table:style-name="ce156" office:value-type="string" calcext:value-type="string">
            <text:p>MAURO ALMEID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53" calcext:value-type="float">
            <text:p>853</text:p>
          </table:table-cell>
          <table:table-cell table:style-name="ce156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54" calcext:value-type="float">
            <text:p>854</text:p>
          </table:table-cell>
          <table:table-cell table:style-name="ce156" office:value-type="string" calcext:value-type="string">
            <text:p>MAURO DOS ANJ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55" calcext:value-type="float">
            <text:p>855</text:p>
          </table:table-cell>
          <table:table-cell table:style-name="ce156" office:value-type="string" calcext:value-type="string">
            <text:p>MAURO LUIS VENANCIO</text:p>
          </table:table-cell>
          <table:table-cell table:number-columns-repeated="255"/>
        </table:table-row>
        <table:table-row table:style-name="ro1">
          <table:table-cell table:style-name="ce139" office:value-type="float" office:value="856" calcext:value-type="float">
            <text:p>856</text:p>
          </table:table-cell>
          <table:table-cell table:style-name="ce156" office:value-type="string" calcext:value-type="string">
            <text:p>MESSIAS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57" calcext:value-type="float">
            <text:p>857</text:p>
          </table:table-cell>
          <table:table-cell table:style-name="ce156" office:value-type="string" calcext:value-type="string">
            <text:p>MICAEL HENRIQUE AVELAR DOS SANTOS MOTA</text:p>
          </table:table-cell>
          <table:table-cell table:number-columns-repeated="255"/>
        </table:table-row>
        <table:table-row table:style-name="ro1">
          <table:table-cell table:style-name="ce139" office:value-type="float" office:value="858" calcext:value-type="float">
            <text:p>858</text:p>
          </table:table-cell>
          <table:table-cell table:style-name="ce156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1">
          <table:table-cell table:style-name="ce139" office:value-type="float" office:value="859" calcext:value-type="float">
            <text:p>859</text:p>
          </table:table-cell>
          <table:table-cell table:style-name="ce156" office:value-type="string" calcext:value-type="string">
            <text:p>MICHEL LIM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60" calcext:value-type="float">
            <text:p>860</text:p>
          </table:table-cell>
          <table:table-cell table:style-name="ce156" office:value-type="string" calcext:value-type="string">
            <text:p>MICHELL BONASS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61" calcext:value-type="float">
            <text:p>861</text:p>
          </table:table-cell>
          <table:table-cell table:style-name="ce156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1">
          <table:table-cell table:style-name="ce139" office:value-type="float" office:value="862" calcext:value-type="float">
            <text:p>862</text:p>
          </table:table-cell>
          <table:table-cell table:style-name="ce156" office:value-type="string" calcext:value-type="string">
            <text:p>MILTON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63" calcext:value-type="float">
            <text:p>863</text:p>
          </table:table-cell>
          <table:table-cell table:style-name="ce156" office:value-type="string" calcext:value-type="string">
            <text:p>MIRIAM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864" calcext:value-type="float">
            <text:p>864</text:p>
          </table:table-cell>
          <table:table-cell table:style-name="ce156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65" calcext:value-type="float">
            <text:p>865</text:p>
          </table:table-cell>
          <table:table-cell table:style-name="ce156" office:value-type="string" calcext:value-type="string">
            <text:p>MOACIR DE FREITAS MAFRA</text:p>
          </table:table-cell>
          <table:table-cell table:number-columns-repeated="255"/>
        </table:table-row>
        <table:table-row table:style-name="ro1">
          <table:table-cell table:style-name="ce139" office:value-type="float" office:value="866" calcext:value-type="float">
            <text:p>866</text:p>
          </table:table-cell>
          <table:table-cell table:style-name="ce156" office:value-type="string" calcext:value-type="string">
            <text:p>MOACIR LUIZ BLANGER</text:p>
          </table:table-cell>
          <table:table-cell table:number-columns-repeated="255"/>
        </table:table-row>
        <table:table-row table:style-name="ro1">
          <table:table-cell table:style-name="ce139" office:value-type="float" office:value="867" calcext:value-type="float">
            <text:p>867</text:p>
          </table:table-cell>
          <table:table-cell table:style-name="ce156" office:value-type="string" calcext:value-type="string">
            <text:p>MOACIR SOAR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68" calcext:value-type="float">
            <text:p>868</text:p>
          </table:table-cell>
          <table:table-cell table:style-name="ce156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1">
          <table:table-cell table:style-name="ce139" office:value-type="float" office:value="869" calcext:value-type="float">
            <text:p>869</text:p>
          </table:table-cell>
          <table:table-cell table:style-name="ce156" office:value-type="string" calcext:value-type="string">
            <text:p>MOIS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70" calcext:value-type="float">
            <text:p>870</text:p>
          </table:table-cell>
          <table:table-cell table:style-name="ce156" office:value-type="string" calcext:value-type="string">
            <text:p>MOISES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71" calcext:value-type="float">
            <text:p>871</text:p>
          </table:table-cell>
          <table:table-cell table:style-name="ce156" office:value-type="string" calcext:value-type="string">
            <text:p>MOISES PESSONI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72" calcext:value-type="float">
            <text:p>872</text:p>
          </table:table-cell>
          <table:table-cell table:style-name="ce156" office:value-type="string" calcext:value-type="string">
            <text:p>NATALIN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73" calcext:value-type="float">
            <text:p>873</text:p>
          </table:table-cell>
          <table:table-cell table:style-name="ce156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1">
          <table:table-cell table:style-name="ce139" office:value-type="float" office:value="874" calcext:value-type="float">
            <text:p>874</text:p>
          </table:table-cell>
          <table:table-cell table:style-name="ce156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875" calcext:value-type="float">
            <text:p>875</text:p>
          </table:table-cell>
          <table:table-cell table:style-name="ce156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76" calcext:value-type="float">
            <text:p>876</text:p>
          </table:table-cell>
          <table:table-cell table:style-name="ce156" office:value-type="string" calcext:value-type="string">
            <text:p>NEILSON ALVES GALVAO</text:p>
          </table:table-cell>
          <table:table-cell table:number-columns-repeated="255"/>
        </table:table-row>
        <table:table-row table:style-name="ro1">
          <table:table-cell table:style-name="ce139" office:value-type="float" office:value="877" calcext:value-type="float">
            <text:p>877</text:p>
          </table:table-cell>
          <table:table-cell table:style-name="ce156" office:value-type="string" calcext:value-type="string">
            <text:p>NELSON COELHO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878" calcext:value-type="float">
            <text:p>878</text:p>
          </table:table-cell>
          <table:table-cell table:style-name="ce156" office:value-type="string" calcext:value-type="string">
            <text:p>NELSON DEFACIO</text:p>
          </table:table-cell>
          <table:table-cell table:number-columns-repeated="255"/>
        </table:table-row>
        <table:table-row table:style-name="ro1">
          <table:table-cell table:style-name="ce139" office:value-type="float" office:value="879" calcext:value-type="float">
            <text:p>879</text:p>
          </table:table-cell>
          <table:table-cell table:style-name="ce156" office:value-type="string" calcext:value-type="string">
            <text:p>NELSON GONCALVES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880" calcext:value-type="float">
            <text:p>880</text:p>
          </table:table-cell>
          <table:table-cell table:style-name="ce156" office:value-type="string" calcext:value-type="string">
            <text:p>NELSON PAULI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81" calcext:value-type="float">
            <text:p>881</text:p>
          </table:table-cell>
          <table:table-cell table:style-name="ce156" office:value-type="string" calcext:value-type="string">
            <text:p>NELSON PEREIRA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882" calcext:value-type="float">
            <text:p>882</text:p>
          </table:table-cell>
          <table:table-cell table:style-name="ce156" office:value-type="string" calcext:value-type="string">
            <text:p>NELSON ROCHA</text:p>
          </table:table-cell>
          <table:table-cell table:number-columns-repeated="255"/>
        </table:table-row>
        <table:table-row table:style-name="ro1">
          <table:table-cell table:style-name="ce139" office:value-type="float" office:value="883" calcext:value-type="float">
            <text:p>883</text:p>
          </table:table-cell>
          <table:table-cell table:style-name="ce156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84" calcext:value-type="float">
            <text:p>884</text:p>
          </table:table-cell>
          <table:table-cell table:style-name="ce156" office:value-type="string" calcext:value-type="string">
            <text:p>NILTON DOS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85" calcext:value-type="float">
            <text:p>885</text:p>
          </table:table-cell>
          <table:table-cell table:style-name="ce156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886" calcext:value-type="float">
            <text:p>886</text:p>
          </table:table-cell>
          <table:table-cell table:style-name="ce156" office:value-type="string" calcext:value-type="string">
            <text:p>NIVALDO SILV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87" calcext:value-type="float">
            <text:p>887</text:p>
          </table:table-cell>
          <table:table-cell table:style-name="ce156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88" calcext:value-type="float">
            <text:p>888</text:p>
          </table:table-cell>
          <table:table-cell table:style-name="ce156" office:value-type="string" calcext:value-type="string">
            <text:p>NOEL DIVIN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89" calcext:value-type="float">
            <text:p>889</text:p>
          </table:table-cell>
          <table:table-cell table:style-name="ce156" office:value-type="string" calcext:value-type="string">
            <text:p>NOEME MARI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890" calcext:value-type="float">
            <text:p>890</text:p>
          </table:table-cell>
          <table:table-cell table:style-name="ce156" office:value-type="string" calcext:value-type="string">
            <text:p>NUBIA DE SOUZA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891" calcext:value-type="float">
            <text:p>891</text:p>
          </table:table-cell>
          <table:table-cell table:style-name="ce156" office:value-type="string" calcext:value-type="string">
            <text:p>OCLEILTON NASCIMENT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92" calcext:value-type="float">
            <text:p>892</text:p>
          </table:table-cell>
          <table:table-cell table:style-name="ce156" office:value-type="string" calcext:value-type="string">
            <text:p>ODAIR VIV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893" calcext:value-type="float">
            <text:p>893</text:p>
          </table:table-cell>
          <table:table-cell table:style-name="ce156" office:value-type="string" calcext:value-type="string">
            <text:p>ODENILSON LINDOLFO</text:p>
          </table:table-cell>
          <table:table-cell table:number-columns-repeated="255"/>
        </table:table-row>
        <table:table-row table:style-name="ro1">
          <table:table-cell table:style-name="ce139" office:value-type="float" office:value="894" calcext:value-type="float">
            <text:p>894</text:p>
          </table:table-cell>
          <table:table-cell table:style-name="ce156" office:value-type="string" calcext:value-type="string">
            <text:p>ODETE APARECIDA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895" calcext:value-type="float">
            <text:p>895</text:p>
          </table:table-cell>
          <table:table-cell table:style-name="ce156" office:value-type="string" calcext:value-type="string">
            <text:p>ONILDO VIEIRA CARNEIRO</text:p>
          </table:table-cell>
          <table:table-cell table:number-columns-repeated="255"/>
        </table:table-row>
        <table:table-row table:style-name="ro1">
          <table:table-cell table:style-name="ce139" office:value-type="float" office:value="896" calcext:value-type="float">
            <text:p>896</text:p>
          </table:table-cell>
          <table:table-cell table:style-name="ce156" office:value-type="string" calcext:value-type="string">
            <text:p>OSCAR BARBOS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897" calcext:value-type="float">
            <text:p>897</text:p>
          </table:table-cell>
          <table:table-cell table:style-name="ce156" office:value-type="string" calcext:value-type="string">
            <text:p>OSMAR DOMINGUES MORENO</text:p>
          </table:table-cell>
          <table:table-cell table:number-columns-repeated="255"/>
        </table:table-row>
        <table:table-row table:style-name="ro1">
          <table:table-cell table:style-name="ce139" office:value-type="float" office:value="898" calcext:value-type="float">
            <text:p>898</text:p>
          </table:table-cell>
          <table:table-cell table:style-name="ce156" office:value-type="string" calcext:value-type="string">
            <text:p>OSMAR OLIVEIR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99" calcext:value-type="float">
            <text:p>899</text:p>
          </table:table-cell>
          <table:table-cell table:style-name="ce156" office:value-type="string" calcext:value-type="string">
            <text:p>OSNI VIEIR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900" calcext:value-type="float">
            <text:p>900</text:p>
          </table:table-cell>
          <table:table-cell table:style-name="ce156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901" calcext:value-type="float">
            <text:p>901</text:p>
          </table:table-cell>
          <table:table-cell table:style-name="ce156" office:value-type="string" calcext:value-type="string">
            <text:p>OTAVIO DOMINGUES</text:p>
          </table:table-cell>
          <table:table-cell table:number-columns-repeated="255"/>
        </table:table-row>
        <table:table-row table:style-name="ro1">
          <table:table-cell table:style-name="ce139" office:value-type="float" office:value="902" calcext:value-type="float">
            <text:p>902</text:p>
          </table:table-cell>
          <table:table-cell table:style-name="ce156" office:value-type="string" calcext:value-type="string">
            <text:p>OZAIR MIGLIORINI</text:p>
          </table:table-cell>
          <table:table-cell table:number-columns-repeated="255"/>
        </table:table-row>
        <table:table-row table:style-name="ro1">
          <table:table-cell table:style-name="ce139" office:value-type="float" office:value="903" calcext:value-type="float">
            <text:p>903</text:p>
          </table:table-cell>
          <table:table-cell table:style-name="ce156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1">
          <table:table-cell table:style-name="ce139" office:value-type="float" office:value="904" calcext:value-type="float">
            <text:p>904</text:p>
          </table:table-cell>
          <table:table-cell table:style-name="ce156" office:value-type="string" calcext:value-type="string">
            <text:p>PALOMA GONC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05" calcext:value-type="float">
            <text:p>905</text:p>
          </table:table-cell>
          <table:table-cell table:style-name="ce156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06" calcext:value-type="float">
            <text:p>906</text:p>
          </table:table-cell>
          <table:table-cell table:style-name="ce156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07" calcext:value-type="float">
            <text:p>907</text:p>
          </table:table-cell>
          <table:table-cell table:style-name="ce156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908" calcext:value-type="float">
            <text:p>908</text:p>
          </table:table-cell>
          <table:table-cell table:style-name="ce156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909" calcext:value-type="float">
            <text:p>909</text:p>
          </table:table-cell>
          <table:table-cell table:style-name="ce156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10" calcext:value-type="float">
            <text:p>910</text:p>
          </table:table-cell>
          <table:table-cell table:style-name="ce156" office:value-type="string" calcext:value-type="string">
            <text:p>PAULO CESAR AMANCIO</text:p>
          </table:table-cell>
          <table:table-cell table:number-columns-repeated="255"/>
        </table:table-row>
        <table:table-row table:style-name="ro1">
          <table:table-cell table:style-name="ce139" office:value-type="float" office:value="911" calcext:value-type="float">
            <text:p>911</text:p>
          </table:table-cell>
          <table:table-cell table:style-name="ce156" office:value-type="string" calcext:value-type="string">
            <text:p>PAULO CESAR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12" calcext:value-type="float">
            <text:p>912</text:p>
          </table:table-cell>
          <table:table-cell table:style-name="ce156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913" calcext:value-type="float">
            <text:p>913</text:p>
          </table:table-cell>
          <table:table-cell table:style-name="ce156" office:value-type="string" calcext:value-type="string">
            <text:p>PAULO CESAR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914" calcext:value-type="float">
            <text:p>914</text:p>
          </table:table-cell>
          <table:table-cell table:style-name="ce156" office:value-type="string" calcext:value-type="string">
            <text:p>PAULO CEZAR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915" calcext:value-type="float">
            <text:p>915</text:p>
          </table:table-cell>
          <table:table-cell table:style-name="ce156" office:value-type="string" calcext:value-type="string">
            <text:p>PAUL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16" calcext:value-type="float">
            <text:p>916</text:p>
          </table:table-cell>
          <table:table-cell table:style-name="ce156" office:value-type="string" calcext:value-type="string">
            <text:p>PAULO DONIZETE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17" calcext:value-type="float">
            <text:p>917</text:p>
          </table:table-cell>
          <table:table-cell table:style-name="ce156" office:value-type="string" calcext:value-type="string">
            <text:p>PAULO EGIDIO HERCULANO</text:p>
          </table:table-cell>
          <table:table-cell table:number-columns-repeated="255"/>
        </table:table-row>
        <table:table-row table:style-name="ro1">
          <table:table-cell table:style-name="ce139" office:value-type="float" office:value="918" calcext:value-type="float">
            <text:p>918</text:p>
          </table:table-cell>
          <table:table-cell table:style-name="ce156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919" calcext:value-type="float">
            <text:p>919</text:p>
          </table:table-cell>
          <table:table-cell table:style-name="ce156" office:value-type="string" calcext:value-type="string">
            <text:p>PAULO HENRIQUE LOREDO</text:p>
          </table:table-cell>
          <table:table-cell table:number-columns-repeated="255"/>
        </table:table-row>
        <table:table-row table:style-name="ro1">
          <table:table-cell table:style-name="ce139" office:value-type="float" office:value="920" calcext:value-type="float">
            <text:p>920</text:p>
          </table:table-cell>
          <table:table-cell table:style-name="ce156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21" calcext:value-type="float">
            <text:p>921</text:p>
          </table:table-cell>
          <table:table-cell table:style-name="ce156" office:value-type="string" calcext:value-type="string">
            <text:p>PAULO JOS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22" calcext:value-type="float">
            <text:p>922</text:p>
          </table:table-cell>
          <table:table-cell table:style-name="ce156" office:value-type="string" calcext:value-type="string">
            <text:p>PAULO NUNES BENEGA</text:p>
          </table:table-cell>
          <table:table-cell table:number-columns-repeated="255"/>
        </table:table-row>
        <table:table-row table:style-name="ro1">
          <table:table-cell table:style-name="ce139" office:value-type="float" office:value="923" calcext:value-type="float">
            <text:p>923</text:p>
          </table:table-cell>
          <table:table-cell table:style-name="ce156" office:value-type="string" calcext:value-type="string">
            <text:p>PAULO PEREIRA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924" calcext:value-type="float">
            <text:p>924</text:p>
          </table:table-cell>
          <table:table-cell table:style-name="ce156" office:value-type="string" calcext:value-type="string">
            <text:p>PAULO RICARDO ALFREDO</text:p>
          </table:table-cell>
          <table:table-cell table:number-columns-repeated="255"/>
        </table:table-row>
        <table:table-row table:style-name="ro1">
          <table:table-cell table:style-name="ce139" office:value-type="float" office:value="925" calcext:value-type="float">
            <text:p>925</text:p>
          </table:table-cell>
          <table:table-cell table:style-name="ce156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926" calcext:value-type="float">
            <text:p>926</text:p>
          </table:table-cell>
          <table:table-cell table:style-name="ce156" office:value-type="string" calcext:value-type="string">
            <text:p>PAULO ROBERTO RAMOS</text:p>
          </table:table-cell>
          <table:table-cell table:number-columns-repeated="255"/>
        </table:table-row>
        <table:table-row table:style-name="ro1">
          <table:table-cell table:style-name="ce139" office:value-type="float" office:value="927" calcext:value-type="float">
            <text:p>927</text:p>
          </table:table-cell>
          <table:table-cell table:style-name="ce156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1">
          <table:table-cell table:style-name="ce139" office:value-type="float" office:value="928" calcext:value-type="float">
            <text:p>928</text:p>
          </table:table-cell>
          <table:table-cell table:style-name="ce156" office:value-type="string" calcext:value-type="string">
            <text:p>PAULO RODRIGUES MIRANDA</text:p>
          </table:table-cell>
          <table:table-cell table:number-columns-repeated="255"/>
        </table:table-row>
        <table:table-row table:style-name="ro1">
          <table:table-cell table:style-name="ce139" office:value-type="float" office:value="929" calcext:value-type="float">
            <text:p>929</text:p>
          </table:table-cell>
          <table:table-cell table:style-name="ce156" office:value-type="string" calcext:value-type="string">
            <text:p>PAULO SERGIO BORTOLOTTO</text:p>
          </table:table-cell>
          <table:table-cell table:number-columns-repeated="255"/>
        </table:table-row>
        <table:table-row table:style-name="ro1">
          <table:table-cell table:style-name="ce139" office:value-type="float" office:value="930" calcext:value-type="float">
            <text:p>930</text:p>
          </table:table-cell>
          <table:table-cell table:style-name="ce156" office:value-type="string" calcext:value-type="string">
            <text:p>PAULO SERGIO CARLI</text:p>
          </table:table-cell>
          <table:table-cell table:number-columns-repeated="255"/>
        </table:table-row>
        <table:table-row table:style-name="ro1">
          <table:table-cell table:style-name="ce139" office:value-type="float" office:value="931" calcext:value-type="float">
            <text:p>931</text:p>
          </table:table-cell>
          <table:table-cell table:style-name="ce156" office:value-type="string" calcext:value-type="string">
            <text:p>PAULO SERGIO CASTILHO</text:p>
          </table:table-cell>
          <table:table-cell table:number-columns-repeated="255"/>
        </table:table-row>
        <table:table-row table:style-name="ro1">
          <table:table-cell table:style-name="ce139" office:value-type="float" office:value="932" calcext:value-type="float">
            <text:p>932</text:p>
          </table:table-cell>
          <table:table-cell table:style-name="ce156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33" calcext:value-type="float">
            <text:p>933</text:p>
          </table:table-cell>
          <table:table-cell table:style-name="ce156" office:value-type="string" calcext:value-type="string">
            <text:p>PAULO SERGIO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934" calcext:value-type="float">
            <text:p>934</text:p>
          </table:table-cell>
          <table:table-cell table:style-name="ce156" office:value-type="string" calcext:value-type="string">
            <text:p>PAULO VICENT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35" calcext:value-type="float">
            <text:p>935</text:p>
          </table:table-cell>
          <table:table-cell table:style-name="ce156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36" calcext:value-type="float">
            <text:p>936</text:p>
          </table:table-cell>
          <table:table-cell table:style-name="ce156" office:value-type="string" calcext:value-type="string">
            <text:p>PEDRO DE JESUS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937" calcext:value-type="float">
            <text:p>937</text:p>
          </table:table-cell>
          <table:table-cell table:style-name="ce156" office:value-type="string" calcext:value-type="string">
            <text:p>PEDR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38" calcext:value-type="float">
            <text:p>938</text:p>
          </table:table-cell>
          <table:table-cell table:style-name="ce156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939" calcext:value-type="float">
            <text:p>939</text:p>
          </table:table-cell>
          <table:table-cell table:style-name="ce156" office:value-type="string" calcext:value-type="string">
            <text:p>PEDRO NICOLA SARAIVA</text:p>
          </table:table-cell>
          <table:table-cell table:number-columns-repeated="255"/>
        </table:table-row>
        <table:table-row table:style-name="ro1">
          <table:table-cell table:style-name="ce139" office:value-type="float" office:value="940" calcext:value-type="float">
            <text:p>940</text:p>
          </table:table-cell>
          <table:table-cell table:style-name="ce156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41" calcext:value-type="float">
            <text:p>941</text:p>
          </table:table-cell>
          <table:table-cell table:style-name="ce156" office:value-type="string" calcext:value-type="string">
            <text:p>PRISCILA CRISTINA AUGUSTINH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42" calcext:value-type="float">
            <text:p>942</text:p>
          </table:table-cell>
          <table:table-cell table:style-name="ce156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43" calcext:value-type="float">
            <text:p>943</text:p>
          </table:table-cell>
          <table:table-cell table:style-name="ce156" office:value-type="string" calcext:value-type="string">
            <text:p>RAFAEL ALVES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944" calcext:value-type="float">
            <text:p>944</text:p>
          </table:table-cell>
          <table:table-cell table:style-name="ce156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45" calcext:value-type="float">
            <text:p>945</text:p>
          </table:table-cell>
          <table:table-cell table:style-name="ce156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1">
          <table:table-cell table:style-name="ce139" office:value-type="float" office:value="946" calcext:value-type="float">
            <text:p>946</text:p>
          </table:table-cell>
          <table:table-cell table:style-name="ce156" office:value-type="string" calcext:value-type="string">
            <text:p>RAFAEL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47" calcext:value-type="float">
            <text:p>947</text:p>
          </table:table-cell>
          <table:table-cell table:style-name="ce156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1">
          <table:table-cell table:style-name="ce139" office:value-type="float" office:value="948" calcext:value-type="float">
            <text:p>948</text:p>
          </table:table-cell>
          <table:table-cell table:style-name="ce156" office:value-type="string" calcext:value-type="string">
            <text:p>RAFAEL GONCALVES DE RESENDE</text:p>
          </table:table-cell>
          <table:table-cell table:number-columns-repeated="255"/>
        </table:table-row>
        <table:table-row table:style-name="ro1">
          <table:table-cell table:style-name="ce139" office:value-type="float" office:value="949" calcext:value-type="float">
            <text:p>949</text:p>
          </table:table-cell>
          <table:table-cell table:style-name="ce156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50" calcext:value-type="float">
            <text:p>950</text:p>
          </table:table-cell>
          <table:table-cell table:style-name="ce156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951" calcext:value-type="float">
            <text:p>951</text:p>
          </table:table-cell>
          <table:table-cell table:style-name="ce156" office:value-type="string" calcext:value-type="string">
            <text:p>RAFAEL MAURICIO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52" calcext:value-type="float">
            <text:p>952</text:p>
          </table:table-cell>
          <table:table-cell table:style-name="ce156" office:value-type="string" calcext:value-type="string">
            <text:p>RAFAEL OLIVEIRA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953" calcext:value-type="float">
            <text:p>953</text:p>
          </table:table-cell>
          <table:table-cell table:style-name="ce156" office:value-type="string" calcext:value-type="string">
            <text:p>RAFAEL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54" calcext:value-type="float">
            <text:p>954</text:p>
          </table:table-cell>
          <table:table-cell table:style-name="ce156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955" calcext:value-type="float">
            <text:p>955</text:p>
          </table:table-cell>
          <table:table-cell table:style-name="ce156" office:value-type="string" calcext:value-type="string">
            <text:p>RAILDO DIAS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956" calcext:value-type="float">
            <text:p>956</text:p>
          </table:table-cell>
          <table:table-cell table:style-name="ce156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1">
          <table:table-cell table:style-name="ce139" office:value-type="float" office:value="957" calcext:value-type="float">
            <text:p>957</text:p>
          </table:table-cell>
          <table:table-cell table:style-name="ce156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58" calcext:value-type="float">
            <text:p>958</text:p>
          </table:table-cell>
          <table:table-cell table:style-name="ce156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59" calcext:value-type="float">
            <text:p>959</text:p>
          </table:table-cell>
          <table:table-cell table:style-name="ce156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60" calcext:value-type="float">
            <text:p>960</text:p>
          </table:table-cell>
          <table:table-cell table:style-name="ce156" office:value-type="string" calcext:value-type="string">
            <text:p>RAQUEL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961" calcext:value-type="float">
            <text:p>961</text:p>
          </table:table-cell>
          <table:table-cell table:style-name="ce156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62" calcext:value-type="float">
            <text:p>962</text:p>
          </table:table-cell>
          <table:table-cell table:style-name="ce156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1">
          <table:table-cell table:style-name="ce139" office:value-type="float" office:value="963" calcext:value-type="float">
            <text:p>963</text:p>
          </table:table-cell>
          <table:table-cell table:style-name="ce156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64" calcext:value-type="float">
            <text:p>964</text:p>
          </table:table-cell>
          <table:table-cell table:style-name="ce156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65" calcext:value-type="float">
            <text:p>965</text:p>
          </table:table-cell>
          <table:table-cell table:style-name="ce156" office:value-type="string" calcext:value-type="string">
            <text:p>REGINALDO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66" calcext:value-type="float">
            <text:p>966</text:p>
          </table:table-cell>
          <table:table-cell table:style-name="ce156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1">
          <table:table-cell table:style-name="ce139" office:value-type="float" office:value="967" calcext:value-type="float">
            <text:p>967</text:p>
          </table:table-cell>
          <table:table-cell table:style-name="ce156" office:value-type="string" calcext:value-type="string">
            <text:p>REGINALDO MIGUEL</text:p>
          </table:table-cell>
          <table:table-cell table:number-columns-repeated="255"/>
        </table:table-row>
        <table:table-row table:style-name="ro1">
          <table:table-cell table:style-name="ce139" office:value-type="float" office:value="968" calcext:value-type="float">
            <text:p>968</text:p>
          </table:table-cell>
          <table:table-cell table:style-name="ce156" office:value-type="string" calcext:value-type="string">
            <text:p>REGINALDO ROSA</text:p>
          </table:table-cell>
          <table:table-cell table:number-columns-repeated="255"/>
        </table:table-row>
        <table:table-row table:style-name="ro1">
          <table:table-cell table:style-name="ce139" office:value-type="float" office:value="969" calcext:value-type="float">
            <text:p>969</text:p>
          </table:table-cell>
          <table:table-cell table:style-name="ce156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1">
          <table:table-cell table:style-name="ce139" office:value-type="float" office:value="970" calcext:value-type="float">
            <text:p>970</text:p>
          </table:table-cell>
          <table:table-cell table:style-name="ce156" office:value-type="string" calcext:value-type="string">
            <text:p>REGINALDO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971" calcext:value-type="float">
            <text:p>971</text:p>
          </table:table-cell>
          <table:table-cell table:style-name="ce156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972" calcext:value-type="float">
            <text:p>972</text:p>
          </table:table-cell>
          <table:table-cell table:style-name="ce156" office:value-type="string" calcext:value-type="string">
            <text:p>REINALDO LOP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73" calcext:value-type="float">
            <text:p>973</text:p>
          </table:table-cell>
          <table:table-cell table:style-name="ce156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974" calcext:value-type="float">
            <text:p>974</text:p>
          </table:table-cell>
          <table:table-cell table:style-name="ce156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75" calcext:value-type="float">
            <text:p>975</text:p>
          </table:table-cell>
          <table:table-cell table:style-name="ce156" office:value-type="string" calcext:value-type="string">
            <text:p>RENAN FREIRI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76" calcext:value-type="float">
            <text:p>976</text:p>
          </table:table-cell>
          <table:table-cell table:style-name="ce156" office:value-type="string" calcext:value-type="string">
            <text:p>RENAN GRACILIANO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977" calcext:value-type="float">
            <text:p>977</text:p>
          </table:table-cell>
          <table:table-cell table:style-name="ce156" office:value-type="string" calcext:value-type="string">
            <text:p>RENAN LOPES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978" calcext:value-type="float">
            <text:p>978</text:p>
          </table:table-cell>
          <table:table-cell table:style-name="ce156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1">
          <table:table-cell table:style-name="ce139" office:value-type="float" office:value="979" calcext:value-type="float">
            <text:p>979</text:p>
          </table:table-cell>
          <table:table-cell table:style-name="ce156" office:value-type="string" calcext:value-type="string">
            <text:p>RENATO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980" calcext:value-type="float">
            <text:p>980</text:p>
          </table:table-cell>
          <table:table-cell table:style-name="ce156" office:value-type="string" calcext:value-type="string">
            <text:p>RENATO DA SILV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981" calcext:value-type="float">
            <text:p>981</text:p>
          </table:table-cell>
          <table:table-cell table:style-name="ce156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82" calcext:value-type="float">
            <text:p>982</text:p>
          </table:table-cell>
          <table:table-cell table:style-name="ce156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83" calcext:value-type="float">
            <text:p>983</text:p>
          </table:table-cell>
          <table:table-cell table:style-name="ce156" office:value-type="string" calcext:value-type="string">
            <text:p>RENATO GOM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84" calcext:value-type="float">
            <text:p>984</text:p>
          </table:table-cell>
          <table:table-cell table:style-name="ce156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85" calcext:value-type="float">
            <text:p>985</text:p>
          </table:table-cell>
          <table:table-cell table:style-name="ce156" office:value-type="string" calcext:value-type="string">
            <text:p>RENATO OLIVEIRA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986" calcext:value-type="float">
            <text:p>986</text:p>
          </table:table-cell>
          <table:table-cell table:style-name="ce156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1">
          <table:table-cell table:style-name="ce139" office:value-type="float" office:value="987" calcext:value-type="float">
            <text:p>987</text:p>
          </table:table-cell>
          <table:table-cell table:style-name="ce156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988" calcext:value-type="float">
            <text:p>988</text:p>
          </table:table-cell>
          <table:table-cell table:style-name="ce156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89" calcext:value-type="float">
            <text:p>989</text:p>
          </table:table-cell>
          <table:table-cell table:style-name="ce156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1">
          <table:table-cell table:style-name="ce139" office:value-type="float" office:value="990" calcext:value-type="float">
            <text:p>990</text:p>
          </table:table-cell>
          <table:table-cell table:style-name="ce156" office:value-type="string" calcext:value-type="string">
            <text:p>RICARDO DE SOUZ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91" calcext:value-type="float">
            <text:p>991</text:p>
          </table:table-cell>
          <table:table-cell table:style-name="ce156" office:value-type="string" calcext:value-type="string">
            <text:p>RICARDO GUILHERME</text:p>
          </table:table-cell>
          <table:table-cell table:number-columns-repeated="255"/>
        </table:table-row>
        <table:table-row table:style-name="ro1">
          <table:table-cell table:style-name="ce139" office:value-type="float" office:value="992" calcext:value-type="float">
            <text:p>992</text:p>
          </table:table-cell>
          <table:table-cell table:style-name="ce156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1">
          <table:table-cell table:style-name="ce139" office:value-type="float" office:value="993" calcext:value-type="float">
            <text:p>993</text:p>
          </table:table-cell>
          <table:table-cell table:style-name="ce156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94" calcext:value-type="float">
            <text:p>994</text:p>
          </table:table-cell>
          <table:table-cell table:style-name="ce156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95" calcext:value-type="float">
            <text:p>995</text:p>
          </table:table-cell>
          <table:table-cell table:style-name="ce156" office:value-type="string" calcext:value-type="string">
            <text:p>RICARDO VI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96" calcext:value-type="float">
            <text:p>996</text:p>
          </table:table-cell>
          <table:table-cell table:style-name="ce156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1">
          <table:table-cell table:style-name="ce139" office:value-type="float" office:value="997" calcext:value-type="float">
            <text:p>997</text:p>
          </table:table-cell>
          <table:table-cell table:style-name="ce156" office:value-type="string" calcext:value-type="string">
            <text:p>RINALDO DA SILVA GOMES</text:p>
          </table:table-cell>
          <table:table-cell table:number-columns-repeated="255"/>
        </table:table-row>
        <table:table-row table:style-name="ro1">
          <table:table-cell table:style-name="ce140" office:value-type="float" office:value="998" calcext:value-type="float">
            <text:p>998</text:p>
          </table:table-cell>
          <table:table-cell table:style-name="ce156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999" calcext:value-type="float">
            <text:p>999</text:p>
          </table:table-cell>
          <table:table-cell table:style-name="ce156" office:value-type="string" calcext:value-type="string">
            <text:p>RITA DE CASSIA FER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0" calcext:value-type="float">
            <text:p>1000</text:p>
          </table:table-cell>
          <table:table-cell table:style-name="ce156" office:value-type="string" calcext:value-type="string">
            <text:p>RIVALDO SOAR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01" calcext:value-type="float">
            <text:p>1001</text:p>
          </table:table-cell>
          <table:table-cell table:style-name="ce156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02" calcext:value-type="float">
            <text:p>1002</text:p>
          </table:table-cell>
          <table:table-cell table:style-name="ce156" office:value-type="string" calcext:value-type="string">
            <text:p>ROBERSON SOUZA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3" calcext:value-type="float">
            <text:p>1003</text:p>
          </table:table-cell>
          <table:table-cell table:style-name="ce156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1">
          <table:table-cell table:style-name="ce140" office:value-type="float" office:value="1004" calcext:value-type="float">
            <text:p>1004</text:p>
          </table:table-cell>
          <table:table-cell table:style-name="ce156" office:value-type="string" calcext:value-type="string">
            <text:p>ROBERTO CARLOS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5" calcext:value-type="float">
            <text:p>1005</text:p>
          </table:table-cell>
          <table:table-cell table:style-name="ce156" office:value-type="string" calcext:value-type="string">
            <text:p>ROBERTO CESAR FONTANA</text:p>
          </table:table-cell>
          <table:table-cell table:number-columns-repeated="255"/>
        </table:table-row>
        <table:table-row table:style-name="ro1">
          <table:table-cell table:style-name="ce140" office:value-type="float" office:value="1006" calcext:value-type="float">
            <text:p>1006</text:p>
          </table:table-cell>
          <table:table-cell table:style-name="ce156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1">
          <table:table-cell table:style-name="ce140" office:value-type="float" office:value="1007" calcext:value-type="float">
            <text:p>1007</text:p>
          </table:table-cell>
          <table:table-cell table:style-name="ce156" office:value-type="string" calcext:value-type="string">
            <text:p>ROBERTO DOS SANTOS DIAS</text:p>
          </table:table-cell>
          <table:table-cell table:number-columns-repeated="255"/>
        </table:table-row>
        <table:table-row table:style-name="ro1">
          <table:table-cell table:style-name="ce140" office:value-type="float" office:value="1008" calcext:value-type="float">
            <text:p>1008</text:p>
          </table:table-cell>
          <table:table-cell table:style-name="ce156" office:value-type="string" calcext:value-type="string">
            <text:p>ROBERTO PEREIRA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9" calcext:value-type="float">
            <text:p>1009</text:p>
          </table:table-cell>
          <table:table-cell table:style-name="ce156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10" calcext:value-type="float">
            <text:p>1010</text:p>
          </table:table-cell>
          <table:table-cell table:style-name="ce156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1" calcext:value-type="float">
            <text:p>1011</text:p>
          </table:table-cell>
          <table:table-cell table:style-name="ce156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2" calcext:value-type="float">
            <text:p>1012</text:p>
          </table:table-cell>
          <table:table-cell table:style-name="ce156" office:value-type="string" calcext:value-type="string">
            <text:p>ROBSON DA SILVA ALMEIDA</text:p>
          </table:table-cell>
          <table:table-cell table:number-columns-repeated="255"/>
        </table:table-row>
        <table:table-row table:style-name="ro1">
          <table:table-cell table:style-name="ce140" office:value-type="float" office:value="1013" calcext:value-type="float">
            <text:p>1013</text:p>
          </table:table-cell>
          <table:table-cell table:style-name="ce156" office:value-type="string" calcext:value-type="string">
            <text:p>RODOLFO SILVA DAMARIO</text:p>
          </table:table-cell>
          <table:table-cell table:number-columns-repeated="255"/>
        </table:table-row>
        <table:table-row table:style-name="ro1">
          <table:table-cell table:style-name="ce140" office:value-type="float" office:value="1014" calcext:value-type="float">
            <text:p>1014</text:p>
          </table:table-cell>
          <table:table-cell table:style-name="ce156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5" calcext:value-type="float">
            <text:p>1015</text:p>
          </table:table-cell>
          <table:table-cell table:style-name="ce156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16" calcext:value-type="float">
            <text:p>1016</text:p>
          </table:table-cell>
          <table:table-cell table:style-name="ce156" office:value-type="string" calcext:value-type="string">
            <text:p>RODRIGO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017" calcext:value-type="float">
            <text:p>1017</text:p>
          </table:table-cell>
          <table:table-cell table:style-name="ce156" office:value-type="string" calcext:value-type="string">
            <text:p>RODRIGO MATOS ARAUJO</text:p>
          </table:table-cell>
          <table:table-cell table:number-columns-repeated="255"/>
        </table:table-row>
        <table:table-row table:style-name="ro1">
          <table:table-cell table:style-name="ce140" office:value-type="float" office:value="1018" calcext:value-type="float">
            <text:p>1018</text:p>
          </table:table-cell>
          <table:table-cell table:style-name="ce156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9" calcext:value-type="float">
            <text:p>1019</text:p>
          </table:table-cell>
          <table:table-cell table:style-name="ce156" office:value-type="string" calcext:value-type="string">
            <text:p>RODRIGO RIBEIRO ANGELO</text:p>
          </table:table-cell>
          <table:table-cell table:number-columns-repeated="255"/>
        </table:table-row>
        <table:table-row table:style-name="ro1">
          <table:table-cell table:style-name="ce140" office:value-type="float" office:value="1020" calcext:value-type="float">
            <text:p>1020</text:p>
          </table:table-cell>
          <table:table-cell table:style-name="ce156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1">
          <table:table-cell table:style-name="ce140" office:value-type="float" office:value="1021" calcext:value-type="float">
            <text:p>1021</text:p>
          </table:table-cell>
          <table:table-cell table:style-name="ce156" office:value-type="string" calcext:value-type="string">
            <text:p>ROGERIO APARECIDO DA PAIXAO</text:p>
          </table:table-cell>
          <table:table-cell table:number-columns-repeated="255"/>
        </table:table-row>
        <table:table-row table:style-name="ro1">
          <table:table-cell table:style-name="ce140" office:value-type="float" office:value="1022" calcext:value-type="float">
            <text:p>1022</text:p>
          </table:table-cell>
          <table:table-cell table:style-name="ce156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1">
          <table:table-cell table:style-name="ce140" office:value-type="float" office:value="1023" calcext:value-type="float">
            <text:p>1023</text:p>
          </table:table-cell>
          <table:table-cell table:style-name="ce156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024" calcext:value-type="float">
            <text:p>1024</text:p>
          </table:table-cell>
          <table:table-cell table:style-name="ce156" office:value-type="string" calcext:value-type="string">
            <text:p>ROGERIO DE MIRANDA</text:p>
          </table:table-cell>
          <table:table-cell table:number-columns-repeated="255"/>
        </table:table-row>
        <table:table-row table:style-name="ro1">
          <table:table-cell table:style-name="ce140" office:value-type="float" office:value="1025" calcext:value-type="float">
            <text:p>1025</text:p>
          </table:table-cell>
          <table:table-cell table:style-name="ce156" office:value-type="string" calcext:value-type="string">
            <text:p>ROGERIO DUARTE</text:p>
          </table:table-cell>
          <table:table-cell table:number-columns-repeated="255"/>
        </table:table-row>
        <table:table-row table:style-name="ro1">
          <table:table-cell table:style-name="ce140" office:value-type="float" office:value="1026" calcext:value-type="float">
            <text:p>1026</text:p>
          </table:table-cell>
          <table:table-cell table:style-name="ce156" office:value-type="string" calcext:value-type="string">
            <text:p>ROGERIO MAURICIO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027" calcext:value-type="float">
            <text:p>1027</text:p>
          </table:table-cell>
          <table:table-cell table:style-name="ce156" office:value-type="string" calcext:value-type="string">
            <text:p>ROGERIO ROBERTO</text:p>
          </table:table-cell>
          <table:table-cell table:number-columns-repeated="255"/>
        </table:table-row>
        <table:table-row table:style-name="ro1">
          <table:table-cell table:style-name="ce140" office:value-type="float" office:value="1028" calcext:value-type="float">
            <text:p>1028</text:p>
          </table:table-cell>
          <table:table-cell table:style-name="ce156" office:value-type="string" calcext:value-type="string">
            <text:p>ROMARIO JOSE CONCEICAO</text:p>
          </table:table-cell>
          <table:table-cell table:number-columns-repeated="255"/>
        </table:table-row>
        <table:table-row table:style-name="ro1">
          <table:table-cell table:style-name="ce140" office:value-type="float" office:value="1029" calcext:value-type="float">
            <text:p>1029</text:p>
          </table:table-cell>
          <table:table-cell table:style-name="ce156" office:value-type="string" calcext:value-type="string">
            <text:p>ROMEU DE SOUSA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30" calcext:value-type="float">
            <text:p>1030</text:p>
          </table:table-cell>
          <table:table-cell table:style-name="ce156" office:value-type="string" calcext:value-type="string">
            <text:p>ROMEU NUNES PAIXAO</text:p>
          </table:table-cell>
          <table:table-cell table:number-columns-repeated="255"/>
        </table:table-row>
        <table:table-row table:style-name="ro1">
          <table:table-cell table:style-name="ce140" office:value-type="float" office:value="1031" calcext:value-type="float">
            <text:p>1031</text:p>
          </table:table-cell>
          <table:table-cell table:style-name="ce156" office:value-type="string" calcext:value-type="string">
            <text:p>ROMILDO GOMES MATEUS</text:p>
          </table:table-cell>
          <table:table-cell table:number-columns-repeated="255"/>
        </table:table-row>
        <table:table-row table:style-name="ro1">
          <table:table-cell table:style-name="ce140" office:value-type="float" office:value="1032" calcext:value-type="float">
            <text:p>1032</text:p>
          </table:table-cell>
          <table:table-cell table:style-name="ce156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33" calcext:value-type="float">
            <text:p>1033</text:p>
          </table:table-cell>
          <table:table-cell table:style-name="ce156" office:value-type="string" calcext:value-type="string">
            <text:p>RONALDO ADRIANO DE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034" calcext:value-type="float">
            <text:p>1034</text:p>
          </table:table-cell>
          <table:table-cell table:style-name="ce156" office:value-type="string" calcext:value-type="string">
            <text:p>RONALDO BELARMINO MOURATO</text:p>
          </table:table-cell>
          <table:table-cell table:number-columns-repeated="255"/>
        </table:table-row>
        <table:table-row table:style-name="ro1">
          <table:table-cell table:style-name="ce140" office:value-type="float" office:value="1035" calcext:value-type="float">
            <text:p>1035</text:p>
          </table:table-cell>
          <table:table-cell table:style-name="ce156" office:value-type="string" calcext:value-type="string">
            <text:p>RONALDO DE SOUZA JORGE</text:p>
          </table:table-cell>
          <table:table-cell table:number-columns-repeated="255"/>
        </table:table-row>
        <table:table-row table:style-name="ro1">
          <table:table-cell table:style-name="ce140" office:value-type="float" office:value="1036" calcext:value-type="float">
            <text:p>1036</text:p>
          </table:table-cell>
          <table:table-cell table:style-name="ce156" office:value-type="string" calcext:value-type="string">
            <text:p>RONALDO JOS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37" calcext:value-type="float">
            <text:p>1037</text:p>
          </table:table-cell>
          <table:table-cell table:style-name="ce156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38" calcext:value-type="float">
            <text:p>1038</text:p>
          </table:table-cell>
          <table:table-cell table:style-name="ce156" office:value-type="string" calcext:value-type="string">
            <text:p>RONALDO TELECIO</text:p>
          </table:table-cell>
          <table:table-cell table:number-columns-repeated="255"/>
        </table:table-row>
        <table:table-row table:style-name="ro1">
          <table:table-cell table:style-name="ce140" office:value-type="float" office:value="1039" calcext:value-type="float">
            <text:p>1039</text:p>
          </table:table-cell>
          <table:table-cell table:style-name="ce156" office:value-type="string" calcext:value-type="string">
            <text:p>ROSANA CRISTINA DE DEUS</text:p>
          </table:table-cell>
          <table:table-cell table:number-columns-repeated="255"/>
        </table:table-row>
        <table:table-row table:style-name="ro1">
          <table:table-cell table:style-name="ce140" office:value-type="float" office:value="1040" calcext:value-type="float">
            <text:p>1040</text:p>
          </table:table-cell>
          <table:table-cell table:style-name="ce156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1">
          <table:table-cell table:style-name="ce140" office:value-type="float" office:value="1041" calcext:value-type="float">
            <text:p>1041</text:p>
          </table:table-cell>
          <table:table-cell table:style-name="ce156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1">
          <table:table-cell table:style-name="ce140" office:value-type="float" office:value="1042" calcext:value-type="float">
            <text:p>1042</text:p>
          </table:table-cell>
          <table:table-cell table:style-name="ce156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43" calcext:value-type="float">
            <text:p>1043</text:p>
          </table:table-cell>
          <table:table-cell table:style-name="ce156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1">
          <table:table-cell table:style-name="ce140" office:value-type="float" office:value="1044" calcext:value-type="float">
            <text:p>1044</text:p>
          </table:table-cell>
          <table:table-cell table:style-name="ce156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45" calcext:value-type="float">
            <text:p>1045</text:p>
          </table:table-cell>
          <table:table-cell table:style-name="ce156" office:value-type="string" calcext:value-type="string">
            <text:p>ROSELIA DA SILVA LEITE</text:p>
          </table:table-cell>
          <table:table-cell table:number-columns-repeated="255"/>
        </table:table-row>
        <table:table-row table:style-name="ro1">
          <table:table-cell table:style-name="ce140" office:value-type="float" office:value="1046" calcext:value-type="float">
            <text:p>1046</text:p>
          </table:table-cell>
          <table:table-cell table:style-name="ce156" office:value-type="string" calcext:value-type="string">
            <text:p>ROSELIA PIRES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047" calcext:value-type="float">
            <text:p>1047</text:p>
          </table:table-cell>
          <table:table-cell table:style-name="ce156" office:value-type="string" calcext:value-type="string">
            <text:p>ROSELITA MARIA DE JESUS</text:p>
          </table:table-cell>
          <table:table-cell table:number-columns-repeated="255"/>
        </table:table-row>
        <table:table-row table:style-name="ro1">
          <table:table-cell table:style-name="ce140" office:value-type="float" office:value="1048" calcext:value-type="float">
            <text:p>1048</text:p>
          </table:table-cell>
          <table:table-cell table:style-name="ce156" office:value-type="string" calcext:value-type="string">
            <text:p>ROSILENE AFONSO RIB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049" calcext:value-type="float">
            <text:p>1049</text:p>
          </table:table-cell>
          <table:table-cell table:style-name="ce156" office:value-type="string" calcext:value-type="string">
            <text:p>ROSILENE RAMO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50" calcext:value-type="float">
            <text:p>1050</text:p>
          </table:table-cell>
          <table:table-cell table:style-name="ce156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051" calcext:value-type="float">
            <text:p>1051</text:p>
          </table:table-cell>
          <table:table-cell table:style-name="ce156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52" calcext:value-type="float">
            <text:p>1052</text:p>
          </table:table-cell>
          <table:table-cell table:style-name="ce156" office:value-type="string" calcext:value-type="string">
            <text:p>ROZELI THOMAZ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53" calcext:value-type="float">
            <text:p>1053</text:p>
          </table:table-cell>
          <table:table-cell table:style-name="ce156" office:value-type="string" calcext:value-type="string">
            <text:p>RUBENS RAMOS</text:p>
          </table:table-cell>
          <table:table-cell table:number-columns-repeated="255"/>
        </table:table-row>
        <table:table-row table:style-name="ro1">
          <table:table-cell table:style-name="ce140" office:value-type="float" office:value="1054" calcext:value-type="float">
            <text:p>1054</text:p>
          </table:table-cell>
          <table:table-cell table:style-name="ce156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55" calcext:value-type="float">
            <text:p>1055</text:p>
          </table:table-cell>
          <table:table-cell table:style-name="ce156" office:value-type="string" calcext:value-type="string">
            <text:p>SAMUEL HENRIQUE MARTINS</text:p>
          </table:table-cell>
          <table:table-cell table:number-columns-repeated="255"/>
        </table:table-row>
        <table:table-row table:style-name="ro1">
          <table:table-cell table:style-name="ce140" office:value-type="float" office:value="1056" calcext:value-type="float">
            <text:p>1056</text:p>
          </table:table-cell>
          <table:table-cell table:style-name="ce156" office:value-type="string" calcext:value-type="string">
            <text:p>SANDRA FELIX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57" calcext:value-type="float">
            <text:p>1057</text:p>
          </table:table-cell>
          <table:table-cell table:style-name="ce156" office:value-type="string" calcext:value-type="string">
            <text:p>SANDRA FRANCOZO VALESI</text:p>
          </table:table-cell>
          <table:table-cell table:number-columns-repeated="255"/>
        </table:table-row>
        <table:table-row table:style-name="ro1">
          <table:table-cell table:style-name="ce140" office:value-type="float" office:value="1058" calcext:value-type="float">
            <text:p>1058</text:p>
          </table:table-cell>
          <table:table-cell table:style-name="ce156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59" calcext:value-type="float">
            <text:p>1059</text:p>
          </table:table-cell>
          <table:table-cell table:style-name="ce156" office:value-type="string" calcext:value-type="string">
            <text:p>SANDRA REGIANI PESSIN</text:p>
          </table:table-cell>
          <table:table-cell table:number-columns-repeated="255"/>
        </table:table-row>
        <table:table-row table:style-name="ro1">
          <table:table-cell table:style-name="ce140" office:value-type="float" office:value="1060" calcext:value-type="float">
            <text:p>1060</text:p>
          </table:table-cell>
          <table:table-cell table:style-name="ce156" office:value-type="string" calcext:value-type="string">
            <text:p>SANDRA RIBEIRO BLANCO</text:p>
          </table:table-cell>
          <table:table-cell table:number-columns-repeated="255"/>
        </table:table-row>
        <table:table-row table:style-name="ro1">
          <table:table-cell table:style-name="ce140" office:value-type="float" office:value="1061" calcext:value-type="float">
            <text:p>1061</text:p>
          </table:table-cell>
          <table:table-cell table:style-name="ce156" office:value-type="string" calcext:value-type="string">
            <text:p>SANILDO GOM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62" calcext:value-type="float">
            <text:p>1062</text:p>
          </table:table-cell>
          <table:table-cell table:style-name="ce156" office:value-type="string" calcext:value-type="string">
            <text:p>SANTO RIBEIRO LOPES</text:p>
          </table:table-cell>
          <table:table-cell table:number-columns-repeated="255"/>
        </table:table-row>
        <table:table-row table:style-name="ro1">
          <table:table-cell table:style-name="ce140" office:value-type="float" office:value="1063" calcext:value-type="float">
            <text:p>1063</text:p>
          </table:table-cell>
          <table:table-cell table:style-name="ce156" office:value-type="string" calcext:value-type="string">
            <text:p>SARITA MARIA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064" calcext:value-type="float">
            <text:p>1064</text:p>
          </table:table-cell>
          <table:table-cell table:style-name="ce156" office:value-type="string" calcext:value-type="string">
            <text:p>SAULO SILVERIO BONAFE</text:p>
          </table:table-cell>
          <table:table-cell table:number-columns-repeated="255"/>
        </table:table-row>
        <table:table-row table:style-name="ro1">
          <table:table-cell table:style-name="ce140" office:value-type="float" office:value="1065" calcext:value-type="float">
            <text:p>1065</text:p>
          </table:table-cell>
          <table:table-cell table:style-name="ce156" office:value-type="string" calcext:value-type="string">
            <text:p>SEBASTIAO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66" calcext:value-type="float">
            <text:p>1066</text:p>
          </table:table-cell>
          <table:table-cell table:style-name="ce156" office:value-type="string" calcext:value-type="string">
            <text:p>SEBASTIAO FERREIRA NETO</text:p>
          </table:table-cell>
          <table:table-cell table:number-columns-repeated="255"/>
        </table:table-row>
        <table:table-row table:style-name="ro1">
          <table:table-cell table:style-name="ce140" office:value-type="float" office:value="1067" calcext:value-type="float">
            <text:p>1067</text:p>
          </table:table-cell>
          <table:table-cell table:style-name="ce156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1">
          <table:table-cell table:style-name="ce140" office:value-type="float" office:value="1068" calcext:value-type="float">
            <text:p>1068</text:p>
          </table:table-cell>
          <table:table-cell table:style-name="ce156" office:value-type="string" calcext:value-type="string">
            <text:p>SENILO MENDES COELHO</text:p>
          </table:table-cell>
          <table:table-cell table:number-columns-repeated="255"/>
        </table:table-row>
        <table:table-row table:style-name="ro1">
          <table:table-cell table:style-name="ce140" office:value-type="float" office:value="1069" calcext:value-type="float">
            <text:p>1069</text:p>
          </table:table-cell>
          <table:table-cell table:style-name="ce156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1">
          <table:table-cell table:style-name="ce140" office:value-type="float" office:value="1070" calcext:value-type="float">
            <text:p>1070</text:p>
          </table:table-cell>
          <table:table-cell table:style-name="ce156" office:value-type="string" calcext:value-type="string">
            <text:p>SERGIO APARECIDO FOGACA</text:p>
          </table:table-cell>
          <table:table-cell table:number-columns-repeated="255"/>
        </table:table-row>
        <table:table-row table:style-name="ro1">
          <table:table-cell table:style-name="ce140" office:value-type="float" office:value="1071" calcext:value-type="float">
            <text:p>1071</text:p>
          </table:table-cell>
          <table:table-cell table:style-name="ce156" office:value-type="string" calcext:value-type="string">
            <text:p>SERGIO BATISTA DE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072" calcext:value-type="float">
            <text:p>1072</text:p>
          </table:table-cell>
          <table:table-cell table:style-name="ce156" office:value-type="string" calcext:value-type="string">
            <text:p>SERGIO HENRIQU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73" calcext:value-type="float">
            <text:p>1073</text:p>
          </table:table-cell>
          <table:table-cell table:style-name="ce156" office:value-type="string" calcext:value-type="string">
            <text:p>SERGIO JACI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74" calcext:value-type="float">
            <text:p>1074</text:p>
          </table:table-cell>
          <table:table-cell table:style-name="ce156" office:value-type="string" calcext:value-type="string">
            <text:p>SERGIO JOSE DE PAULA</text:p>
          </table:table-cell>
          <table:table-cell table:number-columns-repeated="255"/>
        </table:table-row>
        <table:table-row table:style-name="ro1">
          <table:table-cell table:style-name="ce140" office:value-type="float" office:value="1075" calcext:value-type="float">
            <text:p>1075</text:p>
          </table:table-cell>
          <table:table-cell table:style-name="ce156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76" calcext:value-type="float">
            <text:p>1076</text:p>
          </table:table-cell>
          <table:table-cell table:style-name="ce156" office:value-type="string" calcext:value-type="string">
            <text:p>SERGIO LUIZ BERNARDINO</text:p>
          </table:table-cell>
          <table:table-cell table:number-columns-repeated="255"/>
        </table:table-row>
        <table:table-row table:style-name="ro1">
          <table:table-cell table:style-name="ce140" office:value-type="float" office:value="1077" calcext:value-type="float">
            <text:p>1077</text:p>
          </table:table-cell>
          <table:table-cell table:style-name="ce156" office:value-type="string" calcext:value-type="string">
            <text:p>SERGIO LUIZ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78" calcext:value-type="float">
            <text:p>1078</text:p>
          </table:table-cell>
          <table:table-cell table:style-name="ce156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1">
          <table:table-cell table:style-name="ce140" office:value-type="float" office:value="1079" calcext:value-type="float">
            <text:p>1079</text:p>
          </table:table-cell>
          <table:table-cell table:style-name="ce156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0" calcext:value-type="float">
            <text:p>1080</text:p>
          </table:table-cell>
          <table:table-cell table:style-name="ce156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1" calcext:value-type="float">
            <text:p>1081</text:p>
          </table:table-cell>
          <table:table-cell table:style-name="ce156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2" calcext:value-type="float">
            <text:p>1082</text:p>
          </table:table-cell>
          <table:table-cell table:style-name="ce156" office:value-type="string" calcext:value-type="string">
            <text:p>SIDNEI ADAO POSSI</text:p>
          </table:table-cell>
          <table:table-cell table:number-columns-repeated="255"/>
        </table:table-row>
        <table:table-row table:style-name="ro1">
          <table:table-cell table:style-name="ce140" office:value-type="float" office:value="1083" calcext:value-type="float">
            <text:p>1083</text:p>
          </table:table-cell>
          <table:table-cell table:style-name="ce156" office:value-type="string" calcext:value-type="string">
            <text:p>SIDNEI GARCIA ROSA</text:p>
          </table:table-cell>
          <table:table-cell table:number-columns-repeated="255"/>
        </table:table-row>
        <table:table-row table:style-name="ro1">
          <table:table-cell table:style-name="ce140" office:value-type="float" office:value="1084" calcext:value-type="float">
            <text:p>1084</text:p>
          </table:table-cell>
          <table:table-cell table:style-name="ce156" office:value-type="string" calcext:value-type="string">
            <text:p>SIDNEY FERNANDES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085" calcext:value-type="float">
            <text:p>1085</text:p>
          </table:table-cell>
          <table:table-cell table:style-name="ce156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6" calcext:value-type="float">
            <text:p>1086</text:p>
          </table:table-cell>
          <table:table-cell table:style-name="ce156" office:value-type="string" calcext:value-type="string">
            <text:p>SILVALDO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087" calcext:value-type="float">
            <text:p>1087</text:p>
          </table:table-cell>
          <table:table-cell table:style-name="ce156" office:value-type="string" calcext:value-type="string">
            <text:p>SILVANA DE GODOI</text:p>
          </table:table-cell>
          <table:table-cell table:number-columns-repeated="255"/>
        </table:table-row>
        <table:table-row table:style-name="ro1">
          <table:table-cell table:style-name="ce140" office:value-type="float" office:value="1088" calcext:value-type="float">
            <text:p>1088</text:p>
          </table:table-cell>
          <table:table-cell table:style-name="ce156" office:value-type="string" calcext:value-type="string">
            <text:p>SILVANA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89" calcext:value-type="float">
            <text:p>1089</text:p>
          </table:table-cell>
          <table:table-cell table:style-name="ce156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0" calcext:value-type="float">
            <text:p>1090</text:p>
          </table:table-cell>
          <table:table-cell table:style-name="ce156" office:value-type="string" calcext:value-type="string">
            <text:p>SILVANA FERREIRA DALAN</text:p>
          </table:table-cell>
          <table:table-cell table:number-columns-repeated="255"/>
        </table:table-row>
        <table:table-row table:style-name="ro1">
          <table:table-cell table:style-name="ce140" office:value-type="float" office:value="1091" calcext:value-type="float">
            <text:p>1091</text:p>
          </table:table-cell>
          <table:table-cell table:style-name="ce156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092" calcext:value-type="float">
            <text:p>1092</text:p>
          </table:table-cell>
          <table:table-cell table:style-name="ce156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3" calcext:value-type="float">
            <text:p>1093</text:p>
          </table:table-cell>
          <table:table-cell table:style-name="ce156" office:value-type="string" calcext:value-type="string">
            <text:p>SILVIA SOUZA MOTA</text:p>
          </table:table-cell>
          <table:table-cell table:number-columns-repeated="255"/>
        </table:table-row>
        <table:table-row table:style-name="ro1">
          <table:table-cell table:style-name="ce140" office:value-type="float" office:value="1094" calcext:value-type="float">
            <text:p>1094</text:p>
          </table:table-cell>
          <table:table-cell table:style-name="ce156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5" calcext:value-type="float">
            <text:p>1095</text:p>
          </table:table-cell>
          <table:table-cell table:style-name="ce156" office:value-type="string" calcext:value-type="string">
            <text:p>SILVIO OLIVEIRA DE JESUS</text:p>
          </table:table-cell>
          <table:table-cell table:number-columns-repeated="255"/>
        </table:table-row>
        <table:table-row table:style-name="ro1">
          <table:table-cell table:style-name="ce140" office:value-type="float" office:value="1096" calcext:value-type="float">
            <text:p>1096</text:p>
          </table:table-cell>
          <table:table-cell table:style-name="ce156" office:value-type="string" calcext:value-type="string">
            <text:p>SIMONE BEZER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7" calcext:value-type="float">
            <text:p>1097</text:p>
          </table:table-cell>
          <table:table-cell table:style-name="ce156" office:value-type="string" calcext:value-type="string">
            <text:p>SIMONE DA SILVA LAGO</text:p>
          </table:table-cell>
          <table:table-cell table:number-columns-repeated="255"/>
        </table:table-row>
        <table:table-row table:style-name="ro1">
          <table:table-cell table:style-name="ce140" office:value-type="float" office:value="1098" calcext:value-type="float">
            <text:p>1098</text:p>
          </table:table-cell>
          <table:table-cell table:style-name="ce156" office:value-type="string" calcext:value-type="string">
            <text:p>SIMONE DE SOUZA MARTINS</text:p>
          </table:table-cell>
          <table:table-cell table:number-columns-repeated="255"/>
        </table:table-row>
        <table:table-row table:style-name="ro1">
          <table:table-cell table:style-name="ce140" office:value-type="float" office:value="1099" calcext:value-type="float">
            <text:p>1099</text:p>
          </table:table-cell>
          <table:table-cell table:style-name="ce156" office:value-type="string" calcext:value-type="string">
            <text:p>SIMONE FERNANDES E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00" calcext:value-type="float">
            <text:p>1100</text:p>
          </table:table-cell>
          <table:table-cell table:style-name="ce156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1">
          <table:table-cell table:style-name="ce140" office:value-type="float" office:value="1101" calcext:value-type="float">
            <text:p>1101</text:p>
          </table:table-cell>
          <table:table-cell table:style-name="ce156" office:value-type="string" calcext:value-type="string">
            <text:p>SIRLENE COSTA FREITAS</text:p>
          </table:table-cell>
          <table:table-cell table:number-columns-repeated="255"/>
        </table:table-row>
        <table:table-row table:style-name="ro1">
          <table:table-cell table:style-name="ce140" office:value-type="float" office:value="1102" calcext:value-type="float">
            <text:p>1102</text:p>
          </table:table-cell>
          <table:table-cell table:style-name="ce156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1">
          <table:table-cell table:style-name="ce140" office:value-type="float" office:value="1103" calcext:value-type="float">
            <text:p>1103</text:p>
          </table:table-cell>
          <table:table-cell table:style-name="ce156" office:value-type="string" calcext:value-type="string">
            <text:p>SOLANGE BARBOSA DOS SANTOS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04" calcext:value-type="float">
            <text:p>1104</text:p>
          </table:table-cell>
          <table:table-cell table:style-name="ce156" office:value-type="string" calcext:value-type="string">
            <text:p>STANLEY SANTOS DE JESUS GOMES</text:p>
          </table:table-cell>
          <table:table-cell table:number-columns-repeated="255"/>
        </table:table-row>
        <table:table-row table:style-name="ro1">
          <table:table-cell table:style-name="ce140" office:value-type="float" office:value="1105" calcext:value-type="float">
            <text:p>1105</text:p>
          </table:table-cell>
          <table:table-cell table:style-name="ce156" office:value-type="string" calcext:value-type="string">
            <text:p>SUELI APARECIDA AMERICO DA SILVA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06" calcext:value-type="float">
            <text:p>1106</text:p>
          </table:table-cell>
          <table:table-cell table:style-name="ce156" office:value-type="string" calcext:value-type="string">
            <text:p>SUELI DE ABREU E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07" calcext:value-type="float">
            <text:p>1107</text:p>
          </table:table-cell>
          <table:table-cell table:style-name="ce156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1">
          <table:table-cell table:style-name="ce140" office:value-type="float" office:value="1108" calcext:value-type="float">
            <text:p>1108</text:p>
          </table:table-cell>
          <table:table-cell table:style-name="ce156" office:value-type="string" calcext:value-type="string">
            <text:p>TAFFAREL SENNA DA SILVA NERIS</text:p>
          </table:table-cell>
          <table:table-cell table:number-columns-repeated="255"/>
        </table:table-row>
        <table:table-row table:style-name="ro1">
          <table:table-cell table:style-name="ce140" office:value-type="float" office:value="1109" calcext:value-type="float">
            <text:p>1109</text:p>
          </table:table-cell>
          <table:table-cell table:style-name="ce156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1">
          <table:table-cell table:style-name="ce140" office:value-type="float" office:value="1110" calcext:value-type="float">
            <text:p>1110</text:p>
          </table:table-cell>
          <table:table-cell table:style-name="ce156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11" calcext:value-type="float">
            <text:p>1111</text:p>
          </table:table-cell>
          <table:table-cell table:style-name="ce156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12" calcext:value-type="float">
            <text:p>1112</text:p>
          </table:table-cell>
          <table:table-cell table:style-name="ce156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1">
          <table:table-cell table:style-name="ce140" office:value-type="float" office:value="1113" calcext:value-type="float">
            <text:p>1113</text:p>
          </table:table-cell>
          <table:table-cell table:style-name="ce156" office:value-type="string" calcext:value-type="string">
            <text:p>TARCISIO ENOQUE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14" calcext:value-type="float">
            <text:p>1114</text:p>
          </table:table-cell>
          <table:table-cell table:style-name="ce156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115" calcext:value-type="float">
            <text:p>1115</text:p>
          </table:table-cell>
          <table:table-cell table:style-name="ce156" office:value-type="string" calcext:value-type="string">
            <text:p>TATIANE DA SILVA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116" calcext:value-type="float">
            <text:p>1116</text:p>
          </table:table-cell>
          <table:table-cell table:style-name="ce156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17" calcext:value-type="float">
            <text:p>1117</text:p>
          </table:table-cell>
          <table:table-cell table:style-name="ce156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1">
          <table:table-cell table:style-name="ce140" office:value-type="float" office:value="1118" calcext:value-type="float">
            <text:p>1118</text:p>
          </table:table-cell>
          <table:table-cell table:style-name="ce156" office:value-type="string" calcext:value-type="string">
            <text:p>THAIRONE LOPES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19" calcext:value-type="float">
            <text:p>1119</text:p>
          </table:table-cell>
          <table:table-cell table:style-name="ce156" office:value-type="string" calcext:value-type="string">
            <text:p>THAIS BRENDA SALES LUIZ</text:p>
          </table:table-cell>
          <table:table-cell table:number-columns-repeated="255"/>
        </table:table-row>
        <table:table-row table:style-name="ro1">
          <table:table-cell table:style-name="ce140" office:value-type="float" office:value="1120" calcext:value-type="float">
            <text:p>1120</text:p>
          </table:table-cell>
          <table:table-cell table:style-name="ce156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1">
          <table:table-cell table:style-name="ce140" office:value-type="float" office:value="1121" calcext:value-type="float">
            <text:p>1121</text:p>
          </table:table-cell>
          <table:table-cell table:style-name="ce156" office:value-type="string" calcext:value-type="string">
            <text:p>THIAGO FERNANDO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22" calcext:value-type="float">
            <text:p>1122</text:p>
          </table:table-cell>
          <table:table-cell table:style-name="ce156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1">
          <table:table-cell table:style-name="ce140" office:value-type="float" office:value="1123" calcext:value-type="float">
            <text:p>1123</text:p>
          </table:table-cell>
          <table:table-cell table:style-name="ce156" office:value-type="string" calcext:value-type="string">
            <text:p>THIAMISLY SANTANA MA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24" calcext:value-type="float">
            <text:p>1124</text:p>
          </table:table-cell>
          <table:table-cell table:style-name="ce156" office:value-type="string" calcext:value-type="string">
            <text:p>TIAGO SILVA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125" calcext:value-type="float">
            <text:p>1125</text:p>
          </table:table-cell>
          <table:table-cell table:style-name="ce156" office:value-type="string" calcext:value-type="string">
            <text:p>TIAGO SOUSA BARBOSA</text:p>
          </table:table-cell>
          <table:table-cell table:number-columns-repeated="255"/>
        </table:table-row>
        <table:table-row table:style-name="ro1">
          <table:table-cell table:style-name="ce140" office:value-type="float" office:value="1126" calcext:value-type="float">
            <text:p>1126</text:p>
          </table:table-cell>
          <table:table-cell table:style-name="ce156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127" calcext:value-type="float">
            <text:p>1127</text:p>
          </table:table-cell>
          <table:table-cell table:style-name="ce156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28" calcext:value-type="float">
            <text:p>1128</text:p>
          </table:table-cell>
          <table:table-cell table:style-name="ce156" office:value-type="string" calcext:value-type="string">
            <text:p>VAGNER DE MORAI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29" calcext:value-type="float">
            <text:p>1129</text:p>
          </table:table-cell>
          <table:table-cell table:style-name="ce156" office:value-type="string" calcext:value-type="string">
            <text:p>VAGNER ROGERIO BARBOSA</text:p>
          </table:table-cell>
          <table:table-cell table:number-columns-repeated="255"/>
        </table:table-row>
        <table:table-row table:style-name="ro1">
          <table:table-cell table:style-name="ce140" office:value-type="float" office:value="1130" calcext:value-type="float">
            <text:p>1130</text:p>
          </table:table-cell>
          <table:table-cell table:style-name="ce156" office:value-type="string" calcext:value-type="string">
            <text:p>VALDECI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31" calcext:value-type="float">
            <text:p>1131</text:p>
          </table:table-cell>
          <table:table-cell table:style-name="ce156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1">
          <table:table-cell table:style-name="ce140" office:value-type="float" office:value="1132" calcext:value-type="float">
            <text:p>1132</text:p>
          </table:table-cell>
          <table:table-cell table:style-name="ce156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33" calcext:value-type="float">
            <text:p>1133</text:p>
          </table:table-cell>
          <table:table-cell table:style-name="ce156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34" calcext:value-type="float">
            <text:p>1134</text:p>
          </table:table-cell>
          <table:table-cell table:style-name="ce156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135" calcext:value-type="float">
            <text:p>1135</text:p>
          </table:table-cell>
          <table:table-cell table:style-name="ce156" office:value-type="string" calcext:value-type="string">
            <text:p>VALDECIR SGOBI</text:p>
          </table:table-cell>
          <table:table-cell table:number-columns-repeated="255"/>
        </table:table-row>
        <table:table-row table:style-name="ro1">
          <table:table-cell table:style-name="ce140" office:value-type="float" office:value="1136" calcext:value-type="float">
            <text:p>1136</text:p>
          </table:table-cell>
          <table:table-cell table:style-name="ce156" office:value-type="string" calcext:value-type="string">
            <text:p>VALDEI DE SOUSA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37" calcext:value-type="float">
            <text:p>1137</text:p>
          </table:table-cell>
          <table:table-cell table:style-name="ce156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38" calcext:value-type="float">
            <text:p>1138</text:p>
          </table:table-cell>
          <table:table-cell table:style-name="ce156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39" calcext:value-type="float">
            <text:p>1139</text:p>
          </table:table-cell>
          <table:table-cell table:style-name="ce156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1">
          <table:table-cell table:style-name="ce140" office:value-type="float" office:value="1140" calcext:value-type="float">
            <text:p>1140</text:p>
          </table:table-cell>
          <table:table-cell table:style-name="ce156" office:value-type="string" calcext:value-type="string">
            <text:p>VALDIR PIRES NOBREGA</text:p>
          </table:table-cell>
          <table:table-cell table:number-columns-repeated="255"/>
        </table:table-row>
        <table:table-row table:style-name="ro1">
          <table:table-cell table:style-name="ce140" office:value-type="float" office:value="1141" calcext:value-type="float">
            <text:p>1141</text:p>
          </table:table-cell>
          <table:table-cell table:style-name="ce156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142" calcext:value-type="float">
            <text:p>1142</text:p>
          </table:table-cell>
          <table:table-cell table:style-name="ce156" office:value-type="string" calcext:value-type="string">
            <text:p>VALDOMIRO CUSTODIO</text:p>
          </table:table-cell>
          <table:table-cell table:number-columns-repeated="255"/>
        </table:table-row>
        <table:table-row table:style-name="ro1">
          <table:table-cell table:style-name="ce140" office:value-type="float" office:value="1143" calcext:value-type="float">
            <text:p>1143</text:p>
          </table:table-cell>
          <table:table-cell table:style-name="ce156" office:value-type="string" calcext:value-type="string">
            <text:p>VALERIA CRISTINA VIEIRA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44" calcext:value-type="float">
            <text:p>1144</text:p>
          </table:table-cell>
          <table:table-cell table:style-name="ce156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1">
          <table:table-cell table:style-name="ce140" office:value-type="float" office:value="1145" calcext:value-type="float">
            <text:p>1145</text:p>
          </table:table-cell>
          <table:table-cell table:style-name="ce156" office:value-type="string" calcext:value-type="string">
            <text:p>VALMIR ALMEID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46" calcext:value-type="float">
            <text:p>1146</text:p>
          </table:table-cell>
          <table:table-cell table:style-name="ce156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47" calcext:value-type="float">
            <text:p>1147</text:p>
          </table:table-cell>
          <table:table-cell table:style-name="ce156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48" calcext:value-type="float">
            <text:p>1148</text:p>
          </table:table-cell>
          <table:table-cell table:style-name="ce156" office:value-type="string" calcext:value-type="string">
            <text:p>VALTER TEIXEIRA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149" calcext:value-type="float">
            <text:p>1149</text:p>
          </table:table-cell>
          <table:table-cell table:style-name="ce156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0" calcext:value-type="float">
            <text:p>1150</text:p>
          </table:table-cell>
          <table:table-cell table:style-name="ce156" office:value-type="string" calcext:value-type="string">
            <text:p>VANDERLEI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51" calcext:value-type="float">
            <text:p>1151</text:p>
          </table:table-cell>
          <table:table-cell table:style-name="ce156" office:value-type="string" calcext:value-type="string">
            <text:p>VANDERLEI JOS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2" calcext:value-type="float">
            <text:p>1152</text:p>
          </table:table-cell>
          <table:table-cell table:style-name="ce156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1">
          <table:table-cell table:style-name="ce140" office:value-type="float" office:value="1153" calcext:value-type="float">
            <text:p>1153</text:p>
          </table:table-cell>
          <table:table-cell table:style-name="ce156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154" calcext:value-type="float">
            <text:p>1154</text:p>
          </table:table-cell>
          <table:table-cell table:style-name="ce156" office:value-type="string" calcext:value-type="string">
            <text:p>VANESSA DUOR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5" calcext:value-type="float">
            <text:p>1155</text:p>
          </table:table-cell>
          <table:table-cell table:style-name="ce156" office:value-type="string" calcext:value-type="string">
            <text:p>VANIA PEREIRA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156" calcext:value-type="float">
            <text:p>1156</text:p>
          </table:table-cell>
          <table:table-cell table:style-name="ce156" office:value-type="string" calcext:value-type="string">
            <text:p>VANILDO JOS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7" calcext:value-type="float">
            <text:p>1157</text:p>
          </table:table-cell>
          <table:table-cell table:style-name="ce156" office:value-type="string" calcext:value-type="string">
            <text:p>VANISA MARI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8" calcext:value-type="float">
            <text:p>1158</text:p>
          </table:table-cell>
          <table:table-cell table:style-name="ce156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1">
          <table:table-cell table:style-name="ce140" office:value-type="float" office:value="1159" calcext:value-type="float">
            <text:p>1159</text:p>
          </table:table-cell>
          <table:table-cell table:style-name="ce156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60" calcext:value-type="float">
            <text:p>1160</text:p>
          </table:table-cell>
          <table:table-cell table:style-name="ce156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161" calcext:value-type="float">
            <text:p>1161</text:p>
          </table:table-cell>
          <table:table-cell table:style-name="ce156" office:value-type="string" calcext:value-type="string">
            <text:p>VERLANIA GUEDES COIMBRA</text:p>
          </table:table-cell>
          <table:table-cell table:number-columns-repeated="255"/>
        </table:table-row>
        <table:table-row table:style-name="ro1">
          <table:table-cell table:style-name="ce140" office:value-type="float" office:value="1162" calcext:value-type="float">
            <text:p>1162</text:p>
          </table:table-cell>
          <table:table-cell table:style-name="ce156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1">
          <table:table-cell table:style-name="ce140" office:value-type="float" office:value="1163" calcext:value-type="float">
            <text:p>1163</text:p>
          </table:table-cell>
          <table:table-cell table:style-name="ce156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1">
          <table:table-cell table:style-name="ce140" office:value-type="float" office:value="1164" calcext:value-type="float">
            <text:p>1164</text:p>
          </table:table-cell>
          <table:table-cell table:style-name="ce156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1">
          <table:table-cell table:style-name="ce140" office:value-type="float" office:value="1165" calcext:value-type="float">
            <text:p>1165</text:p>
          </table:table-cell>
          <table:table-cell table:style-name="ce156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1">
          <table:table-cell table:style-name="ce140" office:value-type="float" office:value="1166" calcext:value-type="float">
            <text:p>1166</text:p>
          </table:table-cell>
          <table:table-cell table:style-name="ce156" office:value-type="string" calcext:value-type="string">
            <text:p>VILSON BRAGA DE AQUINO</text:p>
          </table:table-cell>
          <table:table-cell table:number-columns-repeated="255"/>
        </table:table-row>
        <table:table-row table:style-name="ro1">
          <table:table-cell table:style-name="ce140" office:value-type="float" office:value="1167" calcext:value-type="float">
            <text:p>1167</text:p>
          </table:table-cell>
          <table:table-cell table:style-name="ce156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1">
          <table:table-cell table:style-name="ce140" office:value-type="float" office:value="1168" calcext:value-type="float">
            <text:p>1168</text:p>
          </table:table-cell>
          <table:table-cell table:style-name="ce156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1">
          <table:table-cell table:style-name="ce140" office:value-type="float" office:value="1169" calcext:value-type="float">
            <text:p>1169</text:p>
          </table:table-cell>
          <table:table-cell table:style-name="ce156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170" calcext:value-type="float">
            <text:p>1170</text:p>
          </table:table-cell>
          <table:table-cell table:style-name="ce156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171" calcext:value-type="float">
            <text:p>1171</text:p>
          </table:table-cell>
          <table:table-cell table:style-name="ce156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72" calcext:value-type="float">
            <text:p>1172</text:p>
          </table:table-cell>
          <table:table-cell table:style-name="ce156" office:value-type="string" calcext:value-type="string">
            <text:p>VIVIANE MARIA SAMPAIO</text:p>
          </table:table-cell>
          <table:table-cell table:number-columns-repeated="255"/>
        </table:table-row>
        <table:table-row table:style-name="ro1">
          <table:table-cell table:style-name="ce140" office:value-type="float" office:value="1173" calcext:value-type="float">
            <text:p>1173</text:p>
          </table:table-cell>
          <table:table-cell table:style-name="ce156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1">
          <table:table-cell table:style-name="ce140" office:value-type="float" office:value="1174" calcext:value-type="float">
            <text:p>1174</text:p>
          </table:table-cell>
          <table:table-cell table:style-name="ce156" office:value-type="string" calcext:value-type="string">
            <text:p>WAGNER SILVA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75" calcext:value-type="float">
            <text:p>1175</text:p>
          </table:table-cell>
          <table:table-cell table:style-name="ce156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76" calcext:value-type="float">
            <text:p>1176</text:p>
          </table:table-cell>
          <table:table-cell table:style-name="ce156" office:value-type="string" calcext:value-type="string">
            <text:p>WALDOMIRO RODRIGU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77" calcext:value-type="float">
            <text:p>1177</text:p>
          </table:table-cell>
          <table:table-cell table:style-name="ce156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78" calcext:value-type="float">
            <text:p>1178</text:p>
          </table:table-cell>
          <table:table-cell table:style-name="ce156" office:value-type="string" calcext:value-type="string">
            <text:p>WALISON HENRIQU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79" calcext:value-type="float">
            <text:p>1179</text:p>
          </table:table-cell>
          <table:table-cell table:style-name="ce156" office:value-type="string" calcext:value-type="string">
            <text:p>WALISON MARTINS ALMEIDA</text:p>
          </table:table-cell>
          <table:table-cell table:number-columns-repeated="255"/>
        </table:table-row>
        <table:table-row table:style-name="ro1">
          <table:table-cell table:style-name="ce140" office:value-type="float" office:value="1180" calcext:value-type="float">
            <text:p>1180</text:p>
          </table:table-cell>
          <table:table-cell table:style-name="ce156" office:value-type="string" calcext:value-type="string">
            <text:p>WALTEMIR DIAS</text:p>
          </table:table-cell>
          <table:table-cell table:number-columns-repeated="255"/>
        </table:table-row>
        <table:table-row table:style-name="ro1">
          <table:table-cell table:style-name="ce140" office:value-type="float" office:value="1181" calcext:value-type="float">
            <text:p>1181</text:p>
          </table:table-cell>
          <table:table-cell table:style-name="ce156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1">
          <table:table-cell table:style-name="ce140" office:value-type="float" office:value="1182" calcext:value-type="float">
            <text:p>1182</text:p>
          </table:table-cell>
          <table:table-cell table:style-name="ce156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83" calcext:value-type="float">
            <text:p>1183</text:p>
          </table:table-cell>
          <table:table-cell table:style-name="ce156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1">
          <table:table-cell table:style-name="ce140" office:value-type="float" office:value="1184" calcext:value-type="float">
            <text:p>1184</text:p>
          </table:table-cell>
          <table:table-cell table:style-name="ce156" office:value-type="string" calcext:value-type="string">
            <text:p>WAYNE VIEIRA CRISTIANO</text:p>
          </table:table-cell>
          <table:table-cell table:number-columns-repeated="255"/>
        </table:table-row>
        <table:table-row table:style-name="ro1">
          <table:table-cell table:style-name="ce140" office:value-type="float" office:value="1185" calcext:value-type="float">
            <text:p>1185</text:p>
          </table:table-cell>
          <table:table-cell table:style-name="ce156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1">
          <table:table-cell table:style-name="ce140" office:value-type="float" office:value="1186" calcext:value-type="float">
            <text:p>1186</text:p>
          </table:table-cell>
          <table:table-cell table:style-name="ce156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1">
          <table:table-cell table:style-name="ce140" office:value-type="float" office:value="1187" calcext:value-type="float">
            <text:p>1187</text:p>
          </table:table-cell>
          <table:table-cell table:style-name="ce156" office:value-type="string" calcext:value-type="string">
            <text:p>WELINTON JOSE D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188" calcext:value-type="float">
            <text:p>1188</text:p>
          </table:table-cell>
          <table:table-cell table:style-name="ce156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1">
          <table:table-cell table:style-name="ce140" office:value-type="float" office:value="1189" calcext:value-type="float">
            <text:p>1189</text:p>
          </table:table-cell>
          <table:table-cell table:style-name="ce156" office:value-type="string" calcext:value-type="string">
            <text:p>WELLINGTON DA SILVA MERELES</text:p>
          </table:table-cell>
          <table:table-cell table:number-columns-repeated="255"/>
        </table:table-row>
        <table:table-row table:style-name="ro1">
          <table:table-cell table:style-name="ce140" office:value-type="float" office:value="1190" calcext:value-type="float">
            <text:p>1190</text:p>
          </table:table-cell>
          <table:table-cell table:style-name="ce156" office:value-type="string" calcext:value-type="string">
            <text:p>WELLINGTON FERNANDES</text:p>
          </table:table-cell>
          <table:table-cell table:number-columns-repeated="255"/>
        </table:table-row>
        <table:table-row table:style-name="ro1">
          <table:table-cell table:style-name="ce140" office:value-type="float" office:value="1191" calcext:value-type="float">
            <text:p>1191</text:p>
          </table:table-cell>
          <table:table-cell table:style-name="ce156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192" calcext:value-type="float">
            <text:p>1192</text:p>
          </table:table-cell>
          <table:table-cell table:style-name="ce156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1">
          <table:table-cell table:style-name="ce140" office:value-type="float" office:value="1193" calcext:value-type="float">
            <text:p>1193</text:p>
          </table:table-cell>
          <table:table-cell table:style-name="ce156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94" calcext:value-type="float">
            <text:p>1194</text:p>
          </table:table-cell>
          <table:table-cell table:style-name="ce156" office:value-type="string" calcext:value-type="string">
            <text:p>WESLEN JUNIOR TEODORO</text:p>
          </table:table-cell>
          <table:table-cell table:number-columns-repeated="255"/>
        </table:table-row>
        <table:table-row table:style-name="ro1">
          <table:table-cell table:style-name="ce140" office:value-type="float" office:value="1195" calcext:value-type="float">
            <text:p>1195</text:p>
          </table:table-cell>
          <table:table-cell table:style-name="ce156" office:value-type="string" calcext:value-type="string">
            <text:p>WESLEY ADRIANO JERONIMO</text:p>
          </table:table-cell>
          <table:table-cell table:number-columns-repeated="255"/>
        </table:table-row>
        <table:table-row table:style-name="ro1">
          <table:table-cell table:style-name="ce140" office:value-type="float" office:value="1196" calcext:value-type="float">
            <text:p>1196</text:p>
          </table:table-cell>
          <table:table-cell table:style-name="ce156" office:value-type="string" calcext:value-type="string">
            <text:p>WESLLEY ANDERSON NOVAES</text:p>
          </table:table-cell>
          <table:table-cell table:number-columns-repeated="255"/>
        </table:table-row>
        <table:table-row table:style-name="ro1">
          <table:table-cell table:style-name="ce140" office:value-type="float" office:value="1197" calcext:value-type="float">
            <text:p>1197</text:p>
          </table:table-cell>
          <table:table-cell table:style-name="ce156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98" calcext:value-type="float">
            <text:p>1198</text:p>
          </table:table-cell>
          <table:table-cell table:style-name="ce156" office:value-type="string" calcext:value-type="string">
            <text:p>WILIAN PORTELLA VI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99" calcext:value-type="float">
            <text:p>1199</text:p>
          </table:table-cell>
          <table:table-cell table:style-name="ce156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200" calcext:value-type="float">
            <text:p>1200</text:p>
          </table:table-cell>
          <table:table-cell table:style-name="ce156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1">
          <table:table-cell table:style-name="ce140" office:value-type="float" office:value="1201" calcext:value-type="float">
            <text:p>1201</text:p>
          </table:table-cell>
          <table:table-cell table:style-name="ce156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1">
          <table:table-cell table:style-name="ce140" office:value-type="float" office:value="1202" calcext:value-type="float">
            <text:p>1202</text:p>
          </table:table-cell>
          <table:table-cell table:style-name="ce156" office:value-type="string" calcext:value-type="string">
            <text:p>WILLIAM RODRIGU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203" calcext:value-type="float">
            <text:p>1203</text:p>
          </table:table-cell>
          <table:table-cell table:style-name="ce156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204" calcext:value-type="float">
            <text:p>1204</text:p>
          </table:table-cell>
          <table:table-cell table:style-name="ce156" office:value-type="string" calcext:value-type="string">
            <text:p>WILLIAN DA COSTA ROCHA</text:p>
          </table:table-cell>
          <table:table-cell table:number-columns-repeated="255"/>
        </table:table-row>
        <table:table-row table:style-name="ro1">
          <table:table-cell table:style-name="ce140" office:value-type="float" office:value="1205" calcext:value-type="float">
            <text:p>1205</text:p>
          </table:table-cell>
          <table:table-cell table:style-name="ce156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1">
          <table:table-cell table:style-name="ce140" office:value-type="float" office:value="1206" calcext:value-type="float">
            <text:p>1206</text:p>
          </table:table-cell>
          <table:table-cell table:style-name="ce156" office:value-type="string" calcext:value-type="string">
            <text:p>WILLIAN SOARES DURVAL</text:p>
          </table:table-cell>
          <table:table-cell table:number-columns-repeated="255"/>
        </table:table-row>
        <table:table-row table:style-name="ro1">
          <table:table-cell table:style-name="ce140" office:value-type="float" office:value="1207" calcext:value-type="float">
            <text:p>1207</text:p>
          </table:table-cell>
          <table:table-cell table:style-name="ce156" office:value-type="string" calcext:value-type="string">
            <text:p>WILLY ALVES ATAIDE</text:p>
          </table:table-cell>
          <table:table-cell table:number-columns-repeated="255"/>
        </table:table-row>
        <table:table-row table:style-name="ro1">
          <table:table-cell table:style-name="ce140" office:value-type="float" office:value="1208" calcext:value-type="float">
            <text:p>1208</text:p>
          </table:table-cell>
          <table:table-cell table:style-name="ce156" office:value-type="string" calcext:value-type="string">
            <text:p>WILSON D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209" calcext:value-type="float">
            <text:p>1209</text:p>
          </table:table-cell>
          <table:table-cell table:style-name="ce156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0" calcext:value-type="float">
            <text:p>1210</text:p>
          </table:table-cell>
          <table:table-cell table:style-name="ce156" office:value-type="string" calcext:value-type="string">
            <text:p>WILLIAM ANTONIO DE LIMA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1" calcext:value-type="float">
            <text:p>1211</text:p>
          </table:table-cell>
          <table:table-cell table:style-name="ce156" office:value-type="string" calcext:value-type="string">
            <text:p>JEAN CLECIO ARAUJO COSTA LOPES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2" calcext:value-type="float">
            <text:p>1212</text:p>
          </table:table-cell>
          <table:table-cell table:style-name="ce156" office:value-type="string" calcext:value-type="string">
            <text:p>JOSE ROBERTO SANTOS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3" calcext:value-type="float">
            <text:p>1213</text:p>
          </table:table-cell>
          <table:table-cell table:style-name="ce156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1" table:visibility="collapse">
          <table:table-cell table:style-name="ce141" office:value-type="float" office:value="1214" calcext:value-type="float">
            <text:p>1214</text:p>
          </table:table-cell>
          <table:table-cell table:style-name="ce156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1">
          <table:table-cell table:style-name="ce142" office:value-type="float" office:value="1210" calcext:value-type="float">
            <text:p>1210</text:p>
          </table:table-cell>
          <table:table-cell table:style-name="ce156" office:value-type="string" calcext:value-type="string">
            <text:p>WILTON RODRIGUES PINTO</text:p>
          </table:table-cell>
          <table:table-cell table:number-columns-repeated="255"/>
        </table:table-row>
        <table:table-row table:style-name="ro1">
          <table:table-cell table:style-name="ce142" office:value-type="float" office:value="1211" calcext:value-type="float">
            <text:p>1211</text:p>
          </table:table-cell>
          <table:table-cell table:style-name="ce156" office:value-type="string" calcext:value-type="string">
            <text:p>XISTO JOSE DA SILVA</text:p>
          </table:table-cell>
          <table:table-cell table:number-columns-repeated="255"/>
        </table:table-row>
        <table:table-row table:style-name="ro1">
          <table:table-cell table:style-name="ce142" office:value-type="float" office:value="1212" calcext:value-type="float">
            <text:p>1212</text:p>
          </table:table-cell>
          <table:table-cell table:style-name="ce156" office:value-type="string" calcext:value-type="string">
            <text:p>YANO FERREIRA</text:p>
          </table:table-cell>
          <table:table-cell table:number-columns-repeated="255"/>
        </table:table-row>
        <table:table-row table:style-name="ro1" table:number-rows-repeated="104731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Base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lia Pozzer Rodrigues</meta:initial-creator>
    <meta:creation-date>2024-03-27T13:57:03</meta:creation-date>
    <dc:creator>Marilia Pozzer Rodrigues</dc:creator>
    <dc:date>2024-05-06T08:04:55</dc:date>
    <meta:document-statistic meta:table-count="2" meta:cell-count="5633" meta:object-count="0"/>
    <meta:generator>LibreOffice/7.2.0.4$Windows_X86_64 LibreOffice_project/9a9c6381e3f7a62afc1329bd359cc48accb6435b</meta:generator>
  </office:meta>
</office:document-meta>
</file>