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F1C1B" fo:border-bottom="thin solid #1F1C1B" fo:border-left="thin solid #1F1C1B" fo:border-right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automatic" fo:background-color="transparent"/>
    </style:style>
    <style:style style:name="ce26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37">
      <style:text-properties fo:font-weight="bold" style:font-weight-asian="bold" style:font-weight-complex="bold"/>
    </style:style>
    <style:style style:name="ce33" style:family="table-cell" style:parent-style-name="Default" style:data-style-name="N38"/>
    <style:style style:name="ce34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44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47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61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62" style:family="table-cell" style:parent-style-name="Default" style:data-style-name="N0">
      <style:table-cell-properties fo:border="thin solid #1F1C1B"/>
    </style:style>
    <style:style style:name="ce63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64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65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66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67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68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9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71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76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7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9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81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88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97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98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9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100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10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11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13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14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17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18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9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20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22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23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24" style:family="table-cell" style:parent-style-name="Default" style:data-style-name="N36"/>
    <style:style style:name="ce125" style:family="table-cell" style:parent-style-name="Default" style:data-style-name="N0"/>
    <style:style style:name="ce126" style:family="table-cell" style:parent-style-name="Default" style:data-style-name="N42"/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4" style:family="table-cell" style:parent-style-name="Default" style:data-style-name="N0">
      <style:table-cell-properties fo:background-color="transparen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2pt solid #1F1C1B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49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<text:s text:c="3"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5">
            <text:p>5955,8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<text:s text:c="3"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5">
            <text:p>8027,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<text:s text:c="3"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5">
            <text:p>9135,3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44 h/sem - D</text:p>
          </table:table-cell>
          <table:table-cell office:value-type="float" office:value="521.79999999999995" table:style-name="ce17">
            <text:p>521,80</text:p>
          </table:table-cell>
          <table:table-cell office:value-type="float" office:value="2" table:style-name="ce18">
            <text:p>2</text:p>
          </table:table-cell>
          <table:table-cell office:value-type="float" office:value="190.92" table:style-name="ce18">
            <text:p>190,92</text:p>
          </table:table-cell>
          <table:table-cell table:style-name="ce19"/>
          <table:table-cell office:value-type="float" office:value="0" table:formula="of:=[.E6]" table:style-name="ce12">
            <text:p><text:s/>-<text:s text:c="3"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5">
            <text:p>4391,16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Total<text:s/></text:p>
          </table:table-cell>
          <table:table-cell table:style-name="ce21"/>
          <table:table-cell table:number-columns-repeated="2" table:style-name="ce22"/>
          <table:table-cell office:value-type="float" office:value="0" table:formula="of:=SUM([.E3:.E6])" table:style-name="ce23">
            <text:p><text:s/>-<text:s text:c="3"/></text:p>
          </table:table-cell>
          <table:table-cell table:style-name="ce12"/>
          <table:table-cell office:value-type="float" office:value="0" table:formula="of:=[.D7]" table:style-name="ce14">
            <text:p><text:s/>-<text:s text:c="3"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3">
            <text:p>Desarmada</text:p>
          </table:table-cell>
          <table:table-cell table:number-columns-spanned="4" table:number-rows-spanned="1" table:style-name="ce150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<text:s text:c="3"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<text:s text:c="3"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5">
            <text:p>5935,8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<text:s text:c="3"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5">
            <text:p>8000,4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<text:s text:c="3"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5">
            <text:p>6758,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<text:s text:c="3"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5">
            <text:p>9109,3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44 h/sem - D</text:p>
          </table:table-cell>
          <table:table-cell office:value-type="float" office:value="521.79999999999995" table:style-name="ce17">
            <text:p>521,80</text:p>
          </table:table-cell>
          <table:table-cell office:value-type="float" office:value="90" table:style-name="ce18">
            <text:p>90</text:p>
          </table:table-cell>
          <table:table-cell office:value-type="float" office:value="189.75" table:style-name="ce18">
            <text:p>189,75</text:p>
          </table:table-cell>
          <table:table-cell table:style-name="ce19"/>
          <table:table-cell office:value-type="float" office:value="0" table:formula="of:=[.E13]" table:style-name="ce12">
            <text:p><text:s/>-<text:s text:c="3"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5">
            <text:p>4364,25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Total<text:s/></text:p>
          </table:table-cell>
          <table:table-cell table:number-columns-repeated="3" table:style-name="ce22"/>
          <table:table-cell office:value-type="float" office:value="0" table:formula="of:=SUM([.E9:.E13])" table:style-name="ce23">
            <text:p><text:s/>-<text:s text:c="3"/></text:p>
          </table:table-cell>
          <table:table-cell table:number-columns-repeated="2" table:style-name="ce25"/>
          <table:table-cell table:number-columns-repeated="3" table:style-name="ce26"/>
          <table:table-cell table:style-name="ce14"/>
          <table:table-cell table:style-name="ce26"/>
          <table:table-cell table:style-name="ce14"/>
          <table:table-cell table:number-columns-repeated="9" table:style-name="ce26"/>
          <table:table-cell office:value-type="float" office:value="0" table:formula="of:=[.G14]*[.V14]" table:style-name="ce14">
            <text:p><text:s/>-<text:s text:c="3"/></text:p>
          </table:table-cell>
          <table:table-cell table:number-columns-repeated="3" table:style-name="ce26"/>
          <table:table-cell office:value-type="float" office:value="0" table:formula="of:=[.G14]*[.Z14]" table:style-name="ce14">
            <text:p><text:s/>-<text:s text:c="3"/></text:p>
          </table:table-cell>
          <table:table-cell table:number-columns-repeated="3" table:style-name="ce26"/>
          <table:table-cell table:number-columns-repeated="16354" table:style-name="ce1"/>
        </table:table-row>
        <table:table-row table:style-name="ro1">
          <table:table-cell table:style-name="ce27"/>
          <table:table-cell office:value-type="string" table:number-columns-spanned="4" table:number-rows-spanned="1" table:style-name="ce154">
            <text:p>Alarme</text:p>
          </table:table-cell>
          <table:covered-table-cell table:number-columns-repeated="3"/>
          <table:table-cell table:number-columns-repeated="7" table:style-name="ce25"/>
          <table:table-cell table:style-name="ce14"/>
          <table:table-cell table:number-columns-repeated="17" table:style-name="ce25"/>
          <table:table-cell table:number-columns-repeated="16354" table:style-name="ce1"/>
        </table:table-row>
        <table:table-row table:style-name="ro1">
          <table:table-cell office:value-type="string" table:style-name="ce28">
            <text:p>painel 8 zonas</text:p>
          </table:table-cell>
          <table:table-cell office:value-type="float" office:value="730.5" table:style-name="ce29">
            <text:p>730,5</text:p>
          </table:table-cell>
          <table:table-cell office:value-type="float" office:value="211" table:style-name="ce29">
            <text:p>211</text:p>
          </table:table-cell>
          <table:table-cell table:style-name="ce29"/>
          <table:table-cell table:style-name="ce30"/>
          <table:table-cell table:number-columns-repeated="25" table:style-name="ce25"/>
          <table:table-cell table:number-columns-repeated="16354" table:style-name="ce1"/>
        </table:table-row>
        <table:table-row table:style-name="ro1">
          <table:table-cell office:value-type="string" table:style-name="ce16">
            <text:p>painel 24 zonas</text:p>
          </table:table-cell>
          <table:table-cell office:value-type="float" office:value="730.5" table:style-name="ce18">
            <text:p>730,5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table:style-name="ce19"/>
          <table:table-cell table:number-columns-repeated="25" table:style-name="ce25"/>
          <table:table-cell table:number-columns-repeated="16354"/>
        </table:table-row>
        <table:table-row table:style-name="ro1">
          <table:table-cell office:value-type="string" table:style-name="ce24">
            <text:p>Total<text:s/></text:p>
          </table:table-cell>
          <table:table-cell table:number-columns-repeated="3" table:style-name="ce31"/>
          <table:table-cell office:value-type="float" office:value="0" table:formula="of:=SUM([.E16:.E17])" table:style-name="ce23">
            <text:p><text:s/>-<text:s text:c="3"/></text:p>
          </table:table-cell>
          <table:table-cell table:style-name="ce32"/>
          <table:table-cell table:number-columns-repeated="24" table:style-name="ce33"/>
          <table:table-cell table:number-columns-repeated="16354"/>
        </table:table-row>
        <table:table-row table:style-name="ro1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style-name="ce34"/>
          <table:table-cell office:value-type="string" table:style-name="ce38">
            <text:p>Vigilancia Armada e desarmada</text:p>
          </table:table-cell>
          <table:table-cell table:number-columns-repeated="2" table:style-name="ce39"/>
          <table:table-cell office:value-type="float" office:value="0" table:formula="of:=[.E7]+[.E14]" table:style-name="ce40">
            <text:p><text:s/>-<text:s text:c="3"/></text:p>
          </table:table-cell>
          <table:table-cell table:style-name="ce32"/>
          <table:table-cell table:number-columns-repeated="24" table:style-name="ce37"/>
          <table:table-cell table:number-columns-repeated="16354"/>
        </table:table-row>
        <table:table-row table:style-name="ro1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style-name="ce41"/>
          <table:table-cell office:value-type="string" table:style-name="ce42">
            <text:p>Valor total<text:s/></text:p>
          </table:table-cell>
          <table:table-cell table:number-columns-repeated="2" table:style-name="ce43"/>
          <table:table-cell office:value-type="float" office:value="0" table:formula="of:=SUM([.E7]+[.E14]+[.E18])" table:style-name="ce44">
            <text:p><text:s/>-<text:s text:c="3"/></text:p>
          </table:table-cell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number-columns-spanned="15" table:number-rows-spanned="1" table:style-name="ce148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5">
            <text:p>Armada</text:p>
          </table:table-cell>
          <table:table-cell table:style-name="ce46"/>
          <table:table-cell office:value-type="string" table:style-name="ce47">
            <text:p>SMCASP</text:p>
          </table:table-cell>
          <table:table-cell office:value-type="string" table:style-name="ce48">
            <text:p>Jurídico</text:p>
          </table:table-cell>
          <table:table-cell office:value-type="string" table:style-name="ce48">
            <text:p>Gabinete</text:p>
          </table:table-cell>
          <table:table-cell office:value-type="string" table:style-name="ce48">
            <text:p>Cultura</text:p>
          </table:table-cell>
          <table:table-cell office:value-type="string" table:style-name="ce48">
            <text:p>Adm.</text:p>
          </table:table-cell>
          <table:table-cell office:value-type="string" table:style-name="ce48">
            <text:p>Saúde</text:p>
          </table:table-cell>
          <table:table-cell office:value-type="string" table:style-name="ce48">
            <text:p>Assistencia</text:p>
          </table:table-cell>
          <table:table-cell office:value-type="string" table:style-name="ce48">
            <text:p>Ouvidoria</text:p>
          </table:table-cell>
          <table:table-cell office:value-type="string" table:style-name="ce48">
            <text:p>Educação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Des.Econ</text:p>
          </table:table-cell>
          <table:table-cell office:value-type="string" table:style-name="ce48">
            <text:p>RH</text:p>
          </table:table-cell>
          <table:table-cell office:value-type="string" table:style-name="ce48">
            <text:p>Serv. Publicos</text:p>
          </table:table-cell>
          <table:table-cell office:value-type="string" table:style-name="ce48">
            <text:p>Fund. JPO</text:p>
          </table:table-cell>
          <table:table-cell office:value-type="string" table:style-name="ce49">
            <text:p>Esporte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sex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3">
            <text:p>2</text:p>
          </table:table-cell>
          <table:table-cell table:number-columns-repeated="12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dom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2">
            <text:p>17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9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N seg/dom</text:p>
          </table:table-cell>
          <table:table-cell office:value-type="float" office:value="29" table:style-name="ce51">
            <text:p>29</text:p>
          </table:table-cell>
          <table:table-cell office:value-type="float" office:value="16" table:style-name="ce52">
            <text:p>16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table:number-columns-repeated="8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44 h/sem - D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style-name="ce50"/>
          <table:table-cell office:value-type="float" office:value="57" table:formula="of:=SUM([.G26:.G29])" table:style-name="ce55">
            <text:p>57</text:p>
          </table:table-cell>
          <table:table-cell table:style-name="ce52"/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6">
            <text:p>Desarmada</text:p>
          </table:table-cell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sex</text:p>
          </table:table-cell>
          <table:table-cell office:value-type="float" office:value="183" table:style-name="ce51">
            <text:p>183</text:p>
          </table:table-cell>
          <table:table-cell table:style-name="ce52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28" table:style-name="ce53">
            <text:p>28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145" table:style-name="ce53">
            <text:p>145</text:p>
          </table:table-cell>
          <table:table-cell table:number-columns-repeated="5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/>
          <table:table-cell office:value-type="string" table:style-name="ce50">
            <text:p>P12 D seg/dom</text:p>
          </table:table-cell>
          <table:table-cell office:value-type="float" office:value="163" table:style-name="ce51">
            <text:p>163</text:p>
          </table:table-cell>
          <table:table-cell table:style-name="ce52"/>
          <table:table-cell table:number-columns-repeated="2" table:style-name="ce53"/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47" table:style-name="ce53">
            <text:p>47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office:value-type="float" office:value="44" table:style-name="ce53">
            <text:p>44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1" table:style-name="ce53">
            <text:p>2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P12 N seg/sex</text:p>
          </table:table-cell>
          <table:table-cell office:value-type="float" office:value="11" table:style-name="ce51">
            <text:p>11</text:p>
          </table:table-cell>
          <table:table-cell table:style-name="ce52"/>
          <table:table-cell table:number-columns-repeated="3" table:style-name="ce53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3"/>
          <table:table-cell office:value-type="float" office:value="8" table:style-name="ce53">
            <text:p>8</text:p>
          </table:table-cell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P12 N seg/dom</text:p>
          </table:table-cell>
          <table:table-cell office:value-type="float" office:value="112" table:style-name="ce51">
            <text:p>112</text:p>
          </table:table-cell>
          <table:table-cell table:style-name="ce52"/>
          <table:table-cell table:number-columns-repeated="2" table:style-name="ce53"/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table:style-name="ce53"/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7" table:style-name="ce53">
            <text:p>27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4">
            <text:p>8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44 h/sem - D</text:p>
          </table:table-cell>
          <table:table-cell office:value-type="float" office:value="90" table:style-name="ce51">
            <text:p>90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3"/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84" table:style-name="ce53">
            <text:p>84</text:p>
          </table:table-cell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0"/>
          <table:table-cell office:value-type="float" office:value="559" table:formula="of:=SUM([.G32:.G36])" table:style-name="ce55">
            <text:p>559</text:p>
          </table:table-cell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0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6">
            <text:p>Total de Postos</text:p>
          </table:table-cell>
          <table:table-cell office:value-type="float" office:value="616" table:formula="of:=SUM([.G30]+[.G37])" table:style-name="ce55">
            <text:p>616</text:p>
          </table:table-cell>
          <table:table-cell office:value-type="float" office:value="42" table:formula="of:=SUM([.H26:.H37])" table:style-name="ce57">
            <text:p>42</text:p>
          </table:table-cell>
          <table:table-cell office:value-type="float" office:value="2" table:formula="of:=SUM([.I26:.I37])" table:style-name="ce58">
            <text:p>2</text:p>
          </table:table-cell>
          <table:table-cell office:value-type="float" office:value="0" table:formula="of:=SUM([.J26:.J37])" table:style-name="ce58">
            <text:p>0</text:p>
          </table:table-cell>
          <table:table-cell office:value-type="float" office:value="24" table:formula="of:=SUM([.K26:.K37])" table:style-name="ce58">
            <text:p>24</text:p>
          </table:table-cell>
          <table:table-cell office:value-type="float" office:value="11" table:formula="of:=SUM([.L26:.L37])" table:style-name="ce58">
            <text:p>11</text:p>
          </table:table-cell>
          <table:table-cell office:value-type="float" office:value="112" table:formula="of:=SUM([.M26:.M37])" table:style-name="ce58">
            <text:p>112</text:p>
          </table:table-cell>
          <table:table-cell office:value-type="float" office:value="62" table:formula="of:=SUM([.N26:.N37])" table:style-name="ce58">
            <text:p>62</text:p>
          </table:table-cell>
          <table:table-cell office:value-type="float" office:value="1" table:formula="of:=SUM([.O26:.O37])" table:style-name="ce58">
            <text:p>1</text:p>
          </table:table-cell>
          <table:table-cell office:value-type="float" office:value="293" table:formula="of:=SUM([.P26:.P37])" table:style-name="ce58">
            <text:p>293</text:p>
          </table:table-cell>
          <table:table-cell office:value-type="float" office:value="0" table:formula="of:=SUM([.Q26:.Q37])" table:style-name="ce58">
            <text:p>0</text:p>
          </table:table-cell>
          <table:table-cell office:value-type="float" office:value="2" table:formula="of:=SUM([.R26:.R37])" table:style-name="ce58">
            <text:p>2</text:p>
          </table:table-cell>
          <table:table-cell office:value-type="float" office:value="4" table:formula="of:=SUM([.S26:.S37])" table:style-name="ce58">
            <text:p>4</text:p>
          </table:table-cell>
          <table:table-cell office:value-type="float" office:value="48" table:formula="of:=SUM([.T26:.T37])" table:style-name="ce58">
            <text:p>48</text:p>
          </table:table-cell>
          <table:table-cell office:value-type="float" office:value="4" table:formula="of:=SUM([.U26:.U37])" table:style-name="ce58">
            <text:p>4</text:p>
          </table:table-cell>
          <table:table-cell office:value-type="float" office:value="11" table:formula="of:=SUM([.V26:.V37])" table:style-name="ce59">
            <text:p>11</text:p>
          </table:table-cell>
          <table:table-cell table:number-columns-repeated="16362"/>
        </table:table-row>
        <table:table-row table:number-rows-repeated="2" table:style-name="ro1">
          <table:table-cell table:number-columns-repeated="5"/>
          <table:table-cell table:style-name="ce50"/>
          <table:table-cell table:style-name="ce60"/>
          <table:table-cell table:style-name="ce61"/>
          <table:table-cell table:number-columns-repeated="13" table:style-name="ce62"/>
          <table:table-cell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64"/>
          <table:table-cell table:style-name="ce65"/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I3]" table:style-name="ce77">
            <text:p><text:s/>R$ 29.779,25<text:s/></text:p>
          </table:table-cell>
          <table:table-cell office:value-type="float" office:value="11911.699999999999" table:formula="of:=[.I26]*[.$I3]" table:style-name="ce77">
            <text:p><text:s/>R$ 11.911,70<text:s/></text:p>
          </table:table-cell>
          <table:table-cell office:value-type="float" office:value="0" table:formula="of:=[.J26]*[.$I3]" table:style-name="ce77">
            <text:p><text:s/>R$ -<text:s text:c="3"/></text:p>
          </table:table-cell>
          <table:table-cell office:value-type="float" office:value="0" table:formula="of:=[.K26]*[.$I3]" table:style-name="ce77">
            <text:p><text:s/>R$ -<text:s text:c="3"/></text:p>
          </table:table-cell>
          <table:table-cell office:value-type="float" office:value="0" table:formula="of:=[.L26]*[.$I3]" table:style-name="ce77">
            <text:p><text:s/>R$ -<text:s text:c="3"/></text:p>
          </table:table-cell>
          <table:table-cell office:value-type="float" office:value="0" table:formula="of:=[.M26]*[.$I3]" table:style-name="ce77">
            <text:p><text:s/>R$ -<text:s text:c="3"/></text:p>
          </table:table-cell>
          <table:table-cell office:value-type="float" office:value="0" table:formula="of:=[.N26]*[.$I3]" table:style-name="ce77">
            <text:p><text:s/>R$ -<text:s text:c="3"/></text:p>
          </table:table-cell>
          <table:table-cell office:value-type="float" office:value="0" table:formula="of:=[.O26]*[.$I3]" table:style-name="ce77">
            <text:p><text:s/>R$ -<text:s text:c="3"/></text:p>
          </table:table-cell>
          <table:table-cell office:value-type="float" office:value="0" table:formula="of:=[.P26]*[.$I3]" table:style-name="ce77">
            <text:p><text:s/>R$ -<text:s text:c="3"/></text:p>
          </table:table-cell>
          <table:table-cell office:value-type="float" office:value="0" table:formula="of:=[.Q26]*[.$I3]" table:style-name="ce77">
            <text:p><text:s/>R$ -<text:s text:c="3"/></text:p>
          </table:table-cell>
          <table:table-cell office:value-type="float" office:value="0" table:formula="of:=[.R26]*[.$I3]" table:style-name="ce77">
            <text:p><text:s/>R$ -<text:s text:c="3"/></text:p>
          </table:table-cell>
          <table:table-cell office:value-type="float" office:value="0" table:formula="of:=[.S26]*[.$I3]" table:style-name="ce77">
            <text:p><text:s/>R$ -<text:s text:c="3"/></text:p>
          </table:table-cell>
          <table:table-cell office:value-type="float" office:value="0" table:formula="of:=[.T26]*[.$I3]" table:style-name="ce77">
            <text:p><text:s/>R$ -<text:s text:c="3"/></text:p>
          </table:table-cell>
          <table:table-cell office:value-type="float" office:value="0" table:formula="of:=[.U26]*[.$I3]" table:style-name="ce77">
            <text:p><text:s/>R$ -<text:s text:c="3"/></text:p>
          </table:table-cell>
          <table:table-cell office:value-type="float" office:value="0" table:formula="of:=[.V26]*[.$I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I4]" table:style-name="ce77">
            <text:p><text:s/>R$ 136.466,65<text:s/></text:p>
          </table:table-cell>
          <table:table-cell office:value-type="float" office:value="0" table:formula="of:=[.I27]*[.$I4]" table:style-name="ce77">
            <text:p><text:s/>R$ -<text:s text:c="3"/></text:p>
          </table:table-cell>
          <table:table-cell office:value-type="float" office:value="0" table:formula="of:=[.J27]*[.$I4]" table:style-name="ce77">
            <text:p><text:s/>R$ -<text:s text:c="3"/></text:p>
          </table:table-cell>
          <table:table-cell office:value-type="float" office:value="8027.45" table:formula="of:=[.K27]*[.$I4]" table:style-name="ce77">
            <text:p><text:s/>R$ 8.027,45<text:s/></text:p>
          </table:table-cell>
          <table:table-cell office:value-type="float" office:value="8027.45" table:formula="of:=[.L27]*[.$I4]" table:style-name="ce77">
            <text:p><text:s/>R$ 8.027,45<text:s/></text:p>
          </table:table-cell>
          <table:table-cell office:value-type="float" office:value="0" table:formula="of:=[.M27]*[.$I4]" table:style-name="ce77">
            <text:p><text:s/>R$ -<text:s text:c="3"/></text:p>
          </table:table-cell>
          <table:table-cell office:value-type="float" office:value="0" table:formula="of:=[.N27]*[.$I4]" table:style-name="ce77">
            <text:p><text:s/>R$ -<text:s text:c="3"/></text:p>
          </table:table-cell>
          <table:table-cell office:value-type="float" office:value="0" table:formula="of:=[.O27]*[.$I4]" table:style-name="ce77">
            <text:p><text:s/>R$ -<text:s text:c="3"/></text:p>
          </table:table-cell>
          <table:table-cell office:value-type="float" office:value="0" table:formula="of:=[.P27]*[.$I4]" table:style-name="ce77">
            <text:p><text:s/>R$ -<text:s text:c="3"/></text:p>
          </table:table-cell>
          <table:table-cell office:value-type="float" office:value="0" table:formula="of:=[.Q27]*[.$I4]" table:style-name="ce77">
            <text:p><text:s/>R$ -<text:s text:c="3"/></text:p>
          </table:table-cell>
          <table:table-cell office:value-type="float" office:value="0" table:formula="of:=[.R27]*[.$I4]" table:style-name="ce77">
            <text:p><text:s/>R$ -<text:s text:c="3"/></text:p>
          </table:table-cell>
          <table:table-cell office:value-type="float" office:value="0" table:formula="of:=[.S27]*[.$I4]" table:style-name="ce77">
            <text:p><text:s/>R$ -<text:s text:c="3"/></text:p>
          </table:table-cell>
          <table:table-cell office:value-type="float" office:value="0" table:formula="of:=[.T27]*[.$I4]" table:style-name="ce77">
            <text:p><text:s/>R$ -<text:s text:c="3"/></text:p>
          </table:table-cell>
          <table:table-cell office:value-type="float" office:value="0" table:formula="of:=[.U27]*[.$I4]" table:style-name="ce77">
            <text:p><text:s/>R$ -<text:s text:c="3"/></text:p>
          </table:table-cell>
          <table:table-cell office:value-type="float" office:value="0" table:formula="of:=[.V27]*[.$I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I5]" table:style-name="ce77">
            <text:p><text:s/>R$ 146.166,24<text:s/></text:p>
          </table:table-cell>
          <table:table-cell office:value-type="float" office:value="0" table:formula="of:=[.I28]*[.$I5]" table:style-name="ce77">
            <text:p><text:s/>R$ -<text:s text:c="3"/></text:p>
          </table:table-cell>
          <table:table-cell office:value-type="float" office:value="0" table:formula="of:=[.J28]*[.$I5]" table:style-name="ce77">
            <text:p><text:s/>R$ -<text:s text:c="3"/></text:p>
          </table:table-cell>
          <table:table-cell office:value-type="float" office:value="9135.39" table:formula="of:=[.K28]*[.$I5]" table:style-name="ce77">
            <text:p><text:s/>R$ 9.135,39<text:s/></text:p>
          </table:table-cell>
          <table:table-cell office:value-type="float" office:value="36541.56" table:formula="of:=[.L28]*[.$I5]" table:style-name="ce77">
            <text:p><text:s/>R$ 36.541,56<text:s/></text:p>
          </table:table-cell>
          <table:table-cell office:value-type="float" office:value="73083.12" table:formula="of:=[.M28]*[.$I5]" table:style-name="ce77">
            <text:p><text:s/>R$ 73.083,12<text:s/></text:p>
          </table:table-cell>
          <table:table-cell office:value-type="float" office:value="0" table:formula="of:=[.N28]*[.$I5]" table:style-name="ce77">
            <text:p><text:s/>R$ -<text:s text:c="3"/></text:p>
          </table:table-cell>
          <table:table-cell office:value-type="float" office:value="0" table:formula="of:=[.O28]*[.$I5]" table:style-name="ce77">
            <text:p><text:s/>R$ -<text:s text:c="3"/></text:p>
          </table:table-cell>
          <table:table-cell office:value-type="float" office:value="0" table:formula="of:=[.P28]*[.$I5]" table:style-name="ce77">
            <text:p><text:s/>R$ -<text:s text:c="3"/></text:p>
          </table:table-cell>
          <table:table-cell office:value-type="float" office:value="0" table:formula="of:=[.Q28]*[.$I5]" table:style-name="ce77">
            <text:p><text:s/>R$ -<text:s text:c="3"/></text:p>
          </table:table-cell>
          <table:table-cell office:value-type="float" office:value="0" table:formula="of:=[.R28]*[.$I5]" table:style-name="ce77">
            <text:p><text:s/>R$ -<text:s text:c="3"/></text:p>
          </table:table-cell>
          <table:table-cell office:value-type="float" office:value="0" table:formula="of:=[.S28]*[.$I5]" table:style-name="ce77">
            <text:p><text:s/>R$ -<text:s text:c="3"/></text:p>
          </table:table-cell>
          <table:table-cell office:value-type="float" office:value="0" table:formula="of:=[.T28]*[.$I5]" table:style-name="ce77">
            <text:p><text:s/>R$ -<text:s text:c="3"/></text:p>
          </table:table-cell>
          <table:table-cell office:value-type="float" office:value="0" table:formula="of:=[.U28]*[.$I5]" table:style-name="ce77">
            <text:p><text:s/>R$ -<text:s text:c="3"/></text:p>
          </table:table-cell>
          <table:table-cell office:value-type="float" office:value="0" table:formula="of:=[.V28]*[.$I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I6]" table:style-name="ce77">
            <text:p><text:s/>R$ 8.782,32<text:s/></text:p>
          </table:table-cell>
          <table:table-cell office:value-type="float" office:value="0" table:formula="of:=[.I29]*[.$I6]" table:style-name="ce77">
            <text:p><text:s/>R$ -<text:s text:c="3"/></text:p>
          </table:table-cell>
          <table:table-cell office:value-type="float" office:value="0" table:formula="of:=[.J29]*[.$I6]" table:style-name="ce77">
            <text:p><text:s/>R$ -<text:s text:c="3"/></text:p>
          </table:table-cell>
          <table:table-cell office:value-type="float" office:value="0" table:formula="of:=[.K29]*[.$I6]" table:style-name="ce77">
            <text:p><text:s/>R$ -<text:s text:c="3"/></text:p>
          </table:table-cell>
          <table:table-cell office:value-type="float" office:value="0" table:formula="of:=[.L29]*[.$I6]" table:style-name="ce77">
            <text:p><text:s/>R$ -<text:s text:c="3"/></text:p>
          </table:table-cell>
          <table:table-cell office:value-type="float" office:value="0" table:formula="of:=[.M29]*[.$I6]" table:style-name="ce77">
            <text:p><text:s/>R$ -<text:s text:c="3"/></text:p>
          </table:table-cell>
          <table:table-cell office:value-type="float" office:value="0" table:formula="of:=[.N29]*[.$I6]" table:style-name="ce77">
            <text:p><text:s/>R$ -<text:s text:c="3"/></text:p>
          </table:table-cell>
          <table:table-cell office:value-type="float" office:value="0" table:formula="of:=[.O29]*[.$I6]" table:style-name="ce77">
            <text:p><text:s/>R$ -<text:s text:c="3"/></text:p>
          </table:table-cell>
          <table:table-cell office:value-type="float" office:value="0" table:formula="of:=[.P29]*[.$I6]" table:style-name="ce77">
            <text:p><text:s/>R$ -<text:s text:c="3"/></text:p>
          </table:table-cell>
          <table:table-cell office:value-type="float" office:value="0" table:formula="of:=[.Q29]*[.$I6]" table:style-name="ce77">
            <text:p><text:s/>R$ -<text:s text:c="3"/></text:p>
          </table:table-cell>
          <table:table-cell office:value-type="float" office:value="0" table:formula="of:=[.R29]*[.$I6]" table:style-name="ce77">
            <text:p><text:s/>R$ -<text:s text:c="3"/></text:p>
          </table:table-cell>
          <table:table-cell office:value-type="float" office:value="0" table:formula="of:=[.S29]*[.$I6]" table:style-name="ce77">
            <text:p><text:s/>R$ -<text:s text:c="3"/></text:p>
          </table:table-cell>
          <table:table-cell office:value-type="float" office:value="0" table:formula="of:=[.T29]*[.$I6]" table:style-name="ce77">
            <text:p><text:s/>R$ -<text:s text:c="3"/></text:p>
          </table:table-cell>
          <table:table-cell office:value-type="float" office:value="0" table:formula="of:=[.U29]*[.$I6]" table:style-name="ce77">
            <text:p><text:s/>R$ -<text:s text:c="3"/></text:p>
          </table:table-cell>
          <table:table-cell office:value-type="float" office:value="0" table:formula="of:=[.V29]*[.$I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46:.G4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I9]" table:style-name="ce77">
            <text:p><text:s/>R$ -<text:s text:c="3"/></text:p>
          </table:table-cell>
          <table:table-cell office:value-type="float" office:value="0" table:formula="of:=[.I32]*[.$I9]" table:style-name="ce77">
            <text:p><text:s/>R$ -<text:s text:c="3"/></text:p>
          </table:table-cell>
          <table:table-cell office:value-type="float" office:value="0" table:formula="of:=[.J32]*[.$I9]" table:style-name="ce77">
            <text:p><text:s/>R$ -<text:s text:c="3"/></text:p>
          </table:table-cell>
          <table:table-cell office:value-type="float" office:value="5935.8399999999992" table:formula="of:=[.K32]*[.$I9]" table:style-name="ce77">
            <text:p><text:s/>R$ 5.935,84<text:s/></text:p>
          </table:table-cell>
          <table:table-cell office:value-type="float" office:value="0" table:formula="of:=[.L32]*[.$I9]" table:style-name="ce77">
            <text:p><text:s/>R$ -<text:s text:c="3"/></text:p>
          </table:table-cell>
          <table:table-cell office:value-type="float" office:value="166203.51999999999" table:formula="of:=[.M32]*[.$I9]" table:style-name="ce77">
            <text:p><text:s/>R$ 166.203,52<text:s/></text:p>
          </table:table-cell>
          <table:table-cell office:value-type="float" office:value="47486.719999999994" table:formula="of:=[.N32]*[.$I9]" table:style-name="ce77">
            <text:p><text:s/>R$ 47.486,72<text:s/></text:p>
          </table:table-cell>
          <table:table-cell office:value-type="float" office:value="5935.8399999999992" table:formula="of:=[.O32]*[.$I9]" table:style-name="ce77">
            <text:p><text:s/>R$ 5.935,84<text:s/></text:p>
          </table:table-cell>
          <table:table-cell office:value-type="float" office:value="860696.79999999993" table:formula="of:=[.P32]*[.$I9]" table:style-name="ce77">
            <text:p><text:s/>R$ 860.696,80<text:s/></text:p>
          </table:table-cell>
          <table:table-cell office:value-type="float" office:value="0" table:formula="of:=[.Q32]*[.$I9]" table:style-name="ce77">
            <text:p><text:s/>R$ -<text:s text:c="3"/></text:p>
          </table:table-cell>
          <table:table-cell office:value-type="float" office:value="0" table:formula="of:=[.R32]*[.$I9]" table:style-name="ce77">
            <text:p><text:s/>R$ -<text:s text:c="3"/></text:p>
          </table:table-cell>
          <table:table-cell office:value-type="float" office:value="0" table:formula="of:=[.S32]*[.$I9]" table:style-name="ce77">
            <text:p><text:s/>R$ -<text:s text:c="3"/></text:p>
          </table:table-cell>
          <table:table-cell office:value-type="float" office:value="0" table:formula="of:=[.T32]*[.$I9]" table:style-name="ce77">
            <text:p><text:s/>R$ -<text:s text:c="3"/></text:p>
          </table:table-cell>
          <table:table-cell office:value-type="float" office:value="0" table:formula="of:=[.U32]*[.$I9]" table:style-name="ce77">
            <text:p><text:s/>R$ -<text:s text:c="3"/></text:p>
          </table:table-cell>
          <table:table-cell office:value-type="float" office:value="0" table:formula="of:=[.V32]*[.$I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I10]" table:style-name="ce77">
            <text:p><text:s/>R$ -<text:s text:c="3"/></text:p>
          </table:table-cell>
          <table:table-cell office:value-type="float" office:value="0" table:formula="of:=[.I33]*[.$I10]" table:style-name="ce77">
            <text:p><text:s/>R$ -<text:s text:c="3"/></text:p>
          </table:table-cell>
          <table:table-cell office:value-type="float" office:value="0" table:formula="of:=[.J33]*[.$I10]" table:style-name="ce77">
            <text:p><text:s/>R$ -<text:s text:c="3"/></text:p>
          </table:table-cell>
          <table:table-cell office:value-type="float" office:value="88005.28" table:formula="of:=[.K33]*[.$I10]" table:style-name="ce77">
            <text:p><text:s/>R$ 88.005,28<text:s/></text:p>
          </table:table-cell>
          <table:table-cell office:value-type="float" office:value="16000.96" table:formula="of:=[.L33]*[.$I10]" table:style-name="ce77">
            <text:p><text:s/>R$ 16.000,96<text:s/></text:p>
          </table:table-cell>
          <table:table-cell office:value-type="float" office:value="376022.56" table:formula="of:=[.M33]*[.$I10]" table:style-name="ce77">
            <text:p><text:s/>R$ 376.022,56<text:s/></text:p>
          </table:table-cell>
          <table:table-cell office:value-type="float" office:value="240014.4" table:formula="of:=[.N33]*[.$I10]" table:style-name="ce77">
            <text:p><text:s/>R$ 240.014,40<text:s/></text:p>
          </table:table-cell>
          <table:table-cell office:value-type="float" office:value="0" table:formula="of:=[.O33]*[.$I10]" table:style-name="ce77">
            <text:p><text:s/>R$ -<text:s text:c="3"/></text:p>
          </table:table-cell>
          <table:table-cell office:value-type="float" office:value="352021.12" table:formula="of:=[.P33]*[.$I10]" table:style-name="ce77">
            <text:p><text:s/>R$ 352.021,12<text:s/></text:p>
          </table:table-cell>
          <table:table-cell office:value-type="float" office:value="0" table:formula="of:=[.Q33]*[.$I10]" table:style-name="ce77">
            <text:p><text:s/>R$ -<text:s text:c="3"/></text:p>
          </table:table-cell>
          <table:table-cell office:value-type="float" office:value="8000.48" table:formula="of:=[.R33]*[.$I10]" table:style-name="ce77">
            <text:p><text:s/>R$ 8.000,48<text:s/></text:p>
          </table:table-cell>
          <table:table-cell office:value-type="float" office:value="16000.96" table:formula="of:=[.S33]*[.$I10]" table:style-name="ce77">
            <text:p><text:s/>R$ 16.000,96<text:s/></text:p>
          </table:table-cell>
          <table:table-cell office:value-type="float" office:value="168010.08" table:formula="of:=[.T33]*[.$I10]" table:style-name="ce77">
            <text:p><text:s/>R$ 168.010,08<text:s/></text:p>
          </table:table-cell>
          <table:table-cell office:value-type="float" office:value="16000.96" table:formula="of:=[.U33]*[.$I10]" table:style-name="ce77">
            <text:p><text:s/>R$ 16.000,96<text:s/></text:p>
          </table:table-cell>
          <table:table-cell office:value-type="float" office:value="24001.439999999999" table:formula="of:=[.V33]*[.$I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I11]" table:style-name="ce77">
            <text:p><text:s/>R$ -<text:s text:c="3"/></text:p>
          </table:table-cell>
          <table:table-cell office:value-type="float" office:value="0" table:formula="of:=[.I34]*[.$I11]" table:style-name="ce77">
            <text:p><text:s/>R$ -<text:s text:c="3"/></text:p>
          </table:table-cell>
          <table:table-cell office:value-type="float" office:value="0" table:formula="of:=[.J34]*[.$I11]" table:style-name="ce77">
            <text:p><text:s/>R$ -<text:s text:c="3"/></text:p>
          </table:table-cell>
          <table:table-cell office:value-type="float" office:value="0" table:formula="of:=[.K34]*[.$I11]" table:style-name="ce77">
            <text:p><text:s/>R$ -<text:s text:c="3"/></text:p>
          </table:table-cell>
          <table:table-cell office:value-type="float" office:value="6758.55" table:formula="of:=[.L34]*[.$I11]" table:style-name="ce77">
            <text:p><text:s/>R$ 6.758,55<text:s/></text:p>
          </table:table-cell>
          <table:table-cell office:value-type="float" office:value="13517.1" table:formula="of:=[.M34]*[.$I11]" table:style-name="ce77">
            <text:p><text:s/>R$ 13.517,10<text:s/></text:p>
          </table:table-cell>
          <table:table-cell office:value-type="float" office:value="0" table:formula="of:=[.N34]*[.$I11]" table:style-name="ce77">
            <text:p><text:s/>R$ -<text:s text:c="3"/></text:p>
          </table:table-cell>
          <table:table-cell office:value-type="float" office:value="0" table:formula="of:=[.O34]*[.$I11]" table:style-name="ce77">
            <text:p><text:s/>R$ -<text:s text:c="3"/></text:p>
          </table:table-cell>
          <table:table-cell office:value-type="float" office:value="54068.4" table:formula="of:=[.P34]*[.$I11]" table:style-name="ce77">
            <text:p><text:s/>R$ 54.068,40<text:s/></text:p>
          </table:table-cell>
          <table:table-cell office:value-type="float" office:value="0" table:formula="of:=[.Q34]*[.$I11]" table:style-name="ce77">
            <text:p><text:s/>R$ -<text:s text:c="3"/></text:p>
          </table:table-cell>
          <table:table-cell office:value-type="float" office:value="0" table:formula="of:=[.R34]*[.$I11]" table:style-name="ce77">
            <text:p><text:s/>R$ -<text:s text:c="3"/></text:p>
          </table:table-cell>
          <table:table-cell office:value-type="float" office:value="0" table:formula="of:=[.S34]*[.$I11]" table:style-name="ce77">
            <text:p><text:s/>R$ -<text:s text:c="3"/></text:p>
          </table:table-cell>
          <table:table-cell office:value-type="float" office:value="0" table:formula="of:=[.T34]*[.$I11]" table:style-name="ce77">
            <text:p><text:s/>R$ -<text:s text:c="3"/></text:p>
          </table:table-cell>
          <table:table-cell office:value-type="float" office:value="0" table:formula="of:=[.U34]*[.$I11]" table:style-name="ce77">
            <text:p><text:s/>R$ -<text:s text:c="3"/></text:p>
          </table:table-cell>
          <table:table-cell office:value-type="float" office:value="0" table:formula="of:=[.V34]*[.$I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I12]" table:style-name="ce77">
            <text:p><text:s/>R$ -<text:s text:c="3"/></text:p>
          </table:table-cell>
          <table:table-cell office:value-type="float" office:value="0" table:formula="of:=[.I35]*[.$I12]" table:style-name="ce77">
            <text:p><text:s/>R$ -<text:s text:c="3"/></text:p>
          </table:table-cell>
          <table:table-cell office:value-type="float" office:value="0" table:formula="of:=[.J35]*[.$I12]" table:style-name="ce77">
            <text:p><text:s/>R$ -<text:s text:c="3"/></text:p>
          </table:table-cell>
          <table:table-cell office:value-type="float" office:value="91093.5" table:formula="of:=[.K35]*[.$I12]" table:style-name="ce77">
            <text:p><text:s/>R$ 91.093,50<text:s/></text:p>
          </table:table-cell>
          <table:table-cell office:value-type="float" office:value="27328.050000000003" table:formula="of:=[.L35]*[.$I12]" table:style-name="ce77">
            <text:p><text:s/>R$ 27.328,05<text:s/></text:p>
          </table:table-cell>
          <table:table-cell office:value-type="float" office:value="218624.40000000002" table:formula="of:=[.M35]*[.$I12]" table:style-name="ce77">
            <text:p><text:s/>R$ 218.624,40<text:s/></text:p>
          </table:table-cell>
          <table:table-cell office:value-type="float" office:value="209515.05000000002" table:formula="of:=[.N35]*[.$I12]" table:style-name="ce77">
            <text:p><text:s/>R$ 209.515,05<text:s/></text:p>
          </table:table-cell>
          <table:table-cell office:value-type="float" office:value="0" table:formula="of:=[.O35]*[.$I12]" table:style-name="ce77">
            <text:p><text:s/>R$ -<text:s text:c="3"/></text:p>
          </table:table-cell>
          <table:table-cell office:value-type="float" office:value="109312.20000000001" table:formula="of:=[.P35]*[.$I12]" table:style-name="ce77">
            <text:p><text:s/>R$ 109.312,20<text:s/></text:p>
          </table:table-cell>
          <table:table-cell office:value-type="float" office:value="0" table:formula="of:=[.Q35]*[.$I12]" table:style-name="ce77">
            <text:p><text:s/>R$ -<text:s text:c="3"/></text:p>
          </table:table-cell>
          <table:table-cell office:value-type="float" office:value="9109.35" table:formula="of:=[.R35]*[.$I12]" table:style-name="ce77">
            <text:p><text:s/>R$ 9.109,35<text:s/></text:p>
          </table:table-cell>
          <table:table-cell office:value-type="float" office:value="18218.7" table:formula="of:=[.S35]*[.$I12]" table:style-name="ce77">
            <text:p><text:s/>R$ 18.218,70<text:s/></text:p>
          </table:table-cell>
          <table:table-cell office:value-type="float" office:value="245952.45" table:formula="of:=[.T35]*[.$I12]" table:style-name="ce77">
            <text:p><text:s/>R$ 245.952,45<text:s/></text:p>
          </table:table-cell>
          <table:table-cell office:value-type="float" office:value="18218.7" table:formula="of:=[.U35]*[.$I12]" table:style-name="ce77">
            <text:p><text:s/>R$ 18.218,70<text:s/></text:p>
          </table:table-cell>
          <table:table-cell office:value-type="float" office:value="72874.8" table:formula="of:=[.V35]*[.$I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I13]" table:style-name="ce77">
            <text:p><text:s/>R$ 8.728,50<text:s/></text:p>
          </table:table-cell>
          <table:table-cell office:value-type="float" office:value="0" table:formula="of:=[.I36]*[.$I13]" table:style-name="ce77">
            <text:p><text:s/>R$ -<text:s text:c="3"/></text:p>
          </table:table-cell>
          <table:table-cell office:value-type="float" office:value="0" table:formula="of:=[.J36]*[.$I13]" table:style-name="ce77">
            <text:p><text:s/>R$ -<text:s text:c="3"/></text:p>
          </table:table-cell>
          <table:table-cell office:value-type="float" office:value="0" table:formula="of:=[.K36]*[.$I13]" table:style-name="ce77">
            <text:p><text:s/>R$ -<text:s text:c="3"/></text:p>
          </table:table-cell>
          <table:table-cell office:value-type="float" office:value="0" table:formula="of:=[.L36]*[.$I13]" table:style-name="ce77">
            <text:p><text:s/>R$ -<text:s text:c="3"/></text:p>
          </table:table-cell>
          <table:table-cell office:value-type="float" office:value="13092.75" table:formula="of:=[.M36]*[.$I13]" table:style-name="ce77">
            <text:p><text:s/>R$ 13.092,75<text:s/></text:p>
          </table:table-cell>
          <table:table-cell office:value-type="float" office:value="4364.25" table:formula="of:=[.N36]*[.$I13]" table:style-name="ce77">
            <text:p><text:s/>R$ 4.364,25<text:s/></text:p>
          </table:table-cell>
          <table:table-cell office:value-type="float" office:value="0" table:formula="of:=[.O36]*[.$I13]" table:style-name="ce77">
            <text:p><text:s/>R$ -<text:s text:c="3"/></text:p>
          </table:table-cell>
          <table:table-cell office:value-type="float" office:value="366597" table:formula="of:=[.P36]*[.$I13]" table:style-name="ce77">
            <text:p><text:s/>R$ 366.597,00<text:s/></text:p>
          </table:table-cell>
          <table:table-cell office:value-type="float" office:value="0" table:formula="of:=[.Q36]*[.$I13]" table:style-name="ce77">
            <text:p><text:s/>R$ -<text:s text:c="3"/></text:p>
          </table:table-cell>
          <table:table-cell office:value-type="float" office:value="0" table:formula="of:=[.R36]*[.$I13]" table:style-name="ce77">
            <text:p><text:s/>R$ -<text:s text:c="3"/></text:p>
          </table:table-cell>
          <table:table-cell office:value-type="float" office:value="0" table:formula="of:=[.S36]*[.$I13]" table:style-name="ce77">
            <text:p><text:s/>R$ -<text:s text:c="3"/></text:p>
          </table:table-cell>
          <table:table-cell office:value-type="float" office:value="0" table:formula="of:=[.T36]*[.$I13]" table:style-name="ce77">
            <text:p><text:s/>R$ -<text:s text:c="3"/></text:p>
          </table:table-cell>
          <table:table-cell office:value-type="float" office:value="0" table:formula="of:=[.U36]*[.$I13]" table:style-name="ce77">
            <text:p><text:s/>R$ -<text:s text:c="3"/></text:p>
          </table:table-cell>
          <table:table-cell office:value-type="float" office:value="0" table:formula="of:=[.V36]*[.$I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52:.G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50]+[.G57])" table:style-name="ce92">
            <text:p>616</text:p>
          </table:table-cell>
          <table:table-cell office:value-type="float" office:value="329922.96000000002" table:formula="of:=SUM([.H46:.H57])" table:style-name="ce93">
            <text:p><text:s/>R$ 329.922,96<text:s/></text:p>
          </table:table-cell>
          <table:table-cell office:value-type="float" office:value="11911.699999999999" table:formula="of:=SUM([.I46:.I57])" table:style-name="ce94">
            <text:p><text:s/>R$ 11.911,70<text:s/></text:p>
          </table:table-cell>
          <table:table-cell office:value-type="float" office:value="0" table:formula="of:=SUM([.J46:.J57])" table:style-name="ce94">
            <text:p><text:s/>R$ -<text:s text:c="3"/></text:p>
          </table:table-cell>
          <table:table-cell office:value-type="float" office:value="202197.46" table:formula="of:=SUM([.K46:.K57])" table:style-name="ce94">
            <text:p><text:s/>R$ 202.197,46<text:s/></text:p>
          </table:table-cell>
          <table:table-cell office:value-type="float" office:value="94656.569999999992" table:formula="of:=SUM([.L46:.L57])" table:style-name="ce94">
            <text:p><text:s/>R$ 94.656,57<text:s/></text:p>
          </table:table-cell>
          <table:table-cell office:value-type="float" office:value="860543.45" table:formula="of:=SUM([.M46:.M57])" table:style-name="ce94">
            <text:p><text:s/>R$ 860.543,45<text:s/></text:p>
          </table:table-cell>
          <table:table-cell office:value-type="float" office:value="501380.42000000004" table:formula="of:=SUM([.N46:.N57])" table:style-name="ce94">
            <text:p><text:s/>R$ 501.380,42<text:s/></text:p>
          </table:table-cell>
          <table:table-cell office:value-type="float" office:value="5935.8399999999992" table:formula="of:=SUM([.O46:.O57])" table:style-name="ce94">
            <text:p><text:s/>R$ 5.935,84<text:s/></text:p>
          </table:table-cell>
          <table:table-cell office:value-type="float" office:value="1742695.5199999998" table:formula="of:=SUM([.P46:.P57])" table:style-name="ce94">
            <text:p><text:s/>R$ 1.742.695,52<text:s/></text:p>
          </table:table-cell>
          <table:table-cell office:value-type="float" office:value="0" table:formula="of:=SUM([.Q46:.Q57])" table:style-name="ce94">
            <text:p><text:s/>R$ -<text:s text:c="3"/></text:p>
          </table:table-cell>
          <table:table-cell office:value-type="float" office:value="17109.830000000002" table:formula="of:=SUM([.R46:.R57])" table:style-name="ce94">
            <text:p><text:s/>R$ 17.109,83<text:s/></text:p>
          </table:table-cell>
          <table:table-cell office:value-type="float" office:value="34219.660000000003" table:formula="of:=SUM([.S46:.S57])" table:style-name="ce94">
            <text:p><text:s/>R$ 34.219,66<text:s/></text:p>
          </table:table-cell>
          <table:table-cell office:value-type="float" office:value="413962.53" table:formula="of:=SUM([.T46:.T57])" table:style-name="ce94">
            <text:p><text:s/>R$ 413.962,53<text:s/></text:p>
          </table:table-cell>
          <table:table-cell office:value-type="float" office:value="34219.660000000003" table:formula="of:=SUM([.U46:.U57])" table:style-name="ce94">
            <text:p><text:s/>R$ 34.219,66<text:s/></text:p>
          </table:table-cell>
          <table:table-cell office:value-type="float" office:value="96876.24" table:formula="of:=SUM([.V46:.V5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59:.V5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K3]" table:style-name="ce77">
            <text:p><text:s/>R$ 25.895,00<text:s/></text:p>
          </table:table-cell>
          <table:table-cell office:value-type="float" office:value="10358" table:formula="of:=[.I26]*[.$K3]" table:style-name="ce77">
            <text:p><text:s/>R$ 10.358,00<text:s/></text:p>
          </table:table-cell>
          <table:table-cell office:value-type="float" office:value="0" table:formula="of:=[.J26]*[.$K3]" table:style-name="ce77">
            <text:p><text:s/>R$ -<text:s text:c="3"/></text:p>
          </table:table-cell>
          <table:table-cell office:value-type="float" office:value="0" table:formula="of:=[.K26]*[.$K3]" table:style-name="ce77">
            <text:p><text:s/>R$ -<text:s text:c="3"/></text:p>
          </table:table-cell>
          <table:table-cell office:value-type="float" office:value="0" table:formula="of:=[.L26]*[.$K3]" table:style-name="ce77">
            <text:p><text:s/>R$ -<text:s text:c="3"/></text:p>
          </table:table-cell>
          <table:table-cell office:value-type="float" office:value="0" table:formula="of:=[.M26]*[.$K3]" table:style-name="ce77">
            <text:p><text:s/>R$ -<text:s text:c="3"/></text:p>
          </table:table-cell>
          <table:table-cell office:value-type="float" office:value="0" table:formula="of:=[.N26]*[.$K3]" table:style-name="ce77">
            <text:p><text:s/>R$ -<text:s text:c="3"/></text:p>
          </table:table-cell>
          <table:table-cell office:value-type="float" office:value="0" table:formula="of:=[.O26]*[.$K3]" table:style-name="ce77">
            <text:p><text:s/>R$ -<text:s text:c="3"/></text:p>
          </table:table-cell>
          <table:table-cell office:value-type="float" office:value="0" table:formula="of:=[.P26]*[.$K3]" table:style-name="ce77">
            <text:p><text:s/>R$ -<text:s text:c="3"/></text:p>
          </table:table-cell>
          <table:table-cell office:value-type="float" office:value="0" table:formula="of:=[.Q26]*[.$K3]" table:style-name="ce77">
            <text:p><text:s/>R$ -<text:s text:c="3"/></text:p>
          </table:table-cell>
          <table:table-cell office:value-type="float" office:value="0" table:formula="of:=[.R26]*[.$K3]" table:style-name="ce77">
            <text:p><text:s/>R$ -<text:s text:c="3"/></text:p>
          </table:table-cell>
          <table:table-cell office:value-type="float" office:value="0" table:formula="of:=[.S26]*[.$K3]" table:style-name="ce77">
            <text:p><text:s/>R$ -<text:s text:c="3"/></text:p>
          </table:table-cell>
          <table:table-cell office:value-type="float" office:value="0" table:formula="of:=[.T26]*[.$K3]" table:style-name="ce77">
            <text:p><text:s/>R$ -<text:s text:c="3"/></text:p>
          </table:table-cell>
          <table:table-cell office:value-type="float" office:value="0" table:formula="of:=[.U26]*[.$K3]" table:style-name="ce77">
            <text:p><text:s/>R$ -<text:s text:c="3"/></text:p>
          </table:table-cell>
          <table:table-cell office:value-type="float" office:value="0" table:formula="of:=[.V26]*[.$K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23260.2" table:formula="of:=[.H27]*[.$K4]" table:style-name="ce77">
            <text:p><text:s/>R$ 123.260,20<text:s/></text:p>
          </table:table-cell>
          <table:table-cell office:value-type="float" office:value="0" table:formula="of:=[.I27]*[.$K4]" table:style-name="ce77">
            <text:p><text:s/>R$ -<text:s text:c="3"/></text:p>
          </table:table-cell>
          <table:table-cell office:value-type="float" office:value="0" table:formula="of:=[.J27]*[.$K4]" table:style-name="ce77">
            <text:p><text:s/>R$ -<text:s text:c="3"/></text:p>
          </table:table-cell>
          <table:table-cell office:value-type="float" office:value="7250.5999999999995" table:formula="of:=[.K27]*[.$K4]" table:style-name="ce77">
            <text:p><text:s/>R$ 7.250,60<text:s/></text:p>
          </table:table-cell>
          <table:table-cell office:value-type="float" office:value="7250.5999999999995" table:formula="of:=[.L27]*[.$K4]" table:style-name="ce77">
            <text:p><text:s/>R$ 7.250,60<text:s/></text:p>
          </table:table-cell>
          <table:table-cell office:value-type="float" office:value="0" table:formula="of:=[.M27]*[.$K4]" table:style-name="ce77">
            <text:p><text:s/>R$ -<text:s text:c="3"/></text:p>
          </table:table-cell>
          <table:table-cell office:value-type="float" office:value="0" table:formula="of:=[.N27]*[.$K4]" table:style-name="ce77">
            <text:p><text:s/>R$ -<text:s text:c="3"/></text:p>
          </table:table-cell>
          <table:table-cell office:value-type="float" office:value="0" table:formula="of:=[.O27]*[.$K4]" table:style-name="ce77">
            <text:p><text:s/>R$ -<text:s text:c="3"/></text:p>
          </table:table-cell>
          <table:table-cell office:value-type="float" office:value="0" table:formula="of:=[.P27]*[.$K4]" table:style-name="ce77">
            <text:p><text:s/>R$ -<text:s text:c="3"/></text:p>
          </table:table-cell>
          <table:table-cell office:value-type="float" office:value="0" table:formula="of:=[.Q27]*[.$K4]" table:style-name="ce77">
            <text:p><text:s/>R$ -<text:s text:c="3"/></text:p>
          </table:table-cell>
          <table:table-cell office:value-type="float" office:value="0" table:formula="of:=[.R27]*[.$K4]" table:style-name="ce77">
            <text:p><text:s/>R$ -<text:s text:c="3"/></text:p>
          </table:table-cell>
          <table:table-cell office:value-type="float" office:value="0" table:formula="of:=[.S27]*[.$K4]" table:style-name="ce77">
            <text:p><text:s/>R$ -<text:s text:c="3"/></text:p>
          </table:table-cell>
          <table:table-cell office:value-type="float" office:value="0" table:formula="of:=[.T27]*[.$K4]" table:style-name="ce77">
            <text:p><text:s/>R$ -<text:s text:c="3"/></text:p>
          </table:table-cell>
          <table:table-cell office:value-type="float" office:value="0" table:formula="of:=[.U27]*[.$K4]" table:style-name="ce77">
            <text:p><text:s/>R$ -<text:s text:c="3"/></text:p>
          </table:table-cell>
          <table:table-cell office:value-type="float" office:value="0" table:formula="of:=[.V27]*[.$K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32021.12" table:formula="of:=[.H28]*[.$K5]" table:style-name="ce77">
            <text:p><text:s/>R$ 132.021,12<text:s/></text:p>
          </table:table-cell>
          <table:table-cell office:value-type="float" office:value="0" table:formula="of:=[.I28]*[.$K5]" table:style-name="ce77">
            <text:p><text:s/>R$ -<text:s text:c="3"/></text:p>
          </table:table-cell>
          <table:table-cell office:value-type="float" office:value="0" table:formula="of:=[.J28]*[.$K5]" table:style-name="ce77">
            <text:p><text:s/>R$ -<text:s text:c="3"/></text:p>
          </table:table-cell>
          <table:table-cell office:value-type="float" office:value="8251.32" table:formula="of:=[.K28]*[.$K5]" table:style-name="ce77">
            <text:p><text:s/>R$ 8.251,32<text:s/></text:p>
          </table:table-cell>
          <table:table-cell office:value-type="float" office:value="33005.279999999999" table:formula="of:=[.L28]*[.$K5]" table:style-name="ce77">
            <text:p><text:s/>R$ 33.005,28<text:s/></text:p>
          </table:table-cell>
          <table:table-cell office:value-type="float" office:value="66010.559999999998" table:formula="of:=[.M28]*[.$K5]" table:style-name="ce77">
            <text:p><text:s/>R$ 66.010,56<text:s/></text:p>
          </table:table-cell>
          <table:table-cell office:value-type="float" office:value="0" table:formula="of:=[.N28]*[.$K5]" table:style-name="ce77">
            <text:p><text:s/>R$ -<text:s text:c="3"/></text:p>
          </table:table-cell>
          <table:table-cell office:value-type="float" office:value="0" table:formula="of:=[.O28]*[.$K5]" table:style-name="ce77">
            <text:p><text:s/>R$ -<text:s text:c="3"/></text:p>
          </table:table-cell>
          <table:table-cell office:value-type="float" office:value="0" table:formula="of:=[.P28]*[.$K5]" table:style-name="ce77">
            <text:p><text:s/>R$ -<text:s text:c="3"/></text:p>
          </table:table-cell>
          <table:table-cell office:value-type="float" office:value="0" table:formula="of:=[.Q28]*[.$K5]" table:style-name="ce77">
            <text:p><text:s/>R$ -<text:s text:c="3"/></text:p>
          </table:table-cell>
          <table:table-cell office:value-type="float" office:value="0" table:formula="of:=[.R28]*[.$K5]" table:style-name="ce77">
            <text:p><text:s/>R$ -<text:s text:c="3"/></text:p>
          </table:table-cell>
          <table:table-cell office:value-type="float" office:value="0" table:formula="of:=[.S28]*[.$K5]" table:style-name="ce77">
            <text:p><text:s/>R$ -<text:s text:c="3"/></text:p>
          </table:table-cell>
          <table:table-cell office:value-type="float" office:value="0" table:formula="of:=[.T28]*[.$K5]" table:style-name="ce77">
            <text:p><text:s/>R$ -<text:s text:c="3"/></text:p>
          </table:table-cell>
          <table:table-cell office:value-type="float" office:value="0" table:formula="of:=[.U28]*[.$K5]" table:style-name="ce77">
            <text:p><text:s/>R$ -<text:s text:c="3"/></text:p>
          </table:table-cell>
          <table:table-cell office:value-type="float" office:value="0" table:formula="of:=[.V28]*[.$K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K6]" table:style-name="ce77">
            <text:p><text:s/>R$ 7.636,80<text:s/></text:p>
          </table:table-cell>
          <table:table-cell office:value-type="float" office:value="0" table:formula="of:=[.I29]*[.$K6]" table:style-name="ce77">
            <text:p><text:s/>R$ -<text:s text:c="3"/></text:p>
          </table:table-cell>
          <table:table-cell office:value-type="float" office:value="0" table:formula="of:=[.J29]*[.$K6]" table:style-name="ce77">
            <text:p><text:s/>R$ -<text:s text:c="3"/></text:p>
          </table:table-cell>
          <table:table-cell office:value-type="float" office:value="0" table:formula="of:=[.K29]*[.$K6]" table:style-name="ce77">
            <text:p><text:s/>R$ -<text:s text:c="3"/></text:p>
          </table:table-cell>
          <table:table-cell office:value-type="float" office:value="0" table:formula="of:=[.L29]*[.$K6]" table:style-name="ce77">
            <text:p><text:s/>R$ -<text:s text:c="3"/></text:p>
          </table:table-cell>
          <table:table-cell office:value-type="float" office:value="0" table:formula="of:=[.M29]*[.$K6]" table:style-name="ce77">
            <text:p><text:s/>R$ -<text:s text:c="3"/></text:p>
          </table:table-cell>
          <table:table-cell office:value-type="float" office:value="0" table:formula="of:=[.N29]*[.$K6]" table:style-name="ce77">
            <text:p><text:s/>R$ -<text:s text:c="3"/></text:p>
          </table:table-cell>
          <table:table-cell office:value-type="float" office:value="0" table:formula="of:=[.O29]*[.$K6]" table:style-name="ce77">
            <text:p><text:s/>R$ -<text:s text:c="3"/></text:p>
          </table:table-cell>
          <table:table-cell office:value-type="float" office:value="0" table:formula="of:=[.P29]*[.$K6]" table:style-name="ce77">
            <text:p><text:s/>R$ -<text:s text:c="3"/></text:p>
          </table:table-cell>
          <table:table-cell office:value-type="float" office:value="0" table:formula="of:=[.Q29]*[.$K6]" table:style-name="ce77">
            <text:p><text:s/>R$ -<text:s text:c="3"/></text:p>
          </table:table-cell>
          <table:table-cell office:value-type="float" office:value="0" table:formula="of:=[.R29]*[.$K6]" table:style-name="ce77">
            <text:p><text:s/>R$ -<text:s text:c="3"/></text:p>
          </table:table-cell>
          <table:table-cell office:value-type="float" office:value="0" table:formula="of:=[.S29]*[.$K6]" table:style-name="ce77">
            <text:p><text:s/>R$ -<text:s text:c="3"/></text:p>
          </table:table-cell>
          <table:table-cell office:value-type="float" office:value="0" table:formula="of:=[.T29]*[.$K6]" table:style-name="ce77">
            <text:p><text:s/>R$ -<text:s text:c="3"/></text:p>
          </table:table-cell>
          <table:table-cell office:value-type="float" office:value="0" table:formula="of:=[.U29]*[.$K6]" table:style-name="ce77">
            <text:p><text:s/>R$ -<text:s text:c="3"/></text:p>
          </table:table-cell>
          <table:table-cell office:value-type="float" office:value="0" table:formula="of:=[.V29]*[.$K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66:.G6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K9]" table:style-name="ce77">
            <text:p><text:s/>R$ -<text:s text:c="3"/></text:p>
          </table:table-cell>
          <table:table-cell office:value-type="float" office:value="0" table:formula="of:=[.I32]*[.$K9]" table:style-name="ce77">
            <text:p><text:s/>R$ -<text:s text:c="3"/></text:p>
          </table:table-cell>
          <table:table-cell office:value-type="float" office:value="0" table:formula="of:=[.J32]*[.$K9]" table:style-name="ce77">
            <text:p><text:s/>R$ -<text:s text:c="3"/></text:p>
          </table:table-cell>
          <table:table-cell office:value-type="float" office:value="5161.5999999999995" table:formula="of:=[.K32]*[.$K9]" table:style-name="ce77">
            <text:p><text:s/>R$ 5.161,60<text:s/></text:p>
          </table:table-cell>
          <table:table-cell office:value-type="float" office:value="0" table:formula="of:=[.L32]*[.$K9]" table:style-name="ce77">
            <text:p><text:s/>R$ -<text:s text:c="3"/></text:p>
          </table:table-cell>
          <table:table-cell office:value-type="float" office:value="144524.79999999999" table:formula="of:=[.M32]*[.$K9]" table:style-name="ce77">
            <text:p><text:s/>R$ 144.524,80<text:s/></text:p>
          </table:table-cell>
          <table:table-cell office:value-type="float" office:value="41292.799999999996" table:formula="of:=[.N32]*[.$K9]" table:style-name="ce77">
            <text:p><text:s/>R$ 41.292,80<text:s/></text:p>
          </table:table-cell>
          <table:table-cell office:value-type="float" office:value="5161.5999999999995" table:formula="of:=[.O32]*[.$K9]" table:style-name="ce77">
            <text:p><text:s/>R$ 5.161,60<text:s/></text:p>
          </table:table-cell>
          <table:table-cell office:value-type="float" office:value="748431.99999999988" table:formula="of:=[.P32]*[.$K9]" table:style-name="ce77">
            <text:p><text:s/>R$ 748.432,00<text:s/></text:p>
          </table:table-cell>
          <table:table-cell office:value-type="float" office:value="0" table:formula="of:=[.Q32]*[.$K9]" table:style-name="ce77">
            <text:p><text:s/>R$ -<text:s text:c="3"/></text:p>
          </table:table-cell>
          <table:table-cell office:value-type="float" office:value="0" table:formula="of:=[.R32]*[.$K9]" table:style-name="ce77">
            <text:p><text:s/>R$ -<text:s text:c="3"/></text:p>
          </table:table-cell>
          <table:table-cell office:value-type="float" office:value="0" table:formula="of:=[.S32]*[.$K9]" table:style-name="ce77">
            <text:p><text:s/>R$ -<text:s text:c="3"/></text:p>
          </table:table-cell>
          <table:table-cell office:value-type="float" office:value="0" table:formula="of:=[.T32]*[.$K9]" table:style-name="ce77">
            <text:p><text:s/>R$ -<text:s text:c="3"/></text:p>
          </table:table-cell>
          <table:table-cell office:value-type="float" office:value="0" table:formula="of:=[.U32]*[.$K9]" table:style-name="ce77">
            <text:p><text:s/>R$ -<text:s text:c="3"/></text:p>
          </table:table-cell>
          <table:table-cell office:value-type="float" office:value="0" table:formula="of:=[.V32]*[.$K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K10]" table:style-name="ce77">
            <text:p><text:s/>R$ -<text:s text:c="3"/></text:p>
          </table:table-cell>
          <table:table-cell office:value-type="float" office:value="0" table:formula="of:=[.I33]*[.$K10]" table:style-name="ce77">
            <text:p><text:s/>R$ -<text:s text:c="3"/></text:p>
          </table:table-cell>
          <table:table-cell office:value-type="float" office:value="0" table:formula="of:=[.J33]*[.$K10]" table:style-name="ce77">
            <text:p><text:s/>R$ -<text:s text:c="3"/></text:p>
          </table:table-cell>
          <table:table-cell office:value-type="float" office:value="79488.639999999999" table:formula="of:=[.K33]*[.$K10]" table:style-name="ce77">
            <text:p><text:s/>R$ 79.488,64<text:s/></text:p>
          </table:table-cell>
          <table:table-cell office:value-type="float" office:value="14452.48" table:formula="of:=[.L33]*[.$K10]" table:style-name="ce77">
            <text:p><text:s/>R$ 14.452,48<text:s/></text:p>
          </table:table-cell>
          <table:table-cell office:value-type="float" office:value="339633.27999999997" table:formula="of:=[.M33]*[.$K10]" table:style-name="ce77">
            <text:p><text:s/>R$ 339.633,28<text:s/></text:p>
          </table:table-cell>
          <table:table-cell office:value-type="float" office:value="216787.19999999998" table:formula="of:=[.N33]*[.$K10]" table:style-name="ce77">
            <text:p><text:s/>R$ 216.787,20<text:s/></text:p>
          </table:table-cell>
          <table:table-cell office:value-type="float" office:value="0" table:formula="of:=[.O33]*[.$K10]" table:style-name="ce77">
            <text:p><text:s/>R$ -<text:s text:c="3"/></text:p>
          </table:table-cell>
          <table:table-cell office:value-type="float" office:value="317954.56" table:formula="of:=[.P33]*[.$K10]" table:style-name="ce77">
            <text:p><text:s/>R$ 317.954,56<text:s/></text:p>
          </table:table-cell>
          <table:table-cell office:value-type="float" office:value="0" table:formula="of:=[.Q33]*[.$K10]" table:style-name="ce77">
            <text:p><text:s/>R$ -<text:s text:c="3"/></text:p>
          </table:table-cell>
          <table:table-cell office:value-type="float" office:value="7226.24" table:formula="of:=[.R33]*[.$K10]" table:style-name="ce77">
            <text:p><text:s/>R$ 7.226,24<text:s/></text:p>
          </table:table-cell>
          <table:table-cell office:value-type="float" office:value="14452.48" table:formula="of:=[.S33]*[.$K10]" table:style-name="ce77">
            <text:p><text:s/>R$ 14.452,48<text:s/></text:p>
          </table:table-cell>
          <table:table-cell office:value-type="float" office:value="151751.04000000001" table:formula="of:=[.T33]*[.$K10]" table:style-name="ce77">
            <text:p><text:s/>R$ 151.751,04<text:s/></text:p>
          </table:table-cell>
          <table:table-cell office:value-type="float" office:value="14452.48" table:formula="of:=[.U33]*[.$K10]" table:style-name="ce77">
            <text:p><text:s/>R$ 14.452,48<text:s/></text:p>
          </table:table-cell>
          <table:table-cell office:value-type="float" office:value="21678.720000000001" table:formula="of:=[.V33]*[.$K10]" table:style-name="ce77">
            <text:p><text:s/>R$ 21.678,7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K11]" table:style-name="ce77">
            <text:p><text:s/>R$ -<text:s text:c="3"/></text:p>
          </table:table-cell>
          <table:table-cell office:value-type="float" office:value="0" table:formula="of:=[.I34]*[.$K11]" table:style-name="ce77">
            <text:p><text:s/>R$ -<text:s text:c="3"/></text:p>
          </table:table-cell>
          <table:table-cell office:value-type="float" office:value="0" table:formula="of:=[.J34]*[.$K11]" table:style-name="ce77">
            <text:p><text:s/>R$ -<text:s text:c="3"/></text:p>
          </table:table-cell>
          <table:table-cell office:value-type="float" office:value="0" table:formula="of:=[.K34]*[.$K11]" table:style-name="ce77">
            <text:p><text:s/>R$ -<text:s text:c="3"/></text:p>
          </table:table-cell>
          <table:table-cell office:value-type="float" office:value="5877" table:formula="of:=[.L34]*[.$K11]" table:style-name="ce77">
            <text:p><text:s/>R$ 5.877,00<text:s/></text:p>
          </table:table-cell>
          <table:table-cell office:value-type="float" office:value="11754" table:formula="of:=[.M34]*[.$K11]" table:style-name="ce77">
            <text:p><text:s/>R$ 11.754,00<text:s/></text:p>
          </table:table-cell>
          <table:table-cell office:value-type="float" office:value="0" table:formula="of:=[.N34]*[.$K11]" table:style-name="ce77">
            <text:p><text:s/>R$ -<text:s text:c="3"/></text:p>
          </table:table-cell>
          <table:table-cell office:value-type="float" office:value="0" table:formula="of:=[.O34]*[.$K11]" table:style-name="ce77">
            <text:p><text:s/>R$ -<text:s text:c="3"/></text:p>
          </table:table-cell>
          <table:table-cell office:value-type="float" office:value="47016" table:formula="of:=[.P34]*[.$K11]" table:style-name="ce77">
            <text:p><text:s/>R$ 47.016,00<text:s/></text:p>
          </table:table-cell>
          <table:table-cell office:value-type="float" office:value="0" table:formula="of:=[.Q34]*[.$K11]" table:style-name="ce77">
            <text:p><text:s/>R$ -<text:s text:c="3"/></text:p>
          </table:table-cell>
          <table:table-cell office:value-type="float" office:value="0" table:formula="of:=[.R34]*[.$K11]" table:style-name="ce77">
            <text:p><text:s/>R$ -<text:s text:c="3"/></text:p>
          </table:table-cell>
          <table:table-cell office:value-type="float" office:value="0" table:formula="of:=[.S34]*[.$K11]" table:style-name="ce77">
            <text:p><text:s/>R$ -<text:s text:c="3"/></text:p>
          </table:table-cell>
          <table:table-cell office:value-type="float" office:value="0" table:formula="of:=[.T34]*[.$K11]" table:style-name="ce77">
            <text:p><text:s/>R$ -<text:s text:c="3"/></text:p>
          </table:table-cell>
          <table:table-cell office:value-type="float" office:value="0" table:formula="of:=[.U34]*[.$K11]" table:style-name="ce77">
            <text:p><text:s/>R$ -<text:s text:c="3"/></text:p>
          </table:table-cell>
          <table:table-cell office:value-type="float" office:value="0" table:formula="of:=[.V34]*[.$K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K12]" table:style-name="ce77">
            <text:p><text:s/>R$ -<text:s text:c="3"/></text:p>
          </table:table-cell>
          <table:table-cell office:value-type="float" office:value="0" table:formula="of:=[.I35]*[.$K12]" table:style-name="ce77">
            <text:p><text:s/>R$ -<text:s text:c="3"/></text:p>
          </table:table-cell>
          <table:table-cell office:value-type="float" office:value="0" table:formula="of:=[.J35]*[.$K12]" table:style-name="ce77">
            <text:p><text:s/>R$ -<text:s text:c="3"/></text:p>
          </table:table-cell>
          <table:table-cell office:value-type="float" office:value="82278.000000000015" table:formula="of:=[.K35]*[.$K12]" table:style-name="ce77">
            <text:p><text:s/>R$ 82.278,00<text:s/></text:p>
          </table:table-cell>
          <table:table-cell office:value-type="float" office:value="24683.4" table:formula="of:=[.L35]*[.$K12]" table:style-name="ce77">
            <text:p><text:s/>R$ 24.683,40<text:s/></text:p>
          </table:table-cell>
          <table:table-cell office:value-type="float" office:value="197467.2" table:formula="of:=[.M35]*[.$K12]" table:style-name="ce77">
            <text:p><text:s/>R$ 197.467,20<text:s/></text:p>
          </table:table-cell>
          <table:table-cell office:value-type="float" office:value="189239.40000000002" table:formula="of:=[.N35]*[.$K12]" table:style-name="ce77">
            <text:p><text:s/>R$ 189.239,40<text:s/></text:p>
          </table:table-cell>
          <table:table-cell office:value-type="float" office:value="0" table:formula="of:=[.O35]*[.$K12]" table:style-name="ce77">
            <text:p><text:s/>R$ -<text:s text:c="3"/></text:p>
          </table:table-cell>
          <table:table-cell office:value-type="float" office:value="98733.6" table:formula="of:=[.P35]*[.$K12]" table:style-name="ce77">
            <text:p><text:s/>R$ 98.733,60<text:s/></text:p>
          </table:table-cell>
          <table:table-cell office:value-type="float" office:value="0" table:formula="of:=[.Q35]*[.$K12]" table:style-name="ce77">
            <text:p><text:s/>R$ -<text:s text:c="3"/></text:p>
          </table:table-cell>
          <table:table-cell office:value-type="float" office:value="8227.8000000000011" table:formula="of:=[.R35]*[.$K12]" table:style-name="ce77">
            <text:p><text:s/>R$ 8.227,80<text:s/></text:p>
          </table:table-cell>
          <table:table-cell office:value-type="float" office:value="16455.600000000002" table:formula="of:=[.S35]*[.$K12]" table:style-name="ce77">
            <text:p><text:s/>R$ 16.455,60<text:s/></text:p>
          </table:table-cell>
          <table:table-cell office:value-type="float" office:value="222150.60000000003" table:formula="of:=[.T35]*[.$K12]" table:style-name="ce77">
            <text:p><text:s/>R$ 222.150,60<text:s/></text:p>
          </table:table-cell>
          <table:table-cell office:value-type="float" office:value="16455.600000000002" table:formula="of:=[.U35]*[.$K12]" table:style-name="ce77">
            <text:p><text:s/>R$ 16.455,60<text:s/></text:p>
          </table:table-cell>
          <table:table-cell office:value-type="float" office:value="65822.400000000009" table:formula="of:=[.V35]*[.$K12]" table:style-name="ce77">
            <text:p><text:s/>R$ 65.822,4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K13]" table:style-name="ce77">
            <text:p><text:s/>R$ 7.590,00<text:s/></text:p>
          </table:table-cell>
          <table:table-cell office:value-type="float" office:value="0" table:formula="of:=[.I36]*[.$K13]" table:style-name="ce77">
            <text:p><text:s/>R$ -<text:s text:c="3"/></text:p>
          </table:table-cell>
          <table:table-cell office:value-type="float" office:value="0" table:formula="of:=[.J36]*[.$K13]" table:style-name="ce77">
            <text:p><text:s/>R$ -<text:s text:c="3"/></text:p>
          </table:table-cell>
          <table:table-cell office:value-type="float" office:value="0" table:formula="of:=[.K36]*[.$K13]" table:style-name="ce77">
            <text:p><text:s/>R$ -<text:s text:c="3"/></text:p>
          </table:table-cell>
          <table:table-cell office:value-type="float" office:value="0" table:formula="of:=[.L36]*[.$K13]" table:style-name="ce77">
            <text:p><text:s/>R$ -<text:s text:c="3"/></text:p>
          </table:table-cell>
          <table:table-cell office:value-type="float" office:value="11385" table:formula="of:=[.M36]*[.$K13]" table:style-name="ce77">
            <text:p><text:s/>R$ 11.385,00<text:s/></text:p>
          </table:table-cell>
          <table:table-cell office:value-type="float" office:value="3795" table:formula="of:=[.N36]*[.$K13]" table:style-name="ce77">
            <text:p><text:s/>R$ 3.795,00<text:s/></text:p>
          </table:table-cell>
          <table:table-cell office:value-type="float" office:value="0" table:formula="of:=[.O36]*[.$K13]" table:style-name="ce77">
            <text:p><text:s/>R$ -<text:s text:c="3"/></text:p>
          </table:table-cell>
          <table:table-cell office:value-type="float" office:value="318780" table:formula="of:=[.P36]*[.$K13]" table:style-name="ce77">
            <text:p><text:s/>R$ 318.780,00<text:s/></text:p>
          </table:table-cell>
          <table:table-cell office:value-type="float" office:value="0" table:formula="of:=[.Q36]*[.$K13]" table:style-name="ce77">
            <text:p><text:s/>R$ -<text:s text:c="3"/></text:p>
          </table:table-cell>
          <table:table-cell office:value-type="float" office:value="0" table:formula="of:=[.R36]*[.$K13]" table:style-name="ce77">
            <text:p><text:s/>R$ -<text:s text:c="3"/></text:p>
          </table:table-cell>
          <table:table-cell office:value-type="float" office:value="0" table:formula="of:=[.S36]*[.$K13]" table:style-name="ce77">
            <text:p><text:s/>R$ -<text:s text:c="3"/></text:p>
          </table:table-cell>
          <table:table-cell office:value-type="float" office:value="0" table:formula="of:=[.T36]*[.$K13]" table:style-name="ce77">
            <text:p><text:s/>R$ -<text:s text:c="3"/></text:p>
          </table:table-cell>
          <table:table-cell office:value-type="float" office:value="0" table:formula="of:=[.U36]*[.$K13]" table:style-name="ce77">
            <text:p><text:s/>R$ -<text:s text:c="3"/></text:p>
          </table:table-cell>
          <table:table-cell office:value-type="float" office:value="0" table:formula="of:=[.V36]*[.$K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72:.G76])" table:style-name="ce81">
            <text:p>559</text:p>
          </table:table-cell>
          <table:table-cell office:value-type="float" office:value="0" table:formula="of:=[.H37]*[.$K14]" table:style-name="ce77">
            <text:p><text:s/>R$ -<text:s text:c="3"/></text:p>
          </table:table-cell>
          <table:table-cell office:value-type="float" office:value="0" table:formula="of:=[.I37]*[.$K14]" table:style-name="ce77">
            <text:p><text:s/>R$ -<text:s text:c="3"/></text:p>
          </table:table-cell>
          <table:table-cell office:value-type="float" office:value="0" table:formula="of:=[.J37]*[.$K14]" table:style-name="ce77">
            <text:p><text:s/>R$ -<text:s text:c="3"/></text:p>
          </table:table-cell>
          <table:table-cell office:value-type="float" office:value="0" table:formula="of:=[.K37]*[.$K14]" table:style-name="ce77">
            <text:p><text:s/>R$ -<text:s text:c="3"/></text:p>
          </table:table-cell>
          <table:table-cell office:value-type="float" office:value="0" table:formula="of:=[.L37]*[.$K14]" table:style-name="ce77">
            <text:p><text:s/>R$ -<text:s text:c="3"/></text:p>
          </table:table-cell>
          <table:table-cell office:value-type="float" office:value="0" table:formula="of:=[.M37]*[.$K14]" table:style-name="ce77">
            <text:p><text:s/>R$ -<text:s text:c="3"/></text:p>
          </table:table-cell>
          <table:table-cell office:value-type="float" office:value="0" table:formula="of:=[.N37]*[.$K14]" table:style-name="ce77">
            <text:p><text:s/>R$ -<text:s text:c="3"/></text:p>
          </table:table-cell>
          <table:table-cell office:value-type="float" office:value="0" table:formula="of:=[.O37]*[.$K14]" table:style-name="ce77">
            <text:p><text:s/>R$ -<text:s text:c="3"/></text:p>
          </table:table-cell>
          <table:table-cell office:value-type="float" office:value="0" table:formula="of:=[.P37]*[.$K14]" table:style-name="ce77">
            <text:p><text:s/>R$ -<text:s text:c="3"/></text:p>
          </table:table-cell>
          <table:table-cell office:value-type="float" office:value="0" table:formula="of:=[.Q37]*[.$K14]" table:style-name="ce77">
            <text:p><text:s/>R$ -<text:s text:c="3"/></text:p>
          </table:table-cell>
          <table:table-cell office:value-type="float" office:value="0" table:formula="of:=[.R37]*[.$K14]" table:style-name="ce77">
            <text:p><text:s/>R$ -<text:s text:c="3"/></text:p>
          </table:table-cell>
          <table:table-cell office:value-type="float" office:value="0" table:formula="of:=[.S37]*[.$K14]" table:style-name="ce77">
            <text:p><text:s/>R$ -<text:s text:c="3"/></text:p>
          </table:table-cell>
          <table:table-cell office:value-type="float" office:value="0" table:formula="of:=[.T37]*[.$K14]" table:style-name="ce77">
            <text:p><text:s/>R$ -<text:s text:c="3"/></text:p>
          </table:table-cell>
          <table:table-cell office:value-type="float" office:value="0" table:formula="of:=[.U37]*[.$K14]" table:style-name="ce77">
            <text:p><text:s/>R$ -<text:s text:c="3"/></text:p>
          </table:table-cell>
          <table:table-cell office:value-type="float" office:value="0" table:formula="of:=[.V37]*[.$K1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70]+[.G77])" table:style-name="ce92">
            <text:p>616</text:p>
          </table:table-cell>
          <table:table-cell office:value-type="float" office:value="296403.12" table:formula="of:=SUM([.H66:.H77])" table:style-name="ce93">
            <text:p><text:s/>R$ 296.403,12<text:s/></text:p>
          </table:table-cell>
          <table:table-cell office:value-type="float" office:value="10358" table:formula="of:=SUM([.I66:.I77])" table:style-name="ce94">
            <text:p><text:s/>R$ 10.358,00<text:s/></text:p>
          </table:table-cell>
          <table:table-cell office:value-type="float" office:value="0" table:formula="of:=SUM([.J66:.J77])" table:style-name="ce94">
            <text:p><text:s/>R$ -<text:s text:c="3"/></text:p>
          </table:table-cell>
          <table:table-cell office:value-type="float" office:value="182430.16000000003" table:formula="of:=SUM([.K66:.K77])" table:style-name="ce94">
            <text:p><text:s/>R$ 182.430,16<text:s/></text:p>
          </table:table-cell>
          <table:table-cell office:value-type="float" office:value="85268.760000000009" table:formula="of:=SUM([.L66:.L77])" table:style-name="ce94">
            <text:p><text:s/>R$ 85.268,76<text:s/></text:p>
          </table:table-cell>
          <table:table-cell office:value-type="float" office:value="770774.83999999985" table:formula="of:=SUM([.M66:.M77])" table:style-name="ce94">
            <text:p><text:s/>R$ 770.774,84<text:s/></text:p>
          </table:table-cell>
          <table:table-cell office:value-type="float" office:value="451114.4" table:formula="of:=SUM([.N66:.N77])" table:style-name="ce94">
            <text:p><text:s/>R$ 451.114,40<text:s/></text:p>
          </table:table-cell>
          <table:table-cell office:value-type="float" office:value="5161.5999999999995" table:formula="of:=SUM([.O66:.O77])" table:style-name="ce94">
            <text:p><text:s/>R$ 5.161,60<text:s/></text:p>
          </table:table-cell>
          <table:table-cell office:value-type="float" office:value="1530916.16" table:formula="of:=SUM([.P66:.P77])" table:style-name="ce94">
            <text:p><text:s/>R$ 1.530.916,16<text:s/></text:p>
          </table:table-cell>
          <table:table-cell office:value-type="float" office:value="0" table:formula="of:=SUM([.Q66:.Q77])" table:style-name="ce94">
            <text:p><text:s/>R$ -<text:s text:c="3"/></text:p>
          </table:table-cell>
          <table:table-cell office:value-type="float" office:value="15454.04" table:formula="of:=SUM([.R66:.R77])" table:style-name="ce94">
            <text:p><text:s/>R$ 15.454,04<text:s/></text:p>
          </table:table-cell>
          <table:table-cell office:value-type="float" office:value="30908.080000000002" table:formula="of:=SUM([.S66:.S77])" table:style-name="ce94">
            <text:p><text:s/>R$ 30.908,08<text:s/></text:p>
          </table:table-cell>
          <table:table-cell office:value-type="float" office:value="373901.64" table:formula="of:=SUM([.T66:.T77])" table:style-name="ce94">
            <text:p><text:s/>R$ 373.901,64<text:s/></text:p>
          </table:table-cell>
          <table:table-cell office:value-type="float" office:value="30908.080000000002" table:formula="of:=SUM([.U66:.U77])" table:style-name="ce94">
            <text:p><text:s/>R$ 30.908,08<text:s/></text:p>
          </table:table-cell>
          <table:table-cell office:value-type="float" office:value="87501.12000000001" table:formula="of:=SUM([.V66:.V77])" table:style-name="ce95">
            <text:p><text:s/>R$ 87.501,1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3871100.0000000005" table:formula="of:=SUM([.H79:.V79])" table:style-name="ce101">
            <text:p><text:s/>R$ 3.871.100,0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7189.75" table:formula="of:=[.H26]*[.$M3]" table:style-name="ce77">
            <text:p><text:s/>R$ 27.189,75<text:s/></text:p>
          </table:table-cell>
          <table:table-cell office:value-type="float" office:value="10875.9" table:formula="of:=[.I26]*[.$M3]" table:style-name="ce77">
            <text:p><text:s/>R$ 10.875,90<text:s/></text:p>
          </table:table-cell>
          <table:table-cell office:value-type="float" office:value="0" table:formula="of:=[.J26]*[.$M3]" table:style-name="ce77">
            <text:p><text:s/>R$ -<text:s text:c="3"/></text:p>
          </table:table-cell>
          <table:table-cell office:value-type="float" office:value="0" table:formula="of:=[.K26]*[.$M3]" table:style-name="ce77">
            <text:p><text:s/>R$ -<text:s text:c="3"/></text:p>
          </table:table-cell>
          <table:table-cell office:value-type="float" office:value="0" table:formula="of:=[.L26]*[.$M3]" table:style-name="ce77">
            <text:p><text:s/>R$ -<text:s text:c="3"/></text:p>
          </table:table-cell>
          <table:table-cell office:value-type="float" office:value="0" table:formula="of:=[.M26]*[.$M3]" table:style-name="ce77">
            <text:p><text:s/>R$ -<text:s text:c="3"/></text:p>
          </table:table-cell>
          <table:table-cell office:value-type="float" office:value="0" table:formula="of:=[.N26]*[.$M3]" table:style-name="ce77">
            <text:p><text:s/>R$ -<text:s text:c="3"/></text:p>
          </table:table-cell>
          <table:table-cell office:value-type="float" office:value="0" table:formula="of:=[.O26]*[.$M3]" table:style-name="ce77">
            <text:p><text:s/>R$ -<text:s text:c="3"/></text:p>
          </table:table-cell>
          <table:table-cell office:value-type="float" office:value="0" table:formula="of:=[.P26]*[.$M3]" table:style-name="ce77">
            <text:p><text:s/>R$ -<text:s text:c="3"/></text:p>
          </table:table-cell>
          <table:table-cell office:value-type="float" office:value="0" table:formula="of:=[.Q26]*[.$M3]" table:style-name="ce77">
            <text:p><text:s/>R$ -<text:s text:c="3"/></text:p>
          </table:table-cell>
          <table:table-cell office:value-type="float" office:value="0" table:formula="of:=[.R26]*[.$M3]" table:style-name="ce77">
            <text:p><text:s/>R$ -<text:s text:c="3"/></text:p>
          </table:table-cell>
          <table:table-cell office:value-type="float" office:value="0" table:formula="of:=[.S26]*[.$M3]" table:style-name="ce77">
            <text:p><text:s/>R$ -<text:s text:c="3"/></text:p>
          </table:table-cell>
          <table:table-cell office:value-type="float" office:value="0" table:formula="of:=[.T26]*[.$M3]" table:style-name="ce77">
            <text:p><text:s/>R$ -<text:s text:c="3"/></text:p>
          </table:table-cell>
          <table:table-cell office:value-type="float" office:value="0" table:formula="of:=[.U26]*[.$M3]" table:style-name="ce77">
            <text:p><text:s/>R$ -<text:s text:c="3"/></text:p>
          </table:table-cell>
          <table:table-cell office:value-type="float" office:value="0" table:formula="of:=[.V26]*[.$M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M4]" table:style-name="ce77">
            <text:p><text:s/>R$ 136.466,65<text:s/></text:p>
          </table:table-cell>
          <table:table-cell office:value-type="float" office:value="0" table:formula="of:=[.I27]*[.$M4]" table:style-name="ce77">
            <text:p><text:s/>R$ -<text:s text:c="3"/></text:p>
          </table:table-cell>
          <table:table-cell office:value-type="float" office:value="0" table:formula="of:=[.J27]*[.$M4]" table:style-name="ce77">
            <text:p><text:s/>R$ -<text:s text:c="3"/></text:p>
          </table:table-cell>
          <table:table-cell office:value-type="float" office:value="8027.45" table:formula="of:=[.K27]*[.$M4]" table:style-name="ce77">
            <text:p><text:s/>R$ 8.027,45<text:s/></text:p>
          </table:table-cell>
          <table:table-cell office:value-type="float" office:value="8027.45" table:formula="of:=[.L27]*[.$M4]" table:style-name="ce77">
            <text:p><text:s/>R$ 8.027,45<text:s/></text:p>
          </table:table-cell>
          <table:table-cell office:value-type="float" office:value="0" table:formula="of:=[.M27]*[.$M4]" table:style-name="ce77">
            <text:p><text:s/>R$ -<text:s text:c="3"/></text:p>
          </table:table-cell>
          <table:table-cell office:value-type="float" office:value="0" table:formula="of:=[.N27]*[.$M4]" table:style-name="ce77">
            <text:p><text:s/>R$ -<text:s text:c="3"/></text:p>
          </table:table-cell>
          <table:table-cell office:value-type="float" office:value="0" table:formula="of:=[.O27]*[.$M4]" table:style-name="ce77">
            <text:p><text:s/>R$ -<text:s text:c="3"/></text:p>
          </table:table-cell>
          <table:table-cell office:value-type="float" office:value="0" table:formula="of:=[.P27]*[.$M4]" table:style-name="ce77">
            <text:p><text:s/>R$ -<text:s text:c="3"/></text:p>
          </table:table-cell>
          <table:table-cell office:value-type="float" office:value="0" table:formula="of:=[.Q27]*[.$M4]" table:style-name="ce77">
            <text:p><text:s/>R$ -<text:s text:c="3"/></text:p>
          </table:table-cell>
          <table:table-cell office:value-type="float" office:value="0" table:formula="of:=[.R27]*[.$M4]" table:style-name="ce77">
            <text:p><text:s/>R$ -<text:s text:c="3"/></text:p>
          </table:table-cell>
          <table:table-cell office:value-type="float" office:value="0" table:formula="of:=[.S27]*[.$M4]" table:style-name="ce77">
            <text:p><text:s/>R$ -<text:s text:c="3"/></text:p>
          </table:table-cell>
          <table:table-cell office:value-type="float" office:value="0" table:formula="of:=[.T27]*[.$M4]" table:style-name="ce77">
            <text:p><text:s/>R$ -<text:s text:c="3"/></text:p>
          </table:table-cell>
          <table:table-cell office:value-type="float" office:value="0" table:formula="of:=[.U27]*[.$M4]" table:style-name="ce77">
            <text:p><text:s/>R$ -<text:s text:c="3"/></text:p>
          </table:table-cell>
          <table:table-cell office:value-type="float" office:value="0" table:formula="of:=[.V27]*[.$M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M5]" table:style-name="ce77">
            <text:p><text:s/>R$ 146.166,24<text:s/></text:p>
          </table:table-cell>
          <table:table-cell office:value-type="float" office:value="0" table:formula="of:=[.I28]*[.$M5]" table:style-name="ce77">
            <text:p><text:s/>R$ -<text:s text:c="3"/></text:p>
          </table:table-cell>
          <table:table-cell office:value-type="float" office:value="0" table:formula="of:=[.J28]*[.$M5]" table:style-name="ce77">
            <text:p><text:s/>R$ -<text:s text:c="3"/></text:p>
          </table:table-cell>
          <table:table-cell office:value-type="float" office:value="9135.39" table:formula="of:=[.K28]*[.$M5]" table:style-name="ce77">
            <text:p><text:s/>R$ 9.135,39<text:s/></text:p>
          </table:table-cell>
          <table:table-cell office:value-type="float" office:value="36541.56" table:formula="of:=[.L28]*[.$M5]" table:style-name="ce77">
            <text:p><text:s/>R$ 36.541,56<text:s/></text:p>
          </table:table-cell>
          <table:table-cell office:value-type="float" office:value="73083.12" table:formula="of:=[.M28]*[.$M5]" table:style-name="ce77">
            <text:p><text:s/>R$ 73.083,12<text:s/></text:p>
          </table:table-cell>
          <table:table-cell office:value-type="float" office:value="0" table:formula="of:=[.N28]*[.$M5]" table:style-name="ce77">
            <text:p><text:s/>R$ -<text:s text:c="3"/></text:p>
          </table:table-cell>
          <table:table-cell office:value-type="float" office:value="0" table:formula="of:=[.O28]*[.$M5]" table:style-name="ce77">
            <text:p><text:s/>R$ -<text:s text:c="3"/></text:p>
          </table:table-cell>
          <table:table-cell office:value-type="float" office:value="0" table:formula="of:=[.P28]*[.$M5]" table:style-name="ce77">
            <text:p><text:s/>R$ -<text:s text:c="3"/></text:p>
          </table:table-cell>
          <table:table-cell office:value-type="float" office:value="0" table:formula="of:=[.Q28]*[.$M5]" table:style-name="ce77">
            <text:p><text:s/>R$ -<text:s text:c="3"/></text:p>
          </table:table-cell>
          <table:table-cell office:value-type="float" office:value="0" table:formula="of:=[.R28]*[.$M5]" table:style-name="ce77">
            <text:p><text:s/>R$ -<text:s text:c="3"/></text:p>
          </table:table-cell>
          <table:table-cell office:value-type="float" office:value="0" table:formula="of:=[.S28]*[.$M5]" table:style-name="ce77">
            <text:p><text:s/>R$ -<text:s text:c="3"/></text:p>
          </table:table-cell>
          <table:table-cell office:value-type="float" office:value="0" table:formula="of:=[.T28]*[.$M5]" table:style-name="ce77">
            <text:p><text:s/>R$ -<text:s text:c="3"/></text:p>
          </table:table-cell>
          <table:table-cell office:value-type="float" office:value="0" table:formula="of:=[.U28]*[.$M5]" table:style-name="ce77">
            <text:p><text:s/>R$ -<text:s text:c="3"/></text:p>
          </table:table-cell>
          <table:table-cell office:value-type="float" office:value="0" table:formula="of:=[.V28]*[.$M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018.6399999999994" table:formula="of:=[.H29]*[.$M6]" table:style-name="ce77">
            <text:p><text:s/>R$ 8.018,64<text:s/></text:p>
          </table:table-cell>
          <table:table-cell office:value-type="float" office:value="0" table:formula="of:=[.I29]*[.$M6]" table:style-name="ce77">
            <text:p><text:s/>R$ -<text:s text:c="3"/></text:p>
          </table:table-cell>
          <table:table-cell office:value-type="float" office:value="0" table:formula="of:=[.J29]*[.$M6]" table:style-name="ce77">
            <text:p><text:s/>R$ -<text:s text:c="3"/></text:p>
          </table:table-cell>
          <table:table-cell office:value-type="float" office:value="0" table:formula="of:=[.K29]*[.$M6]" table:style-name="ce77">
            <text:p><text:s/>R$ -<text:s text:c="3"/></text:p>
          </table:table-cell>
          <table:table-cell office:value-type="float" office:value="0" table:formula="of:=[.L29]*[.$M6]" table:style-name="ce77">
            <text:p><text:s/>R$ -<text:s text:c="3"/></text:p>
          </table:table-cell>
          <table:table-cell office:value-type="float" office:value="0" table:formula="of:=[.M29]*[.$M6]" table:style-name="ce77">
            <text:p><text:s/>R$ -<text:s text:c="3"/></text:p>
          </table:table-cell>
          <table:table-cell office:value-type="float" office:value="0" table:formula="of:=[.N29]*[.$M6]" table:style-name="ce77">
            <text:p><text:s/>R$ -<text:s text:c="3"/></text:p>
          </table:table-cell>
          <table:table-cell office:value-type="float" office:value="0" table:formula="of:=[.O29]*[.$M6]" table:style-name="ce77">
            <text:p><text:s/>R$ -<text:s text:c="3"/></text:p>
          </table:table-cell>
          <table:table-cell office:value-type="float" office:value="0" table:formula="of:=[.P29]*[.$M6]" table:style-name="ce77">
            <text:p><text:s/>R$ -<text:s text:c="3"/></text:p>
          </table:table-cell>
          <table:table-cell office:value-type="float" office:value="0" table:formula="of:=[.Q29]*[.$M6]" table:style-name="ce77">
            <text:p><text:s/>R$ -<text:s text:c="3"/></text:p>
          </table:table-cell>
          <table:table-cell office:value-type="float" office:value="0" table:formula="of:=[.R29]*[.$M6]" table:style-name="ce77">
            <text:p><text:s/>R$ -<text:s text:c="3"/></text:p>
          </table:table-cell>
          <table:table-cell office:value-type="float" office:value="0" table:formula="of:=[.S29]*[.$M6]" table:style-name="ce77">
            <text:p><text:s/>R$ -<text:s text:c="3"/></text:p>
          </table:table-cell>
          <table:table-cell office:value-type="float" office:value="0" table:formula="of:=[.T29]*[.$M6]" table:style-name="ce77">
            <text:p><text:s/>R$ -<text:s text:c="3"/></text:p>
          </table:table-cell>
          <table:table-cell office:value-type="float" office:value="0" table:formula="of:=[.U29]*[.$M6]" table:style-name="ce77">
            <text:p><text:s/>R$ -<text:s text:c="3"/></text:p>
          </table:table-cell>
          <table:table-cell office:value-type="float" office:value="0" table:formula="of:=[.V29]*[.$M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86:.G8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M9]" table:style-name="ce77">
            <text:p><text:s/>R$ -<text:s text:c="3"/></text:p>
          </table:table-cell>
          <table:table-cell office:value-type="float" office:value="0" table:formula="of:=[.I32]*[.$M9]" table:style-name="ce77">
            <text:p><text:s/>R$ -<text:s text:c="3"/></text:p>
          </table:table-cell>
          <table:table-cell office:value-type="float" office:value="0" table:formula="of:=[.J32]*[.$M9]" table:style-name="ce77">
            <text:p><text:s/>R$ -<text:s text:c="3"/></text:p>
          </table:table-cell>
          <table:table-cell office:value-type="float" office:value="5419.6799999999994" table:formula="of:=[.K32]*[.$M9]" table:style-name="ce77">
            <text:p><text:s/>R$ 5.419,68<text:s/></text:p>
          </table:table-cell>
          <table:table-cell office:value-type="float" office:value="0" table:formula="of:=[.L32]*[.$M9]" table:style-name="ce77">
            <text:p><text:s/>R$ -<text:s text:c="3"/></text:p>
          </table:table-cell>
          <table:table-cell office:value-type="float" office:value="151751.03999999998" table:formula="of:=[.M32]*[.$M9]" table:style-name="ce77">
            <text:p><text:s/>R$ 151.751,04<text:s/></text:p>
          </table:table-cell>
          <table:table-cell office:value-type="float" office:value="43357.439999999995" table:formula="of:=[.N32]*[.$M9]" table:style-name="ce77">
            <text:p><text:s/>R$ 43.357,44<text:s/></text:p>
          </table:table-cell>
          <table:table-cell office:value-type="float" office:value="5419.6799999999994" table:formula="of:=[.O32]*[.$M9]" table:style-name="ce77">
            <text:p><text:s/>R$ 5.419,68<text:s/></text:p>
          </table:table-cell>
          <table:table-cell office:value-type="float" office:value="785853.59999999986" table:formula="of:=[.P32]*[.$M9]" table:style-name="ce77">
            <text:p><text:s/>R$ 785.853,60<text:s/></text:p>
          </table:table-cell>
          <table:table-cell office:value-type="float" office:value="0" table:formula="of:=[.Q32]*[.$M9]" table:style-name="ce77">
            <text:p><text:s/>R$ -<text:s text:c="3"/></text:p>
          </table:table-cell>
          <table:table-cell office:value-type="float" office:value="0" table:formula="of:=[.R32]*[.$M9]" table:style-name="ce77">
            <text:p><text:s/>R$ -<text:s text:c="3"/></text:p>
          </table:table-cell>
          <table:table-cell office:value-type="float" office:value="0" table:formula="of:=[.S32]*[.$M9]" table:style-name="ce77">
            <text:p><text:s/>R$ -<text:s text:c="3"/></text:p>
          </table:table-cell>
          <table:table-cell office:value-type="float" office:value="0" table:formula="of:=[.T32]*[.$M9]" table:style-name="ce77">
            <text:p><text:s/>R$ -<text:s text:c="3"/></text:p>
          </table:table-cell>
          <table:table-cell office:value-type="float" office:value="0" table:formula="of:=[.U32]*[.$M9]" table:style-name="ce77">
            <text:p><text:s/>R$ -<text:s text:c="3"/></text:p>
          </table:table-cell>
          <table:table-cell office:value-type="float" office:value="0" table:formula="of:=[.V32]*[.$M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M10]" table:style-name="ce77">
            <text:p><text:s/>R$ -<text:s text:c="3"/></text:p>
          </table:table-cell>
          <table:table-cell office:value-type="float" office:value="0" table:formula="of:=[.I33]*[.$M10]" table:style-name="ce77">
            <text:p><text:s/>R$ -<text:s text:c="3"/></text:p>
          </table:table-cell>
          <table:table-cell office:value-type="float" office:value="0" table:formula="of:=[.J33]*[.$M10]" table:style-name="ce77">
            <text:p><text:s/>R$ -<text:s text:c="3"/></text:p>
          </table:table-cell>
          <table:table-cell office:value-type="float" office:value="88005.28" table:formula="of:=[.K33]*[.$M10]" table:style-name="ce77">
            <text:p><text:s/>R$ 88.005,28<text:s/></text:p>
          </table:table-cell>
          <table:table-cell office:value-type="float" office:value="16000.96" table:formula="of:=[.L33]*[.$M10]" table:style-name="ce77">
            <text:p><text:s/>R$ 16.000,96<text:s/></text:p>
          </table:table-cell>
          <table:table-cell office:value-type="float" office:value="376022.56" table:formula="of:=[.M33]*[.$M10]" table:style-name="ce77">
            <text:p><text:s/>R$ 376.022,56<text:s/></text:p>
          </table:table-cell>
          <table:table-cell office:value-type="float" office:value="240014.4" table:formula="of:=[.N33]*[.$M10]" table:style-name="ce77">
            <text:p><text:s/>R$ 240.014,40<text:s/></text:p>
          </table:table-cell>
          <table:table-cell office:value-type="float" office:value="0" table:formula="of:=[.O33]*[.$M10]" table:style-name="ce77">
            <text:p><text:s/>R$ -<text:s text:c="3"/></text:p>
          </table:table-cell>
          <table:table-cell office:value-type="float" office:value="352021.12" table:formula="of:=[.P33]*[.$M10]" table:style-name="ce77">
            <text:p><text:s/>R$ 352.021,12<text:s/></text:p>
          </table:table-cell>
          <table:table-cell office:value-type="float" office:value="0" table:formula="of:=[.Q33]*[.$M10]" table:style-name="ce77">
            <text:p><text:s/>R$ -<text:s text:c="3"/></text:p>
          </table:table-cell>
          <table:table-cell office:value-type="float" office:value="8000.48" table:formula="of:=[.R33]*[.$M10]" table:style-name="ce77">
            <text:p><text:s/>R$ 8.000,48<text:s/></text:p>
          </table:table-cell>
          <table:table-cell office:value-type="float" office:value="16000.96" table:formula="of:=[.S33]*[.$M10]" table:style-name="ce77">
            <text:p><text:s/>R$ 16.000,96<text:s/></text:p>
          </table:table-cell>
          <table:table-cell office:value-type="float" office:value="168010.08" table:formula="of:=[.T33]*[.$M10]" table:style-name="ce77">
            <text:p><text:s/>R$ 168.010,08<text:s/></text:p>
          </table:table-cell>
          <table:table-cell office:value-type="float" office:value="16000.96" table:formula="of:=[.U33]*[.$M10]" table:style-name="ce77">
            <text:p><text:s/>R$ 16.000,96<text:s/></text:p>
          </table:table-cell>
          <table:table-cell office:value-type="float" office:value="24001.439999999999" table:formula="of:=[.V33]*[.$M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M11]" table:style-name="ce77">
            <text:p><text:s/>R$ -<text:s text:c="3"/></text:p>
          </table:table-cell>
          <table:table-cell office:value-type="float" office:value="0" table:formula="of:=[.I34]*[.$M11]" table:style-name="ce77">
            <text:p><text:s/>R$ -<text:s text:c="3"/></text:p>
          </table:table-cell>
          <table:table-cell office:value-type="float" office:value="0" table:formula="of:=[.J34]*[.$M11]" table:style-name="ce77">
            <text:p><text:s/>R$ -<text:s text:c="3"/></text:p>
          </table:table-cell>
          <table:table-cell office:value-type="float" office:value="0" table:formula="of:=[.K34]*[.$M11]" table:style-name="ce77">
            <text:p><text:s/>R$ -<text:s text:c="3"/></text:p>
          </table:table-cell>
          <table:table-cell office:value-type="float" office:value="6170.85" table:formula="of:=[.L34]*[.$M11]" table:style-name="ce77">
            <text:p><text:s/>R$ 6.170,85<text:s/></text:p>
          </table:table-cell>
          <table:table-cell office:value-type="float" office:value="12341.7" table:formula="of:=[.M34]*[.$M11]" table:style-name="ce77">
            <text:p><text:s/>R$ 12.341,70<text:s/></text:p>
          </table:table-cell>
          <table:table-cell office:value-type="float" office:value="0" table:formula="of:=[.N34]*[.$M11]" table:style-name="ce77">
            <text:p><text:s/>R$ -<text:s text:c="3"/></text:p>
          </table:table-cell>
          <table:table-cell office:value-type="float" office:value="0" table:formula="of:=[.O34]*[.$M11]" table:style-name="ce77">
            <text:p><text:s/>R$ -<text:s text:c="3"/></text:p>
          </table:table-cell>
          <table:table-cell office:value-type="float" office:value="49366.8" table:formula="of:=[.P34]*[.$M11]" table:style-name="ce77">
            <text:p><text:s/>R$ 49.366,80<text:s/></text:p>
          </table:table-cell>
          <table:table-cell office:value-type="float" office:value="0" table:formula="of:=[.Q34]*[.$M11]" table:style-name="ce77">
            <text:p><text:s/>R$ -<text:s text:c="3"/></text:p>
          </table:table-cell>
          <table:table-cell office:value-type="float" office:value="0" table:formula="of:=[.R34]*[.$M11]" table:style-name="ce77">
            <text:p><text:s/>R$ -<text:s text:c="3"/></text:p>
          </table:table-cell>
          <table:table-cell office:value-type="float" office:value="0" table:formula="of:=[.S34]*[.$M11]" table:style-name="ce77">
            <text:p><text:s/>R$ -<text:s text:c="3"/></text:p>
          </table:table-cell>
          <table:table-cell office:value-type="float" office:value="0" table:formula="of:=[.T34]*[.$M11]" table:style-name="ce77">
            <text:p><text:s/>R$ -<text:s text:c="3"/></text:p>
          </table:table-cell>
          <table:table-cell office:value-type="float" office:value="0" table:formula="of:=[.U34]*[.$M11]" table:style-name="ce77">
            <text:p><text:s/>R$ -<text:s text:c="3"/></text:p>
          </table:table-cell>
          <table:table-cell office:value-type="float" office:value="0" table:formula="of:=[.V34]*[.$M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M12]" table:style-name="ce77">
            <text:p><text:s/>R$ -<text:s text:c="3"/></text:p>
          </table:table-cell>
          <table:table-cell office:value-type="float" office:value="0" table:formula="of:=[.I35]*[.$M12]" table:style-name="ce77">
            <text:p><text:s/>R$ -<text:s text:c="3"/></text:p>
          </table:table-cell>
          <table:table-cell office:value-type="float" office:value="0" table:formula="of:=[.J35]*[.$M12]" table:style-name="ce77">
            <text:p><text:s/>R$ -<text:s text:c="3"/></text:p>
          </table:table-cell>
          <table:table-cell office:value-type="float" office:value="91093.5" table:formula="of:=[.K35]*[.$M12]" table:style-name="ce77">
            <text:p><text:s/>R$ 91.093,50<text:s/></text:p>
          </table:table-cell>
          <table:table-cell office:value-type="float" office:value="27328.050000000003" table:formula="of:=[.L35]*[.$M12]" table:style-name="ce77">
            <text:p><text:s/>R$ 27.328,05<text:s/></text:p>
          </table:table-cell>
          <table:table-cell office:value-type="float" office:value="218624.40000000002" table:formula="of:=[.M35]*[.$M12]" table:style-name="ce77">
            <text:p><text:s/>R$ 218.624,40<text:s/></text:p>
          </table:table-cell>
          <table:table-cell office:value-type="float" office:value="209515.05000000002" table:formula="of:=[.N35]*[.$M12]" table:style-name="ce77">
            <text:p><text:s/>R$ 209.515,05<text:s/></text:p>
          </table:table-cell>
          <table:table-cell office:value-type="float" office:value="0" table:formula="of:=[.O35]*[.$M12]" table:style-name="ce77">
            <text:p><text:s/>R$ -<text:s text:c="3"/></text:p>
          </table:table-cell>
          <table:table-cell office:value-type="float" office:value="109312.20000000001" table:formula="of:=[.P35]*[.$M12]" table:style-name="ce77">
            <text:p><text:s/>R$ 109.312,20<text:s/></text:p>
          </table:table-cell>
          <table:table-cell office:value-type="float" office:value="0" table:formula="of:=[.Q35]*[.$M12]" table:style-name="ce77">
            <text:p><text:s/>R$ -<text:s text:c="3"/></text:p>
          </table:table-cell>
          <table:table-cell office:value-type="float" office:value="9109.35" table:formula="of:=[.R35]*[.$M12]" table:style-name="ce77">
            <text:p><text:s/>R$ 9.109,35<text:s/></text:p>
          </table:table-cell>
          <table:table-cell office:value-type="float" office:value="18218.7" table:formula="of:=[.S35]*[.$M12]" table:style-name="ce77">
            <text:p><text:s/>R$ 18.218,70<text:s/></text:p>
          </table:table-cell>
          <table:table-cell office:value-type="float" office:value="245952.45" table:formula="of:=[.T35]*[.$M12]" table:style-name="ce77">
            <text:p><text:s/>R$ 245.952,45<text:s/></text:p>
          </table:table-cell>
          <table:table-cell office:value-type="float" office:value="18218.7" table:formula="of:=[.U35]*[.$M12]" table:style-name="ce77">
            <text:p><text:s/>R$ 18.218,70<text:s/></text:p>
          </table:table-cell>
          <table:table-cell office:value-type="float" office:value="72874.8" table:formula="of:=[.V35]*[.$M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969.5" table:formula="of:=[.H36]*[.$M13]" table:style-name="ce77">
            <text:p><text:s/>R$ 7.969,50<text:s/></text:p>
          </table:table-cell>
          <table:table-cell office:value-type="float" office:value="0" table:formula="of:=[.I36]*[.$M13]" table:style-name="ce77">
            <text:p><text:s/>R$ -<text:s text:c="3"/></text:p>
          </table:table-cell>
          <table:table-cell office:value-type="float" office:value="0" table:formula="of:=[.J36]*[.$M13]" table:style-name="ce77">
            <text:p><text:s/>R$ -<text:s text:c="3"/></text:p>
          </table:table-cell>
          <table:table-cell office:value-type="float" office:value="0" table:formula="of:=[.K36]*[.$M13]" table:style-name="ce77">
            <text:p><text:s/>R$ -<text:s text:c="3"/></text:p>
          </table:table-cell>
          <table:table-cell office:value-type="float" office:value="0" table:formula="of:=[.L36]*[.$M13]" table:style-name="ce77">
            <text:p><text:s/>R$ -<text:s text:c="3"/></text:p>
          </table:table-cell>
          <table:table-cell office:value-type="float" office:value="11954.25" table:formula="of:=[.M36]*[.$M13]" table:style-name="ce77">
            <text:p><text:s/>R$ 11.954,25<text:s/></text:p>
          </table:table-cell>
          <table:table-cell office:value-type="float" office:value="3984.75" table:formula="of:=[.N36]*[.$M13]" table:style-name="ce77">
            <text:p><text:s/>R$ 3.984,75<text:s/></text:p>
          </table:table-cell>
          <table:table-cell office:value-type="float" office:value="0" table:formula="of:=[.O36]*[.$M13]" table:style-name="ce77">
            <text:p><text:s/>R$ -<text:s text:c="3"/></text:p>
          </table:table-cell>
          <table:table-cell office:value-type="float" office:value="334719" table:formula="of:=[.P36]*[.$M13]" table:style-name="ce77">
            <text:p><text:s/>R$ 334.719,00<text:s/></text:p>
          </table:table-cell>
          <table:table-cell office:value-type="float" office:value="0" table:formula="of:=[.Q36]*[.$M13]" table:style-name="ce77">
            <text:p><text:s/>R$ -<text:s text:c="3"/></text:p>
          </table:table-cell>
          <table:table-cell office:value-type="float" office:value="0" table:formula="of:=[.R36]*[.$M13]" table:style-name="ce77">
            <text:p><text:s/>R$ -<text:s text:c="3"/></text:p>
          </table:table-cell>
          <table:table-cell office:value-type="float" office:value="0" table:formula="of:=[.S36]*[.$M13]" table:style-name="ce77">
            <text:p><text:s/>R$ -<text:s text:c="3"/></text:p>
          </table:table-cell>
          <table:table-cell office:value-type="float" office:value="0" table:formula="of:=[.T36]*[.$M13]" table:style-name="ce77">
            <text:p><text:s/>R$ -<text:s text:c="3"/></text:p>
          </table:table-cell>
          <table:table-cell office:value-type="float" office:value="0" table:formula="of:=[.U36]*[.$M13]" table:style-name="ce77">
            <text:p><text:s/>R$ -<text:s text:c="3"/></text:p>
          </table:table-cell>
          <table:table-cell office:value-type="float" office:value="0" table:formula="of:=[.V36]*[.$M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92:.G9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90]+[.G97])" table:style-name="ce92">
            <text:p>616</text:p>
          </table:table-cell>
          <table:table-cell office:value-type="float" office:value="325810.78000000003" table:formula="of:=SUM([.H86:.H97])" table:style-name="ce93">
            <text:p><text:s/>R$ 325.810,78<text:s/></text:p>
          </table:table-cell>
          <table:table-cell office:value-type="float" office:value="10875.9" table:formula="of:=SUM([.I86:.I97])" table:style-name="ce94">
            <text:p><text:s/>R$ 10.875,90<text:s/></text:p>
          </table:table-cell>
          <table:table-cell office:value-type="float" office:value="0" table:formula="of:=SUM([.J86:.J97])" table:style-name="ce94">
            <text:p><text:s/>R$ -<text:s text:c="3"/></text:p>
          </table:table-cell>
          <table:table-cell office:value-type="float" office:value="201681.3" table:formula="of:=SUM([.K86:.K97])" table:style-name="ce94">
            <text:p><text:s/>R$ 201.681,30<text:s/></text:p>
          </table:table-cell>
          <table:table-cell office:value-type="float" office:value="94068.87" table:formula="of:=SUM([.L86:.L97])" table:style-name="ce94">
            <text:p><text:s/>R$ 94.068,87<text:s/></text:p>
          </table:table-cell>
          <table:table-cell office:value-type="float" office:value="843777.07" table:formula="of:=SUM([.M86:.M97])" table:style-name="ce94">
            <text:p><text:s/>R$ 843.777,07<text:s/></text:p>
          </table:table-cell>
          <table:table-cell office:value-type="float" office:value="496871.64" table:formula="of:=SUM([.N86:.N97])" table:style-name="ce94">
            <text:p><text:s/>R$ 496.871,64<text:s/></text:p>
          </table:table-cell>
          <table:table-cell office:value-type="float" office:value="5419.6799999999994" table:formula="of:=SUM([.O86:.O97])" table:style-name="ce94">
            <text:p><text:s/>R$ 5.419,68<text:s/></text:p>
          </table:table-cell>
          <table:table-cell office:value-type="float" office:value="1631272.7199999997" table:formula="of:=SUM([.P86:.P97])" table:style-name="ce94">
            <text:p><text:s/>R$ 1.631.272,72<text:s/></text:p>
          </table:table-cell>
          <table:table-cell office:value-type="float" office:value="0" table:formula="of:=SUM([.Q86:.Q97])" table:style-name="ce94">
            <text:p><text:s/>R$ -<text:s text:c="3"/></text:p>
          </table:table-cell>
          <table:table-cell office:value-type="float" office:value="17109.830000000002" table:formula="of:=SUM([.R86:.R97])" table:style-name="ce94">
            <text:p><text:s/>R$ 17.109,83<text:s/></text:p>
          </table:table-cell>
          <table:table-cell office:value-type="float" office:value="34219.660000000003" table:formula="of:=SUM([.S86:.S97])" table:style-name="ce94">
            <text:p><text:s/>R$ 34.219,66<text:s/></text:p>
          </table:table-cell>
          <table:table-cell office:value-type="float" office:value="413962.53" table:formula="of:=SUM([.T86:.T97])" table:style-name="ce94">
            <text:p><text:s/>R$ 413.962,53<text:s/></text:p>
          </table:table-cell>
          <table:table-cell office:value-type="float" office:value="34219.660000000003" table:formula="of:=SUM([.U86:.U97])" table:style-name="ce94">
            <text:p><text:s/>R$ 34.219,66<text:s/></text:p>
          </table:table-cell>
          <table:table-cell office:value-type="float" office:value="96876.24" table:formula="of:=SUM([.V86:.V9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206165.8800000008" table:formula="of:=SUM([.H99:.V99])" table:style-name="ce101">
            <text:p><text:s/>R$ 4.206.165,88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O3]" table:style-name="ce77">
            <text:p><text:s/>R$ 28.484,50<text:s/></text:p>
          </table:table-cell>
          <table:table-cell office:value-type="float" office:value="11393.8" table:formula="of:=[.I26]*[.$O3]" table:style-name="ce77">
            <text:p><text:s/>R$ 11.393,80<text:s/></text:p>
          </table:table-cell>
          <table:table-cell office:value-type="float" office:value="0" table:formula="of:=[.J26]*[.$O3]" table:style-name="ce77">
            <text:p><text:s/>R$ -<text:s text:c="3"/></text:p>
          </table:table-cell>
          <table:table-cell office:value-type="float" office:value="0" table:formula="of:=[.K26]*[.$O3]" table:style-name="ce77">
            <text:p><text:s/>R$ -<text:s text:c="3"/></text:p>
          </table:table-cell>
          <table:table-cell office:value-type="float" office:value="0" table:formula="of:=[.L26]*[.$O3]" table:style-name="ce77">
            <text:p><text:s/>R$ -<text:s text:c="3"/></text:p>
          </table:table-cell>
          <table:table-cell office:value-type="float" office:value="0" table:formula="of:=[.M26]*[.$O3]" table:style-name="ce77">
            <text:p><text:s/>R$ -<text:s text:c="3"/></text:p>
          </table:table-cell>
          <table:table-cell office:value-type="float" office:value="0" table:formula="of:=[.N26]*[.$O3]" table:style-name="ce77">
            <text:p><text:s/>R$ -<text:s text:c="3"/></text:p>
          </table:table-cell>
          <table:table-cell office:value-type="float" office:value="0" table:formula="of:=[.O26]*[.$O3]" table:style-name="ce77">
            <text:p><text:s/>R$ -<text:s text:c="3"/></text:p>
          </table:table-cell>
          <table:table-cell office:value-type="float" office:value="0" table:formula="of:=[.P26]*[.$O3]" table:style-name="ce77">
            <text:p><text:s/>R$ -<text:s text:c="3"/></text:p>
          </table:table-cell>
          <table:table-cell office:value-type="float" office:value="0" table:formula="of:=[.Q26]*[.$O3]" table:style-name="ce77">
            <text:p><text:s/>R$ -<text:s text:c="3"/></text:p>
          </table:table-cell>
          <table:table-cell office:value-type="float" office:value="0" table:formula="of:=[.R26]*[.$O3]" table:style-name="ce77">
            <text:p><text:s/>R$ -<text:s text:c="3"/></text:p>
          </table:table-cell>
          <table:table-cell office:value-type="float" office:value="0" table:formula="of:=[.S26]*[.$O3]" table:style-name="ce77">
            <text:p><text:s/>R$ -<text:s text:c="3"/></text:p>
          </table:table-cell>
          <table:table-cell office:value-type="float" office:value="0" table:formula="of:=[.T26]*[.$O3]" table:style-name="ce77">
            <text:p><text:s/>R$ -<text:s text:c="3"/></text:p>
          </table:table-cell>
          <table:table-cell office:value-type="float" office:value="0" table:formula="of:=[.U26]*[.$O3]" table:style-name="ce77">
            <text:p><text:s/>R$ -<text:s text:c="3"/></text:p>
          </table:table-cell>
          <table:table-cell office:value-type="float" office:value="0" table:formula="of:=[.V26]*[.$O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O4]" table:style-name="ce77">
            <text:p><text:s/>R$ 132.064,50<text:s/></text:p>
          </table:table-cell>
          <table:table-cell office:value-type="float" office:value="0" table:formula="of:=[.I27]*[.$O4]" table:style-name="ce77">
            <text:p><text:s/>R$ -<text:s text:c="3"/></text:p>
          </table:table-cell>
          <table:table-cell office:value-type="float" office:value="0" table:formula="of:=[.J27]*[.$O4]" table:style-name="ce77">
            <text:p><text:s/>R$ -<text:s text:c="3"/></text:p>
          </table:table-cell>
          <table:table-cell office:value-type="float" office:value="7768.5" table:formula="of:=[.K27]*[.$O4]" table:style-name="ce77">
            <text:p><text:s/>R$ 7.768,50<text:s/></text:p>
          </table:table-cell>
          <table:table-cell office:value-type="float" office:value="7768.5" table:formula="of:=[.L27]*[.$O4]" table:style-name="ce77">
            <text:p><text:s/>R$ 7.768,50<text:s/></text:p>
          </table:table-cell>
          <table:table-cell office:value-type="float" office:value="0" table:formula="of:=[.M27]*[.$O4]" table:style-name="ce77">
            <text:p><text:s/>R$ -<text:s text:c="3"/></text:p>
          </table:table-cell>
          <table:table-cell office:value-type="float" office:value="0" table:formula="of:=[.N27]*[.$O4]" table:style-name="ce77">
            <text:p><text:s/>R$ -<text:s text:c="3"/></text:p>
          </table:table-cell>
          <table:table-cell office:value-type="float" office:value="0" table:formula="of:=[.O27]*[.$O4]" table:style-name="ce77">
            <text:p><text:s/>R$ -<text:s text:c="3"/></text:p>
          </table:table-cell>
          <table:table-cell office:value-type="float" office:value="0" table:formula="of:=[.P27]*[.$O4]" table:style-name="ce77">
            <text:p><text:s/>R$ -<text:s text:c="3"/></text:p>
          </table:table-cell>
          <table:table-cell office:value-type="float" office:value="0" table:formula="of:=[.Q27]*[.$O4]" table:style-name="ce77">
            <text:p><text:s/>R$ -<text:s text:c="3"/></text:p>
          </table:table-cell>
          <table:table-cell office:value-type="float" office:value="0" table:formula="of:=[.R27]*[.$O4]" table:style-name="ce77">
            <text:p><text:s/>R$ -<text:s text:c="3"/></text:p>
          </table:table-cell>
          <table:table-cell office:value-type="float" office:value="0" table:formula="of:=[.S27]*[.$O4]" table:style-name="ce77">
            <text:p><text:s/>R$ -<text:s text:c="3"/></text:p>
          </table:table-cell>
          <table:table-cell office:value-type="float" office:value="0" table:formula="of:=[.T27]*[.$O4]" table:style-name="ce77">
            <text:p><text:s/>R$ -<text:s text:c="3"/></text:p>
          </table:table-cell>
          <table:table-cell office:value-type="float" office:value="0" table:formula="of:=[.U27]*[.$O4]" table:style-name="ce77">
            <text:p><text:s/>R$ -<text:s text:c="3"/></text:p>
          </table:table-cell>
          <table:table-cell office:value-type="float" office:value="0" table:formula="of:=[.V27]*[.$O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O5]" table:style-name="ce77">
            <text:p><text:s/>R$ 141.451,20<text:s/></text:p>
          </table:table-cell>
          <table:table-cell office:value-type="float" office:value="0" table:formula="of:=[.I28]*[.$O5]" table:style-name="ce77">
            <text:p><text:s/>R$ -<text:s text:c="3"/></text:p>
          </table:table-cell>
          <table:table-cell office:value-type="float" office:value="0" table:formula="of:=[.J28]*[.$O5]" table:style-name="ce77">
            <text:p><text:s/>R$ -<text:s text:c="3"/></text:p>
          </table:table-cell>
          <table:table-cell office:value-type="float" office:value="8840.7000000000007" table:formula="of:=[.K28]*[.$O5]" table:style-name="ce77">
            <text:p><text:s/>R$ 8.840,70<text:s/></text:p>
          </table:table-cell>
          <table:table-cell office:value-type="float" office:value="35362.800000000003" table:formula="of:=[.L28]*[.$O5]" table:style-name="ce77">
            <text:p><text:s/>R$ 35.362,80<text:s/></text:p>
          </table:table-cell>
          <table:table-cell office:value-type="float" office:value="70725.600000000006" table:formula="of:=[.M28]*[.$O5]" table:style-name="ce77">
            <text:p><text:s/>R$ 70.725,60<text:s/></text:p>
          </table:table-cell>
          <table:table-cell office:value-type="float" office:value="0" table:formula="of:=[.N28]*[.$O5]" table:style-name="ce77">
            <text:p><text:s/>R$ -<text:s text:c="3"/></text:p>
          </table:table-cell>
          <table:table-cell office:value-type="float" office:value="0" table:formula="of:=[.O28]*[.$O5]" table:style-name="ce77">
            <text:p><text:s/>R$ -<text:s text:c="3"/></text:p>
          </table:table-cell>
          <table:table-cell office:value-type="float" office:value="0" table:formula="of:=[.P28]*[.$O5]" table:style-name="ce77">
            <text:p><text:s/>R$ -<text:s text:c="3"/></text:p>
          </table:table-cell>
          <table:table-cell office:value-type="float" office:value="0" table:formula="of:=[.Q28]*[.$O5]" table:style-name="ce77">
            <text:p><text:s/>R$ -<text:s text:c="3"/></text:p>
          </table:table-cell>
          <table:table-cell office:value-type="float" office:value="0" table:formula="of:=[.R28]*[.$O5]" table:style-name="ce77">
            <text:p><text:s/>R$ -<text:s text:c="3"/></text:p>
          </table:table-cell>
          <table:table-cell office:value-type="float" office:value="0" table:formula="of:=[.S28]*[.$O5]" table:style-name="ce77">
            <text:p><text:s/>R$ -<text:s text:c="3"/></text:p>
          </table:table-cell>
          <table:table-cell office:value-type="float" office:value="0" table:formula="of:=[.T28]*[.$O5]" table:style-name="ce77">
            <text:p><text:s/>R$ -<text:s text:c="3"/></text:p>
          </table:table-cell>
          <table:table-cell office:value-type="float" office:value="0" table:formula="of:=[.U28]*[.$O5]" table:style-name="ce77">
            <text:p><text:s/>R$ -<text:s text:c="3"/></text:p>
          </table:table-cell>
          <table:table-cell office:value-type="float" office:value="0" table:formula="of:=[.V28]*[.$O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O6]" table:style-name="ce77">
            <text:p><text:s/>R$ 8.400,48<text:s/></text:p>
          </table:table-cell>
          <table:table-cell office:value-type="float" office:value="0" table:formula="of:=[.I29]*[.$O6]" table:style-name="ce77">
            <text:p><text:s/>R$ -<text:s text:c="3"/></text:p>
          </table:table-cell>
          <table:table-cell office:value-type="float" office:value="0" table:formula="of:=[.J29]*[.$O6]" table:style-name="ce77">
            <text:p><text:s/>R$ -<text:s text:c="3"/></text:p>
          </table:table-cell>
          <table:table-cell office:value-type="float" office:value="0" table:formula="of:=[.K29]*[.$O6]" table:style-name="ce77">
            <text:p><text:s/>R$ -<text:s text:c="3"/></text:p>
          </table:table-cell>
          <table:table-cell office:value-type="float" office:value="0" table:formula="of:=[.L29]*[.$O6]" table:style-name="ce77">
            <text:p><text:s/>R$ -<text:s text:c="3"/></text:p>
          </table:table-cell>
          <table:table-cell office:value-type="float" office:value="0" table:formula="of:=[.M29]*[.$O6]" table:style-name="ce77">
            <text:p><text:s/>R$ -<text:s text:c="3"/></text:p>
          </table:table-cell>
          <table:table-cell office:value-type="float" office:value="0" table:formula="of:=[.N29]*[.$O6]" table:style-name="ce77">
            <text:p><text:s/>R$ -<text:s text:c="3"/></text:p>
          </table:table-cell>
          <table:table-cell office:value-type="float" office:value="0" table:formula="of:=[.O29]*[.$O6]" table:style-name="ce77">
            <text:p><text:s/>R$ -<text:s text:c="3"/></text:p>
          </table:table-cell>
          <table:table-cell office:value-type="float" office:value="0" table:formula="of:=[.P29]*[.$O6]" table:style-name="ce77">
            <text:p><text:s/>R$ -<text:s text:c="3"/></text:p>
          </table:table-cell>
          <table:table-cell office:value-type="float" office:value="0" table:formula="of:=[.Q29]*[.$O6]" table:style-name="ce77">
            <text:p><text:s/>R$ -<text:s text:c="3"/></text:p>
          </table:table-cell>
          <table:table-cell office:value-type="float" office:value="0" table:formula="of:=[.R29]*[.$O6]" table:style-name="ce77">
            <text:p><text:s/>R$ -<text:s text:c="3"/></text:p>
          </table:table-cell>
          <table:table-cell office:value-type="float" office:value="0" table:formula="of:=[.S29]*[.$O6]" table:style-name="ce77">
            <text:p><text:s/>R$ -<text:s text:c="3"/></text:p>
          </table:table-cell>
          <table:table-cell office:value-type="float" office:value="0" table:formula="of:=[.T29]*[.$O6]" table:style-name="ce77">
            <text:p><text:s/>R$ -<text:s text:c="3"/></text:p>
          </table:table-cell>
          <table:table-cell office:value-type="float" office:value="0" table:formula="of:=[.U29]*[.$O6]" table:style-name="ce77">
            <text:p><text:s/>R$ -<text:s text:c="3"/></text:p>
          </table:table-cell>
          <table:table-cell office:value-type="float" office:value="0" table:formula="of:=[.V29]*[.$O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06:.G10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O9]" table:style-name="ce77">
            <text:p><text:s/>R$ -<text:s text:c="3"/></text:p>
          </table:table-cell>
          <table:table-cell office:value-type="float" office:value="0" table:formula="of:=[.I32]*[.$O9]" table:style-name="ce77">
            <text:p><text:s/>R$ -<text:s text:c="3"/></text:p>
          </table:table-cell>
          <table:table-cell office:value-type="float" office:value="0" table:formula="of:=[.J32]*[.$O9]" table:style-name="ce77">
            <text:p><text:s/>R$ -<text:s text:c="3"/></text:p>
          </table:table-cell>
          <table:table-cell office:value-type="float" office:value="5677.7599999999993" table:formula="of:=[.K32]*[.$O9]" table:style-name="ce77">
            <text:p><text:s/>R$ 5.677,76<text:s/></text:p>
          </table:table-cell>
          <table:table-cell office:value-type="float" office:value="0" table:formula="of:=[.L32]*[.$O9]" table:style-name="ce77">
            <text:p><text:s/>R$ -<text:s text:c="3"/></text:p>
          </table:table-cell>
          <table:table-cell office:value-type="float" office:value="158977.27999999997" table:formula="of:=[.M32]*[.$O9]" table:style-name="ce77">
            <text:p><text:s/>R$ 158.977,28<text:s/></text:p>
          </table:table-cell>
          <table:table-cell office:value-type="float" office:value="45422.079999999994" table:formula="of:=[.N32]*[.$O9]" table:style-name="ce77">
            <text:p><text:s/>R$ 45.422,08<text:s/></text:p>
          </table:table-cell>
          <table:table-cell office:value-type="float" office:value="5677.7599999999993" table:formula="of:=[.O32]*[.$O9]" table:style-name="ce77">
            <text:p><text:s/>R$ 5.677,76<text:s/></text:p>
          </table:table-cell>
          <table:table-cell office:value-type="float" office:value="823275.2" table:formula="of:=[.P32]*[.$O9]" table:style-name="ce77">
            <text:p><text:s/>R$ 823.275,20<text:s/></text:p>
          </table:table-cell>
          <table:table-cell office:value-type="float" office:value="0" table:formula="of:=[.Q32]*[.$O9]" table:style-name="ce77">
            <text:p><text:s/>R$ -<text:s text:c="3"/></text:p>
          </table:table-cell>
          <table:table-cell office:value-type="float" office:value="0" table:formula="of:=[.R32]*[.$O9]" table:style-name="ce77">
            <text:p><text:s/>R$ -<text:s text:c="3"/></text:p>
          </table:table-cell>
          <table:table-cell office:value-type="float" office:value="0" table:formula="of:=[.S32]*[.$O9]" table:style-name="ce77">
            <text:p><text:s/>R$ -<text:s text:c="3"/></text:p>
          </table:table-cell>
          <table:table-cell office:value-type="float" office:value="0" table:formula="of:=[.T32]*[.$O9]" table:style-name="ce77">
            <text:p><text:s/>R$ -<text:s text:c="3"/></text:p>
          </table:table-cell>
          <table:table-cell office:value-type="float" office:value="0" table:formula="of:=[.U32]*[.$O9]" table:style-name="ce77">
            <text:p><text:s/>R$ -<text:s text:c="3"/></text:p>
          </table:table-cell>
          <table:table-cell office:value-type="float" office:value="0" table:formula="of:=[.V32]*[.$O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O10]" table:style-name="ce77">
            <text:p><text:s/>R$ -<text:s text:c="3"/></text:p>
          </table:table-cell>
          <table:table-cell office:value-type="float" office:value="0" table:formula="of:=[.I33]*[.$O10]" table:style-name="ce77">
            <text:p><text:s/>R$ -<text:s text:c="3"/></text:p>
          </table:table-cell>
          <table:table-cell office:value-type="float" office:value="0" table:formula="of:=[.J33]*[.$O10]" table:style-name="ce77">
            <text:p><text:s/>R$ -<text:s text:c="3"/></text:p>
          </table:table-cell>
          <table:table-cell office:value-type="float" office:value="85166.399999999994" table:formula="of:=[.K33]*[.$O10]" table:style-name="ce77">
            <text:p><text:s/>R$ 85.166,40<text:s/></text:p>
          </table:table-cell>
          <table:table-cell office:value-type="float" office:value="15484.8" table:formula="of:=[.L33]*[.$O10]" table:style-name="ce77">
            <text:p><text:s/>R$ 15.484,80<text:s/></text:p>
          </table:table-cell>
          <table:table-cell office:value-type="float" office:value="363892.8" table:formula="of:=[.M33]*[.$O10]" table:style-name="ce77">
            <text:p><text:s/>R$ 363.892,80<text:s/></text:p>
          </table:table-cell>
          <table:table-cell office:value-type="float" office:value="232272" table:formula="of:=[.N33]*[.$O10]" table:style-name="ce77">
            <text:p><text:s/>R$ 232.272,00<text:s/></text:p>
          </table:table-cell>
          <table:table-cell office:value-type="float" office:value="0" table:formula="of:=[.O33]*[.$O10]" table:style-name="ce77">
            <text:p><text:s/>R$ -<text:s text:c="3"/></text:p>
          </table:table-cell>
          <table:table-cell office:value-type="float" office:value="340665.59999999998" table:formula="of:=[.P33]*[.$O10]" table:style-name="ce77">
            <text:p><text:s/>R$ 340.665,60<text:s/></text:p>
          </table:table-cell>
          <table:table-cell office:value-type="float" office:value="0" table:formula="of:=[.Q33]*[.$O10]" table:style-name="ce77">
            <text:p><text:s/>R$ -<text:s text:c="3"/></text:p>
          </table:table-cell>
          <table:table-cell office:value-type="float" office:value="7742.4" table:formula="of:=[.R33]*[.$O10]" table:style-name="ce77">
            <text:p><text:s/>R$ 7.742,40<text:s/></text:p>
          </table:table-cell>
          <table:table-cell office:value-type="float" office:value="15484.8" table:formula="of:=[.S33]*[.$O10]" table:style-name="ce77">
            <text:p><text:s/>R$ 15.484,80<text:s/></text:p>
          </table:table-cell>
          <table:table-cell office:value-type="float" office:value="162590.39999999999" table:formula="of:=[.T33]*[.$O10]" table:style-name="ce77">
            <text:p><text:s/>R$ 162.590,40<text:s/></text:p>
          </table:table-cell>
          <table:table-cell office:value-type="float" office:value="15484.8" table:formula="of:=[.U33]*[.$O10]" table:style-name="ce77">
            <text:p><text:s/>R$ 15.484,80<text:s/></text:p>
          </table:table-cell>
          <table:table-cell office:value-type="float" office:value="23227.199999999997" table:formula="of:=[.V33]*[.$O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O11]" table:style-name="ce77">
            <text:p><text:s/>R$ -<text:s text:c="3"/></text:p>
          </table:table-cell>
          <table:table-cell office:value-type="float" office:value="0" table:formula="of:=[.I34]*[.$O11]" table:style-name="ce77">
            <text:p><text:s/>R$ -<text:s text:c="3"/></text:p>
          </table:table-cell>
          <table:table-cell office:value-type="float" office:value="0" table:formula="of:=[.J34]*[.$O11]" table:style-name="ce77">
            <text:p><text:s/>R$ -<text:s text:c="3"/></text:p>
          </table:table-cell>
          <table:table-cell office:value-type="float" office:value="0" table:formula="of:=[.K34]*[.$O11]" table:style-name="ce77">
            <text:p><text:s/>R$ -<text:s text:c="3"/></text:p>
          </table:table-cell>
          <table:table-cell office:value-type="float" office:value="6464.7000000000007" table:formula="of:=[.L34]*[.$O11]" table:style-name="ce77">
            <text:p><text:s/>R$ 6.464,70<text:s/></text:p>
          </table:table-cell>
          <table:table-cell office:value-type="float" office:value="12929.400000000001" table:formula="of:=[.M34]*[.$O11]" table:style-name="ce77">
            <text:p><text:s/>R$ 12.929,40<text:s/></text:p>
          </table:table-cell>
          <table:table-cell office:value-type="float" office:value="0" table:formula="of:=[.N34]*[.$O11]" table:style-name="ce77">
            <text:p><text:s/>R$ -<text:s text:c="3"/></text:p>
          </table:table-cell>
          <table:table-cell office:value-type="float" office:value="0" table:formula="of:=[.O34]*[.$O11]" table:style-name="ce77">
            <text:p><text:s/>R$ -<text:s text:c="3"/></text:p>
          </table:table-cell>
          <table:table-cell office:value-type="float" office:value="51717.600000000006" table:formula="of:=[.P34]*[.$O11]" table:style-name="ce77">
            <text:p><text:s/>R$ 51.717,60<text:s/></text:p>
          </table:table-cell>
          <table:table-cell office:value-type="float" office:value="0" table:formula="of:=[.Q34]*[.$O11]" table:style-name="ce77">
            <text:p><text:s/>R$ -<text:s text:c="3"/></text:p>
          </table:table-cell>
          <table:table-cell office:value-type="float" office:value="0" table:formula="of:=[.R34]*[.$O11]" table:style-name="ce77">
            <text:p><text:s/>R$ -<text:s text:c="3"/></text:p>
          </table:table-cell>
          <table:table-cell office:value-type="float" office:value="0" table:formula="of:=[.S34]*[.$O11]" table:style-name="ce77">
            <text:p><text:s/>R$ -<text:s text:c="3"/></text:p>
          </table:table-cell>
          <table:table-cell office:value-type="float" office:value="0" table:formula="of:=[.T34]*[.$O11]" table:style-name="ce77">
            <text:p><text:s/>R$ -<text:s text:c="3"/></text:p>
          </table:table-cell>
          <table:table-cell office:value-type="float" office:value="0" table:formula="of:=[.U34]*[.$O11]" table:style-name="ce77">
            <text:p><text:s/>R$ -<text:s text:c="3"/></text:p>
          </table:table-cell>
          <table:table-cell office:value-type="float" office:value="0" table:formula="of:=[.V34]*[.$O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O12]" table:style-name="ce77">
            <text:p><text:s/>R$ -<text:s text:c="3"/></text:p>
          </table:table-cell>
          <table:table-cell office:value-type="float" office:value="0" table:formula="of:=[.I35]*[.$O12]" table:style-name="ce77">
            <text:p><text:s/>R$ -<text:s text:c="3"/></text:p>
          </table:table-cell>
          <table:table-cell office:value-type="float" office:value="0" table:formula="of:=[.J35]*[.$O12]" table:style-name="ce77">
            <text:p><text:s/>R$ -<text:s text:c="3"/></text:p>
          </table:table-cell>
          <table:table-cell office:value-type="float" office:value="88155" table:formula="of:=[.K35]*[.$O12]" table:style-name="ce77">
            <text:p><text:s/>R$ 88.155,00<text:s/></text:p>
          </table:table-cell>
          <table:table-cell office:value-type="float" office:value="26446.5" table:formula="of:=[.L35]*[.$O12]" table:style-name="ce77">
            <text:p><text:s/>R$ 26.446,50<text:s/></text:p>
          </table:table-cell>
          <table:table-cell office:value-type="float" office:value="211572" table:formula="of:=[.M35]*[.$O12]" table:style-name="ce77">
            <text:p><text:s/>R$ 211.572,00<text:s/></text:p>
          </table:table-cell>
          <table:table-cell office:value-type="float" office:value="202756.5" table:formula="of:=[.N35]*[.$O12]" table:style-name="ce77">
            <text:p><text:s/>R$ 202.756,50<text:s/></text:p>
          </table:table-cell>
          <table:table-cell office:value-type="float" office:value="0" table:formula="of:=[.O35]*[.$O12]" table:style-name="ce77">
            <text:p><text:s/>R$ -<text:s text:c="3"/></text:p>
          </table:table-cell>
          <table:table-cell office:value-type="float" office:value="105786" table:formula="of:=[.P35]*[.$O12]" table:style-name="ce77">
            <text:p><text:s/>R$ 105.786,00<text:s/></text:p>
          </table:table-cell>
          <table:table-cell office:value-type="float" office:value="0" table:formula="of:=[.Q35]*[.$O12]" table:style-name="ce77">
            <text:p><text:s/>R$ -<text:s text:c="3"/></text:p>
          </table:table-cell>
          <table:table-cell office:value-type="float" office:value="8815.5" table:formula="of:=[.R35]*[.$O12]" table:style-name="ce77">
            <text:p><text:s/>R$ 8.815,50<text:s/></text:p>
          </table:table-cell>
          <table:table-cell office:value-type="float" office:value="17631" table:formula="of:=[.S35]*[.$O12]" table:style-name="ce77">
            <text:p><text:s/>R$ 17.631,00<text:s/></text:p>
          </table:table-cell>
          <table:table-cell office:value-type="float" office:value="238018.5" table:formula="of:=[.T35]*[.$O12]" table:style-name="ce77">
            <text:p><text:s/>R$ 238.018,50<text:s/></text:p>
          </table:table-cell>
          <table:table-cell office:value-type="float" office:value="17631" table:formula="of:=[.U35]*[.$O12]" table:style-name="ce77">
            <text:p><text:s/>R$ 17.631,00<text:s/></text:p>
          </table:table-cell>
          <table:table-cell office:value-type="float" office:value="70524" table:formula="of:=[.V35]*[.$O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O13]" table:style-name="ce77">
            <text:p><text:s/>R$ 8.349,00<text:s/></text:p>
          </table:table-cell>
          <table:table-cell office:value-type="float" office:value="0" table:formula="of:=[.I36]*[.$O13]" table:style-name="ce77">
            <text:p><text:s/>R$ -<text:s text:c="3"/></text:p>
          </table:table-cell>
          <table:table-cell office:value-type="float" office:value="0" table:formula="of:=[.J36]*[.$O13]" table:style-name="ce77">
            <text:p><text:s/>R$ -<text:s text:c="3"/></text:p>
          </table:table-cell>
          <table:table-cell office:value-type="float" office:value="0" table:formula="of:=[.K36]*[.$O13]" table:style-name="ce77">
            <text:p><text:s/>R$ -<text:s text:c="3"/></text:p>
          </table:table-cell>
          <table:table-cell office:value-type="float" office:value="0" table:formula="of:=[.L36]*[.$O13]" table:style-name="ce77">
            <text:p><text:s/>R$ -<text:s text:c="3"/></text:p>
          </table:table-cell>
          <table:table-cell office:value-type="float" office:value="12523.5" table:formula="of:=[.M36]*[.$O13]" table:style-name="ce77">
            <text:p><text:s/>R$ 12.523,50<text:s/></text:p>
          </table:table-cell>
          <table:table-cell office:value-type="float" office:value="4174.5" table:formula="of:=[.N36]*[.$O13]" table:style-name="ce77">
            <text:p><text:s/>R$ 4.174,50<text:s/></text:p>
          </table:table-cell>
          <table:table-cell office:value-type="float" office:value="0" table:formula="of:=[.O36]*[.$O13]" table:style-name="ce77">
            <text:p><text:s/>R$ -<text:s text:c="3"/></text:p>
          </table:table-cell>
          <table:table-cell office:value-type="float" office:value="350658" table:formula="of:=[.P36]*[.$O13]" table:style-name="ce77">
            <text:p><text:s/>R$ 350.658,00<text:s/></text:p>
          </table:table-cell>
          <table:table-cell office:value-type="float" office:value="0" table:formula="of:=[.Q36]*[.$O13]" table:style-name="ce77">
            <text:p><text:s/>R$ -<text:s text:c="3"/></text:p>
          </table:table-cell>
          <table:table-cell office:value-type="float" office:value="0" table:formula="of:=[.R36]*[.$O13]" table:style-name="ce77">
            <text:p><text:s/>R$ -<text:s text:c="3"/></text:p>
          </table:table-cell>
          <table:table-cell office:value-type="float" office:value="0" table:formula="of:=[.S36]*[.$O13]" table:style-name="ce77">
            <text:p><text:s/>R$ -<text:s text:c="3"/></text:p>
          </table:table-cell>
          <table:table-cell office:value-type="float" office:value="0" table:formula="of:=[.T36]*[.$O13]" table:style-name="ce77">
            <text:p><text:s/>R$ -<text:s text:c="3"/></text:p>
          </table:table-cell>
          <table:table-cell office:value-type="float" office:value="0" table:formula="of:=[.U36]*[.$O13]" table:style-name="ce77">
            <text:p><text:s/>R$ -<text:s text:c="3"/></text:p>
          </table:table-cell>
          <table:table-cell office:value-type="float" office:value="0" table:formula="of:=[.V36]*[.$O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12:.G11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10]+[.G117])" table:style-name="ce92">
            <text:p>616</text:p>
          </table:table-cell>
          <table:table-cell office:value-type="float" office:value="318749.68" table:formula="of:=SUM([.H106:.H117])" table:style-name="ce93">
            <text:p><text:s/>R$ 318.749,68<text:s/></text:p>
          </table:table-cell>
          <table:table-cell office:value-type="float" office:value="11393.8" table:formula="of:=SUM([.I106:.I117])" table:style-name="ce94">
            <text:p><text:s/>R$ 11.393,80<text:s/></text:p>
          </table:table-cell>
          <table:table-cell office:value-type="float" office:value="0" table:formula="of:=SUM([.J106:.J117])" table:style-name="ce94">
            <text:p><text:s/>R$ -<text:s text:c="3"/></text:p>
          </table:table-cell>
          <table:table-cell office:value-type="float" office:value="195608.36" table:formula="of:=SUM([.K106:.K117])" table:style-name="ce94">
            <text:p><text:s/>R$ 195.608,36<text:s/></text:p>
          </table:table-cell>
          <table:table-cell office:value-type="float" office:value="91527.3" table:formula="of:=SUM([.L106:.L117])" table:style-name="ce94">
            <text:p><text:s/>R$ 91.527,30<text:s/></text:p>
          </table:table-cell>
          <table:table-cell office:value-type="float" office:value="830620.58" table:formula="of:=SUM([.M106:.M117])" table:style-name="ce94">
            <text:p><text:s/>R$ 830.620,58<text:s/></text:p>
          </table:table-cell>
          <table:table-cell office:value-type="float" office:value="484625.08" table:formula="of:=SUM([.N106:.N117])" table:style-name="ce94">
            <text:p><text:s/>R$ 484.625,08<text:s/></text:p>
          </table:table-cell>
          <table:table-cell office:value-type="float" office:value="5677.7599999999993" table:formula="of:=SUM([.O106:.O117])" table:style-name="ce94">
            <text:p><text:s/>R$ 5.677,76<text:s/></text:p>
          </table:table-cell>
          <table:table-cell office:value-type="float" office:value="1672102.4" table:formula="of:=SUM([.P106:.P117])" table:style-name="ce94">
            <text:p><text:s/>R$ 1.672.102,40<text:s/></text:p>
          </table:table-cell>
          <table:table-cell office:value-type="float" office:value="0" table:formula="of:=SUM([.Q106:.Q117])" table:style-name="ce94">
            <text:p><text:s/>R$ -<text:s text:c="3"/></text:p>
          </table:table-cell>
          <table:table-cell office:value-type="float" office:value="16557.900000000001" table:formula="of:=SUM([.R106:.R117])" table:style-name="ce94">
            <text:p><text:s/>R$ 16.557,90<text:s/></text:p>
          </table:table-cell>
          <table:table-cell office:value-type="float" office:value="33115.800000000003" table:formula="of:=SUM([.S106:.S117])" table:style-name="ce94">
            <text:p><text:s/>R$ 33.115,80<text:s/></text:p>
          </table:table-cell>
          <table:table-cell office:value-type="float" office:value="400608.9" table:formula="of:=SUM([.T106:.T117])" table:style-name="ce94">
            <text:p><text:s/>R$ 400.608,90<text:s/></text:p>
          </table:table-cell>
          <table:table-cell office:value-type="float" office:value="33115.800000000003" table:formula="of:=SUM([.U106:.U117])" table:style-name="ce94">
            <text:p><text:s/>R$ 33.115,80<text:s/></text:p>
          </table:table-cell>
          <table:table-cell office:value-type="float" office:value="93751.2" table:formula="of:=SUM([.V106:.V11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87454.5599999996" table:formula="of:=SUM([.H119:.V119])" table:style-name="ce101">
            <text:p><text:s/>R$ 4.187.454,5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Q3]" table:style-name="ce77">
            <text:p><text:s/>R$ 28.484,50<text:s/></text:p>
          </table:table-cell>
          <table:table-cell office:value-type="float" office:value="11393.8" table:formula="of:=[.I26]*[.$Q3]" table:style-name="ce77">
            <text:p><text:s/>R$ 11.393,80<text:s/></text:p>
          </table:table-cell>
          <table:table-cell office:value-type="float" office:value="0" table:formula="of:=[.J26]*[.$Q3]" table:style-name="ce77">
            <text:p><text:s/>R$ -<text:s text:c="3"/></text:p>
          </table:table-cell>
          <table:table-cell office:value-type="float" office:value="0" table:formula="of:=[.K26]*[.$Q3]" table:style-name="ce77">
            <text:p><text:s/>R$ -<text:s text:c="3"/></text:p>
          </table:table-cell>
          <table:table-cell office:value-type="float" office:value="0" table:formula="of:=[.L26]*[.$Q3]" table:style-name="ce77">
            <text:p><text:s/>R$ -<text:s text:c="3"/></text:p>
          </table:table-cell>
          <table:table-cell office:value-type="float" office:value="0" table:formula="of:=[.M26]*[.$Q3]" table:style-name="ce77">
            <text:p><text:s/>R$ -<text:s text:c="3"/></text:p>
          </table:table-cell>
          <table:table-cell office:value-type="float" office:value="0" table:formula="of:=[.N26]*[.$Q3]" table:style-name="ce77">
            <text:p><text:s/>R$ -<text:s text:c="3"/></text:p>
          </table:table-cell>
          <table:table-cell office:value-type="float" office:value="0" table:formula="of:=[.O26]*[.$Q3]" table:style-name="ce77">
            <text:p><text:s/>R$ -<text:s text:c="3"/></text:p>
          </table:table-cell>
          <table:table-cell office:value-type="float" office:value="0" table:formula="of:=[.P26]*[.$Q3]" table:style-name="ce77">
            <text:p><text:s/>R$ -<text:s text:c="3"/></text:p>
          </table:table-cell>
          <table:table-cell office:value-type="float" office:value="0" table:formula="of:=[.Q26]*[.$Q3]" table:style-name="ce77">
            <text:p><text:s/>R$ -<text:s text:c="3"/></text:p>
          </table:table-cell>
          <table:table-cell office:value-type="float" office:value="0" table:formula="of:=[.R26]*[.$Q3]" table:style-name="ce77">
            <text:p><text:s/>R$ -<text:s text:c="3"/></text:p>
          </table:table-cell>
          <table:table-cell office:value-type="float" office:value="0" table:formula="of:=[.S26]*[.$Q3]" table:style-name="ce77">
            <text:p><text:s/>R$ -<text:s text:c="3"/></text:p>
          </table:table-cell>
          <table:table-cell office:value-type="float" office:value="0" table:formula="of:=[.T26]*[.$Q3]" table:style-name="ce77">
            <text:p><text:s/>R$ -<text:s text:c="3"/></text:p>
          </table:table-cell>
          <table:table-cell office:value-type="float" office:value="0" table:formula="of:=[.U26]*[.$Q3]" table:style-name="ce77">
            <text:p><text:s/>R$ -<text:s text:c="3"/></text:p>
          </table:table-cell>
          <table:table-cell office:value-type="float" office:value="0" table:formula="of:=[.V26]*[.$Q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Q4]" table:style-name="ce77">
            <text:p><text:s/>R$ 136.466,65<text:s/></text:p>
          </table:table-cell>
          <table:table-cell office:value-type="float" office:value="0" table:formula="of:=[.I27]*[.$Q4]" table:style-name="ce77">
            <text:p><text:s/>R$ -<text:s text:c="3"/></text:p>
          </table:table-cell>
          <table:table-cell office:value-type="float" office:value="0" table:formula="of:=[.J27]*[.$Q4]" table:style-name="ce77">
            <text:p><text:s/>R$ -<text:s text:c="3"/></text:p>
          </table:table-cell>
          <table:table-cell office:value-type="float" office:value="8027.45" table:formula="of:=[.K27]*[.$Q4]" table:style-name="ce77">
            <text:p><text:s/>R$ 8.027,45<text:s/></text:p>
          </table:table-cell>
          <table:table-cell office:value-type="float" office:value="8027.45" table:formula="of:=[.L27]*[.$Q4]" table:style-name="ce77">
            <text:p><text:s/>R$ 8.027,45<text:s/></text:p>
          </table:table-cell>
          <table:table-cell office:value-type="float" office:value="0" table:formula="of:=[.M27]*[.$Q4]" table:style-name="ce77">
            <text:p><text:s/>R$ -<text:s text:c="3"/></text:p>
          </table:table-cell>
          <table:table-cell office:value-type="float" office:value="0" table:formula="of:=[.N27]*[.$Q4]" table:style-name="ce77">
            <text:p><text:s/>R$ -<text:s text:c="3"/></text:p>
          </table:table-cell>
          <table:table-cell office:value-type="float" office:value="0" table:formula="of:=[.O27]*[.$Q4]" table:style-name="ce77">
            <text:p><text:s/>R$ -<text:s text:c="3"/></text:p>
          </table:table-cell>
          <table:table-cell office:value-type="float" office:value="0" table:formula="of:=[.P27]*[.$Q4]" table:style-name="ce77">
            <text:p><text:s/>R$ -<text:s text:c="3"/></text:p>
          </table:table-cell>
          <table:table-cell office:value-type="float" office:value="0" table:formula="of:=[.Q27]*[.$Q4]" table:style-name="ce77">
            <text:p><text:s/>R$ -<text:s text:c="3"/></text:p>
          </table:table-cell>
          <table:table-cell office:value-type="float" office:value="0" table:formula="of:=[.R27]*[.$Q4]" table:style-name="ce77">
            <text:p><text:s/>R$ -<text:s text:c="3"/></text:p>
          </table:table-cell>
          <table:table-cell office:value-type="float" office:value="0" table:formula="of:=[.S27]*[.$Q4]" table:style-name="ce77">
            <text:p><text:s/>R$ -<text:s text:c="3"/></text:p>
          </table:table-cell>
          <table:table-cell office:value-type="float" office:value="0" table:formula="of:=[.T27]*[.$Q4]" table:style-name="ce77">
            <text:p><text:s/>R$ -<text:s text:c="3"/></text:p>
          </table:table-cell>
          <table:table-cell office:value-type="float" office:value="0" table:formula="of:=[.U27]*[.$Q4]" table:style-name="ce77">
            <text:p><text:s/>R$ -<text:s text:c="3"/></text:p>
          </table:table-cell>
          <table:table-cell office:value-type="float" office:value="0" table:formula="of:=[.V27]*[.$Q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Q5]" table:style-name="ce77">
            <text:p><text:s/>R$ 146.166,24<text:s/></text:p>
          </table:table-cell>
          <table:table-cell office:value-type="float" office:value="0" table:formula="of:=[.I28]*[.$Q5]" table:style-name="ce77">
            <text:p><text:s/>R$ -<text:s text:c="3"/></text:p>
          </table:table-cell>
          <table:table-cell office:value-type="float" office:value="0" table:formula="of:=[.J28]*[.$Q5]" table:style-name="ce77">
            <text:p><text:s/>R$ -<text:s text:c="3"/></text:p>
          </table:table-cell>
          <table:table-cell office:value-type="float" office:value="9135.39" table:formula="of:=[.K28]*[.$Q5]" table:style-name="ce77">
            <text:p><text:s/>R$ 9.135,39<text:s/></text:p>
          </table:table-cell>
          <table:table-cell office:value-type="float" office:value="36541.56" table:formula="of:=[.L28]*[.$Q5]" table:style-name="ce77">
            <text:p><text:s/>R$ 36.541,56<text:s/></text:p>
          </table:table-cell>
          <table:table-cell office:value-type="float" office:value="73083.12" table:formula="of:=[.M28]*[.$Q5]" table:style-name="ce77">
            <text:p><text:s/>R$ 73.083,12<text:s/></text:p>
          </table:table-cell>
          <table:table-cell office:value-type="float" office:value="0" table:formula="of:=[.N28]*[.$Q5]" table:style-name="ce77">
            <text:p><text:s/>R$ -<text:s text:c="3"/></text:p>
          </table:table-cell>
          <table:table-cell office:value-type="float" office:value="0" table:formula="of:=[.O28]*[.$Q5]" table:style-name="ce77">
            <text:p><text:s/>R$ -<text:s text:c="3"/></text:p>
          </table:table-cell>
          <table:table-cell office:value-type="float" office:value="0" table:formula="of:=[.P28]*[.$Q5]" table:style-name="ce77">
            <text:p><text:s/>R$ -<text:s text:c="3"/></text:p>
          </table:table-cell>
          <table:table-cell office:value-type="float" office:value="0" table:formula="of:=[.Q28]*[.$Q5]" table:style-name="ce77">
            <text:p><text:s/>R$ -<text:s text:c="3"/></text:p>
          </table:table-cell>
          <table:table-cell office:value-type="float" office:value="0" table:formula="of:=[.R28]*[.$Q5]" table:style-name="ce77">
            <text:p><text:s/>R$ -<text:s text:c="3"/></text:p>
          </table:table-cell>
          <table:table-cell office:value-type="float" office:value="0" table:formula="of:=[.S28]*[.$Q5]" table:style-name="ce77">
            <text:p><text:s/>R$ -<text:s text:c="3"/></text:p>
          </table:table-cell>
          <table:table-cell office:value-type="float" office:value="0" table:formula="of:=[.T28]*[.$Q5]" table:style-name="ce77">
            <text:p><text:s/>R$ -<text:s text:c="3"/></text:p>
          </table:table-cell>
          <table:table-cell office:value-type="float" office:value="0" table:formula="of:=[.U28]*[.$Q5]" table:style-name="ce77">
            <text:p><text:s/>R$ -<text:s text:c="3"/></text:p>
          </table:table-cell>
          <table:table-cell office:value-type="float" office:value="0" table:formula="of:=[.V28]*[.$Q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Q6]" table:style-name="ce77">
            <text:p><text:s/>R$ 8.400,48<text:s/></text:p>
          </table:table-cell>
          <table:table-cell office:value-type="float" office:value="0" table:formula="of:=[.I29]*[.$Q6]" table:style-name="ce77">
            <text:p><text:s/>R$ -<text:s text:c="3"/></text:p>
          </table:table-cell>
          <table:table-cell office:value-type="float" office:value="0" table:formula="of:=[.J29]*[.$Q6]" table:style-name="ce77">
            <text:p><text:s/>R$ -<text:s text:c="3"/></text:p>
          </table:table-cell>
          <table:table-cell office:value-type="float" office:value="0" table:formula="of:=[.K29]*[.$Q6]" table:style-name="ce77">
            <text:p><text:s/>R$ -<text:s text:c="3"/></text:p>
          </table:table-cell>
          <table:table-cell office:value-type="float" office:value="0" table:formula="of:=[.L29]*[.$Q6]" table:style-name="ce77">
            <text:p><text:s/>R$ -<text:s text:c="3"/></text:p>
          </table:table-cell>
          <table:table-cell office:value-type="float" office:value="0" table:formula="of:=[.M29]*[.$Q6]" table:style-name="ce77">
            <text:p><text:s/>R$ -<text:s text:c="3"/></text:p>
          </table:table-cell>
          <table:table-cell office:value-type="float" office:value="0" table:formula="of:=[.N29]*[.$Q6]" table:style-name="ce77">
            <text:p><text:s/>R$ -<text:s text:c="3"/></text:p>
          </table:table-cell>
          <table:table-cell office:value-type="float" office:value="0" table:formula="of:=[.O29]*[.$Q6]" table:style-name="ce77">
            <text:p><text:s/>R$ -<text:s text:c="3"/></text:p>
          </table:table-cell>
          <table:table-cell office:value-type="float" office:value="0" table:formula="of:=[.P29]*[.$Q6]" table:style-name="ce77">
            <text:p><text:s/>R$ -<text:s text:c="3"/></text:p>
          </table:table-cell>
          <table:table-cell office:value-type="float" office:value="0" table:formula="of:=[.Q29]*[.$Q6]" table:style-name="ce77">
            <text:p><text:s/>R$ -<text:s text:c="3"/></text:p>
          </table:table-cell>
          <table:table-cell office:value-type="float" office:value="0" table:formula="of:=[.R29]*[.$Q6]" table:style-name="ce77">
            <text:p><text:s/>R$ -<text:s text:c="3"/></text:p>
          </table:table-cell>
          <table:table-cell office:value-type="float" office:value="0" table:formula="of:=[.S29]*[.$Q6]" table:style-name="ce77">
            <text:p><text:s/>R$ -<text:s text:c="3"/></text:p>
          </table:table-cell>
          <table:table-cell office:value-type="float" office:value="0" table:formula="of:=[.T29]*[.$Q6]" table:style-name="ce77">
            <text:p><text:s/>R$ -<text:s text:c="3"/></text:p>
          </table:table-cell>
          <table:table-cell office:value-type="float" office:value="0" table:formula="of:=[.U29]*[.$Q6]" table:style-name="ce77">
            <text:p><text:s/>R$ -<text:s text:c="3"/></text:p>
          </table:table-cell>
          <table:table-cell office:value-type="float" office:value="0" table:formula="of:=[.V29]*[.$Q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26:.G12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Q9]" table:style-name="ce77">
            <text:p><text:s/>R$ -<text:s text:c="3"/></text:p>
          </table:table-cell>
          <table:table-cell office:value-type="float" office:value="0" table:formula="of:=[.I32]*[.$Q9]" table:style-name="ce77">
            <text:p><text:s/>R$ -<text:s text:c="3"/></text:p>
          </table:table-cell>
          <table:table-cell office:value-type="float" office:value="0" table:formula="of:=[.J32]*[.$Q9]" table:style-name="ce77">
            <text:p><text:s/>R$ -<text:s text:c="3"/></text:p>
          </table:table-cell>
          <table:table-cell office:value-type="float" office:value="5677.7599999999993" table:formula="of:=[.K32]*[.$Q9]" table:style-name="ce77">
            <text:p><text:s/>R$ 5.677,76<text:s/></text:p>
          </table:table-cell>
          <table:table-cell office:value-type="float" office:value="0" table:formula="of:=[.L32]*[.$Q9]" table:style-name="ce77">
            <text:p><text:s/>R$ -<text:s text:c="3"/></text:p>
          </table:table-cell>
          <table:table-cell office:value-type="float" office:value="158977.27999999997" table:formula="of:=[.M32]*[.$Q9]" table:style-name="ce77">
            <text:p><text:s/>R$ 158.977,28<text:s/></text:p>
          </table:table-cell>
          <table:table-cell office:value-type="float" office:value="45422.079999999994" table:formula="of:=[.N32]*[.$Q9]" table:style-name="ce77">
            <text:p><text:s/>R$ 45.422,08<text:s/></text:p>
          </table:table-cell>
          <table:table-cell office:value-type="float" office:value="5677.7599999999993" table:formula="of:=[.O32]*[.$Q9]" table:style-name="ce77">
            <text:p><text:s/>R$ 5.677,76<text:s/></text:p>
          </table:table-cell>
          <table:table-cell office:value-type="float" office:value="823275.2" table:formula="of:=[.P32]*[.$Q9]" table:style-name="ce77">
            <text:p><text:s/>R$ 823.275,20<text:s/></text:p>
          </table:table-cell>
          <table:table-cell office:value-type="float" office:value="0" table:formula="of:=[.Q32]*[.$Q9]" table:style-name="ce77">
            <text:p><text:s/>R$ -<text:s text:c="3"/></text:p>
          </table:table-cell>
          <table:table-cell office:value-type="float" office:value="0" table:formula="of:=[.R32]*[.$Q9]" table:style-name="ce77">
            <text:p><text:s/>R$ -<text:s text:c="3"/></text:p>
          </table:table-cell>
          <table:table-cell office:value-type="float" office:value="0" table:formula="of:=[.S32]*[.$Q9]" table:style-name="ce77">
            <text:p><text:s/>R$ -<text:s text:c="3"/></text:p>
          </table:table-cell>
          <table:table-cell office:value-type="float" office:value="0" table:formula="of:=[.T32]*[.$Q9]" table:style-name="ce77">
            <text:p><text:s/>R$ -<text:s text:c="3"/></text:p>
          </table:table-cell>
          <table:table-cell office:value-type="float" office:value="0" table:formula="of:=[.U32]*[.$Q9]" table:style-name="ce77">
            <text:p><text:s/>R$ -<text:s text:c="3"/></text:p>
          </table:table-cell>
          <table:table-cell office:value-type="float" office:value="0" table:formula="of:=[.V32]*[.$Q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Q10]" table:style-name="ce77">
            <text:p><text:s/>R$ -<text:s text:c="3"/></text:p>
          </table:table-cell>
          <table:table-cell office:value-type="float" office:value="0" table:formula="of:=[.I33]*[.$Q10]" table:style-name="ce77">
            <text:p><text:s/>R$ -<text:s text:c="3"/></text:p>
          </table:table-cell>
          <table:table-cell office:value-type="float" office:value="0" table:formula="of:=[.J33]*[.$Q10]" table:style-name="ce77">
            <text:p><text:s/>R$ -<text:s text:c="3"/></text:p>
          </table:table-cell>
          <table:table-cell office:value-type="float" office:value="88005.28" table:formula="of:=[.K33]*[.$Q10]" table:style-name="ce77">
            <text:p><text:s/>R$ 88.005,28<text:s/></text:p>
          </table:table-cell>
          <table:table-cell office:value-type="float" office:value="16000.96" table:formula="of:=[.L33]*[.$Q10]" table:style-name="ce77">
            <text:p><text:s/>R$ 16.000,96<text:s/></text:p>
          </table:table-cell>
          <table:table-cell office:value-type="float" office:value="376022.56" table:formula="of:=[.M33]*[.$Q10]" table:style-name="ce77">
            <text:p><text:s/>R$ 376.022,56<text:s/></text:p>
          </table:table-cell>
          <table:table-cell office:value-type="float" office:value="240014.4" table:formula="of:=[.N33]*[.$Q10]" table:style-name="ce77">
            <text:p><text:s/>R$ 240.014,40<text:s/></text:p>
          </table:table-cell>
          <table:table-cell office:value-type="float" office:value="0" table:formula="of:=[.O33]*[.$Q10]" table:style-name="ce77">
            <text:p><text:s/>R$ -<text:s text:c="3"/></text:p>
          </table:table-cell>
          <table:table-cell office:value-type="float" office:value="352021.12" table:formula="of:=[.P33]*[.$Q10]" table:style-name="ce77">
            <text:p><text:s/>R$ 352.021,12<text:s/></text:p>
          </table:table-cell>
          <table:table-cell office:value-type="float" office:value="0" table:formula="of:=[.Q33]*[.$Q10]" table:style-name="ce77">
            <text:p><text:s/>R$ -<text:s text:c="3"/></text:p>
          </table:table-cell>
          <table:table-cell office:value-type="float" office:value="8000.48" table:formula="of:=[.R33]*[.$Q10]" table:style-name="ce77">
            <text:p><text:s/>R$ 8.000,48<text:s/></text:p>
          </table:table-cell>
          <table:table-cell office:value-type="float" office:value="16000.96" table:formula="of:=[.S33]*[.$Q10]" table:style-name="ce77">
            <text:p><text:s/>R$ 16.000,96<text:s/></text:p>
          </table:table-cell>
          <table:table-cell office:value-type="float" office:value="168010.08" table:formula="of:=[.T33]*[.$Q10]" table:style-name="ce77">
            <text:p><text:s/>R$ 168.010,08<text:s/></text:p>
          </table:table-cell>
          <table:table-cell office:value-type="float" office:value="16000.96" table:formula="of:=[.U33]*[.$Q10]" table:style-name="ce77">
            <text:p><text:s/>R$ 16.000,96<text:s/></text:p>
          </table:table-cell>
          <table:table-cell office:value-type="float" office:value="24001.439999999999" table:formula="of:=[.V33]*[.$Q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Q11]" table:style-name="ce77">
            <text:p><text:s/>R$ -<text:s text:c="3"/></text:p>
          </table:table-cell>
          <table:table-cell office:value-type="float" office:value="0" table:formula="of:=[.I34]*[.$Q11]" table:style-name="ce77">
            <text:p><text:s/>R$ -<text:s text:c="3"/></text:p>
          </table:table-cell>
          <table:table-cell office:value-type="float" office:value="0" table:formula="of:=[.J34]*[.$Q11]" table:style-name="ce77">
            <text:p><text:s/>R$ -<text:s text:c="3"/></text:p>
          </table:table-cell>
          <table:table-cell office:value-type="float" office:value="0" table:formula="of:=[.K34]*[.$Q11]" table:style-name="ce77">
            <text:p><text:s/>R$ -<text:s text:c="3"/></text:p>
          </table:table-cell>
          <table:table-cell office:value-type="float" office:value="6464.7000000000007" table:formula="of:=[.L34]*[.$Q11]" table:style-name="ce77">
            <text:p><text:s/>R$ 6.464,70<text:s/></text:p>
          </table:table-cell>
          <table:table-cell office:value-type="float" office:value="12929.400000000001" table:formula="of:=[.M34]*[.$Q11]" table:style-name="ce77">
            <text:p><text:s/>R$ 12.929,40<text:s/></text:p>
          </table:table-cell>
          <table:table-cell office:value-type="float" office:value="0" table:formula="of:=[.N34]*[.$Q11]" table:style-name="ce77">
            <text:p><text:s/>R$ -<text:s text:c="3"/></text:p>
          </table:table-cell>
          <table:table-cell office:value-type="float" office:value="0" table:formula="of:=[.O34]*[.$Q11]" table:style-name="ce77">
            <text:p><text:s/>R$ -<text:s text:c="3"/></text:p>
          </table:table-cell>
          <table:table-cell office:value-type="float" office:value="51717.600000000006" table:formula="of:=[.P34]*[.$Q11]" table:style-name="ce77">
            <text:p><text:s/>R$ 51.717,60<text:s/></text:p>
          </table:table-cell>
          <table:table-cell office:value-type="float" office:value="0" table:formula="of:=[.Q34]*[.$Q11]" table:style-name="ce77">
            <text:p><text:s/>R$ -<text:s text:c="3"/></text:p>
          </table:table-cell>
          <table:table-cell office:value-type="float" office:value="0" table:formula="of:=[.R34]*[.$Q11]" table:style-name="ce77">
            <text:p><text:s/>R$ -<text:s text:c="3"/></text:p>
          </table:table-cell>
          <table:table-cell office:value-type="float" office:value="0" table:formula="of:=[.S34]*[.$Q11]" table:style-name="ce77">
            <text:p><text:s/>R$ -<text:s text:c="3"/></text:p>
          </table:table-cell>
          <table:table-cell office:value-type="float" office:value="0" table:formula="of:=[.T34]*[.$Q11]" table:style-name="ce77">
            <text:p><text:s/>R$ -<text:s text:c="3"/></text:p>
          </table:table-cell>
          <table:table-cell office:value-type="float" office:value="0" table:formula="of:=[.U34]*[.$Q11]" table:style-name="ce77">
            <text:p><text:s/>R$ -<text:s text:c="3"/></text:p>
          </table:table-cell>
          <table:table-cell office:value-type="float" office:value="0" table:formula="of:=[.V34]*[.$Q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Q12]" table:style-name="ce77">
            <text:p><text:s/>R$ -<text:s text:c="3"/></text:p>
          </table:table-cell>
          <table:table-cell office:value-type="float" office:value="0" table:formula="of:=[.I35]*[.$Q12]" table:style-name="ce77">
            <text:p><text:s/>R$ -<text:s text:c="3"/></text:p>
          </table:table-cell>
          <table:table-cell office:value-type="float" office:value="0" table:formula="of:=[.J35]*[.$Q12]" table:style-name="ce77">
            <text:p><text:s/>R$ -<text:s text:c="3"/></text:p>
          </table:table-cell>
          <table:table-cell office:value-type="float" office:value="91093.5" table:formula="of:=[.K35]*[.$Q12]" table:style-name="ce77">
            <text:p><text:s/>R$ 91.093,50<text:s/></text:p>
          </table:table-cell>
          <table:table-cell office:value-type="float" office:value="27328.050000000003" table:formula="of:=[.L35]*[.$Q12]" table:style-name="ce77">
            <text:p><text:s/>R$ 27.328,05<text:s/></text:p>
          </table:table-cell>
          <table:table-cell office:value-type="float" office:value="218624.40000000002" table:formula="of:=[.M35]*[.$Q12]" table:style-name="ce77">
            <text:p><text:s/>R$ 218.624,40<text:s/></text:p>
          </table:table-cell>
          <table:table-cell office:value-type="float" office:value="209515.05000000002" table:formula="of:=[.N35]*[.$Q12]" table:style-name="ce77">
            <text:p><text:s/>R$ 209.515,05<text:s/></text:p>
          </table:table-cell>
          <table:table-cell office:value-type="float" office:value="0" table:formula="of:=[.O35]*[.$Q12]" table:style-name="ce77">
            <text:p><text:s/>R$ -<text:s text:c="3"/></text:p>
          </table:table-cell>
          <table:table-cell office:value-type="float" office:value="109312.20000000001" table:formula="of:=[.P35]*[.$Q12]" table:style-name="ce77">
            <text:p><text:s/>R$ 109.312,20<text:s/></text:p>
          </table:table-cell>
          <table:table-cell office:value-type="float" office:value="0" table:formula="of:=[.Q35]*[.$Q12]" table:style-name="ce77">
            <text:p><text:s/>R$ -<text:s text:c="3"/></text:p>
          </table:table-cell>
          <table:table-cell office:value-type="float" office:value="9109.35" table:formula="of:=[.R35]*[.$Q12]" table:style-name="ce77">
            <text:p><text:s/>R$ 9.109,35<text:s/></text:p>
          </table:table-cell>
          <table:table-cell office:value-type="float" office:value="18218.7" table:formula="of:=[.S35]*[.$Q12]" table:style-name="ce77">
            <text:p><text:s/>R$ 18.218,70<text:s/></text:p>
          </table:table-cell>
          <table:table-cell office:value-type="float" office:value="245952.45" table:formula="of:=[.T35]*[.$Q12]" table:style-name="ce77">
            <text:p><text:s/>R$ 245.952,45<text:s/></text:p>
          </table:table-cell>
          <table:table-cell office:value-type="float" office:value="18218.7" table:formula="of:=[.U35]*[.$Q12]" table:style-name="ce77">
            <text:p><text:s/>R$ 18.218,70<text:s/></text:p>
          </table:table-cell>
          <table:table-cell office:value-type="float" office:value="72874.8" table:formula="of:=[.V35]*[.$Q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Q13]" table:style-name="ce77">
            <text:p><text:s/>R$ 8.349,00<text:s/></text:p>
          </table:table-cell>
          <table:table-cell office:value-type="float" office:value="0" table:formula="of:=[.I36]*[.$Q13]" table:style-name="ce77">
            <text:p><text:s/>R$ -<text:s text:c="3"/></text:p>
          </table:table-cell>
          <table:table-cell office:value-type="float" office:value="0" table:formula="of:=[.J36]*[.$Q13]" table:style-name="ce77">
            <text:p><text:s/>R$ -<text:s text:c="3"/></text:p>
          </table:table-cell>
          <table:table-cell office:value-type="float" office:value="0" table:formula="of:=[.K36]*[.$Q13]" table:style-name="ce77">
            <text:p><text:s/>R$ -<text:s text:c="3"/></text:p>
          </table:table-cell>
          <table:table-cell office:value-type="float" office:value="0" table:formula="of:=[.L36]*[.$Q13]" table:style-name="ce77">
            <text:p><text:s/>R$ -<text:s text:c="3"/></text:p>
          </table:table-cell>
          <table:table-cell office:value-type="float" office:value="12523.5" table:formula="of:=[.M36]*[.$Q13]" table:style-name="ce77">
            <text:p><text:s/>R$ 12.523,50<text:s/></text:p>
          </table:table-cell>
          <table:table-cell office:value-type="float" office:value="4174.5" table:formula="of:=[.N36]*[.$Q13]" table:style-name="ce77">
            <text:p><text:s/>R$ 4.174,50<text:s/></text:p>
          </table:table-cell>
          <table:table-cell office:value-type="float" office:value="0" table:formula="of:=[.O36]*[.$Q13]" table:style-name="ce77">
            <text:p><text:s/>R$ -<text:s text:c="3"/></text:p>
          </table:table-cell>
          <table:table-cell office:value-type="float" office:value="350658" table:formula="of:=[.P36]*[.$Q13]" table:style-name="ce77">
            <text:p><text:s/>R$ 350.658,00<text:s/></text:p>
          </table:table-cell>
          <table:table-cell office:value-type="float" office:value="0" table:formula="of:=[.Q36]*[.$Q13]" table:style-name="ce77">
            <text:p><text:s/>R$ -<text:s text:c="3"/></text:p>
          </table:table-cell>
          <table:table-cell office:value-type="float" office:value="0" table:formula="of:=[.R36]*[.$Q13]" table:style-name="ce77">
            <text:p><text:s/>R$ -<text:s text:c="3"/></text:p>
          </table:table-cell>
          <table:table-cell office:value-type="float" office:value="0" table:formula="of:=[.S36]*[.$Q13]" table:style-name="ce77">
            <text:p><text:s/>R$ -<text:s text:c="3"/></text:p>
          </table:table-cell>
          <table:table-cell office:value-type="float" office:value="0" table:formula="of:=[.T36]*[.$Q13]" table:style-name="ce77">
            <text:p><text:s/>R$ -<text:s text:c="3"/></text:p>
          </table:table-cell>
          <table:table-cell office:value-type="float" office:value="0" table:formula="of:=[.U36]*[.$Q13]" table:style-name="ce77">
            <text:p><text:s/>R$ -<text:s text:c="3"/></text:p>
          </table:table-cell>
          <table:table-cell office:value-type="float" office:value="0" table:formula="of:=[.V36]*[.$Q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32:.G13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30]+[.G137])" table:style-name="ce92">
            <text:p>616</text:p>
          </table:table-cell>
          <table:table-cell office:value-type="float" office:value="327866.87" table:formula="of:=SUM([.H126:.H137])" table:style-name="ce93">
            <text:p><text:s/>R$ 327.866,87<text:s/></text:p>
          </table:table-cell>
          <table:table-cell office:value-type="float" office:value="11393.8" table:formula="of:=SUM([.I126:.I137])" table:style-name="ce94">
            <text:p><text:s/>R$ 11.393,80<text:s/></text:p>
          </table:table-cell>
          <table:table-cell office:value-type="float" office:value="0" table:formula="of:=SUM([.J126:.J137])" table:style-name="ce94">
            <text:p><text:s/>R$ -<text:s text:c="3"/></text:p>
          </table:table-cell>
          <table:table-cell office:value-type="float" office:value="201939.38" table:formula="of:=SUM([.K126:.K137])" table:style-name="ce94">
            <text:p><text:s/>R$ 201.939,38<text:s/></text:p>
          </table:table-cell>
          <table:table-cell office:value-type="float" office:value="94362.72" table:formula="of:=SUM([.L126:.L137])" table:style-name="ce94">
            <text:p><text:s/>R$ 94.362,72<text:s/></text:p>
          </table:table-cell>
          <table:table-cell office:value-type="float" office:value="852160.26" table:formula="of:=SUM([.M126:.M137])" table:style-name="ce94">
            <text:p><text:s/>R$ 852.160,26<text:s/></text:p>
          </table:table-cell>
          <table:table-cell office:value-type="float" office:value="499126.03" table:formula="of:=SUM([.N126:.N137])" table:style-name="ce94">
            <text:p><text:s/>R$ 499.126,03<text:s/></text:p>
          </table:table-cell>
          <table:table-cell office:value-type="float" office:value="5677.7599999999993" table:formula="of:=SUM([.O126:.O137])" table:style-name="ce94">
            <text:p><text:s/>R$ 5.677,76<text:s/></text:p>
          </table:table-cell>
          <table:table-cell office:value-type="float" office:value="1686984.1199999999" table:formula="of:=SUM([.P126:.P137])" table:style-name="ce94">
            <text:p><text:s/>R$ 1.686.984,12<text:s/></text:p>
          </table:table-cell>
          <table:table-cell office:value-type="float" office:value="0" table:formula="of:=SUM([.Q126:.Q137])" table:style-name="ce94">
            <text:p><text:s/>R$ -<text:s text:c="3"/></text:p>
          </table:table-cell>
          <table:table-cell office:value-type="float" office:value="17109.830000000002" table:formula="of:=SUM([.R126:.R137])" table:style-name="ce94">
            <text:p><text:s/>R$ 17.109,83<text:s/></text:p>
          </table:table-cell>
          <table:table-cell office:value-type="float" office:value="34219.660000000003" table:formula="of:=SUM([.S126:.S137])" table:style-name="ce94">
            <text:p><text:s/>R$ 34.219,66<text:s/></text:p>
          </table:table-cell>
          <table:table-cell office:value-type="float" office:value="413962.53" table:formula="of:=SUM([.T126:.T137])" table:style-name="ce94">
            <text:p><text:s/>R$ 413.962,53<text:s/></text:p>
          </table:table-cell>
          <table:table-cell office:value-type="float" office:value="34219.660000000003" table:formula="of:=SUM([.U126:.U137])" table:style-name="ce94">
            <text:p><text:s/>R$ 34.219,66<text:s/></text:p>
          </table:table-cell>
          <table:table-cell office:value-type="float" office:value="96876.24" table:formula="of:=SUM([.V126:.V13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275898.8600000003" table:formula="of:=SUM([.H139:.V139])" table:style-name="ce101">
            <text:p><text:s/>R$ 4.275.898,8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7189.75" table:formula="of:=[.H26]*[.$S3]" table:style-name="ce77">
            <text:p><text:s/>R$ 27.189,75<text:s/></text:p>
          </table:table-cell>
          <table:table-cell office:value-type="float" office:value="10875.9" table:formula="of:=[.I26]*[.$S3]" table:style-name="ce77">
            <text:p><text:s/>R$ 10.875,90<text:s/></text:p>
          </table:table-cell>
          <table:table-cell office:value-type="float" office:value="0" table:formula="of:=[.J26]*[.$S3]" table:style-name="ce77">
            <text:p><text:s/>R$ -<text:s text:c="3"/></text:p>
          </table:table-cell>
          <table:table-cell office:value-type="float" office:value="0" table:formula="of:=[.K26]*[.$S3]" table:style-name="ce77">
            <text:p><text:s/>R$ -<text:s text:c="3"/></text:p>
          </table:table-cell>
          <table:table-cell office:value-type="float" office:value="0" table:formula="of:=[.L26]*[.$S3]" table:style-name="ce77">
            <text:p><text:s/>R$ -<text:s text:c="3"/></text:p>
          </table:table-cell>
          <table:table-cell office:value-type="float" office:value="0" table:formula="of:=[.M26]*[.$S3]" table:style-name="ce77">
            <text:p><text:s/>R$ -<text:s text:c="3"/></text:p>
          </table:table-cell>
          <table:table-cell office:value-type="float" office:value="0" table:formula="of:=[.N26]*[.$S3]" table:style-name="ce77">
            <text:p><text:s/>R$ -<text:s text:c="3"/></text:p>
          </table:table-cell>
          <table:table-cell office:value-type="float" office:value="0" table:formula="of:=[.O26]*[.$S3]" table:style-name="ce77">
            <text:p><text:s/>R$ -<text:s text:c="3"/></text:p>
          </table:table-cell>
          <table:table-cell office:value-type="float" office:value="0" table:formula="of:=[.P26]*[.$S3]" table:style-name="ce77">
            <text:p><text:s/>R$ -<text:s text:c="3"/></text:p>
          </table:table-cell>
          <table:table-cell office:value-type="float" office:value="0" table:formula="of:=[.Q26]*[.$S3]" table:style-name="ce77">
            <text:p><text:s/>R$ -<text:s text:c="3"/></text:p>
          </table:table-cell>
          <table:table-cell office:value-type="float" office:value="0" table:formula="of:=[.R26]*[.$S3]" table:style-name="ce77">
            <text:p><text:s/>R$ -<text:s text:c="3"/></text:p>
          </table:table-cell>
          <table:table-cell office:value-type="float" office:value="0" table:formula="of:=[.S26]*[.$S3]" table:style-name="ce77">
            <text:p><text:s/>R$ -<text:s text:c="3"/></text:p>
          </table:table-cell>
          <table:table-cell office:value-type="float" office:value="0" table:formula="of:=[.T26]*[.$S3]" table:style-name="ce77">
            <text:p><text:s/>R$ -<text:s text:c="3"/></text:p>
          </table:table-cell>
          <table:table-cell office:value-type="float" office:value="0" table:formula="of:=[.U26]*[.$S3]" table:style-name="ce77">
            <text:p><text:s/>R$ -<text:s text:c="3"/></text:p>
          </table:table-cell>
          <table:table-cell office:value-type="float" office:value="0" table:formula="of:=[.V26]*[.$S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S4]" table:style-name="ce77">
            <text:p><text:s/>R$ 132.064,50<text:s/></text:p>
          </table:table-cell>
          <table:table-cell office:value-type="float" office:value="0" table:formula="of:=[.I27]*[.$S4]" table:style-name="ce77">
            <text:p><text:s/>R$ -<text:s text:c="3"/></text:p>
          </table:table-cell>
          <table:table-cell office:value-type="float" office:value="0" table:formula="of:=[.J27]*[.$S4]" table:style-name="ce77">
            <text:p><text:s/>R$ -<text:s text:c="3"/></text:p>
          </table:table-cell>
          <table:table-cell office:value-type="float" office:value="7768.5" table:formula="of:=[.K27]*[.$S4]" table:style-name="ce77">
            <text:p><text:s/>R$ 7.768,50<text:s/></text:p>
          </table:table-cell>
          <table:table-cell office:value-type="float" office:value="7768.5" table:formula="of:=[.L27]*[.$S4]" table:style-name="ce77">
            <text:p><text:s/>R$ 7.768,50<text:s/></text:p>
          </table:table-cell>
          <table:table-cell office:value-type="float" office:value="0" table:formula="of:=[.M27]*[.$S4]" table:style-name="ce77">
            <text:p><text:s/>R$ -<text:s text:c="3"/></text:p>
          </table:table-cell>
          <table:table-cell office:value-type="float" office:value="0" table:formula="of:=[.N27]*[.$S4]" table:style-name="ce77">
            <text:p><text:s/>R$ -<text:s text:c="3"/></text:p>
          </table:table-cell>
          <table:table-cell office:value-type="float" office:value="0" table:formula="of:=[.O27]*[.$S4]" table:style-name="ce77">
            <text:p><text:s/>R$ -<text:s text:c="3"/></text:p>
          </table:table-cell>
          <table:table-cell office:value-type="float" office:value="0" table:formula="of:=[.P27]*[.$S4]" table:style-name="ce77">
            <text:p><text:s/>R$ -<text:s text:c="3"/></text:p>
          </table:table-cell>
          <table:table-cell office:value-type="float" office:value="0" table:formula="of:=[.Q27]*[.$S4]" table:style-name="ce77">
            <text:p><text:s/>R$ -<text:s text:c="3"/></text:p>
          </table:table-cell>
          <table:table-cell office:value-type="float" office:value="0" table:formula="of:=[.R27]*[.$S4]" table:style-name="ce77">
            <text:p><text:s/>R$ -<text:s text:c="3"/></text:p>
          </table:table-cell>
          <table:table-cell office:value-type="float" office:value="0" table:formula="of:=[.S27]*[.$S4]" table:style-name="ce77">
            <text:p><text:s/>R$ -<text:s text:c="3"/></text:p>
          </table:table-cell>
          <table:table-cell office:value-type="float" office:value="0" table:formula="of:=[.T27]*[.$S4]" table:style-name="ce77">
            <text:p><text:s/>R$ -<text:s text:c="3"/></text:p>
          </table:table-cell>
          <table:table-cell office:value-type="float" office:value="0" table:formula="of:=[.U27]*[.$S4]" table:style-name="ce77">
            <text:p><text:s/>R$ -<text:s text:c="3"/></text:p>
          </table:table-cell>
          <table:table-cell office:value-type="float" office:value="0" table:formula="of:=[.V27]*[.$S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S5]" table:style-name="ce77">
            <text:p><text:s/>R$ 141.451,20<text:s/></text:p>
          </table:table-cell>
          <table:table-cell office:value-type="float" office:value="0" table:formula="of:=[.I28]*[.$S5]" table:style-name="ce77">
            <text:p><text:s/>R$ -<text:s text:c="3"/></text:p>
          </table:table-cell>
          <table:table-cell office:value-type="float" office:value="0" table:formula="of:=[.J28]*[.$S5]" table:style-name="ce77">
            <text:p><text:s/>R$ -<text:s text:c="3"/></text:p>
          </table:table-cell>
          <table:table-cell office:value-type="float" office:value="8840.7000000000007" table:formula="of:=[.K28]*[.$S5]" table:style-name="ce77">
            <text:p><text:s/>R$ 8.840,70<text:s/></text:p>
          </table:table-cell>
          <table:table-cell office:value-type="float" office:value="35362.800000000003" table:formula="of:=[.L28]*[.$S5]" table:style-name="ce77">
            <text:p><text:s/>R$ 35.362,80<text:s/></text:p>
          </table:table-cell>
          <table:table-cell office:value-type="float" office:value="70725.600000000006" table:formula="of:=[.M28]*[.$S5]" table:style-name="ce77">
            <text:p><text:s/>R$ 70.725,60<text:s/></text:p>
          </table:table-cell>
          <table:table-cell office:value-type="float" office:value="0" table:formula="of:=[.N28]*[.$S5]" table:style-name="ce77">
            <text:p><text:s/>R$ -<text:s text:c="3"/></text:p>
          </table:table-cell>
          <table:table-cell office:value-type="float" office:value="0" table:formula="of:=[.O28]*[.$S5]" table:style-name="ce77">
            <text:p><text:s/>R$ -<text:s text:c="3"/></text:p>
          </table:table-cell>
          <table:table-cell office:value-type="float" office:value="0" table:formula="of:=[.P28]*[.$S5]" table:style-name="ce77">
            <text:p><text:s/>R$ -<text:s text:c="3"/></text:p>
          </table:table-cell>
          <table:table-cell office:value-type="float" office:value="0" table:formula="of:=[.Q28]*[.$S5]" table:style-name="ce77">
            <text:p><text:s/>R$ -<text:s text:c="3"/></text:p>
          </table:table-cell>
          <table:table-cell office:value-type="float" office:value="0" table:formula="of:=[.R28]*[.$S5]" table:style-name="ce77">
            <text:p><text:s/>R$ -<text:s text:c="3"/></text:p>
          </table:table-cell>
          <table:table-cell office:value-type="float" office:value="0" table:formula="of:=[.S28]*[.$S5]" table:style-name="ce77">
            <text:p><text:s/>R$ -<text:s text:c="3"/></text:p>
          </table:table-cell>
          <table:table-cell office:value-type="float" office:value="0" table:formula="of:=[.T28]*[.$S5]" table:style-name="ce77">
            <text:p><text:s/>R$ -<text:s text:c="3"/></text:p>
          </table:table-cell>
          <table:table-cell office:value-type="float" office:value="0" table:formula="of:=[.U28]*[.$S5]" table:style-name="ce77">
            <text:p><text:s/>R$ -<text:s text:c="3"/></text:p>
          </table:table-cell>
          <table:table-cell office:value-type="float" office:value="0" table:formula="of:=[.V28]*[.$S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018.6399999999994" table:formula="of:=[.H29]*[.$S6]" table:style-name="ce77">
            <text:p><text:s/>R$ 8.018,64<text:s/></text:p>
          </table:table-cell>
          <table:table-cell office:value-type="float" office:value="0" table:formula="of:=[.I29]*[.$S6]" table:style-name="ce77">
            <text:p><text:s/>R$ -<text:s text:c="3"/></text:p>
          </table:table-cell>
          <table:table-cell office:value-type="float" office:value="0" table:formula="of:=[.J29]*[.$S6]" table:style-name="ce77">
            <text:p><text:s/>R$ -<text:s text:c="3"/></text:p>
          </table:table-cell>
          <table:table-cell office:value-type="float" office:value="0" table:formula="of:=[.K29]*[.$S6]" table:style-name="ce77">
            <text:p><text:s/>R$ -<text:s text:c="3"/></text:p>
          </table:table-cell>
          <table:table-cell office:value-type="float" office:value="0" table:formula="of:=[.L29]*[.$S6]" table:style-name="ce77">
            <text:p><text:s/>R$ -<text:s text:c="3"/></text:p>
          </table:table-cell>
          <table:table-cell office:value-type="float" office:value="0" table:formula="of:=[.M29]*[.$S6]" table:style-name="ce77">
            <text:p><text:s/>R$ -<text:s text:c="3"/></text:p>
          </table:table-cell>
          <table:table-cell office:value-type="float" office:value="0" table:formula="of:=[.N29]*[.$S6]" table:style-name="ce77">
            <text:p><text:s/>R$ -<text:s text:c="3"/></text:p>
          </table:table-cell>
          <table:table-cell office:value-type="float" office:value="0" table:formula="of:=[.O29]*[.$S6]" table:style-name="ce77">
            <text:p><text:s/>R$ -<text:s text:c="3"/></text:p>
          </table:table-cell>
          <table:table-cell office:value-type="float" office:value="0" table:formula="of:=[.P29]*[.$S6]" table:style-name="ce77">
            <text:p><text:s/>R$ -<text:s text:c="3"/></text:p>
          </table:table-cell>
          <table:table-cell office:value-type="float" office:value="0" table:formula="of:=[.Q29]*[.$S6]" table:style-name="ce77">
            <text:p><text:s/>R$ -<text:s text:c="3"/></text:p>
          </table:table-cell>
          <table:table-cell office:value-type="float" office:value="0" table:formula="of:=[.R29]*[.$S6]" table:style-name="ce77">
            <text:p><text:s/>R$ -<text:s text:c="3"/></text:p>
          </table:table-cell>
          <table:table-cell office:value-type="float" office:value="0" table:formula="of:=[.S29]*[.$S6]" table:style-name="ce77">
            <text:p><text:s/>R$ -<text:s text:c="3"/></text:p>
          </table:table-cell>
          <table:table-cell office:value-type="float" office:value="0" table:formula="of:=[.T29]*[.$S6]" table:style-name="ce77">
            <text:p><text:s/>R$ -<text:s text:c="3"/></text:p>
          </table:table-cell>
          <table:table-cell office:value-type="float" office:value="0" table:formula="of:=[.U29]*[.$S6]" table:style-name="ce77">
            <text:p><text:s/>R$ -<text:s text:c="3"/></text:p>
          </table:table-cell>
          <table:table-cell office:value-type="float" office:value="0" table:formula="of:=[.V29]*[.$S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46:.G14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S9]" table:style-name="ce77">
            <text:p><text:s/>R$ -<text:s text:c="3"/></text:p>
          </table:table-cell>
          <table:table-cell office:value-type="float" office:value="0" table:formula="of:=[.I32]*[.$S9]" table:style-name="ce77">
            <text:p><text:s/>R$ -<text:s text:c="3"/></text:p>
          </table:table-cell>
          <table:table-cell office:value-type="float" office:value="0" table:formula="of:=[.J32]*[.$S9]" table:style-name="ce77">
            <text:p><text:s/>R$ -<text:s text:c="3"/></text:p>
          </table:table-cell>
          <table:table-cell office:value-type="float" office:value="5419.6799999999994" table:formula="of:=[.K32]*[.$S9]" table:style-name="ce77">
            <text:p><text:s/>R$ 5.419,68<text:s/></text:p>
          </table:table-cell>
          <table:table-cell office:value-type="float" office:value="0" table:formula="of:=[.L32]*[.$S9]" table:style-name="ce77">
            <text:p><text:s/>R$ -<text:s text:c="3"/></text:p>
          </table:table-cell>
          <table:table-cell office:value-type="float" office:value="151751.03999999998" table:formula="of:=[.M32]*[.$S9]" table:style-name="ce77">
            <text:p><text:s/>R$ 151.751,04<text:s/></text:p>
          </table:table-cell>
          <table:table-cell office:value-type="float" office:value="43357.439999999995" table:formula="of:=[.N32]*[.$S9]" table:style-name="ce77">
            <text:p><text:s/>R$ 43.357,44<text:s/></text:p>
          </table:table-cell>
          <table:table-cell office:value-type="float" office:value="5419.6799999999994" table:formula="of:=[.O32]*[.$S9]" table:style-name="ce77">
            <text:p><text:s/>R$ 5.419,68<text:s/></text:p>
          </table:table-cell>
          <table:table-cell office:value-type="float" office:value="785853.59999999986" table:formula="of:=[.P32]*[.$S9]" table:style-name="ce77">
            <text:p><text:s/>R$ 785.853,60<text:s/></text:p>
          </table:table-cell>
          <table:table-cell office:value-type="float" office:value="0" table:formula="of:=[.Q32]*[.$S9]" table:style-name="ce77">
            <text:p><text:s/>R$ -<text:s text:c="3"/></text:p>
          </table:table-cell>
          <table:table-cell office:value-type="float" office:value="0" table:formula="of:=[.R32]*[.$S9]" table:style-name="ce77">
            <text:p><text:s/>R$ -<text:s text:c="3"/></text:p>
          </table:table-cell>
          <table:table-cell office:value-type="float" office:value="0" table:formula="of:=[.S32]*[.$S9]" table:style-name="ce77">
            <text:p><text:s/>R$ -<text:s text:c="3"/></text:p>
          </table:table-cell>
          <table:table-cell office:value-type="float" office:value="0" table:formula="of:=[.T32]*[.$S9]" table:style-name="ce77">
            <text:p><text:s/>R$ -<text:s text:c="3"/></text:p>
          </table:table-cell>
          <table:table-cell office:value-type="float" office:value="0" table:formula="of:=[.U32]*[.$S9]" table:style-name="ce77">
            <text:p><text:s/>R$ -<text:s text:c="3"/></text:p>
          </table:table-cell>
          <table:table-cell office:value-type="float" office:value="0" table:formula="of:=[.V32]*[.$S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S10]" table:style-name="ce77">
            <text:p><text:s/>R$ -<text:s text:c="3"/></text:p>
          </table:table-cell>
          <table:table-cell office:value-type="float" office:value="0" table:formula="of:=[.I33]*[.$S10]" table:style-name="ce77">
            <text:p><text:s/>R$ -<text:s text:c="3"/></text:p>
          </table:table-cell>
          <table:table-cell office:value-type="float" office:value="0" table:formula="of:=[.J33]*[.$S10]" table:style-name="ce77">
            <text:p><text:s/>R$ -<text:s text:c="3"/></text:p>
          </table:table-cell>
          <table:table-cell office:value-type="float" office:value="85166.399999999994" table:formula="of:=[.K33]*[.$S10]" table:style-name="ce77">
            <text:p><text:s/>R$ 85.166,40<text:s/></text:p>
          </table:table-cell>
          <table:table-cell office:value-type="float" office:value="15484.8" table:formula="of:=[.L33]*[.$S10]" table:style-name="ce77">
            <text:p><text:s/>R$ 15.484,80<text:s/></text:p>
          </table:table-cell>
          <table:table-cell office:value-type="float" office:value="363892.8" table:formula="of:=[.M33]*[.$S10]" table:style-name="ce77">
            <text:p><text:s/>R$ 363.892,80<text:s/></text:p>
          </table:table-cell>
          <table:table-cell office:value-type="float" office:value="232272" table:formula="of:=[.N33]*[.$S10]" table:style-name="ce77">
            <text:p><text:s/>R$ 232.272,00<text:s/></text:p>
          </table:table-cell>
          <table:table-cell office:value-type="float" office:value="0" table:formula="of:=[.O33]*[.$S10]" table:style-name="ce77">
            <text:p><text:s/>R$ -<text:s text:c="3"/></text:p>
          </table:table-cell>
          <table:table-cell office:value-type="float" office:value="340665.59999999998" table:formula="of:=[.P33]*[.$S10]" table:style-name="ce77">
            <text:p><text:s/>R$ 340.665,60<text:s/></text:p>
          </table:table-cell>
          <table:table-cell office:value-type="float" office:value="0" table:formula="of:=[.Q33]*[.$S10]" table:style-name="ce77">
            <text:p><text:s/>R$ -<text:s text:c="3"/></text:p>
          </table:table-cell>
          <table:table-cell office:value-type="float" office:value="7742.4" table:formula="of:=[.R33]*[.$S10]" table:style-name="ce77">
            <text:p><text:s/>R$ 7.742,40<text:s/></text:p>
          </table:table-cell>
          <table:table-cell office:value-type="float" office:value="15484.8" table:formula="of:=[.S33]*[.$S10]" table:style-name="ce77">
            <text:p><text:s/>R$ 15.484,80<text:s/></text:p>
          </table:table-cell>
          <table:table-cell office:value-type="float" office:value="162590.39999999999" table:formula="of:=[.T33]*[.$S10]" table:style-name="ce77">
            <text:p><text:s/>R$ 162.590,40<text:s/></text:p>
          </table:table-cell>
          <table:table-cell office:value-type="float" office:value="15484.8" table:formula="of:=[.U33]*[.$S10]" table:style-name="ce77">
            <text:p><text:s/>R$ 15.484,80<text:s/></text:p>
          </table:table-cell>
          <table:table-cell office:value-type="float" office:value="23227.199999999997" table:formula="of:=[.V33]*[.$S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S11]" table:style-name="ce77">
            <text:p><text:s/>R$ -<text:s text:c="3"/></text:p>
          </table:table-cell>
          <table:table-cell office:value-type="float" office:value="0" table:formula="of:=[.I34]*[.$S11]" table:style-name="ce77">
            <text:p><text:s/>R$ -<text:s text:c="3"/></text:p>
          </table:table-cell>
          <table:table-cell office:value-type="float" office:value="0" table:formula="of:=[.J34]*[.$S11]" table:style-name="ce77">
            <text:p><text:s/>R$ -<text:s text:c="3"/></text:p>
          </table:table-cell>
          <table:table-cell office:value-type="float" office:value="0" table:formula="of:=[.K34]*[.$S11]" table:style-name="ce77">
            <text:p><text:s/>R$ -<text:s text:c="3"/></text:p>
          </table:table-cell>
          <table:table-cell office:value-type="float" office:value="6170.85" table:formula="of:=[.L34]*[.$S11]" table:style-name="ce77">
            <text:p><text:s/>R$ 6.170,85<text:s/></text:p>
          </table:table-cell>
          <table:table-cell office:value-type="float" office:value="12341.7" table:formula="of:=[.M34]*[.$S11]" table:style-name="ce77">
            <text:p><text:s/>R$ 12.341,70<text:s/></text:p>
          </table:table-cell>
          <table:table-cell office:value-type="float" office:value="0" table:formula="of:=[.N34]*[.$S11]" table:style-name="ce77">
            <text:p><text:s/>R$ -<text:s text:c="3"/></text:p>
          </table:table-cell>
          <table:table-cell office:value-type="float" office:value="0" table:formula="of:=[.O34]*[.$S11]" table:style-name="ce77">
            <text:p><text:s/>R$ -<text:s text:c="3"/></text:p>
          </table:table-cell>
          <table:table-cell office:value-type="float" office:value="49366.8" table:formula="of:=[.P34]*[.$S11]" table:style-name="ce77">
            <text:p><text:s/>R$ 49.366,80<text:s/></text:p>
          </table:table-cell>
          <table:table-cell office:value-type="float" office:value="0" table:formula="of:=[.Q34]*[.$S11]" table:style-name="ce77">
            <text:p><text:s/>R$ -<text:s text:c="3"/></text:p>
          </table:table-cell>
          <table:table-cell office:value-type="float" office:value="0" table:formula="of:=[.R34]*[.$S11]" table:style-name="ce77">
            <text:p><text:s/>R$ -<text:s text:c="3"/></text:p>
          </table:table-cell>
          <table:table-cell office:value-type="float" office:value="0" table:formula="of:=[.S34]*[.$S11]" table:style-name="ce77">
            <text:p><text:s/>R$ -<text:s text:c="3"/></text:p>
          </table:table-cell>
          <table:table-cell office:value-type="float" office:value="0" table:formula="of:=[.T34]*[.$S11]" table:style-name="ce77">
            <text:p><text:s/>R$ -<text:s text:c="3"/></text:p>
          </table:table-cell>
          <table:table-cell office:value-type="float" office:value="0" table:formula="of:=[.U34]*[.$S11]" table:style-name="ce77">
            <text:p><text:s/>R$ -<text:s text:c="3"/></text:p>
          </table:table-cell>
          <table:table-cell office:value-type="float" office:value="0" table:formula="of:=[.V34]*[.$S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S12]" table:style-name="ce77">
            <text:p><text:s/>R$ -<text:s text:c="3"/></text:p>
          </table:table-cell>
          <table:table-cell office:value-type="float" office:value="0" table:formula="of:=[.I35]*[.$S12]" table:style-name="ce77">
            <text:p><text:s/>R$ -<text:s text:c="3"/></text:p>
          </table:table-cell>
          <table:table-cell office:value-type="float" office:value="0" table:formula="of:=[.J35]*[.$S12]" table:style-name="ce77">
            <text:p><text:s/>R$ -<text:s text:c="3"/></text:p>
          </table:table-cell>
          <table:table-cell office:value-type="float" office:value="88155" table:formula="of:=[.K35]*[.$S12]" table:style-name="ce77">
            <text:p><text:s/>R$ 88.155,00<text:s/></text:p>
          </table:table-cell>
          <table:table-cell office:value-type="float" office:value="26446.5" table:formula="of:=[.L35]*[.$S12]" table:style-name="ce77">
            <text:p><text:s/>R$ 26.446,50<text:s/></text:p>
          </table:table-cell>
          <table:table-cell office:value-type="float" office:value="211572" table:formula="of:=[.M35]*[.$S12]" table:style-name="ce77">
            <text:p><text:s/>R$ 211.572,00<text:s/></text:p>
          </table:table-cell>
          <table:table-cell office:value-type="float" office:value="202756.5" table:formula="of:=[.N35]*[.$S12]" table:style-name="ce77">
            <text:p><text:s/>R$ 202.756,50<text:s/></text:p>
          </table:table-cell>
          <table:table-cell office:value-type="float" office:value="0" table:formula="of:=[.O35]*[.$S12]" table:style-name="ce77">
            <text:p><text:s/>R$ -<text:s text:c="3"/></text:p>
          </table:table-cell>
          <table:table-cell office:value-type="float" office:value="105786" table:formula="of:=[.P35]*[.$S12]" table:style-name="ce77">
            <text:p><text:s/>R$ 105.786,00<text:s/></text:p>
          </table:table-cell>
          <table:table-cell office:value-type="float" office:value="0" table:formula="of:=[.Q35]*[.$S12]" table:style-name="ce77">
            <text:p><text:s/>R$ -<text:s text:c="3"/></text:p>
          </table:table-cell>
          <table:table-cell office:value-type="float" office:value="8815.5" table:formula="of:=[.R35]*[.$S12]" table:style-name="ce77">
            <text:p><text:s/>R$ 8.815,50<text:s/></text:p>
          </table:table-cell>
          <table:table-cell office:value-type="float" office:value="17631" table:formula="of:=[.S35]*[.$S12]" table:style-name="ce77">
            <text:p><text:s/>R$ 17.631,00<text:s/></text:p>
          </table:table-cell>
          <table:table-cell office:value-type="float" office:value="238018.5" table:formula="of:=[.T35]*[.$S12]" table:style-name="ce77">
            <text:p><text:s/>R$ 238.018,50<text:s/></text:p>
          </table:table-cell>
          <table:table-cell office:value-type="float" office:value="17631" table:formula="of:=[.U35]*[.$S12]" table:style-name="ce77">
            <text:p><text:s/>R$ 17.631,00<text:s/></text:p>
          </table:table-cell>
          <table:table-cell office:value-type="float" office:value="70524" table:formula="of:=[.V35]*[.$S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969.5" table:formula="of:=[.H36]*[.$S13]" table:style-name="ce77">
            <text:p><text:s/>R$ 7.969,50<text:s/></text:p>
          </table:table-cell>
          <table:table-cell office:value-type="float" office:value="0" table:formula="of:=[.I36]*[.$S13]" table:style-name="ce77">
            <text:p><text:s/>R$ -<text:s text:c="3"/></text:p>
          </table:table-cell>
          <table:table-cell office:value-type="float" office:value="0" table:formula="of:=[.J36]*[.$S13]" table:style-name="ce77">
            <text:p><text:s/>R$ -<text:s text:c="3"/></text:p>
          </table:table-cell>
          <table:table-cell office:value-type="float" office:value="0" table:formula="of:=[.K36]*[.$S13]" table:style-name="ce77">
            <text:p><text:s/>R$ -<text:s text:c="3"/></text:p>
          </table:table-cell>
          <table:table-cell office:value-type="float" office:value="0" table:formula="of:=[.L36]*[.$S13]" table:style-name="ce77">
            <text:p><text:s/>R$ -<text:s text:c="3"/></text:p>
          </table:table-cell>
          <table:table-cell office:value-type="float" office:value="11954.25" table:formula="of:=[.M36]*[.$S13]" table:style-name="ce77">
            <text:p><text:s/>R$ 11.954,25<text:s/></text:p>
          </table:table-cell>
          <table:table-cell office:value-type="float" office:value="3984.75" table:formula="of:=[.N36]*[.$S13]" table:style-name="ce77">
            <text:p><text:s/>R$ 3.984,75<text:s/></text:p>
          </table:table-cell>
          <table:table-cell office:value-type="float" office:value="0" table:formula="of:=[.O36]*[.$S13]" table:style-name="ce77">
            <text:p><text:s/>R$ -<text:s text:c="3"/></text:p>
          </table:table-cell>
          <table:table-cell office:value-type="float" office:value="334719" table:formula="of:=[.P36]*[.$S13]" table:style-name="ce77">
            <text:p><text:s/>R$ 334.719,00<text:s/></text:p>
          </table:table-cell>
          <table:table-cell office:value-type="float" office:value="0" table:formula="of:=[.Q36]*[.$S13]" table:style-name="ce77">
            <text:p><text:s/>R$ -<text:s text:c="3"/></text:p>
          </table:table-cell>
          <table:table-cell office:value-type="float" office:value="0" table:formula="of:=[.R36]*[.$S13]" table:style-name="ce77">
            <text:p><text:s/>R$ -<text:s text:c="3"/></text:p>
          </table:table-cell>
          <table:table-cell office:value-type="float" office:value="0" table:formula="of:=[.S36]*[.$S13]" table:style-name="ce77">
            <text:p><text:s/>R$ -<text:s text:c="3"/></text:p>
          </table:table-cell>
          <table:table-cell office:value-type="float" office:value="0" table:formula="of:=[.T36]*[.$S13]" table:style-name="ce77">
            <text:p><text:s/>R$ -<text:s text:c="3"/></text:p>
          </table:table-cell>
          <table:table-cell office:value-type="float" office:value="0" table:formula="of:=[.U36]*[.$S13]" table:style-name="ce77">
            <text:p><text:s/>R$ -<text:s text:c="3"/></text:p>
          </table:table-cell>
          <table:table-cell office:value-type="float" office:value="0" table:formula="of:=[.V36]*[.$S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52:.G1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50]+[.G157])" table:style-name="ce92">
            <text:p>616</text:p>
          </table:table-cell>
          <table:table-cell office:value-type="float" office:value="316693.59000000003" table:formula="of:=SUM([.H146:.H157])" table:style-name="ce93">
            <text:p><text:s/>R$ 316.693,59<text:s/></text:p>
          </table:table-cell>
          <table:table-cell office:value-type="float" office:value="10875.9" table:formula="of:=SUM([.I146:.I157])" table:style-name="ce94">
            <text:p><text:s/>R$ 10.875,90<text:s/></text:p>
          </table:table-cell>
          <table:table-cell office:value-type="float" office:value="0" table:formula="of:=SUM([.J146:.J157])" table:style-name="ce94">
            <text:p><text:s/>R$ -<text:s text:c="3"/></text:p>
          </table:table-cell>
          <table:table-cell office:value-type="float" office:value="195350.28" table:formula="of:=SUM([.K146:.K157])" table:style-name="ce94">
            <text:p><text:s/>R$ 195.350,28<text:s/></text:p>
          </table:table-cell>
          <table:table-cell office:value-type="float" office:value="91233.450000000012" table:formula="of:=SUM([.L146:.L157])" table:style-name="ce94">
            <text:p><text:s/>R$ 91.233,45<text:s/></text:p>
          </table:table-cell>
          <table:table-cell office:value-type="float" office:value="822237.3899999999" table:formula="of:=SUM([.M146:.M157])" table:style-name="ce94">
            <text:p><text:s/>R$ 822.237,39<text:s/></text:p>
          </table:table-cell>
          <table:table-cell office:value-type="float" office:value="482370.69" table:formula="of:=SUM([.N146:.N157])" table:style-name="ce94">
            <text:p><text:s/>R$ 482.370,69<text:s/></text:p>
          </table:table-cell>
          <table:table-cell office:value-type="float" office:value="5419.6799999999994" table:formula="of:=SUM([.O146:.O157])" table:style-name="ce94">
            <text:p><text:s/>R$ 5.419,68<text:s/></text:p>
          </table:table-cell>
          <table:table-cell office:value-type="float" office:value="1616390.9999999998" table:formula="of:=SUM([.P146:.P157])" table:style-name="ce94">
            <text:p><text:s/>R$ 1.616.391,00<text:s/></text:p>
          </table:table-cell>
          <table:table-cell office:value-type="float" office:value="0" table:formula="of:=SUM([.Q146:.Q157])" table:style-name="ce94">
            <text:p><text:s/>R$ -<text:s text:c="3"/></text:p>
          </table:table-cell>
          <table:table-cell office:value-type="float" office:value="16557.900000000001" table:formula="of:=SUM([.R146:.R157])" table:style-name="ce94">
            <text:p><text:s/>R$ 16.557,90<text:s/></text:p>
          </table:table-cell>
          <table:table-cell office:value-type="float" office:value="33115.800000000003" table:formula="of:=SUM([.S146:.S157])" table:style-name="ce94">
            <text:p><text:s/>R$ 33.115,80<text:s/></text:p>
          </table:table-cell>
          <table:table-cell office:value-type="float" office:value="400608.9" table:formula="of:=SUM([.T146:.T157])" table:style-name="ce94">
            <text:p><text:s/>R$ 400.608,90<text:s/></text:p>
          </table:table-cell>
          <table:table-cell office:value-type="float" office:value="33115.800000000003" table:formula="of:=SUM([.U146:.U157])" table:style-name="ce94">
            <text:p><text:s/>R$ 33.115,80<text:s/></text:p>
          </table:table-cell>
          <table:table-cell office:value-type="float" office:value="93751.2" table:formula="of:=SUM([.V146:.V15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17721.5799999991" table:formula="of:=SUM([.H159:.V159])" table:style-name="ce101">
            <text:p><text:s/>R$ 4.117.721,58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U3]" table:style-name="ce77">
            <text:p><text:s/>R$ 29.779,25<text:s/></text:p>
          </table:table-cell>
          <table:table-cell office:value-type="float" office:value="11911.699999999999" table:formula="of:=[.I26]*[.$U3]" table:style-name="ce77">
            <text:p><text:s/>R$ 11.911,70<text:s/></text:p>
          </table:table-cell>
          <table:table-cell office:value-type="float" office:value="0" table:formula="of:=[.J26]*[.$U3]" table:style-name="ce77">
            <text:p><text:s/>R$ -<text:s text:c="3"/></text:p>
          </table:table-cell>
          <table:table-cell office:value-type="float" office:value="0" table:formula="of:=[.K26]*[.$U3]" table:style-name="ce77">
            <text:p><text:s/>R$ -<text:s text:c="3"/></text:p>
          </table:table-cell>
          <table:table-cell office:value-type="float" office:value="0" table:formula="of:=[.L26]*[.$U3]" table:style-name="ce77">
            <text:p><text:s/>R$ -<text:s text:c="3"/></text:p>
          </table:table-cell>
          <table:table-cell office:value-type="float" office:value="0" table:formula="of:=[.M26]*[.$U3]" table:style-name="ce77">
            <text:p><text:s/>R$ -<text:s text:c="3"/></text:p>
          </table:table-cell>
          <table:table-cell office:value-type="float" office:value="0" table:formula="of:=[.N26]*[.$U3]" table:style-name="ce77">
            <text:p><text:s/>R$ -<text:s text:c="3"/></text:p>
          </table:table-cell>
          <table:table-cell office:value-type="float" office:value="0" table:formula="of:=[.O26]*[.$U3]" table:style-name="ce77">
            <text:p><text:s/>R$ -<text:s text:c="3"/></text:p>
          </table:table-cell>
          <table:table-cell office:value-type="float" office:value="0" table:formula="of:=[.P26]*[.$U3]" table:style-name="ce77">
            <text:p><text:s/>R$ -<text:s text:c="3"/></text:p>
          </table:table-cell>
          <table:table-cell office:value-type="float" office:value="0" table:formula="of:=[.Q26]*[.$U3]" table:style-name="ce77">
            <text:p><text:s/>R$ -<text:s text:c="3"/></text:p>
          </table:table-cell>
          <table:table-cell office:value-type="float" office:value="0" table:formula="of:=[.R26]*[.$U3]" table:style-name="ce77">
            <text:p><text:s/>R$ -<text:s text:c="3"/></text:p>
          </table:table-cell>
          <table:table-cell office:value-type="float" office:value="0" table:formula="of:=[.S26]*[.$U3]" table:style-name="ce77">
            <text:p><text:s/>R$ -<text:s text:c="3"/></text:p>
          </table:table-cell>
          <table:table-cell office:value-type="float" office:value="0" table:formula="of:=[.T26]*[.$U3]" table:style-name="ce77">
            <text:p><text:s/>R$ -<text:s text:c="3"/></text:p>
          </table:table-cell>
          <table:table-cell office:value-type="float" office:value="0" table:formula="of:=[.U26]*[.$U3]" table:style-name="ce77">
            <text:p><text:s/>R$ -<text:s text:c="3"/></text:p>
          </table:table-cell>
          <table:table-cell office:value-type="float" office:value="0" table:formula="of:=[.V26]*[.$U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U4]" table:style-name="ce77">
            <text:p><text:s/>R$ 136.466,65<text:s/></text:p>
          </table:table-cell>
          <table:table-cell office:value-type="float" office:value="0" table:formula="of:=[.I27]*[.$U4]" table:style-name="ce77">
            <text:p><text:s/>R$ -<text:s text:c="3"/></text:p>
          </table:table-cell>
          <table:table-cell office:value-type="float" office:value="0" table:formula="of:=[.J27]*[.$U4]" table:style-name="ce77">
            <text:p><text:s/>R$ -<text:s text:c="3"/></text:p>
          </table:table-cell>
          <table:table-cell office:value-type="float" office:value="8027.45" table:formula="of:=[.K27]*[.$U4]" table:style-name="ce77">
            <text:p><text:s/>R$ 8.027,45<text:s/></text:p>
          </table:table-cell>
          <table:table-cell office:value-type="float" office:value="8027.45" table:formula="of:=[.L27]*[.$U4]" table:style-name="ce77">
            <text:p><text:s/>R$ 8.027,45<text:s/></text:p>
          </table:table-cell>
          <table:table-cell office:value-type="float" office:value="0" table:formula="of:=[.M27]*[.$U4]" table:style-name="ce77">
            <text:p><text:s/>R$ -<text:s text:c="3"/></text:p>
          </table:table-cell>
          <table:table-cell office:value-type="float" office:value="0" table:formula="of:=[.N27]*[.$U4]" table:style-name="ce77">
            <text:p><text:s/>R$ -<text:s text:c="3"/></text:p>
          </table:table-cell>
          <table:table-cell office:value-type="float" office:value="0" table:formula="of:=[.O27]*[.$U4]" table:style-name="ce77">
            <text:p><text:s/>R$ -<text:s text:c="3"/></text:p>
          </table:table-cell>
          <table:table-cell office:value-type="float" office:value="0" table:formula="of:=[.P27]*[.$U4]" table:style-name="ce77">
            <text:p><text:s/>R$ -<text:s text:c="3"/></text:p>
          </table:table-cell>
          <table:table-cell office:value-type="float" office:value="0" table:formula="of:=[.Q27]*[.$U4]" table:style-name="ce77">
            <text:p><text:s/>R$ -<text:s text:c="3"/></text:p>
          </table:table-cell>
          <table:table-cell office:value-type="float" office:value="0" table:formula="of:=[.R27]*[.$U4]" table:style-name="ce77">
            <text:p><text:s/>R$ -<text:s text:c="3"/></text:p>
          </table:table-cell>
          <table:table-cell office:value-type="float" office:value="0" table:formula="of:=[.S27]*[.$U4]" table:style-name="ce77">
            <text:p><text:s/>R$ -<text:s text:c="3"/></text:p>
          </table:table-cell>
          <table:table-cell office:value-type="float" office:value="0" table:formula="of:=[.T27]*[.$U4]" table:style-name="ce77">
            <text:p><text:s/>R$ -<text:s text:c="3"/></text:p>
          </table:table-cell>
          <table:table-cell office:value-type="float" office:value="0" table:formula="of:=[.U27]*[.$U4]" table:style-name="ce77">
            <text:p><text:s/>R$ -<text:s text:c="3"/></text:p>
          </table:table-cell>
          <table:table-cell office:value-type="float" office:value="0" table:formula="of:=[.V27]*[.$U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U5]" table:style-name="ce77">
            <text:p><text:s/>R$ 146.166,24<text:s/></text:p>
          </table:table-cell>
          <table:table-cell office:value-type="float" office:value="0" table:formula="of:=[.I28]*[.$U5]" table:style-name="ce77">
            <text:p><text:s/>R$ -<text:s text:c="3"/></text:p>
          </table:table-cell>
          <table:table-cell office:value-type="float" office:value="0" table:formula="of:=[.J28]*[.$U5]" table:style-name="ce77">
            <text:p><text:s/>R$ -<text:s text:c="3"/></text:p>
          </table:table-cell>
          <table:table-cell office:value-type="float" office:value="9135.39" table:formula="of:=[.K28]*[.$U5]" table:style-name="ce77">
            <text:p><text:s/>R$ 9.135,39<text:s/></text:p>
          </table:table-cell>
          <table:table-cell office:value-type="float" office:value="36541.56" table:formula="of:=[.L28]*[.$U5]" table:style-name="ce77">
            <text:p><text:s/>R$ 36.541,56<text:s/></text:p>
          </table:table-cell>
          <table:table-cell office:value-type="float" office:value="73083.12" table:formula="of:=[.M28]*[.$U5]" table:style-name="ce77">
            <text:p><text:s/>R$ 73.083,12<text:s/></text:p>
          </table:table-cell>
          <table:table-cell office:value-type="float" office:value="0" table:formula="of:=[.N28]*[.$U5]" table:style-name="ce77">
            <text:p><text:s/>R$ -<text:s text:c="3"/></text:p>
          </table:table-cell>
          <table:table-cell office:value-type="float" office:value="0" table:formula="of:=[.O28]*[.$U5]" table:style-name="ce77">
            <text:p><text:s/>R$ -<text:s text:c="3"/></text:p>
          </table:table-cell>
          <table:table-cell office:value-type="float" office:value="0" table:formula="of:=[.P28]*[.$U5]" table:style-name="ce77">
            <text:p><text:s/>R$ -<text:s text:c="3"/></text:p>
          </table:table-cell>
          <table:table-cell office:value-type="float" office:value="0" table:formula="of:=[.Q28]*[.$U5]" table:style-name="ce77">
            <text:p><text:s/>R$ -<text:s text:c="3"/></text:p>
          </table:table-cell>
          <table:table-cell office:value-type="float" office:value="0" table:formula="of:=[.R28]*[.$U5]" table:style-name="ce77">
            <text:p><text:s/>R$ -<text:s text:c="3"/></text:p>
          </table:table-cell>
          <table:table-cell office:value-type="float" office:value="0" table:formula="of:=[.S28]*[.$U5]" table:style-name="ce77">
            <text:p><text:s/>R$ -<text:s text:c="3"/></text:p>
          </table:table-cell>
          <table:table-cell office:value-type="float" office:value="0" table:formula="of:=[.T28]*[.$U5]" table:style-name="ce77">
            <text:p><text:s/>R$ -<text:s text:c="3"/></text:p>
          </table:table-cell>
          <table:table-cell office:value-type="float" office:value="0" table:formula="of:=[.U28]*[.$U5]" table:style-name="ce77">
            <text:p><text:s/>R$ -<text:s text:c="3"/></text:p>
          </table:table-cell>
          <table:table-cell office:value-type="float" office:value="0" table:formula="of:=[.V28]*[.$U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U6]" table:style-name="ce77">
            <text:p><text:s/>R$ 8.782,32<text:s/></text:p>
          </table:table-cell>
          <table:table-cell office:value-type="float" office:value="0" table:formula="of:=[.I29]*[.$U6]" table:style-name="ce77">
            <text:p><text:s/>R$ -<text:s text:c="3"/></text:p>
          </table:table-cell>
          <table:table-cell office:value-type="float" office:value="0" table:formula="of:=[.J29]*[.$U6]" table:style-name="ce77">
            <text:p><text:s/>R$ -<text:s text:c="3"/></text:p>
          </table:table-cell>
          <table:table-cell office:value-type="float" office:value="0" table:formula="of:=[.K29]*[.$U6]" table:style-name="ce77">
            <text:p><text:s/>R$ -<text:s text:c="3"/></text:p>
          </table:table-cell>
          <table:table-cell office:value-type="float" office:value="0" table:formula="of:=[.L29]*[.$U6]" table:style-name="ce77">
            <text:p><text:s/>R$ -<text:s text:c="3"/></text:p>
          </table:table-cell>
          <table:table-cell office:value-type="float" office:value="0" table:formula="of:=[.M29]*[.$U6]" table:style-name="ce77">
            <text:p><text:s/>R$ -<text:s text:c="3"/></text:p>
          </table:table-cell>
          <table:table-cell office:value-type="float" office:value="0" table:formula="of:=[.N29]*[.$U6]" table:style-name="ce77">
            <text:p><text:s/>R$ -<text:s text:c="3"/></text:p>
          </table:table-cell>
          <table:table-cell office:value-type="float" office:value="0" table:formula="of:=[.O29]*[.$U6]" table:style-name="ce77">
            <text:p><text:s/>R$ -<text:s text:c="3"/></text:p>
          </table:table-cell>
          <table:table-cell office:value-type="float" office:value="0" table:formula="of:=[.P29]*[.$U6]" table:style-name="ce77">
            <text:p><text:s/>R$ -<text:s text:c="3"/></text:p>
          </table:table-cell>
          <table:table-cell office:value-type="float" office:value="0" table:formula="of:=[.Q29]*[.$U6]" table:style-name="ce77">
            <text:p><text:s/>R$ -<text:s text:c="3"/></text:p>
          </table:table-cell>
          <table:table-cell office:value-type="float" office:value="0" table:formula="of:=[.R29]*[.$U6]" table:style-name="ce77">
            <text:p><text:s/>R$ -<text:s text:c="3"/></text:p>
          </table:table-cell>
          <table:table-cell office:value-type="float" office:value="0" table:formula="of:=[.S29]*[.$U6]" table:style-name="ce77">
            <text:p><text:s/>R$ -<text:s text:c="3"/></text:p>
          </table:table-cell>
          <table:table-cell office:value-type="float" office:value="0" table:formula="of:=[.T29]*[.$U6]" table:style-name="ce77">
            <text:p><text:s/>R$ -<text:s text:c="3"/></text:p>
          </table:table-cell>
          <table:table-cell office:value-type="float" office:value="0" table:formula="of:=[.U29]*[.$U6]" table:style-name="ce77">
            <text:p><text:s/>R$ -<text:s text:c="3"/></text:p>
          </table:table-cell>
          <table:table-cell office:value-type="float" office:value="0" table:formula="of:=[.V29]*[.$U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66:.G16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U9]" table:style-name="ce77">
            <text:p><text:s/>R$ -<text:s text:c="3"/></text:p>
          </table:table-cell>
          <table:table-cell office:value-type="float" office:value="0" table:formula="of:=[.I32]*[.$U9]" table:style-name="ce77">
            <text:p><text:s/>R$ -<text:s text:c="3"/></text:p>
          </table:table-cell>
          <table:table-cell office:value-type="float" office:value="0" table:formula="of:=[.J32]*[.$U9]" table:style-name="ce77">
            <text:p><text:s/>R$ -<text:s text:c="3"/></text:p>
          </table:table-cell>
          <table:table-cell office:value-type="float" office:value="5935.8399999999992" table:formula="of:=[.K32]*[.$U9]" table:style-name="ce77">
            <text:p><text:s/>R$ 5.935,84<text:s/></text:p>
          </table:table-cell>
          <table:table-cell office:value-type="float" office:value="0" table:formula="of:=[.L32]*[.$U9]" table:style-name="ce77">
            <text:p><text:s/>R$ -<text:s text:c="3"/></text:p>
          </table:table-cell>
          <table:table-cell office:value-type="float" office:value="166203.51999999999" table:formula="of:=[.M32]*[.$U9]" table:style-name="ce77">
            <text:p><text:s/>R$ 166.203,52<text:s/></text:p>
          </table:table-cell>
          <table:table-cell office:value-type="float" office:value="47486.719999999994" table:formula="of:=[.N32]*[.$U9]" table:style-name="ce77">
            <text:p><text:s/>R$ 47.486,72<text:s/></text:p>
          </table:table-cell>
          <table:table-cell office:value-type="float" office:value="5935.8399999999992" table:formula="of:=[.O32]*[.$U9]" table:style-name="ce77">
            <text:p><text:s/>R$ 5.935,84<text:s/></text:p>
          </table:table-cell>
          <table:table-cell office:value-type="float" office:value="860696.79999999993" table:formula="of:=[.P32]*[.$U9]" table:style-name="ce77">
            <text:p><text:s/>R$ 860.696,80<text:s/></text:p>
          </table:table-cell>
          <table:table-cell office:value-type="float" office:value="0" table:formula="of:=[.Q32]*[.$U9]" table:style-name="ce77">
            <text:p><text:s/>R$ -<text:s text:c="3"/></text:p>
          </table:table-cell>
          <table:table-cell office:value-type="float" office:value="0" table:formula="of:=[.R32]*[.$U9]" table:style-name="ce77">
            <text:p><text:s/>R$ -<text:s text:c="3"/></text:p>
          </table:table-cell>
          <table:table-cell office:value-type="float" office:value="0" table:formula="of:=[.S32]*[.$U9]" table:style-name="ce77">
            <text:p><text:s/>R$ -<text:s text:c="3"/></text:p>
          </table:table-cell>
          <table:table-cell office:value-type="float" office:value="0" table:formula="of:=[.T32]*[.$U9]" table:style-name="ce77">
            <text:p><text:s/>R$ -<text:s text:c="3"/></text:p>
          </table:table-cell>
          <table:table-cell office:value-type="float" office:value="0" table:formula="of:=[.U32]*[.$U9]" table:style-name="ce77">
            <text:p><text:s/>R$ -<text:s text:c="3"/></text:p>
          </table:table-cell>
          <table:table-cell office:value-type="float" office:value="0" table:formula="of:=[.V32]*[.$U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U10]" table:style-name="ce77">
            <text:p><text:s/>R$ -<text:s text:c="3"/></text:p>
          </table:table-cell>
          <table:table-cell office:value-type="float" office:value="0" table:formula="of:=[.I33]*[.$U10]" table:style-name="ce77">
            <text:p><text:s/>R$ -<text:s text:c="3"/></text:p>
          </table:table-cell>
          <table:table-cell office:value-type="float" office:value="0" table:formula="of:=[.J33]*[.$U10]" table:style-name="ce77">
            <text:p><text:s/>R$ -<text:s text:c="3"/></text:p>
          </table:table-cell>
          <table:table-cell office:value-type="float" office:value="88005.28" table:formula="of:=[.K33]*[.$U10]" table:style-name="ce77">
            <text:p><text:s/>R$ 88.005,28<text:s/></text:p>
          </table:table-cell>
          <table:table-cell office:value-type="float" office:value="16000.96" table:formula="of:=[.L33]*[.$U10]" table:style-name="ce77">
            <text:p><text:s/>R$ 16.000,96<text:s/></text:p>
          </table:table-cell>
          <table:table-cell office:value-type="float" office:value="376022.56" table:formula="of:=[.M33]*[.$U10]" table:style-name="ce77">
            <text:p><text:s/>R$ 376.022,56<text:s/></text:p>
          </table:table-cell>
          <table:table-cell office:value-type="float" office:value="240014.4" table:formula="of:=[.N33]*[.$U10]" table:style-name="ce77">
            <text:p><text:s/>R$ 240.014,40<text:s/></text:p>
          </table:table-cell>
          <table:table-cell office:value-type="float" office:value="0" table:formula="of:=[.O33]*[.$U10]" table:style-name="ce77">
            <text:p><text:s/>R$ -<text:s text:c="3"/></text:p>
          </table:table-cell>
          <table:table-cell office:value-type="float" office:value="352021.12" table:formula="of:=[.P33]*[.$U10]" table:style-name="ce77">
            <text:p><text:s/>R$ 352.021,12<text:s/></text:p>
          </table:table-cell>
          <table:table-cell office:value-type="float" office:value="0" table:formula="of:=[.Q33]*[.$U10]" table:style-name="ce77">
            <text:p><text:s/>R$ -<text:s text:c="3"/></text:p>
          </table:table-cell>
          <table:table-cell office:value-type="float" office:value="8000.48" table:formula="of:=[.R33]*[.$U10]" table:style-name="ce77">
            <text:p><text:s/>R$ 8.000,48<text:s/></text:p>
          </table:table-cell>
          <table:table-cell office:value-type="float" office:value="16000.96" table:formula="of:=[.S33]*[.$U10]" table:style-name="ce77">
            <text:p><text:s/>R$ 16.000,96<text:s/></text:p>
          </table:table-cell>
          <table:table-cell office:value-type="float" office:value="168010.08" table:formula="of:=[.T33]*[.$U10]" table:style-name="ce77">
            <text:p><text:s/>R$ 168.010,08<text:s/></text:p>
          </table:table-cell>
          <table:table-cell office:value-type="float" office:value="16000.96" table:formula="of:=[.U33]*[.$U10]" table:style-name="ce77">
            <text:p><text:s/>R$ 16.000,96<text:s/></text:p>
          </table:table-cell>
          <table:table-cell office:value-type="float" office:value="24001.439999999999" table:formula="of:=[.V33]*[.$U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U11]" table:style-name="ce77">
            <text:p><text:s/>R$ -<text:s text:c="3"/></text:p>
          </table:table-cell>
          <table:table-cell office:value-type="float" office:value="0" table:formula="of:=[.I34]*[.$U11]" table:style-name="ce77">
            <text:p><text:s/>R$ -<text:s text:c="3"/></text:p>
          </table:table-cell>
          <table:table-cell office:value-type="float" office:value="0" table:formula="of:=[.J34]*[.$U11]" table:style-name="ce77">
            <text:p><text:s/>R$ -<text:s text:c="3"/></text:p>
          </table:table-cell>
          <table:table-cell office:value-type="float" office:value="0" table:formula="of:=[.K34]*[.$U11]" table:style-name="ce77">
            <text:p><text:s/>R$ -<text:s text:c="3"/></text:p>
          </table:table-cell>
          <table:table-cell office:value-type="float" office:value="6758.55" table:formula="of:=[.L34]*[.$U11]" table:style-name="ce77">
            <text:p><text:s/>R$ 6.758,55<text:s/></text:p>
          </table:table-cell>
          <table:table-cell office:value-type="float" office:value="13517.1" table:formula="of:=[.M34]*[.$U11]" table:style-name="ce77">
            <text:p><text:s/>R$ 13.517,10<text:s/></text:p>
          </table:table-cell>
          <table:table-cell office:value-type="float" office:value="0" table:formula="of:=[.N34]*[.$U11]" table:style-name="ce77">
            <text:p><text:s/>R$ -<text:s text:c="3"/></text:p>
          </table:table-cell>
          <table:table-cell office:value-type="float" office:value="0" table:formula="of:=[.O34]*[.$U11]" table:style-name="ce77">
            <text:p><text:s/>R$ -<text:s text:c="3"/></text:p>
          </table:table-cell>
          <table:table-cell office:value-type="float" office:value="54068.4" table:formula="of:=[.P34]*[.$U11]" table:style-name="ce77">
            <text:p><text:s/>R$ 54.068,40<text:s/></text:p>
          </table:table-cell>
          <table:table-cell office:value-type="float" office:value="0" table:formula="of:=[.Q34]*[.$U11]" table:style-name="ce77">
            <text:p><text:s/>R$ -<text:s text:c="3"/></text:p>
          </table:table-cell>
          <table:table-cell office:value-type="float" office:value="0" table:formula="of:=[.R34]*[.$U11]" table:style-name="ce77">
            <text:p><text:s/>R$ -<text:s text:c="3"/></text:p>
          </table:table-cell>
          <table:table-cell office:value-type="float" office:value="0" table:formula="of:=[.S34]*[.$U11]" table:style-name="ce77">
            <text:p><text:s/>R$ -<text:s text:c="3"/></text:p>
          </table:table-cell>
          <table:table-cell office:value-type="float" office:value="0" table:formula="of:=[.T34]*[.$U11]" table:style-name="ce77">
            <text:p><text:s/>R$ -<text:s text:c="3"/></text:p>
          </table:table-cell>
          <table:table-cell office:value-type="float" office:value="0" table:formula="of:=[.U34]*[.$U11]" table:style-name="ce77">
            <text:p><text:s/>R$ -<text:s text:c="3"/></text:p>
          </table:table-cell>
          <table:table-cell office:value-type="float" office:value="0" table:formula="of:=[.V34]*[.$U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U12]" table:style-name="ce77">
            <text:p><text:s/>R$ -<text:s text:c="3"/></text:p>
          </table:table-cell>
          <table:table-cell office:value-type="float" office:value="0" table:formula="of:=[.I35]*[.$U12]" table:style-name="ce77">
            <text:p><text:s/>R$ -<text:s text:c="3"/></text:p>
          </table:table-cell>
          <table:table-cell office:value-type="float" office:value="0" table:formula="of:=[.J35]*[.$U12]" table:style-name="ce77">
            <text:p><text:s/>R$ -<text:s text:c="3"/></text:p>
          </table:table-cell>
          <table:table-cell office:value-type="float" office:value="91093.5" table:formula="of:=[.K35]*[.$U12]" table:style-name="ce77">
            <text:p><text:s/>R$ 91.093,50<text:s/></text:p>
          </table:table-cell>
          <table:table-cell office:value-type="float" office:value="27328.050000000003" table:formula="of:=[.L35]*[.$U12]" table:style-name="ce77">
            <text:p><text:s/>R$ 27.328,05<text:s/></text:p>
          </table:table-cell>
          <table:table-cell office:value-type="float" office:value="218624.40000000002" table:formula="of:=[.M35]*[.$U12]" table:style-name="ce77">
            <text:p><text:s/>R$ 218.624,40<text:s/></text:p>
          </table:table-cell>
          <table:table-cell office:value-type="float" office:value="209515.05000000002" table:formula="of:=[.N35]*[.$U12]" table:style-name="ce77">
            <text:p><text:s/>R$ 209.515,05<text:s/></text:p>
          </table:table-cell>
          <table:table-cell office:value-type="float" office:value="0" table:formula="of:=[.O35]*[.$U12]" table:style-name="ce77">
            <text:p><text:s/>R$ -<text:s text:c="3"/></text:p>
          </table:table-cell>
          <table:table-cell office:value-type="float" office:value="109312.20000000001" table:formula="of:=[.P35]*[.$U12]" table:style-name="ce77">
            <text:p><text:s/>R$ 109.312,20<text:s/></text:p>
          </table:table-cell>
          <table:table-cell office:value-type="float" office:value="0" table:formula="of:=[.Q35]*[.$U12]" table:style-name="ce77">
            <text:p><text:s/>R$ -<text:s text:c="3"/></text:p>
          </table:table-cell>
          <table:table-cell office:value-type="float" office:value="9109.35" table:formula="of:=[.R35]*[.$U12]" table:style-name="ce77">
            <text:p><text:s/>R$ 9.109,35<text:s/></text:p>
          </table:table-cell>
          <table:table-cell office:value-type="float" office:value="18218.7" table:formula="of:=[.S35]*[.$U12]" table:style-name="ce77">
            <text:p><text:s/>R$ 18.218,70<text:s/></text:p>
          </table:table-cell>
          <table:table-cell office:value-type="float" office:value="245952.45" table:formula="of:=[.T35]*[.$U12]" table:style-name="ce77">
            <text:p><text:s/>R$ 245.952,45<text:s/></text:p>
          </table:table-cell>
          <table:table-cell office:value-type="float" office:value="18218.7" table:formula="of:=[.U35]*[.$U12]" table:style-name="ce77">
            <text:p><text:s/>R$ 18.218,70<text:s/></text:p>
          </table:table-cell>
          <table:table-cell office:value-type="float" office:value="72874.8" table:formula="of:=[.V35]*[.$U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U13]" table:style-name="ce77">
            <text:p><text:s/>R$ 8.728,50<text:s/></text:p>
          </table:table-cell>
          <table:table-cell office:value-type="float" office:value="0" table:formula="of:=[.I36]*[.$U13]" table:style-name="ce77">
            <text:p><text:s/>R$ -<text:s text:c="3"/></text:p>
          </table:table-cell>
          <table:table-cell office:value-type="float" office:value="0" table:formula="of:=[.J36]*[.$U13]" table:style-name="ce77">
            <text:p><text:s/>R$ -<text:s text:c="3"/></text:p>
          </table:table-cell>
          <table:table-cell office:value-type="float" office:value="0" table:formula="of:=[.K36]*[.$U13]" table:style-name="ce77">
            <text:p><text:s/>R$ -<text:s text:c="3"/></text:p>
          </table:table-cell>
          <table:table-cell office:value-type="float" office:value="0" table:formula="of:=[.L36]*[.$U13]" table:style-name="ce77">
            <text:p><text:s/>R$ -<text:s text:c="3"/></text:p>
          </table:table-cell>
          <table:table-cell office:value-type="float" office:value="13092.75" table:formula="of:=[.M36]*[.$U13]" table:style-name="ce77">
            <text:p><text:s/>R$ 13.092,75<text:s/></text:p>
          </table:table-cell>
          <table:table-cell office:value-type="float" office:value="4364.25" table:formula="of:=[.N36]*[.$U13]" table:style-name="ce77">
            <text:p><text:s/>R$ 4.364,25<text:s/></text:p>
          </table:table-cell>
          <table:table-cell office:value-type="float" office:value="0" table:formula="of:=[.O36]*[.$U13]" table:style-name="ce77">
            <text:p><text:s/>R$ -<text:s text:c="3"/></text:p>
          </table:table-cell>
          <table:table-cell office:value-type="float" office:value="366597" table:formula="of:=[.P36]*[.$U13]" table:style-name="ce77">
            <text:p><text:s/>R$ 366.597,00<text:s/></text:p>
          </table:table-cell>
          <table:table-cell office:value-type="float" office:value="0" table:formula="of:=[.Q36]*[.$U13]" table:style-name="ce77">
            <text:p><text:s/>R$ -<text:s text:c="3"/></text:p>
          </table:table-cell>
          <table:table-cell office:value-type="float" office:value="0" table:formula="of:=[.R36]*[.$U13]" table:style-name="ce77">
            <text:p><text:s/>R$ -<text:s text:c="3"/></text:p>
          </table:table-cell>
          <table:table-cell office:value-type="float" office:value="0" table:formula="of:=[.S36]*[.$U13]" table:style-name="ce77">
            <text:p><text:s/>R$ -<text:s text:c="3"/></text:p>
          </table:table-cell>
          <table:table-cell office:value-type="float" office:value="0" table:formula="of:=[.T36]*[.$U13]" table:style-name="ce77">
            <text:p><text:s/>R$ -<text:s text:c="3"/></text:p>
          </table:table-cell>
          <table:table-cell office:value-type="float" office:value="0" table:formula="of:=[.U36]*[.$U13]" table:style-name="ce77">
            <text:p><text:s/>R$ -<text:s text:c="3"/></text:p>
          </table:table-cell>
          <table:table-cell office:value-type="float" office:value="0" table:formula="of:=[.V36]*[.$U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72:.G17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70]+[.G177])" table:style-name="ce92">
            <text:p>616</text:p>
          </table:table-cell>
          <table:table-cell office:value-type="float" office:value="329922.96000000002" table:formula="of:=SUM([.H166:.H177])" table:style-name="ce93">
            <text:p><text:s/>R$ 329.922,96<text:s/></text:p>
          </table:table-cell>
          <table:table-cell office:value-type="float" office:value="11911.699999999999" table:formula="of:=SUM([.I166:.I177])" table:style-name="ce94">
            <text:p><text:s/>R$ 11.911,70<text:s/></text:p>
          </table:table-cell>
          <table:table-cell office:value-type="float" office:value="0" table:formula="of:=SUM([.J166:.J177])" table:style-name="ce94">
            <text:p><text:s/>R$ -<text:s text:c="3"/></text:p>
          </table:table-cell>
          <table:table-cell office:value-type="float" office:value="202197.46" table:formula="of:=SUM([.K166:.K177])" table:style-name="ce94">
            <text:p><text:s/>R$ 202.197,46<text:s/></text:p>
          </table:table-cell>
          <table:table-cell office:value-type="float" office:value="94656.569999999992" table:formula="of:=SUM([.L166:.L177])" table:style-name="ce94">
            <text:p><text:s/>R$ 94.656,57<text:s/></text:p>
          </table:table-cell>
          <table:table-cell office:value-type="float" office:value="860543.45" table:formula="of:=SUM([.M166:.M177])" table:style-name="ce94">
            <text:p><text:s/>R$ 860.543,45<text:s/></text:p>
          </table:table-cell>
          <table:table-cell office:value-type="float" office:value="501380.42000000004" table:formula="of:=SUM([.N166:.N177])" table:style-name="ce94">
            <text:p><text:s/>R$ 501.380,42<text:s/></text:p>
          </table:table-cell>
          <table:table-cell office:value-type="float" office:value="5935.8399999999992" table:formula="of:=SUM([.O166:.O177])" table:style-name="ce94">
            <text:p><text:s/>R$ 5.935,84<text:s/></text:p>
          </table:table-cell>
          <table:table-cell office:value-type="float" office:value="1742695.5199999998" table:formula="of:=SUM([.P166:.P177])" table:style-name="ce94">
            <text:p><text:s/>R$ 1.742.695,52<text:s/></text:p>
          </table:table-cell>
          <table:table-cell office:value-type="float" office:value="0" table:formula="of:=SUM([.Q166:.Q177])" table:style-name="ce94">
            <text:p><text:s/>R$ -<text:s text:c="3"/></text:p>
          </table:table-cell>
          <table:table-cell office:value-type="float" office:value="17109.830000000002" table:formula="of:=SUM([.R166:.R177])" table:style-name="ce94">
            <text:p><text:s/>R$ 17.109,83<text:s/></text:p>
          </table:table-cell>
          <table:table-cell office:value-type="float" office:value="34219.660000000003" table:formula="of:=SUM([.S166:.S177])" table:style-name="ce94">
            <text:p><text:s/>R$ 34.219,66<text:s/></text:p>
          </table:table-cell>
          <table:table-cell office:value-type="float" office:value="413962.53" table:formula="of:=SUM([.T166:.T177])" table:style-name="ce94">
            <text:p><text:s/>R$ 413.962,53<text:s/></text:p>
          </table:table-cell>
          <table:table-cell office:value-type="float" office:value="34219.660000000003" table:formula="of:=SUM([.U166:.U177])" table:style-name="ce94">
            <text:p><text:s/>R$ 34.219,66<text:s/></text:p>
          </table:table-cell>
          <table:table-cell office:value-type="float" office:value="96876.24" table:formula="of:=SUM([.V166:.V17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179:.V17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W3]" table:style-name="ce77">
            <text:p><text:s/>R$ 25.895,00<text:s/></text:p>
          </table:table-cell>
          <table:table-cell office:value-type="float" office:value="10358" table:formula="of:=[.I26]*[.$W3]" table:style-name="ce77">
            <text:p><text:s/>R$ 10.358,00<text:s/></text:p>
          </table:table-cell>
          <table:table-cell office:value-type="float" office:value="0" table:formula="of:=[.J26]*[.$W3]" table:style-name="ce77">
            <text:p><text:s/>R$ -<text:s text:c="3"/></text:p>
          </table:table-cell>
          <table:table-cell office:value-type="float" office:value="0" table:formula="of:=[.K26]*[.$W3]" table:style-name="ce77">
            <text:p><text:s/>R$ -<text:s text:c="3"/></text:p>
          </table:table-cell>
          <table:table-cell office:value-type="float" office:value="0" table:formula="of:=[.L26]*[.$W3]" table:style-name="ce77">
            <text:p><text:s/>R$ -<text:s text:c="3"/></text:p>
          </table:table-cell>
          <table:table-cell office:value-type="float" office:value="0" table:formula="of:=[.M26]*[.$W3]" table:style-name="ce77">
            <text:p><text:s/>R$ -<text:s text:c="3"/></text:p>
          </table:table-cell>
          <table:table-cell office:value-type="float" office:value="0" table:formula="of:=[.N26]*[.$W3]" table:style-name="ce77">
            <text:p><text:s/>R$ -<text:s text:c="3"/></text:p>
          </table:table-cell>
          <table:table-cell office:value-type="float" office:value="0" table:formula="of:=[.O26]*[.$W3]" table:style-name="ce77">
            <text:p><text:s/>R$ -<text:s text:c="3"/></text:p>
          </table:table-cell>
          <table:table-cell office:value-type="float" office:value="0" table:formula="of:=[.P26]*[.$W3]" table:style-name="ce77">
            <text:p><text:s/>R$ -<text:s text:c="3"/></text:p>
          </table:table-cell>
          <table:table-cell office:value-type="float" office:value="0" table:formula="of:=[.Q26]*[.$W3]" table:style-name="ce77">
            <text:p><text:s/>R$ -<text:s text:c="3"/></text:p>
          </table:table-cell>
          <table:table-cell office:value-type="float" office:value="0" table:formula="of:=[.R26]*[.$W3]" table:style-name="ce77">
            <text:p><text:s/>R$ -<text:s text:c="3"/></text:p>
          </table:table-cell>
          <table:table-cell office:value-type="float" office:value="0" table:formula="of:=[.S26]*[.$W3]" table:style-name="ce77">
            <text:p><text:s/>R$ -<text:s text:c="3"/></text:p>
          </table:table-cell>
          <table:table-cell office:value-type="float" office:value="0" table:formula="of:=[.T26]*[.$W3]" table:style-name="ce77">
            <text:p><text:s/>R$ -<text:s text:c="3"/></text:p>
          </table:table-cell>
          <table:table-cell office:value-type="float" office:value="0" table:formula="of:=[.U26]*[.$W3]" table:style-name="ce77">
            <text:p><text:s/>R$ -<text:s text:c="3"/></text:p>
          </table:table-cell>
          <table:table-cell office:value-type="float" office:value="0" table:formula="of:=[.V26]*[.$W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W4]" table:style-name="ce77">
            <text:p><text:s/>R$ 132.064,50<text:s/></text:p>
          </table:table-cell>
          <table:table-cell office:value-type="float" office:value="0" table:formula="of:=[.I27]*[.$W4]" table:style-name="ce77">
            <text:p><text:s/>R$ -<text:s text:c="3"/></text:p>
          </table:table-cell>
          <table:table-cell office:value-type="float" office:value="0" table:formula="of:=[.J27]*[.$W4]" table:style-name="ce77">
            <text:p><text:s/>R$ -<text:s text:c="3"/></text:p>
          </table:table-cell>
          <table:table-cell office:value-type="float" office:value="7768.5" table:formula="of:=[.K27]*[.$W4]" table:style-name="ce77">
            <text:p><text:s/>R$ 7.768,50<text:s/></text:p>
          </table:table-cell>
          <table:table-cell office:value-type="float" office:value="7768.5" table:formula="of:=[.L27]*[.$W4]" table:style-name="ce77">
            <text:p><text:s/>R$ 7.768,50<text:s/></text:p>
          </table:table-cell>
          <table:table-cell office:value-type="float" office:value="0" table:formula="of:=[.M27]*[.$W4]" table:style-name="ce77">
            <text:p><text:s/>R$ -<text:s text:c="3"/></text:p>
          </table:table-cell>
          <table:table-cell office:value-type="float" office:value="0" table:formula="of:=[.N27]*[.$W4]" table:style-name="ce77">
            <text:p><text:s/>R$ -<text:s text:c="3"/></text:p>
          </table:table-cell>
          <table:table-cell office:value-type="float" office:value="0" table:formula="of:=[.O27]*[.$W4]" table:style-name="ce77">
            <text:p><text:s/>R$ -<text:s text:c="3"/></text:p>
          </table:table-cell>
          <table:table-cell office:value-type="float" office:value="0" table:formula="of:=[.P27]*[.$W4]" table:style-name="ce77">
            <text:p><text:s/>R$ -<text:s text:c="3"/></text:p>
          </table:table-cell>
          <table:table-cell office:value-type="float" office:value="0" table:formula="of:=[.Q27]*[.$W4]" table:style-name="ce77">
            <text:p><text:s/>R$ -<text:s text:c="3"/></text:p>
          </table:table-cell>
          <table:table-cell office:value-type="float" office:value="0" table:formula="of:=[.R27]*[.$W4]" table:style-name="ce77">
            <text:p><text:s/>R$ -<text:s text:c="3"/></text:p>
          </table:table-cell>
          <table:table-cell office:value-type="float" office:value="0" table:formula="of:=[.S27]*[.$W4]" table:style-name="ce77">
            <text:p><text:s/>R$ -<text:s text:c="3"/></text:p>
          </table:table-cell>
          <table:table-cell office:value-type="float" office:value="0" table:formula="of:=[.T27]*[.$W4]" table:style-name="ce77">
            <text:p><text:s/>R$ -<text:s text:c="3"/></text:p>
          </table:table-cell>
          <table:table-cell office:value-type="float" office:value="0" table:formula="of:=[.U27]*[.$W4]" table:style-name="ce77">
            <text:p><text:s/>R$ -<text:s text:c="3"/></text:p>
          </table:table-cell>
          <table:table-cell office:value-type="float" office:value="0" table:formula="of:=[.V27]*[.$W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W5]" table:style-name="ce77">
            <text:p><text:s/>R$ 141.451,20<text:s/></text:p>
          </table:table-cell>
          <table:table-cell office:value-type="float" office:value="0" table:formula="of:=[.I28]*[.$W5]" table:style-name="ce77">
            <text:p><text:s/>R$ -<text:s text:c="3"/></text:p>
          </table:table-cell>
          <table:table-cell office:value-type="float" office:value="0" table:formula="of:=[.J28]*[.$W5]" table:style-name="ce77">
            <text:p><text:s/>R$ -<text:s text:c="3"/></text:p>
          </table:table-cell>
          <table:table-cell office:value-type="float" office:value="8840.7000000000007" table:formula="of:=[.K28]*[.$W5]" table:style-name="ce77">
            <text:p><text:s/>R$ 8.840,70<text:s/></text:p>
          </table:table-cell>
          <table:table-cell office:value-type="float" office:value="35362.800000000003" table:formula="of:=[.L28]*[.$W5]" table:style-name="ce77">
            <text:p><text:s/>R$ 35.362,80<text:s/></text:p>
          </table:table-cell>
          <table:table-cell office:value-type="float" office:value="70725.600000000006" table:formula="of:=[.M28]*[.$W5]" table:style-name="ce77">
            <text:p><text:s/>R$ 70.725,60<text:s/></text:p>
          </table:table-cell>
          <table:table-cell office:value-type="float" office:value="0" table:formula="of:=[.N28]*[.$W5]" table:style-name="ce77">
            <text:p><text:s/>R$ -<text:s text:c="3"/></text:p>
          </table:table-cell>
          <table:table-cell office:value-type="float" office:value="0" table:formula="of:=[.O28]*[.$W5]" table:style-name="ce77">
            <text:p><text:s/>R$ -<text:s text:c="3"/></text:p>
          </table:table-cell>
          <table:table-cell office:value-type="float" office:value="0" table:formula="of:=[.P28]*[.$W5]" table:style-name="ce77">
            <text:p><text:s/>R$ -<text:s text:c="3"/></text:p>
          </table:table-cell>
          <table:table-cell office:value-type="float" office:value="0" table:formula="of:=[.Q28]*[.$W5]" table:style-name="ce77">
            <text:p><text:s/>R$ -<text:s text:c="3"/></text:p>
          </table:table-cell>
          <table:table-cell office:value-type="float" office:value="0" table:formula="of:=[.R28]*[.$W5]" table:style-name="ce77">
            <text:p><text:s/>R$ -<text:s text:c="3"/></text:p>
          </table:table-cell>
          <table:table-cell office:value-type="float" office:value="0" table:formula="of:=[.S28]*[.$W5]" table:style-name="ce77">
            <text:p><text:s/>R$ -<text:s text:c="3"/></text:p>
          </table:table-cell>
          <table:table-cell office:value-type="float" office:value="0" table:formula="of:=[.T28]*[.$W5]" table:style-name="ce77">
            <text:p><text:s/>R$ -<text:s text:c="3"/></text:p>
          </table:table-cell>
          <table:table-cell office:value-type="float" office:value="0" table:formula="of:=[.U28]*[.$W5]" table:style-name="ce77">
            <text:p><text:s/>R$ -<text:s text:c="3"/></text:p>
          </table:table-cell>
          <table:table-cell office:value-type="float" office:value="0" table:formula="of:=[.V28]*[.$W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W6]" table:style-name="ce77">
            <text:p><text:s/>R$ 7.636,80<text:s/></text:p>
          </table:table-cell>
          <table:table-cell office:value-type="float" office:value="0" table:formula="of:=[.I29]*[.$W6]" table:style-name="ce77">
            <text:p><text:s/>R$ -<text:s text:c="3"/></text:p>
          </table:table-cell>
          <table:table-cell office:value-type="float" office:value="0" table:formula="of:=[.J29]*[.$W6]" table:style-name="ce77">
            <text:p><text:s/>R$ -<text:s text:c="3"/></text:p>
          </table:table-cell>
          <table:table-cell office:value-type="float" office:value="0" table:formula="of:=[.K29]*[.$W6]" table:style-name="ce77">
            <text:p><text:s/>R$ -<text:s text:c="3"/></text:p>
          </table:table-cell>
          <table:table-cell office:value-type="float" office:value="0" table:formula="of:=[.L29]*[.$W6]" table:style-name="ce77">
            <text:p><text:s/>R$ -<text:s text:c="3"/></text:p>
          </table:table-cell>
          <table:table-cell office:value-type="float" office:value="0" table:formula="of:=[.M29]*[.$W6]" table:style-name="ce77">
            <text:p><text:s/>R$ -<text:s text:c="3"/></text:p>
          </table:table-cell>
          <table:table-cell office:value-type="float" office:value="0" table:formula="of:=[.N29]*[.$W6]" table:style-name="ce77">
            <text:p><text:s/>R$ -<text:s text:c="3"/></text:p>
          </table:table-cell>
          <table:table-cell office:value-type="float" office:value="0" table:formula="of:=[.O29]*[.$W6]" table:style-name="ce77">
            <text:p><text:s/>R$ -<text:s text:c="3"/></text:p>
          </table:table-cell>
          <table:table-cell office:value-type="float" office:value="0" table:formula="of:=[.P29]*[.$W6]" table:style-name="ce77">
            <text:p><text:s/>R$ -<text:s text:c="3"/></text:p>
          </table:table-cell>
          <table:table-cell office:value-type="float" office:value="0" table:formula="of:=[.Q29]*[.$W6]" table:style-name="ce77">
            <text:p><text:s/>R$ -<text:s text:c="3"/></text:p>
          </table:table-cell>
          <table:table-cell office:value-type="float" office:value="0" table:formula="of:=[.R29]*[.$W6]" table:style-name="ce77">
            <text:p><text:s/>R$ -<text:s text:c="3"/></text:p>
          </table:table-cell>
          <table:table-cell office:value-type="float" office:value="0" table:formula="of:=[.S29]*[.$W6]" table:style-name="ce77">
            <text:p><text:s/>R$ -<text:s text:c="3"/></text:p>
          </table:table-cell>
          <table:table-cell office:value-type="float" office:value="0" table:formula="of:=[.T29]*[.$W6]" table:style-name="ce77">
            <text:p><text:s/>R$ -<text:s text:c="3"/></text:p>
          </table:table-cell>
          <table:table-cell office:value-type="float" office:value="0" table:formula="of:=[.U29]*[.$W6]" table:style-name="ce77">
            <text:p><text:s/>R$ -<text:s text:c="3"/></text:p>
          </table:table-cell>
          <table:table-cell office:value-type="float" office:value="0" table:formula="of:=[.V29]*[.$W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86:.G189])" table:style-name="ce81">
            <text:p>57</text:p>
          </table:table-cell>
          <table:table-cell office:value-type="float" office:value="0" table:formula="of:=[.H30]*[.$W7]" table:style-name="ce77">
            <text:p><text:s/>R$ -<text:s text:c="3"/></text:p>
          </table:table-cell>
          <table:table-cell office:value-type="float" office:value="0" table:formula="of:=[.I30]*[.$W7]" table:style-name="ce77">
            <text:p><text:s/>R$ -<text:s text:c="3"/></text:p>
          </table:table-cell>
          <table:table-cell office:value-type="float" office:value="0" table:formula="of:=[.J30]*[.$W7]" table:style-name="ce77">
            <text:p><text:s/>R$ -<text:s text:c="3"/></text:p>
          </table:table-cell>
          <table:table-cell office:value-type="float" office:value="0" table:formula="of:=[.K30]*[.$W7]" table:style-name="ce77">
            <text:p><text:s/>R$ -<text:s text:c="3"/></text:p>
          </table:table-cell>
          <table:table-cell office:value-type="float" office:value="0" table:formula="of:=[.L30]*[.$W7]" table:style-name="ce77">
            <text:p><text:s/>R$ -<text:s text:c="3"/></text:p>
          </table:table-cell>
          <table:table-cell office:value-type="float" office:value="0" table:formula="of:=[.M30]*[.$W7]" table:style-name="ce77">
            <text:p><text:s/>R$ -<text:s text:c="3"/></text:p>
          </table:table-cell>
          <table:table-cell office:value-type="float" office:value="0" table:formula="of:=[.N30]*[.$W7]" table:style-name="ce77">
            <text:p><text:s/>R$ -<text:s text:c="3"/></text:p>
          </table:table-cell>
          <table:table-cell office:value-type="float" office:value="0" table:formula="of:=[.O30]*[.$W7]" table:style-name="ce77">
            <text:p><text:s/>R$ -<text:s text:c="3"/></text:p>
          </table:table-cell>
          <table:table-cell office:value-type="float" office:value="0" table:formula="of:=[.P30]*[.$W7]" table:style-name="ce77">
            <text:p><text:s/>R$ -<text:s text:c="3"/></text:p>
          </table:table-cell>
          <table:table-cell office:value-type="float" office:value="0" table:formula="of:=[.Q30]*[.$W7]" table:style-name="ce77">
            <text:p><text:s/>R$ -<text:s text:c="3"/></text:p>
          </table:table-cell>
          <table:table-cell office:value-type="float" office:value="0" table:formula="of:=[.R30]*[.$W7]" table:style-name="ce77">
            <text:p><text:s/>R$ -<text:s text:c="3"/></text:p>
          </table:table-cell>
          <table:table-cell office:value-type="float" office:value="0" table:formula="of:=[.S30]*[.$W7]" table:style-name="ce77">
            <text:p><text:s/>R$ -<text:s text:c="3"/></text:p>
          </table:table-cell>
          <table:table-cell office:value-type="float" office:value="0" table:formula="of:=[.T30]*[.$W7]" table:style-name="ce77">
            <text:p><text:s/>R$ -<text:s text:c="3"/></text:p>
          </table:table-cell>
          <table:table-cell office:value-type="float" office:value="0" table:formula="of:=[.U30]*[.$W7]" table:style-name="ce77">
            <text:p><text:s/>R$ -<text:s text:c="3"/></text:p>
          </table:table-cell>
          <table:table-cell office:value-type="float" office:value="0" table:formula="of:=[.V30]*[.$W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W8]" table:style-name="ce77">
            <text:p><text:s/>R$ -<text:s text:c="3"/></text:p>
          </table:table-cell>
          <table:table-cell office:value-type="float" office:value="0" table:formula="of:=[.I31]*[.$W8]" table:style-name="ce77">
            <text:p><text:s/>R$ -<text:s text:c="3"/></text:p>
          </table:table-cell>
          <table:table-cell office:value-type="float" office:value="0" table:formula="of:=[.J31]*[.$W8]" table:style-name="ce77">
            <text:p><text:s/>R$ -<text:s text:c="3"/></text:p>
          </table:table-cell>
          <table:table-cell office:value-type="float" office:value="0" table:formula="of:=[.K31]*[.$W8]" table:style-name="ce77">
            <text:p><text:s/>R$ -<text:s text:c="3"/></text:p>
          </table:table-cell>
          <table:table-cell office:value-type="float" office:value="0" table:formula="of:=[.L31]*[.$W8]" table:style-name="ce77">
            <text:p><text:s/>R$ -<text:s text:c="3"/></text:p>
          </table:table-cell>
          <table:table-cell office:value-type="float" office:value="0" table:formula="of:=[.M31]*[.$W8]" table:style-name="ce77">
            <text:p><text:s/>R$ -<text:s text:c="3"/></text:p>
          </table:table-cell>
          <table:table-cell office:value-type="float" office:value="0" table:formula="of:=[.N31]*[.$W8]" table:style-name="ce77">
            <text:p><text:s/>R$ -<text:s text:c="3"/></text:p>
          </table:table-cell>
          <table:table-cell office:value-type="float" office:value="0" table:formula="of:=[.O31]*[.$W8]" table:style-name="ce77">
            <text:p><text:s/>R$ -<text:s text:c="3"/></text:p>
          </table:table-cell>
          <table:table-cell office:value-type="float" office:value="0" table:formula="of:=[.P31]*[.$W8]" table:style-name="ce77">
            <text:p><text:s/>R$ -<text:s text:c="3"/></text:p>
          </table:table-cell>
          <table:table-cell office:value-type="float" office:value="0" table:formula="of:=[.Q31]*[.$W8]" table:style-name="ce77">
            <text:p><text:s/>R$ -<text:s text:c="3"/></text:p>
          </table:table-cell>
          <table:table-cell office:value-type="float" office:value="0" table:formula="of:=[.R31]*[.$W8]" table:style-name="ce77">
            <text:p><text:s/>R$ -<text:s text:c="3"/></text:p>
          </table:table-cell>
          <table:table-cell office:value-type="float" office:value="0" table:formula="of:=[.S31]*[.$W8]" table:style-name="ce77">
            <text:p><text:s/>R$ -<text:s text:c="3"/></text:p>
          </table:table-cell>
          <table:table-cell office:value-type="float" office:value="0" table:formula="of:=[.T31]*[.$W8]" table:style-name="ce77">
            <text:p><text:s/>R$ -<text:s text:c="3"/></text:p>
          </table:table-cell>
          <table:table-cell office:value-type="float" office:value="0" table:formula="of:=[.U31]*[.$W8]" table:style-name="ce77">
            <text:p><text:s/>R$ -<text:s text:c="3"/></text:p>
          </table:table-cell>
          <table:table-cell office:value-type="float" office:value="0" table:formula="of:=[.V31]*[.$W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W9]" table:style-name="ce77">
            <text:p><text:s/>R$ -<text:s text:c="3"/></text:p>
          </table:table-cell>
          <table:table-cell office:value-type="float" office:value="0" table:formula="of:=[.I32]*[.$W9]" table:style-name="ce77">
            <text:p><text:s/>R$ -<text:s text:c="3"/></text:p>
          </table:table-cell>
          <table:table-cell office:value-type="float" office:value="0" table:formula="of:=[.J32]*[.$W9]" table:style-name="ce77">
            <text:p><text:s/>R$ -<text:s text:c="3"/></text:p>
          </table:table-cell>
          <table:table-cell office:value-type="float" office:value="5161.5999999999995" table:formula="of:=[.K32]*[.$W9]" table:style-name="ce77">
            <text:p><text:s/>R$ 5.161,60<text:s/></text:p>
          </table:table-cell>
          <table:table-cell office:value-type="float" office:value="0" table:formula="of:=[.L32]*[.$W9]" table:style-name="ce77">
            <text:p><text:s/>R$ -<text:s text:c="3"/></text:p>
          </table:table-cell>
          <table:table-cell office:value-type="float" office:value="144524.79999999999" table:formula="of:=[.M32]*[.$W9]" table:style-name="ce77">
            <text:p><text:s/>R$ 144.524,80<text:s/></text:p>
          </table:table-cell>
          <table:table-cell office:value-type="float" office:value="41292.799999999996" table:formula="of:=[.N32]*[.$W9]" table:style-name="ce77">
            <text:p><text:s/>R$ 41.292,80<text:s/></text:p>
          </table:table-cell>
          <table:table-cell office:value-type="float" office:value="5161.5999999999995" table:formula="of:=[.O32]*[.$W9]" table:style-name="ce77">
            <text:p><text:s/>R$ 5.161,60<text:s/></text:p>
          </table:table-cell>
          <table:table-cell office:value-type="float" office:value="748431.99999999988" table:formula="of:=[.P32]*[.$W9]" table:style-name="ce77">
            <text:p><text:s/>R$ 748.432,00<text:s/></text:p>
          </table:table-cell>
          <table:table-cell office:value-type="float" office:value="0" table:formula="of:=[.Q32]*[.$W9]" table:style-name="ce77">
            <text:p><text:s/>R$ -<text:s text:c="3"/></text:p>
          </table:table-cell>
          <table:table-cell office:value-type="float" office:value="0" table:formula="of:=[.R32]*[.$W9]" table:style-name="ce77">
            <text:p><text:s/>R$ -<text:s text:c="3"/></text:p>
          </table:table-cell>
          <table:table-cell office:value-type="float" office:value="0" table:formula="of:=[.S32]*[.$W9]" table:style-name="ce77">
            <text:p><text:s/>R$ -<text:s text:c="3"/></text:p>
          </table:table-cell>
          <table:table-cell office:value-type="float" office:value="0" table:formula="of:=[.T32]*[.$W9]" table:style-name="ce77">
            <text:p><text:s/>R$ -<text:s text:c="3"/></text:p>
          </table:table-cell>
          <table:table-cell office:value-type="float" office:value="0" table:formula="of:=[.U32]*[.$W9]" table:style-name="ce77">
            <text:p><text:s/>R$ -<text:s text:c="3"/></text:p>
          </table:table-cell>
          <table:table-cell office:value-type="float" office:value="0" table:formula="of:=[.V32]*[.$W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W10]" table:style-name="ce77">
            <text:p><text:s/>R$ -<text:s text:c="3"/></text:p>
          </table:table-cell>
          <table:table-cell office:value-type="float" office:value="0" table:formula="of:=[.I33]*[.$W10]" table:style-name="ce77">
            <text:p><text:s/>R$ -<text:s text:c="3"/></text:p>
          </table:table-cell>
          <table:table-cell office:value-type="float" office:value="0" table:formula="of:=[.J33]*[.$W10]" table:style-name="ce77">
            <text:p><text:s/>R$ -<text:s text:c="3"/></text:p>
          </table:table-cell>
          <table:table-cell office:value-type="float" office:value="85166.399999999994" table:formula="of:=[.K33]*[.$W10]" table:style-name="ce77">
            <text:p><text:s/>R$ 85.166,40<text:s/></text:p>
          </table:table-cell>
          <table:table-cell office:value-type="float" office:value="15484.8" table:formula="of:=[.L33]*[.$W10]" table:style-name="ce77">
            <text:p><text:s/>R$ 15.484,80<text:s/></text:p>
          </table:table-cell>
          <table:table-cell office:value-type="float" office:value="363892.8" table:formula="of:=[.M33]*[.$W10]" table:style-name="ce77">
            <text:p><text:s/>R$ 363.892,80<text:s/></text:p>
          </table:table-cell>
          <table:table-cell office:value-type="float" office:value="232272" table:formula="of:=[.N33]*[.$W10]" table:style-name="ce77">
            <text:p><text:s/>R$ 232.272,00<text:s/></text:p>
          </table:table-cell>
          <table:table-cell office:value-type="float" office:value="0" table:formula="of:=[.O33]*[.$W10]" table:style-name="ce77">
            <text:p><text:s/>R$ -<text:s text:c="3"/></text:p>
          </table:table-cell>
          <table:table-cell office:value-type="float" office:value="340665.59999999998" table:formula="of:=[.P33]*[.$W10]" table:style-name="ce77">
            <text:p><text:s/>R$ 340.665,60<text:s/></text:p>
          </table:table-cell>
          <table:table-cell office:value-type="float" office:value="0" table:formula="of:=[.Q33]*[.$W10]" table:style-name="ce77">
            <text:p><text:s/>R$ -<text:s text:c="3"/></text:p>
          </table:table-cell>
          <table:table-cell office:value-type="float" office:value="7742.4" table:formula="of:=[.R33]*[.$W10]" table:style-name="ce77">
            <text:p><text:s/>R$ 7.742,40<text:s/></text:p>
          </table:table-cell>
          <table:table-cell office:value-type="float" office:value="15484.8" table:formula="of:=[.S33]*[.$W10]" table:style-name="ce77">
            <text:p><text:s/>R$ 15.484,80<text:s/></text:p>
          </table:table-cell>
          <table:table-cell office:value-type="float" office:value="162590.39999999999" table:formula="of:=[.T33]*[.$W10]" table:style-name="ce77">
            <text:p><text:s/>R$ 162.590,40<text:s/></text:p>
          </table:table-cell>
          <table:table-cell office:value-type="float" office:value="15484.8" table:formula="of:=[.U33]*[.$W10]" table:style-name="ce77">
            <text:p><text:s/>R$ 15.484,80<text:s/></text:p>
          </table:table-cell>
          <table:table-cell office:value-type="float" office:value="23227.199999999997" table:formula="of:=[.V33]*[.$W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W11]" table:style-name="ce77">
            <text:p><text:s/>R$ -<text:s text:c="3"/></text:p>
          </table:table-cell>
          <table:table-cell office:value-type="float" office:value="0" table:formula="of:=[.I34]*[.$W11]" table:style-name="ce77">
            <text:p><text:s/>R$ -<text:s text:c="3"/></text:p>
          </table:table-cell>
          <table:table-cell office:value-type="float" office:value="0" table:formula="of:=[.J34]*[.$W11]" table:style-name="ce77">
            <text:p><text:s/>R$ -<text:s text:c="3"/></text:p>
          </table:table-cell>
          <table:table-cell office:value-type="float" office:value="0" table:formula="of:=[.K34]*[.$W11]" table:style-name="ce77">
            <text:p><text:s/>R$ -<text:s text:c="3"/></text:p>
          </table:table-cell>
          <table:table-cell office:value-type="float" office:value="5877" table:formula="of:=[.L34]*[.$W11]" table:style-name="ce77">
            <text:p><text:s/>R$ 5.877,00<text:s/></text:p>
          </table:table-cell>
          <table:table-cell office:value-type="float" office:value="11754" table:formula="of:=[.M34]*[.$W11]" table:style-name="ce77">
            <text:p><text:s/>R$ 11.754,00<text:s/></text:p>
          </table:table-cell>
          <table:table-cell office:value-type="float" office:value="0" table:formula="of:=[.N34]*[.$W11]" table:style-name="ce77">
            <text:p><text:s/>R$ -<text:s text:c="3"/></text:p>
          </table:table-cell>
          <table:table-cell office:value-type="float" office:value="0" table:formula="of:=[.O34]*[.$W11]" table:style-name="ce77">
            <text:p><text:s/>R$ -<text:s text:c="3"/></text:p>
          </table:table-cell>
          <table:table-cell office:value-type="float" office:value="47016" table:formula="of:=[.P34]*[.$W11]" table:style-name="ce77">
            <text:p><text:s/>R$ 47.016,00<text:s/></text:p>
          </table:table-cell>
          <table:table-cell office:value-type="float" office:value="0" table:formula="of:=[.Q34]*[.$W11]" table:style-name="ce77">
            <text:p><text:s/>R$ -<text:s text:c="3"/></text:p>
          </table:table-cell>
          <table:table-cell office:value-type="float" office:value="0" table:formula="of:=[.R34]*[.$W11]" table:style-name="ce77">
            <text:p><text:s/>R$ -<text:s text:c="3"/></text:p>
          </table:table-cell>
          <table:table-cell office:value-type="float" office:value="0" table:formula="of:=[.S34]*[.$W11]" table:style-name="ce77">
            <text:p><text:s/>R$ -<text:s text:c="3"/></text:p>
          </table:table-cell>
          <table:table-cell office:value-type="float" office:value="0" table:formula="of:=[.T34]*[.$W11]" table:style-name="ce77">
            <text:p><text:s/>R$ -<text:s text:c="3"/></text:p>
          </table:table-cell>
          <table:table-cell office:value-type="float" office:value="0" table:formula="of:=[.U34]*[.$W11]" table:style-name="ce77">
            <text:p><text:s/>R$ -<text:s text:c="3"/></text:p>
          </table:table-cell>
          <table:table-cell office:value-type="float" office:value="0" table:formula="of:=[.V34]*[.$W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W12]" table:style-name="ce77">
            <text:p><text:s/>R$ -<text:s text:c="3"/></text:p>
          </table:table-cell>
          <table:table-cell office:value-type="float" office:value="0" table:formula="of:=[.I35]*[.$W12]" table:style-name="ce77">
            <text:p><text:s/>R$ -<text:s text:c="3"/></text:p>
          </table:table-cell>
          <table:table-cell office:value-type="float" office:value="0" table:formula="of:=[.J35]*[.$W12]" table:style-name="ce77">
            <text:p><text:s/>R$ -<text:s text:c="3"/></text:p>
          </table:table-cell>
          <table:table-cell office:value-type="float" office:value="88155" table:formula="of:=[.K35]*[.$W12]" table:style-name="ce77">
            <text:p><text:s/>R$ 88.155,00<text:s/></text:p>
          </table:table-cell>
          <table:table-cell office:value-type="float" office:value="26446.5" table:formula="of:=[.L35]*[.$W12]" table:style-name="ce77">
            <text:p><text:s/>R$ 26.446,50<text:s/></text:p>
          </table:table-cell>
          <table:table-cell office:value-type="float" office:value="211572" table:formula="of:=[.M35]*[.$W12]" table:style-name="ce77">
            <text:p><text:s/>R$ 211.572,00<text:s/></text:p>
          </table:table-cell>
          <table:table-cell office:value-type="float" office:value="202756.5" table:formula="of:=[.N35]*[.$W12]" table:style-name="ce77">
            <text:p><text:s/>R$ 202.756,50<text:s/></text:p>
          </table:table-cell>
          <table:table-cell office:value-type="float" office:value="0" table:formula="of:=[.O35]*[.$W12]" table:style-name="ce77">
            <text:p><text:s/>R$ -<text:s text:c="3"/></text:p>
          </table:table-cell>
          <table:table-cell office:value-type="float" office:value="105786" table:formula="of:=[.P35]*[.$W12]" table:style-name="ce77">
            <text:p><text:s/>R$ 105.786,00<text:s/></text:p>
          </table:table-cell>
          <table:table-cell office:value-type="float" office:value="0" table:formula="of:=[.Q35]*[.$W12]" table:style-name="ce77">
            <text:p><text:s/>R$ -<text:s text:c="3"/></text:p>
          </table:table-cell>
          <table:table-cell office:value-type="float" office:value="8815.5" table:formula="of:=[.R35]*[.$W12]" table:style-name="ce77">
            <text:p><text:s/>R$ 8.815,50<text:s/></text:p>
          </table:table-cell>
          <table:table-cell office:value-type="float" office:value="17631" table:formula="of:=[.S35]*[.$W12]" table:style-name="ce77">
            <text:p><text:s/>R$ 17.631,00<text:s/></text:p>
          </table:table-cell>
          <table:table-cell office:value-type="float" office:value="238018.5" table:formula="of:=[.T35]*[.$W12]" table:style-name="ce77">
            <text:p><text:s/>R$ 238.018,50<text:s/></text:p>
          </table:table-cell>
          <table:table-cell office:value-type="float" office:value="17631" table:formula="of:=[.U35]*[.$W12]" table:style-name="ce77">
            <text:p><text:s/>R$ 17.631,00<text:s/></text:p>
          </table:table-cell>
          <table:table-cell office:value-type="float" office:value="70524" table:formula="of:=[.V35]*[.$W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W13]" table:style-name="ce77">
            <text:p><text:s/>R$ 7.590,00<text:s/></text:p>
          </table:table-cell>
          <table:table-cell office:value-type="float" office:value="0" table:formula="of:=[.I36]*[.$W13]" table:style-name="ce77">
            <text:p><text:s/>R$ -<text:s text:c="3"/></text:p>
          </table:table-cell>
          <table:table-cell office:value-type="float" office:value="0" table:formula="of:=[.J36]*[.$W13]" table:style-name="ce77">
            <text:p><text:s/>R$ -<text:s text:c="3"/></text:p>
          </table:table-cell>
          <table:table-cell office:value-type="float" office:value="0" table:formula="of:=[.K36]*[.$W13]" table:style-name="ce77">
            <text:p><text:s/>R$ -<text:s text:c="3"/></text:p>
          </table:table-cell>
          <table:table-cell office:value-type="float" office:value="0" table:formula="of:=[.L36]*[.$W13]" table:style-name="ce77">
            <text:p><text:s/>R$ -<text:s text:c="3"/></text:p>
          </table:table-cell>
          <table:table-cell office:value-type="float" office:value="11385" table:formula="of:=[.M36]*[.$W13]" table:style-name="ce77">
            <text:p><text:s/>R$ 11.385,00<text:s/></text:p>
          </table:table-cell>
          <table:table-cell office:value-type="float" office:value="3795" table:formula="of:=[.N36]*[.$W13]" table:style-name="ce77">
            <text:p><text:s/>R$ 3.795,00<text:s/></text:p>
          </table:table-cell>
          <table:table-cell office:value-type="float" office:value="0" table:formula="of:=[.O36]*[.$W13]" table:style-name="ce77">
            <text:p><text:s/>R$ -<text:s text:c="3"/></text:p>
          </table:table-cell>
          <table:table-cell office:value-type="float" office:value="318780" table:formula="of:=[.P36]*[.$W13]" table:style-name="ce77">
            <text:p><text:s/>R$ 318.780,00<text:s/></text:p>
          </table:table-cell>
          <table:table-cell office:value-type="float" office:value="0" table:formula="of:=[.Q36]*[.$W13]" table:style-name="ce77">
            <text:p><text:s/>R$ -<text:s text:c="3"/></text:p>
          </table:table-cell>
          <table:table-cell office:value-type="float" office:value="0" table:formula="of:=[.R36]*[.$W13]" table:style-name="ce77">
            <text:p><text:s/>R$ -<text:s text:c="3"/></text:p>
          </table:table-cell>
          <table:table-cell office:value-type="float" office:value="0" table:formula="of:=[.S36]*[.$W13]" table:style-name="ce77">
            <text:p><text:s/>R$ -<text:s text:c="3"/></text:p>
          </table:table-cell>
          <table:table-cell office:value-type="float" office:value="0" table:formula="of:=[.T36]*[.$W13]" table:style-name="ce77">
            <text:p><text:s/>R$ -<text:s text:c="3"/></text:p>
          </table:table-cell>
          <table:table-cell office:value-type="float" office:value="0" table:formula="of:=[.U36]*[.$W13]" table:style-name="ce77">
            <text:p><text:s/>R$ -<text:s text:c="3"/></text:p>
          </table:table-cell>
          <table:table-cell office:value-type="float" office:value="0" table:formula="of:=[.V36]*[.$W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92:.G19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90]+[.G197])" table:style-name="ce92">
            <text:p>616</text:p>
          </table:table-cell>
          <table:table-cell office:value-type="float" office:value="314637.5" table:formula="of:=SUM([.H186:.H197])" table:style-name="ce93">
            <text:p><text:s/>R$ 314.637,50<text:s/></text:p>
          </table:table-cell>
          <table:table-cell office:value-type="float" office:value="10358" table:formula="of:=SUM([.I186:.I197])" table:style-name="ce94">
            <text:p><text:s/>R$ 10.358,00<text:s/></text:p>
          </table:table-cell>
          <table:table-cell office:value-type="float" office:value="0" table:formula="of:=SUM([.J186:.J197])" table:style-name="ce94">
            <text:p><text:s/>R$ -<text:s text:c="3"/></text:p>
          </table:table-cell>
          <table:table-cell office:value-type="float" office:value="195092.2" table:formula="of:=SUM([.K186:.K197])" table:style-name="ce94">
            <text:p><text:s/>R$ 195.092,20<text:s/></text:p>
          </table:table-cell>
          <table:table-cell office:value-type="float" office:value="90939.6" table:formula="of:=SUM([.L186:.L197])" table:style-name="ce94">
            <text:p><text:s/>R$ 90.939,60<text:s/></text:p>
          </table:table-cell>
          <table:table-cell office:value-type="float" office:value="813854.2" table:formula="of:=SUM([.M186:.M197])" table:style-name="ce94">
            <text:p><text:s/>R$ 813.854,20<text:s/></text:p>
          </table:table-cell>
          <table:table-cell office:value-type="float" office:value="480116.3" table:formula="of:=SUM([.N186:.N197])" table:style-name="ce94">
            <text:p><text:s/>R$ 480.116,30<text:s/></text:p>
          </table:table-cell>
          <table:table-cell office:value-type="float" office:value="5161.5999999999995" table:formula="of:=SUM([.O186:.O197])" table:style-name="ce94">
            <text:p><text:s/>R$ 5.161,60<text:s/></text:p>
          </table:table-cell>
          <table:table-cell office:value-type="float" office:value="1560679.5999999999" table:formula="of:=SUM([.P186:.P197])" table:style-name="ce94">
            <text:p><text:s/>R$ 1.560.679,60<text:s/></text:p>
          </table:table-cell>
          <table:table-cell office:value-type="float" office:value="0" table:formula="of:=SUM([.Q186:.Q197])" table:style-name="ce94">
            <text:p><text:s/>R$ -<text:s text:c="3"/></text:p>
          </table:table-cell>
          <table:table-cell office:value-type="float" office:value="16557.900000000001" table:formula="of:=SUM([.R186:.R197])" table:style-name="ce94">
            <text:p><text:s/>R$ 16.557,90<text:s/></text:p>
          </table:table-cell>
          <table:table-cell office:value-type="float" office:value="33115.800000000003" table:formula="of:=SUM([.S186:.S197])" table:style-name="ce94">
            <text:p><text:s/>R$ 33.115,80<text:s/></text:p>
          </table:table-cell>
          <table:table-cell office:value-type="float" office:value="400608.9" table:formula="of:=SUM([.T186:.T197])" table:style-name="ce94">
            <text:p><text:s/>R$ 400.608,90<text:s/></text:p>
          </table:table-cell>
          <table:table-cell office:value-type="float" office:value="33115.800000000003" table:formula="of:=SUM([.U186:.U197])" table:style-name="ce94">
            <text:p><text:s/>R$ 33.115,80<text:s/></text:p>
          </table:table-cell>
          <table:table-cell office:value-type="float" office:value="93751.2" table:formula="of:=SUM([.V186:.V19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047988.5999999996" table:formula="of:=SUM([.H199:.V199])" table:style-name="ce101">
            <text:p><text:s/>R$ 4.047.988,6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Y3]" table:style-name="ce77">
            <text:p><text:s/>R$ 28.484,50<text:s/></text:p>
          </table:table-cell>
          <table:table-cell office:value-type="float" office:value="11393.8" table:formula="of:=[.I26]*[.$Y3]" table:style-name="ce77">
            <text:p><text:s/>R$ 11.393,80<text:s/></text:p>
          </table:table-cell>
          <table:table-cell office:value-type="float" office:value="0" table:formula="of:=[.J26]*[.$Y3]" table:style-name="ce77">
            <text:p><text:s/>R$ -<text:s text:c="3"/></text:p>
          </table:table-cell>
          <table:table-cell office:value-type="float" office:value="0" table:formula="of:=[.K26]*[.$Y3]" table:style-name="ce77">
            <text:p><text:s/>R$ -<text:s text:c="3"/></text:p>
          </table:table-cell>
          <table:table-cell office:value-type="float" office:value="0" table:formula="of:=[.L26]*[.$Y3]" table:style-name="ce77">
            <text:p><text:s/>R$ -<text:s text:c="3"/></text:p>
          </table:table-cell>
          <table:table-cell office:value-type="float" office:value="0" table:formula="of:=[.M26]*[.$Y3]" table:style-name="ce77">
            <text:p><text:s/>R$ -<text:s text:c="3"/></text:p>
          </table:table-cell>
          <table:table-cell office:value-type="float" office:value="0" table:formula="of:=[.N26]*[.$Y3]" table:style-name="ce77">
            <text:p><text:s/>R$ -<text:s text:c="3"/></text:p>
          </table:table-cell>
          <table:table-cell office:value-type="float" office:value="0" table:formula="of:=[.O26]*[.$Y3]" table:style-name="ce77">
            <text:p><text:s/>R$ -<text:s text:c="3"/></text:p>
          </table:table-cell>
          <table:table-cell office:value-type="float" office:value="0" table:formula="of:=[.P26]*[.$Y3]" table:style-name="ce77">
            <text:p><text:s/>R$ -<text:s text:c="3"/></text:p>
          </table:table-cell>
          <table:table-cell office:value-type="float" office:value="0" table:formula="of:=[.Q26]*[.$Y3]" table:style-name="ce77">
            <text:p><text:s/>R$ -<text:s text:c="3"/></text:p>
          </table:table-cell>
          <table:table-cell office:value-type="float" office:value="0" table:formula="of:=[.R26]*[.$Y3]" table:style-name="ce77">
            <text:p><text:s/>R$ -<text:s text:c="3"/></text:p>
          </table:table-cell>
          <table:table-cell office:value-type="float" office:value="0" table:formula="of:=[.S26]*[.$Y3]" table:style-name="ce77">
            <text:p><text:s/>R$ -<text:s text:c="3"/></text:p>
          </table:table-cell>
          <table:table-cell office:value-type="float" office:value="0" table:formula="of:=[.T26]*[.$Y3]" table:style-name="ce77">
            <text:p><text:s/>R$ -<text:s text:c="3"/></text:p>
          </table:table-cell>
          <table:table-cell office:value-type="float" office:value="0" table:formula="of:=[.U26]*[.$Y3]" table:style-name="ce77">
            <text:p><text:s/>R$ -<text:s text:c="3"/></text:p>
          </table:table-cell>
          <table:table-cell office:value-type="float" office:value="0" table:formula="of:=[.V26]*[.$Y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Y4]" table:style-name="ce77">
            <text:p><text:s/>R$ 132.064,50<text:s/></text:p>
          </table:table-cell>
          <table:table-cell office:value-type="float" office:value="0" table:formula="of:=[.I27]*[.$Y4]" table:style-name="ce77">
            <text:p><text:s/>R$ -<text:s text:c="3"/></text:p>
          </table:table-cell>
          <table:table-cell office:value-type="float" office:value="0" table:formula="of:=[.J27]*[.$Y4]" table:style-name="ce77">
            <text:p><text:s/>R$ -<text:s text:c="3"/></text:p>
          </table:table-cell>
          <table:table-cell office:value-type="float" office:value="7768.5" table:formula="of:=[.K27]*[.$Y4]" table:style-name="ce77">
            <text:p><text:s/>R$ 7.768,50<text:s/></text:p>
          </table:table-cell>
          <table:table-cell office:value-type="float" office:value="7768.5" table:formula="of:=[.L27]*[.$Y4]" table:style-name="ce77">
            <text:p><text:s/>R$ 7.768,50<text:s/></text:p>
          </table:table-cell>
          <table:table-cell office:value-type="float" office:value="0" table:formula="of:=[.M27]*[.$Y4]" table:style-name="ce77">
            <text:p><text:s/>R$ -<text:s text:c="3"/></text:p>
          </table:table-cell>
          <table:table-cell office:value-type="float" office:value="0" table:formula="of:=[.N27]*[.$Y4]" table:style-name="ce77">
            <text:p><text:s/>R$ -<text:s text:c="3"/></text:p>
          </table:table-cell>
          <table:table-cell office:value-type="float" office:value="0" table:formula="of:=[.O27]*[.$Y4]" table:style-name="ce77">
            <text:p><text:s/>R$ -<text:s text:c="3"/></text:p>
          </table:table-cell>
          <table:table-cell office:value-type="float" office:value="0" table:formula="of:=[.P27]*[.$Y4]" table:style-name="ce77">
            <text:p><text:s/>R$ -<text:s text:c="3"/></text:p>
          </table:table-cell>
          <table:table-cell office:value-type="float" office:value="0" table:formula="of:=[.Q27]*[.$Y4]" table:style-name="ce77">
            <text:p><text:s/>R$ -<text:s text:c="3"/></text:p>
          </table:table-cell>
          <table:table-cell office:value-type="float" office:value="0" table:formula="of:=[.R27]*[.$Y4]" table:style-name="ce77">
            <text:p><text:s/>R$ -<text:s text:c="3"/></text:p>
          </table:table-cell>
          <table:table-cell office:value-type="float" office:value="0" table:formula="of:=[.S27]*[.$Y4]" table:style-name="ce77">
            <text:p><text:s/>R$ -<text:s text:c="3"/></text:p>
          </table:table-cell>
          <table:table-cell office:value-type="float" office:value="0" table:formula="of:=[.T27]*[.$Y4]" table:style-name="ce77">
            <text:p><text:s/>R$ -<text:s text:c="3"/></text:p>
          </table:table-cell>
          <table:table-cell office:value-type="float" office:value="0" table:formula="of:=[.U27]*[.$Y4]" table:style-name="ce77">
            <text:p><text:s/>R$ -<text:s text:c="3"/></text:p>
          </table:table-cell>
          <table:table-cell office:value-type="float" office:value="0" table:formula="of:=[.V27]*[.$Y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Y5]" table:style-name="ce77">
            <text:p><text:s/>R$ 141.451,20<text:s/></text:p>
          </table:table-cell>
          <table:table-cell office:value-type="float" office:value="0" table:formula="of:=[.I28]*[.$Y5]" table:style-name="ce77">
            <text:p><text:s/>R$ -<text:s text:c="3"/></text:p>
          </table:table-cell>
          <table:table-cell office:value-type="float" office:value="0" table:formula="of:=[.J28]*[.$Y5]" table:style-name="ce77">
            <text:p><text:s/>R$ -<text:s text:c="3"/></text:p>
          </table:table-cell>
          <table:table-cell office:value-type="float" office:value="8840.7000000000007" table:formula="of:=[.K28]*[.$Y5]" table:style-name="ce77">
            <text:p><text:s/>R$ 8.840,70<text:s/></text:p>
          </table:table-cell>
          <table:table-cell office:value-type="float" office:value="35362.800000000003" table:formula="of:=[.L28]*[.$Y5]" table:style-name="ce77">
            <text:p><text:s/>R$ 35.362,80<text:s/></text:p>
          </table:table-cell>
          <table:table-cell office:value-type="float" office:value="70725.600000000006" table:formula="of:=[.M28]*[.$Y5]" table:style-name="ce77">
            <text:p><text:s/>R$ 70.725,60<text:s/></text:p>
          </table:table-cell>
          <table:table-cell office:value-type="float" office:value="0" table:formula="of:=[.N28]*[.$Y5]" table:style-name="ce77">
            <text:p><text:s/>R$ -<text:s text:c="3"/></text:p>
          </table:table-cell>
          <table:table-cell office:value-type="float" office:value="0" table:formula="of:=[.O28]*[.$Y5]" table:style-name="ce77">
            <text:p><text:s/>R$ -<text:s text:c="3"/></text:p>
          </table:table-cell>
          <table:table-cell office:value-type="float" office:value="0" table:formula="of:=[.P28]*[.$Y5]" table:style-name="ce77">
            <text:p><text:s/>R$ -<text:s text:c="3"/></text:p>
          </table:table-cell>
          <table:table-cell office:value-type="float" office:value="0" table:formula="of:=[.Q28]*[.$Y5]" table:style-name="ce77">
            <text:p><text:s/>R$ -<text:s text:c="3"/></text:p>
          </table:table-cell>
          <table:table-cell office:value-type="float" office:value="0" table:formula="of:=[.R28]*[.$Y5]" table:style-name="ce77">
            <text:p><text:s/>R$ -<text:s text:c="3"/></text:p>
          </table:table-cell>
          <table:table-cell office:value-type="float" office:value="0" table:formula="of:=[.S28]*[.$Y5]" table:style-name="ce77">
            <text:p><text:s/>R$ -<text:s text:c="3"/></text:p>
          </table:table-cell>
          <table:table-cell office:value-type="float" office:value="0" table:formula="of:=[.T28]*[.$Y5]" table:style-name="ce77">
            <text:p><text:s/>R$ -<text:s text:c="3"/></text:p>
          </table:table-cell>
          <table:table-cell office:value-type="float" office:value="0" table:formula="of:=[.U28]*[.$Y5]" table:style-name="ce77">
            <text:p><text:s/>R$ -<text:s text:c="3"/></text:p>
          </table:table-cell>
          <table:table-cell office:value-type="float" office:value="0" table:formula="of:=[.V28]*[.$Y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Y6]" table:style-name="ce77">
            <text:p><text:s/>R$ 8.400,48<text:s/></text:p>
          </table:table-cell>
          <table:table-cell office:value-type="float" office:value="0" table:formula="of:=[.I29]*[.$Y6]" table:style-name="ce77">
            <text:p><text:s/>R$ -<text:s text:c="3"/></text:p>
          </table:table-cell>
          <table:table-cell office:value-type="float" office:value="0" table:formula="of:=[.J29]*[.$Y6]" table:style-name="ce77">
            <text:p><text:s/>R$ -<text:s text:c="3"/></text:p>
          </table:table-cell>
          <table:table-cell office:value-type="float" office:value="0" table:formula="of:=[.K29]*[.$Y6]" table:style-name="ce77">
            <text:p><text:s/>R$ -<text:s text:c="3"/></text:p>
          </table:table-cell>
          <table:table-cell office:value-type="float" office:value="0" table:formula="of:=[.L29]*[.$Y6]" table:style-name="ce77">
            <text:p><text:s/>R$ -<text:s text:c="3"/></text:p>
          </table:table-cell>
          <table:table-cell office:value-type="float" office:value="0" table:formula="of:=[.M29]*[.$Y6]" table:style-name="ce77">
            <text:p><text:s/>R$ -<text:s text:c="3"/></text:p>
          </table:table-cell>
          <table:table-cell office:value-type="float" office:value="0" table:formula="of:=[.N29]*[.$Y6]" table:style-name="ce77">
            <text:p><text:s/>R$ -<text:s text:c="3"/></text:p>
          </table:table-cell>
          <table:table-cell office:value-type="float" office:value="0" table:formula="of:=[.O29]*[.$Y6]" table:style-name="ce77">
            <text:p><text:s/>R$ -<text:s text:c="3"/></text:p>
          </table:table-cell>
          <table:table-cell office:value-type="float" office:value="0" table:formula="of:=[.P29]*[.$Y6]" table:style-name="ce77">
            <text:p><text:s/>R$ -<text:s text:c="3"/></text:p>
          </table:table-cell>
          <table:table-cell office:value-type="float" office:value="0" table:formula="of:=[.Q29]*[.$Y6]" table:style-name="ce77">
            <text:p><text:s/>R$ -<text:s text:c="3"/></text:p>
          </table:table-cell>
          <table:table-cell office:value-type="float" office:value="0" table:formula="of:=[.R29]*[.$Y6]" table:style-name="ce77">
            <text:p><text:s/>R$ -<text:s text:c="3"/></text:p>
          </table:table-cell>
          <table:table-cell office:value-type="float" office:value="0" table:formula="of:=[.S29]*[.$Y6]" table:style-name="ce77">
            <text:p><text:s/>R$ -<text:s text:c="3"/></text:p>
          </table:table-cell>
          <table:table-cell office:value-type="float" office:value="0" table:formula="of:=[.T29]*[.$Y6]" table:style-name="ce77">
            <text:p><text:s/>R$ -<text:s text:c="3"/></text:p>
          </table:table-cell>
          <table:table-cell office:value-type="float" office:value="0" table:formula="of:=[.U29]*[.$Y6]" table:style-name="ce77">
            <text:p><text:s/>R$ -<text:s text:c="3"/></text:p>
          </table:table-cell>
          <table:table-cell office:value-type="float" office:value="0" table:formula="of:=[.V29]*[.$Y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06:.G209])" table:style-name="ce81">
            <text:p>57</text:p>
          </table:table-cell>
          <table:table-cell office:value-type="float" office:value="0" table:formula="of:=[.H30]*[.$Y7]" table:style-name="ce77">
            <text:p><text:s/>R$ -<text:s text:c="3"/></text:p>
          </table:table-cell>
          <table:table-cell office:value-type="float" office:value="0" table:formula="of:=[.I30]*[.$Y7]" table:style-name="ce77">
            <text:p><text:s/>R$ -<text:s text:c="3"/></text:p>
          </table:table-cell>
          <table:table-cell office:value-type="float" office:value="0" table:formula="of:=[.J30]*[.$Y7]" table:style-name="ce77">
            <text:p><text:s/>R$ -<text:s text:c="3"/></text:p>
          </table:table-cell>
          <table:table-cell office:value-type="float" office:value="0" table:formula="of:=[.K30]*[.$Y7]" table:style-name="ce77">
            <text:p><text:s/>R$ -<text:s text:c="3"/></text:p>
          </table:table-cell>
          <table:table-cell office:value-type="float" office:value="0" table:formula="of:=[.L30]*[.$Y7]" table:style-name="ce77">
            <text:p><text:s/>R$ -<text:s text:c="3"/></text:p>
          </table:table-cell>
          <table:table-cell office:value-type="float" office:value="0" table:formula="of:=[.M30]*[.$Y7]" table:style-name="ce77">
            <text:p><text:s/>R$ -<text:s text:c="3"/></text:p>
          </table:table-cell>
          <table:table-cell office:value-type="float" office:value="0" table:formula="of:=[.N30]*[.$Y7]" table:style-name="ce77">
            <text:p><text:s/>R$ -<text:s text:c="3"/></text:p>
          </table:table-cell>
          <table:table-cell office:value-type="float" office:value="0" table:formula="of:=[.O30]*[.$Y7]" table:style-name="ce77">
            <text:p><text:s/>R$ -<text:s text:c="3"/></text:p>
          </table:table-cell>
          <table:table-cell office:value-type="float" office:value="0" table:formula="of:=[.P30]*[.$Y7]" table:style-name="ce77">
            <text:p><text:s/>R$ -<text:s text:c="3"/></text:p>
          </table:table-cell>
          <table:table-cell office:value-type="float" office:value="0" table:formula="of:=[.Q30]*[.$Y7]" table:style-name="ce77">
            <text:p><text:s/>R$ -<text:s text:c="3"/></text:p>
          </table:table-cell>
          <table:table-cell office:value-type="float" office:value="0" table:formula="of:=[.R30]*[.$Y7]" table:style-name="ce77">
            <text:p><text:s/>R$ -<text:s text:c="3"/></text:p>
          </table:table-cell>
          <table:table-cell office:value-type="float" office:value="0" table:formula="of:=[.S30]*[.$Y7]" table:style-name="ce77">
            <text:p><text:s/>R$ -<text:s text:c="3"/></text:p>
          </table:table-cell>
          <table:table-cell office:value-type="float" office:value="0" table:formula="of:=[.T30]*[.$Y7]" table:style-name="ce77">
            <text:p><text:s/>R$ -<text:s text:c="3"/></text:p>
          </table:table-cell>
          <table:table-cell office:value-type="float" office:value="0" table:formula="of:=[.U30]*[.$Y7]" table:style-name="ce77">
            <text:p><text:s/>R$ -<text:s text:c="3"/></text:p>
          </table:table-cell>
          <table:table-cell office:value-type="float" office:value="0" table:formula="of:=[.V30]*[.$Y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Y8]" table:style-name="ce77">
            <text:p><text:s/>R$ -<text:s text:c="3"/></text:p>
          </table:table-cell>
          <table:table-cell office:value-type="float" office:value="0" table:formula="of:=[.I31]*[.$Y8]" table:style-name="ce77">
            <text:p><text:s/>R$ -<text:s text:c="3"/></text:p>
          </table:table-cell>
          <table:table-cell office:value-type="float" office:value="0" table:formula="of:=[.J31]*[.$Y8]" table:style-name="ce77">
            <text:p><text:s/>R$ -<text:s text:c="3"/></text:p>
          </table:table-cell>
          <table:table-cell office:value-type="float" office:value="0" table:formula="of:=[.K31]*[.$Y8]" table:style-name="ce77">
            <text:p><text:s/>R$ -<text:s text:c="3"/></text:p>
          </table:table-cell>
          <table:table-cell office:value-type="float" office:value="0" table:formula="of:=[.L31]*[.$Y8]" table:style-name="ce77">
            <text:p><text:s/>R$ -<text:s text:c="3"/></text:p>
          </table:table-cell>
          <table:table-cell office:value-type="float" office:value="0" table:formula="of:=[.M31]*[.$Y8]" table:style-name="ce77">
            <text:p><text:s/>R$ -<text:s text:c="3"/></text:p>
          </table:table-cell>
          <table:table-cell office:value-type="float" office:value="0" table:formula="of:=[.N31]*[.$Y8]" table:style-name="ce77">
            <text:p><text:s/>R$ -<text:s text:c="3"/></text:p>
          </table:table-cell>
          <table:table-cell office:value-type="float" office:value="0" table:formula="of:=[.O31]*[.$Y8]" table:style-name="ce77">
            <text:p><text:s/>R$ -<text:s text:c="3"/></text:p>
          </table:table-cell>
          <table:table-cell office:value-type="float" office:value="0" table:formula="of:=[.P31]*[.$Y8]" table:style-name="ce77">
            <text:p><text:s/>R$ -<text:s text:c="3"/></text:p>
          </table:table-cell>
          <table:table-cell office:value-type="float" office:value="0" table:formula="of:=[.Q31]*[.$Y8]" table:style-name="ce77">
            <text:p><text:s/>R$ -<text:s text:c="3"/></text:p>
          </table:table-cell>
          <table:table-cell office:value-type="float" office:value="0" table:formula="of:=[.R31]*[.$Y8]" table:style-name="ce77">
            <text:p><text:s/>R$ -<text:s text:c="3"/></text:p>
          </table:table-cell>
          <table:table-cell office:value-type="float" office:value="0" table:formula="of:=[.S31]*[.$Y8]" table:style-name="ce77">
            <text:p><text:s/>R$ -<text:s text:c="3"/></text:p>
          </table:table-cell>
          <table:table-cell office:value-type="float" office:value="0" table:formula="of:=[.T31]*[.$Y8]" table:style-name="ce77">
            <text:p><text:s/>R$ -<text:s text:c="3"/></text:p>
          </table:table-cell>
          <table:table-cell office:value-type="float" office:value="0" table:formula="of:=[.U31]*[.$Y8]" table:style-name="ce77">
            <text:p><text:s/>R$ -<text:s text:c="3"/></text:p>
          </table:table-cell>
          <table:table-cell office:value-type="float" office:value="0" table:formula="of:=[.V31]*[.$Y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Y9]" table:style-name="ce77">
            <text:p><text:s/>R$ -<text:s text:c="3"/></text:p>
          </table:table-cell>
          <table:table-cell office:value-type="float" office:value="0" table:formula="of:=[.I32]*[.$Y9]" table:style-name="ce77">
            <text:p><text:s/>R$ -<text:s text:c="3"/></text:p>
          </table:table-cell>
          <table:table-cell office:value-type="float" office:value="0" table:formula="of:=[.J32]*[.$Y9]" table:style-name="ce77">
            <text:p><text:s/>R$ -<text:s text:c="3"/></text:p>
          </table:table-cell>
          <table:table-cell office:value-type="float" office:value="5677.7599999999993" table:formula="of:=[.K32]*[.$Y9]" table:style-name="ce77">
            <text:p><text:s/>R$ 5.677,76<text:s/></text:p>
          </table:table-cell>
          <table:table-cell office:value-type="float" office:value="0" table:formula="of:=[.L32]*[.$Y9]" table:style-name="ce77">
            <text:p><text:s/>R$ -<text:s text:c="3"/></text:p>
          </table:table-cell>
          <table:table-cell office:value-type="float" office:value="158977.27999999997" table:formula="of:=[.M32]*[.$Y9]" table:style-name="ce77">
            <text:p><text:s/>R$ 158.977,28<text:s/></text:p>
          </table:table-cell>
          <table:table-cell office:value-type="float" office:value="45422.079999999994" table:formula="of:=[.N32]*[.$Y9]" table:style-name="ce77">
            <text:p><text:s/>R$ 45.422,08<text:s/></text:p>
          </table:table-cell>
          <table:table-cell office:value-type="float" office:value="5677.7599999999993" table:formula="of:=[.O32]*[.$Y9]" table:style-name="ce77">
            <text:p><text:s/>R$ 5.677,76<text:s/></text:p>
          </table:table-cell>
          <table:table-cell office:value-type="float" office:value="823275.2" table:formula="of:=[.P32]*[.$Y9]" table:style-name="ce77">
            <text:p><text:s/>R$ 823.275,20<text:s/></text:p>
          </table:table-cell>
          <table:table-cell office:value-type="float" office:value="0" table:formula="of:=[.Q32]*[.$Y9]" table:style-name="ce77">
            <text:p><text:s/>R$ -<text:s text:c="3"/></text:p>
          </table:table-cell>
          <table:table-cell office:value-type="float" office:value="0" table:formula="of:=[.R32]*[.$Y9]" table:style-name="ce77">
            <text:p><text:s/>R$ -<text:s text:c="3"/></text:p>
          </table:table-cell>
          <table:table-cell office:value-type="float" office:value="0" table:formula="of:=[.S32]*[.$Y9]" table:style-name="ce77">
            <text:p><text:s/>R$ -<text:s text:c="3"/></text:p>
          </table:table-cell>
          <table:table-cell office:value-type="float" office:value="0" table:formula="of:=[.T32]*[.$Y9]" table:style-name="ce77">
            <text:p><text:s/>R$ -<text:s text:c="3"/></text:p>
          </table:table-cell>
          <table:table-cell office:value-type="float" office:value="0" table:formula="of:=[.U32]*[.$Y9]" table:style-name="ce77">
            <text:p><text:s/>R$ -<text:s text:c="3"/></text:p>
          </table:table-cell>
          <table:table-cell office:value-type="float" office:value="0" table:formula="of:=[.V32]*[.$Y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Y10]" table:style-name="ce77">
            <text:p><text:s/>R$ -<text:s text:c="3"/></text:p>
          </table:table-cell>
          <table:table-cell office:value-type="float" office:value="0" table:formula="of:=[.I33]*[.$Y10]" table:style-name="ce77">
            <text:p><text:s/>R$ -<text:s text:c="3"/></text:p>
          </table:table-cell>
          <table:table-cell office:value-type="float" office:value="0" table:formula="of:=[.J33]*[.$Y10]" table:style-name="ce77">
            <text:p><text:s/>R$ -<text:s text:c="3"/></text:p>
          </table:table-cell>
          <table:table-cell office:value-type="float" office:value="85166.399999999994" table:formula="of:=[.K33]*[.$Y10]" table:style-name="ce77">
            <text:p><text:s/>R$ 85.166,40<text:s/></text:p>
          </table:table-cell>
          <table:table-cell office:value-type="float" office:value="15484.8" table:formula="of:=[.L33]*[.$Y10]" table:style-name="ce77">
            <text:p><text:s/>R$ 15.484,80<text:s/></text:p>
          </table:table-cell>
          <table:table-cell office:value-type="float" office:value="363892.8" table:formula="of:=[.M33]*[.$Y10]" table:style-name="ce77">
            <text:p><text:s/>R$ 363.892,80<text:s/></text:p>
          </table:table-cell>
          <table:table-cell office:value-type="float" office:value="232272" table:formula="of:=[.N33]*[.$Y10]" table:style-name="ce77">
            <text:p><text:s/>R$ 232.272,00<text:s/></text:p>
          </table:table-cell>
          <table:table-cell office:value-type="float" office:value="0" table:formula="of:=[.O33]*[.$Y10]" table:style-name="ce77">
            <text:p><text:s/>R$ -<text:s text:c="3"/></text:p>
          </table:table-cell>
          <table:table-cell office:value-type="float" office:value="340665.59999999998" table:formula="of:=[.P33]*[.$Y10]" table:style-name="ce77">
            <text:p><text:s/>R$ 340.665,60<text:s/></text:p>
          </table:table-cell>
          <table:table-cell office:value-type="float" office:value="0" table:formula="of:=[.Q33]*[.$Y10]" table:style-name="ce77">
            <text:p><text:s/>R$ -<text:s text:c="3"/></text:p>
          </table:table-cell>
          <table:table-cell office:value-type="float" office:value="7742.4" table:formula="of:=[.R33]*[.$Y10]" table:style-name="ce77">
            <text:p><text:s/>R$ 7.742,40<text:s/></text:p>
          </table:table-cell>
          <table:table-cell office:value-type="float" office:value="15484.8" table:formula="of:=[.S33]*[.$Y10]" table:style-name="ce77">
            <text:p><text:s/>R$ 15.484,80<text:s/></text:p>
          </table:table-cell>
          <table:table-cell office:value-type="float" office:value="162590.39999999999" table:formula="of:=[.T33]*[.$Y10]" table:style-name="ce77">
            <text:p><text:s/>R$ 162.590,40<text:s/></text:p>
          </table:table-cell>
          <table:table-cell office:value-type="float" office:value="15484.8" table:formula="of:=[.U33]*[.$Y10]" table:style-name="ce77">
            <text:p><text:s/>R$ 15.484,80<text:s/></text:p>
          </table:table-cell>
          <table:table-cell office:value-type="float" office:value="23227.199999999997" table:formula="of:=[.V33]*[.$Y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Y11]" table:style-name="ce77">
            <text:p><text:s/>R$ -<text:s text:c="3"/></text:p>
          </table:table-cell>
          <table:table-cell office:value-type="float" office:value="0" table:formula="of:=[.I34]*[.$Y11]" table:style-name="ce77">
            <text:p><text:s/>R$ -<text:s text:c="3"/></text:p>
          </table:table-cell>
          <table:table-cell office:value-type="float" office:value="0" table:formula="of:=[.J34]*[.$Y11]" table:style-name="ce77">
            <text:p><text:s/>R$ -<text:s text:c="3"/></text:p>
          </table:table-cell>
          <table:table-cell office:value-type="float" office:value="0" table:formula="of:=[.K34]*[.$Y11]" table:style-name="ce77">
            <text:p><text:s/>R$ -<text:s text:c="3"/></text:p>
          </table:table-cell>
          <table:table-cell office:value-type="float" office:value="6464.7000000000007" table:formula="of:=[.L34]*[.$Y11]" table:style-name="ce77">
            <text:p><text:s/>R$ 6.464,70<text:s/></text:p>
          </table:table-cell>
          <table:table-cell office:value-type="float" office:value="12929.400000000001" table:formula="of:=[.M34]*[.$Y11]" table:style-name="ce77">
            <text:p><text:s/>R$ 12.929,40<text:s/></text:p>
          </table:table-cell>
          <table:table-cell office:value-type="float" office:value="0" table:formula="of:=[.N34]*[.$Y11]" table:style-name="ce77">
            <text:p><text:s/>R$ -<text:s text:c="3"/></text:p>
          </table:table-cell>
          <table:table-cell office:value-type="float" office:value="0" table:formula="of:=[.O34]*[.$Y11]" table:style-name="ce77">
            <text:p><text:s/>R$ -<text:s text:c="3"/></text:p>
          </table:table-cell>
          <table:table-cell office:value-type="float" office:value="51717.600000000006" table:formula="of:=[.P34]*[.$Y11]" table:style-name="ce77">
            <text:p><text:s/>R$ 51.717,60<text:s/></text:p>
          </table:table-cell>
          <table:table-cell office:value-type="float" office:value="0" table:formula="of:=[.Q34]*[.$Y11]" table:style-name="ce77">
            <text:p><text:s/>R$ -<text:s text:c="3"/></text:p>
          </table:table-cell>
          <table:table-cell office:value-type="float" office:value="0" table:formula="of:=[.R34]*[.$Y11]" table:style-name="ce77">
            <text:p><text:s/>R$ -<text:s text:c="3"/></text:p>
          </table:table-cell>
          <table:table-cell office:value-type="float" office:value="0" table:formula="of:=[.S34]*[.$Y11]" table:style-name="ce77">
            <text:p><text:s/>R$ -<text:s text:c="3"/></text:p>
          </table:table-cell>
          <table:table-cell office:value-type="float" office:value="0" table:formula="of:=[.T34]*[.$Y11]" table:style-name="ce77">
            <text:p><text:s/>R$ -<text:s text:c="3"/></text:p>
          </table:table-cell>
          <table:table-cell office:value-type="float" office:value="0" table:formula="of:=[.U34]*[.$Y11]" table:style-name="ce77">
            <text:p><text:s/>R$ -<text:s text:c="3"/></text:p>
          </table:table-cell>
          <table:table-cell office:value-type="float" office:value="0" table:formula="of:=[.V34]*[.$Y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Y12]" table:style-name="ce77">
            <text:p><text:s/>R$ -<text:s text:c="3"/></text:p>
          </table:table-cell>
          <table:table-cell office:value-type="float" office:value="0" table:formula="of:=[.I35]*[.$Y12]" table:style-name="ce77">
            <text:p><text:s/>R$ -<text:s text:c="3"/></text:p>
          </table:table-cell>
          <table:table-cell office:value-type="float" office:value="0" table:formula="of:=[.J35]*[.$Y12]" table:style-name="ce77">
            <text:p><text:s/>R$ -<text:s text:c="3"/></text:p>
          </table:table-cell>
          <table:table-cell office:value-type="float" office:value="88155" table:formula="of:=[.K35]*[.$Y12]" table:style-name="ce77">
            <text:p><text:s/>R$ 88.155,00<text:s/></text:p>
          </table:table-cell>
          <table:table-cell office:value-type="float" office:value="26446.5" table:formula="of:=[.L35]*[.$Y12]" table:style-name="ce77">
            <text:p><text:s/>R$ 26.446,50<text:s/></text:p>
          </table:table-cell>
          <table:table-cell office:value-type="float" office:value="211572" table:formula="of:=[.M35]*[.$Y12]" table:style-name="ce77">
            <text:p><text:s/>R$ 211.572,00<text:s/></text:p>
          </table:table-cell>
          <table:table-cell office:value-type="float" office:value="202756.5" table:formula="of:=[.N35]*[.$Y12]" table:style-name="ce77">
            <text:p><text:s/>R$ 202.756,50<text:s/></text:p>
          </table:table-cell>
          <table:table-cell office:value-type="float" office:value="0" table:formula="of:=[.O35]*[.$Y12]" table:style-name="ce77">
            <text:p><text:s/>R$ -<text:s text:c="3"/></text:p>
          </table:table-cell>
          <table:table-cell office:value-type="float" office:value="105786" table:formula="of:=[.P35]*[.$Y12]" table:style-name="ce77">
            <text:p><text:s/>R$ 105.786,00<text:s/></text:p>
          </table:table-cell>
          <table:table-cell office:value-type="float" office:value="0" table:formula="of:=[.Q35]*[.$Y12]" table:style-name="ce77">
            <text:p><text:s/>R$ -<text:s text:c="3"/></text:p>
          </table:table-cell>
          <table:table-cell office:value-type="float" office:value="8815.5" table:formula="of:=[.R35]*[.$Y12]" table:style-name="ce77">
            <text:p><text:s/>R$ 8.815,50<text:s/></text:p>
          </table:table-cell>
          <table:table-cell office:value-type="float" office:value="17631" table:formula="of:=[.S35]*[.$Y12]" table:style-name="ce77">
            <text:p><text:s/>R$ 17.631,00<text:s/></text:p>
          </table:table-cell>
          <table:table-cell office:value-type="float" office:value="238018.5" table:formula="of:=[.T35]*[.$Y12]" table:style-name="ce77">
            <text:p><text:s/>R$ 238.018,50<text:s/></text:p>
          </table:table-cell>
          <table:table-cell office:value-type="float" office:value="17631" table:formula="of:=[.U35]*[.$Y12]" table:style-name="ce77">
            <text:p><text:s/>R$ 17.631,00<text:s/></text:p>
          </table:table-cell>
          <table:table-cell office:value-type="float" office:value="70524" table:formula="of:=[.V35]*[.$Y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Y13]" table:style-name="ce77">
            <text:p><text:s/>R$ 8.349,00<text:s/></text:p>
          </table:table-cell>
          <table:table-cell office:value-type="float" office:value="0" table:formula="of:=[.I36]*[.$Y13]" table:style-name="ce77">
            <text:p><text:s/>R$ -<text:s text:c="3"/></text:p>
          </table:table-cell>
          <table:table-cell office:value-type="float" office:value="0" table:formula="of:=[.J36]*[.$Y13]" table:style-name="ce77">
            <text:p><text:s/>R$ -<text:s text:c="3"/></text:p>
          </table:table-cell>
          <table:table-cell office:value-type="float" office:value="0" table:formula="of:=[.K36]*[.$Y13]" table:style-name="ce77">
            <text:p><text:s/>R$ -<text:s text:c="3"/></text:p>
          </table:table-cell>
          <table:table-cell office:value-type="float" office:value="0" table:formula="of:=[.L36]*[.$Y13]" table:style-name="ce77">
            <text:p><text:s/>R$ -<text:s text:c="3"/></text:p>
          </table:table-cell>
          <table:table-cell office:value-type="float" office:value="12523.5" table:formula="of:=[.M36]*[.$Y13]" table:style-name="ce77">
            <text:p><text:s/>R$ 12.523,50<text:s/></text:p>
          </table:table-cell>
          <table:table-cell office:value-type="float" office:value="4174.5" table:formula="of:=[.N36]*[.$Y13]" table:style-name="ce77">
            <text:p><text:s/>R$ 4.174,50<text:s/></text:p>
          </table:table-cell>
          <table:table-cell office:value-type="float" office:value="0" table:formula="of:=[.O36]*[.$Y13]" table:style-name="ce77">
            <text:p><text:s/>R$ -<text:s text:c="3"/></text:p>
          </table:table-cell>
          <table:table-cell office:value-type="float" office:value="350658" table:formula="of:=[.P36]*[.$Y13]" table:style-name="ce77">
            <text:p><text:s/>R$ 350.658,00<text:s/></text:p>
          </table:table-cell>
          <table:table-cell office:value-type="float" office:value="0" table:formula="of:=[.Q36]*[.$Y13]" table:style-name="ce77">
            <text:p><text:s/>R$ -<text:s text:c="3"/></text:p>
          </table:table-cell>
          <table:table-cell office:value-type="float" office:value="0" table:formula="of:=[.R36]*[.$Y13]" table:style-name="ce77">
            <text:p><text:s/>R$ -<text:s text:c="3"/></text:p>
          </table:table-cell>
          <table:table-cell office:value-type="float" office:value="0" table:formula="of:=[.S36]*[.$Y13]" table:style-name="ce77">
            <text:p><text:s/>R$ -<text:s text:c="3"/></text:p>
          </table:table-cell>
          <table:table-cell office:value-type="float" office:value="0" table:formula="of:=[.T36]*[.$Y13]" table:style-name="ce77">
            <text:p><text:s/>R$ -<text:s text:c="3"/></text:p>
          </table:table-cell>
          <table:table-cell office:value-type="float" office:value="0" table:formula="of:=[.U36]*[.$Y13]" table:style-name="ce77">
            <text:p><text:s/>R$ -<text:s text:c="3"/></text:p>
          </table:table-cell>
          <table:table-cell office:value-type="float" office:value="0" table:formula="of:=[.V36]*[.$Y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12:.G21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10]+[.G217])" table:style-name="ce92">
            <text:p>616</text:p>
          </table:table-cell>
          <table:table-cell office:value-type="float" office:value="318749.68" table:formula="of:=SUM([.H206:.H217])" table:style-name="ce93">
            <text:p><text:s/>R$ 318.749,68<text:s/></text:p>
          </table:table-cell>
          <table:table-cell office:value-type="float" office:value="11393.8" table:formula="of:=SUM([.I206:.I217])" table:style-name="ce94">
            <text:p><text:s/>R$ 11.393,80<text:s/></text:p>
          </table:table-cell>
          <table:table-cell office:value-type="float" office:value="0" table:formula="of:=SUM([.J206:.J217])" table:style-name="ce94">
            <text:p><text:s/>R$ -<text:s text:c="3"/></text:p>
          </table:table-cell>
          <table:table-cell office:value-type="float" office:value="195608.36" table:formula="of:=SUM([.K206:.K217])" table:style-name="ce94">
            <text:p><text:s/>R$ 195.608,36<text:s/></text:p>
          </table:table-cell>
          <table:table-cell office:value-type="float" office:value="91527.3" table:formula="of:=SUM([.L206:.L217])" table:style-name="ce94">
            <text:p><text:s/>R$ 91.527,30<text:s/></text:p>
          </table:table-cell>
          <table:table-cell office:value-type="float" office:value="830620.58" table:formula="of:=SUM([.M206:.M217])" table:style-name="ce94">
            <text:p><text:s/>R$ 830.620,58<text:s/></text:p>
          </table:table-cell>
          <table:table-cell office:value-type="float" office:value="484625.08" table:formula="of:=SUM([.N206:.N217])" table:style-name="ce94">
            <text:p><text:s/>R$ 484.625,08<text:s/></text:p>
          </table:table-cell>
          <table:table-cell office:value-type="float" office:value="5677.7599999999993" table:formula="of:=SUM([.O206:.O217])" table:style-name="ce94">
            <text:p><text:s/>R$ 5.677,76<text:s/></text:p>
          </table:table-cell>
          <table:table-cell office:value-type="float" office:value="1672102.4" table:formula="of:=SUM([.P206:.P217])" table:style-name="ce94">
            <text:p><text:s/>R$ 1.672.102,40<text:s/></text:p>
          </table:table-cell>
          <table:table-cell office:value-type="float" office:value="0" table:formula="of:=SUM([.Q206:.Q217])" table:style-name="ce94">
            <text:p><text:s/>R$ -<text:s text:c="3"/></text:p>
          </table:table-cell>
          <table:table-cell office:value-type="float" office:value="16557.900000000001" table:formula="of:=SUM([.R206:.R217])" table:style-name="ce94">
            <text:p><text:s/>R$ 16.557,90<text:s/></text:p>
          </table:table-cell>
          <table:table-cell office:value-type="float" office:value="33115.800000000003" table:formula="of:=SUM([.S206:.S217])" table:style-name="ce94">
            <text:p><text:s/>R$ 33.115,80<text:s/></text:p>
          </table:table-cell>
          <table:table-cell office:value-type="float" office:value="400608.9" table:formula="of:=SUM([.T206:.T217])" table:style-name="ce94">
            <text:p><text:s/>R$ 400.608,90<text:s/></text:p>
          </table:table-cell>
          <table:table-cell office:value-type="float" office:value="33115.800000000003" table:formula="of:=SUM([.U206:.U217])" table:style-name="ce94">
            <text:p><text:s/>R$ 33.115,80<text:s/></text:p>
          </table:table-cell>
          <table:table-cell office:value-type="float" office:value="93751.2" table:formula="of:=SUM([.V206:.V21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87454.5599999996" table:formula="of:=SUM([.H219:.V219])" table:style-name="ce101">
            <text:p><text:s/>R$ 4.187.454,5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AA3]" table:style-name="ce77">
            <text:p><text:s/>R$ 29.779,25<text:s/></text:p>
          </table:table-cell>
          <table:table-cell office:value-type="float" office:value="11911.699999999999" table:formula="of:=[.I26]*[.$AA3]" table:style-name="ce77">
            <text:p><text:s/>R$ 11.911,70<text:s/></text:p>
          </table:table-cell>
          <table:table-cell office:value-type="float" office:value="0" table:formula="of:=[.J26]*[.$AA3]" table:style-name="ce77">
            <text:p><text:s/>R$ -<text:s text:c="3"/></text:p>
          </table:table-cell>
          <table:table-cell office:value-type="float" office:value="0" table:formula="of:=[.K26]*[.$AA3]" table:style-name="ce77">
            <text:p><text:s/>R$ -<text:s text:c="3"/></text:p>
          </table:table-cell>
          <table:table-cell office:value-type="float" office:value="0" table:formula="of:=[.L26]*[.$AA3]" table:style-name="ce77">
            <text:p><text:s/>R$ -<text:s text:c="3"/></text:p>
          </table:table-cell>
          <table:table-cell office:value-type="float" office:value="0" table:formula="of:=[.M26]*[.$AA3]" table:style-name="ce77">
            <text:p><text:s/>R$ -<text:s text:c="3"/></text:p>
          </table:table-cell>
          <table:table-cell office:value-type="float" office:value="0" table:formula="of:=[.N26]*[.$AA3]" table:style-name="ce77">
            <text:p><text:s/>R$ -<text:s text:c="3"/></text:p>
          </table:table-cell>
          <table:table-cell office:value-type="float" office:value="0" table:formula="of:=[.O26]*[.$AA3]" table:style-name="ce77">
            <text:p><text:s/>R$ -<text:s text:c="3"/></text:p>
          </table:table-cell>
          <table:table-cell office:value-type="float" office:value="0" table:formula="of:=[.P26]*[.$AA3]" table:style-name="ce77">
            <text:p><text:s/>R$ -<text:s text:c="3"/></text:p>
          </table:table-cell>
          <table:table-cell office:value-type="float" office:value="0" table:formula="of:=[.Q26]*[.$AA3]" table:style-name="ce77">
            <text:p><text:s/>R$ -<text:s text:c="3"/></text:p>
          </table:table-cell>
          <table:table-cell office:value-type="float" office:value="0" table:formula="of:=[.R26]*[.$AA3]" table:style-name="ce77">
            <text:p><text:s/>R$ -<text:s text:c="3"/></text:p>
          </table:table-cell>
          <table:table-cell office:value-type="float" office:value="0" table:formula="of:=[.S26]*[.$AA3]" table:style-name="ce77">
            <text:p><text:s/>R$ -<text:s text:c="3"/></text:p>
          </table:table-cell>
          <table:table-cell office:value-type="float" office:value="0" table:formula="of:=[.T26]*[.$AA3]" table:style-name="ce77">
            <text:p><text:s/>R$ -<text:s text:c="3"/></text:p>
          </table:table-cell>
          <table:table-cell office:value-type="float" office:value="0" table:formula="of:=[.U26]*[.$AA3]" table:style-name="ce77">
            <text:p><text:s/>R$ -<text:s text:c="3"/></text:p>
          </table:table-cell>
          <table:table-cell office:value-type="float" office:value="0" table:formula="of:=[.V26]*[.$AA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AA4]" table:style-name="ce77">
            <text:p><text:s/>R$ 136.466,65<text:s/></text:p>
          </table:table-cell>
          <table:table-cell office:value-type="float" office:value="0" table:formula="of:=[.I27]*[.$AA4]" table:style-name="ce77">
            <text:p><text:s/>R$ -<text:s text:c="3"/></text:p>
          </table:table-cell>
          <table:table-cell office:value-type="float" office:value="0" table:formula="of:=[.J27]*[.$AA4]" table:style-name="ce77">
            <text:p><text:s/>R$ -<text:s text:c="3"/></text:p>
          </table:table-cell>
          <table:table-cell office:value-type="float" office:value="8027.45" table:formula="of:=[.K27]*[.$AA4]" table:style-name="ce77">
            <text:p><text:s/>R$ 8.027,45<text:s/></text:p>
          </table:table-cell>
          <table:table-cell office:value-type="float" office:value="8027.45" table:formula="of:=[.L27]*[.$AA4]" table:style-name="ce77">
            <text:p><text:s/>R$ 8.027,45<text:s/></text:p>
          </table:table-cell>
          <table:table-cell office:value-type="float" office:value="0" table:formula="of:=[.M27]*[.$AA4]" table:style-name="ce77">
            <text:p><text:s/>R$ -<text:s text:c="3"/></text:p>
          </table:table-cell>
          <table:table-cell office:value-type="float" office:value="0" table:formula="of:=[.N27]*[.$AA4]" table:style-name="ce77">
            <text:p><text:s/>R$ -<text:s text:c="3"/></text:p>
          </table:table-cell>
          <table:table-cell office:value-type="float" office:value="0" table:formula="of:=[.O27]*[.$AA4]" table:style-name="ce77">
            <text:p><text:s/>R$ -<text:s text:c="3"/></text:p>
          </table:table-cell>
          <table:table-cell office:value-type="float" office:value="0" table:formula="of:=[.P27]*[.$AA4]" table:style-name="ce77">
            <text:p><text:s/>R$ -<text:s text:c="3"/></text:p>
          </table:table-cell>
          <table:table-cell office:value-type="float" office:value="0" table:formula="of:=[.Q27]*[.$AA4]" table:style-name="ce77">
            <text:p><text:s/>R$ -<text:s text:c="3"/></text:p>
          </table:table-cell>
          <table:table-cell office:value-type="float" office:value="0" table:formula="of:=[.R27]*[.$AA4]" table:style-name="ce77">
            <text:p><text:s/>R$ -<text:s text:c="3"/></text:p>
          </table:table-cell>
          <table:table-cell office:value-type="float" office:value="0" table:formula="of:=[.S27]*[.$AA4]" table:style-name="ce77">
            <text:p><text:s/>R$ -<text:s text:c="3"/></text:p>
          </table:table-cell>
          <table:table-cell office:value-type="float" office:value="0" table:formula="of:=[.T27]*[.$AA4]" table:style-name="ce77">
            <text:p><text:s/>R$ -<text:s text:c="3"/></text:p>
          </table:table-cell>
          <table:table-cell office:value-type="float" office:value="0" table:formula="of:=[.U27]*[.$AA4]" table:style-name="ce77">
            <text:p><text:s/>R$ -<text:s text:c="3"/></text:p>
          </table:table-cell>
          <table:table-cell office:value-type="float" office:value="0" table:formula="of:=[.V27]*[.$AA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AA5]" table:style-name="ce77">
            <text:p><text:s/>R$ 146.166,24<text:s/></text:p>
          </table:table-cell>
          <table:table-cell office:value-type="float" office:value="0" table:formula="of:=[.I28]*[.$AA5]" table:style-name="ce77">
            <text:p><text:s/>R$ -<text:s text:c="3"/></text:p>
          </table:table-cell>
          <table:table-cell office:value-type="float" office:value="0" table:formula="of:=[.J28]*[.$AA5]" table:style-name="ce77">
            <text:p><text:s/>R$ -<text:s text:c="3"/></text:p>
          </table:table-cell>
          <table:table-cell office:value-type="float" office:value="9135.39" table:formula="of:=[.K28]*[.$AA5]" table:style-name="ce77">
            <text:p><text:s/>R$ 9.135,39<text:s/></text:p>
          </table:table-cell>
          <table:table-cell office:value-type="float" office:value="36541.56" table:formula="of:=[.L28]*[.$AA5]" table:style-name="ce77">
            <text:p><text:s/>R$ 36.541,56<text:s/></text:p>
          </table:table-cell>
          <table:table-cell office:value-type="float" office:value="73083.12" table:formula="of:=[.M28]*[.$AA5]" table:style-name="ce77">
            <text:p><text:s/>R$ 73.083,12<text:s/></text:p>
          </table:table-cell>
          <table:table-cell office:value-type="float" office:value="0" table:formula="of:=[.N28]*[.$AA5]" table:style-name="ce77">
            <text:p><text:s/>R$ -<text:s text:c="3"/></text:p>
          </table:table-cell>
          <table:table-cell office:value-type="float" office:value="0" table:formula="of:=[.O28]*[.$AA5]" table:style-name="ce77">
            <text:p><text:s/>R$ -<text:s text:c="3"/></text:p>
          </table:table-cell>
          <table:table-cell office:value-type="float" office:value="0" table:formula="of:=[.P28]*[.$AA5]" table:style-name="ce77">
            <text:p><text:s/>R$ -<text:s text:c="3"/></text:p>
          </table:table-cell>
          <table:table-cell office:value-type="float" office:value="0" table:formula="of:=[.Q28]*[.$AA5]" table:style-name="ce77">
            <text:p><text:s/>R$ -<text:s text:c="3"/></text:p>
          </table:table-cell>
          <table:table-cell office:value-type="float" office:value="0" table:formula="of:=[.R28]*[.$AA5]" table:style-name="ce77">
            <text:p><text:s/>R$ -<text:s text:c="3"/></text:p>
          </table:table-cell>
          <table:table-cell office:value-type="float" office:value="0" table:formula="of:=[.S28]*[.$AA5]" table:style-name="ce77">
            <text:p><text:s/>R$ -<text:s text:c="3"/></text:p>
          </table:table-cell>
          <table:table-cell office:value-type="float" office:value="0" table:formula="of:=[.T28]*[.$AA5]" table:style-name="ce77">
            <text:p><text:s/>R$ -<text:s text:c="3"/></text:p>
          </table:table-cell>
          <table:table-cell office:value-type="float" office:value="0" table:formula="of:=[.U28]*[.$AA5]" table:style-name="ce77">
            <text:p><text:s/>R$ -<text:s text:c="3"/></text:p>
          </table:table-cell>
          <table:table-cell office:value-type="float" office:value="0" table:formula="of:=[.V28]*[.$AA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AA6]" table:style-name="ce77">
            <text:p><text:s/>R$ 8.782,32<text:s/></text:p>
          </table:table-cell>
          <table:table-cell office:value-type="float" office:value="0" table:formula="of:=[.I29]*[.$AA6]" table:style-name="ce77">
            <text:p><text:s/>R$ -<text:s text:c="3"/></text:p>
          </table:table-cell>
          <table:table-cell office:value-type="float" office:value="0" table:formula="of:=[.J29]*[.$AA6]" table:style-name="ce77">
            <text:p><text:s/>R$ -<text:s text:c="3"/></text:p>
          </table:table-cell>
          <table:table-cell office:value-type="float" office:value="0" table:formula="of:=[.K29]*[.$AA6]" table:style-name="ce77">
            <text:p><text:s/>R$ -<text:s text:c="3"/></text:p>
          </table:table-cell>
          <table:table-cell office:value-type="float" office:value="0" table:formula="of:=[.L29]*[.$AA6]" table:style-name="ce77">
            <text:p><text:s/>R$ -<text:s text:c="3"/></text:p>
          </table:table-cell>
          <table:table-cell office:value-type="float" office:value="0" table:formula="of:=[.M29]*[.$AA6]" table:style-name="ce77">
            <text:p><text:s/>R$ -<text:s text:c="3"/></text:p>
          </table:table-cell>
          <table:table-cell office:value-type="float" office:value="0" table:formula="of:=[.N29]*[.$AA6]" table:style-name="ce77">
            <text:p><text:s/>R$ -<text:s text:c="3"/></text:p>
          </table:table-cell>
          <table:table-cell office:value-type="float" office:value="0" table:formula="of:=[.O29]*[.$AA6]" table:style-name="ce77">
            <text:p><text:s/>R$ -<text:s text:c="3"/></text:p>
          </table:table-cell>
          <table:table-cell office:value-type="float" office:value="0" table:formula="of:=[.P29]*[.$AA6]" table:style-name="ce77">
            <text:p><text:s/>R$ -<text:s text:c="3"/></text:p>
          </table:table-cell>
          <table:table-cell office:value-type="float" office:value="0" table:formula="of:=[.Q29]*[.$AA6]" table:style-name="ce77">
            <text:p><text:s/>R$ -<text:s text:c="3"/></text:p>
          </table:table-cell>
          <table:table-cell office:value-type="float" office:value="0" table:formula="of:=[.R29]*[.$AA6]" table:style-name="ce77">
            <text:p><text:s/>R$ -<text:s text:c="3"/></text:p>
          </table:table-cell>
          <table:table-cell office:value-type="float" office:value="0" table:formula="of:=[.S29]*[.$AA6]" table:style-name="ce77">
            <text:p><text:s/>R$ -<text:s text:c="3"/></text:p>
          </table:table-cell>
          <table:table-cell office:value-type="float" office:value="0" table:formula="of:=[.T29]*[.$AA6]" table:style-name="ce77">
            <text:p><text:s/>R$ -<text:s text:c="3"/></text:p>
          </table:table-cell>
          <table:table-cell office:value-type="float" office:value="0" table:formula="of:=[.U29]*[.$AA6]" table:style-name="ce77">
            <text:p><text:s/>R$ -<text:s text:c="3"/></text:p>
          </table:table-cell>
          <table:table-cell office:value-type="float" office:value="0" table:formula="of:=[.V29]*[.$AA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26:.G229])" table:style-name="ce81">
            <text:p>57</text:p>
          </table:table-cell>
          <table:table-cell office:value-type="float" office:value="0" table:formula="of:=[.H30]*[.$AA7]" table:style-name="ce77">
            <text:p><text:s/>R$ -<text:s text:c="3"/></text:p>
          </table:table-cell>
          <table:table-cell office:value-type="float" office:value="0" table:formula="of:=[.I30]*[.$AA7]" table:style-name="ce77">
            <text:p><text:s/>R$ -<text:s text:c="3"/></text:p>
          </table:table-cell>
          <table:table-cell office:value-type="float" office:value="0" table:formula="of:=[.J30]*[.$AA7]" table:style-name="ce77">
            <text:p><text:s/>R$ -<text:s text:c="3"/></text:p>
          </table:table-cell>
          <table:table-cell office:value-type="float" office:value="0" table:formula="of:=[.K30]*[.$AA7]" table:style-name="ce77">
            <text:p><text:s/>R$ -<text:s text:c="3"/></text:p>
          </table:table-cell>
          <table:table-cell office:value-type="float" office:value="0" table:formula="of:=[.L30]*[.$AA7]" table:style-name="ce77">
            <text:p><text:s/>R$ -<text:s text:c="3"/></text:p>
          </table:table-cell>
          <table:table-cell office:value-type="float" office:value="0" table:formula="of:=[.M30]*[.$AA7]" table:style-name="ce77">
            <text:p><text:s/>R$ -<text:s text:c="3"/></text:p>
          </table:table-cell>
          <table:table-cell office:value-type="float" office:value="0" table:formula="of:=[.N30]*[.$AA7]" table:style-name="ce77">
            <text:p><text:s/>R$ -<text:s text:c="3"/></text:p>
          </table:table-cell>
          <table:table-cell office:value-type="float" office:value="0" table:formula="of:=[.O30]*[.$AA7]" table:style-name="ce77">
            <text:p><text:s/>R$ -<text:s text:c="3"/></text:p>
          </table:table-cell>
          <table:table-cell office:value-type="float" office:value="0" table:formula="of:=[.P30]*[.$AA7]" table:style-name="ce77">
            <text:p><text:s/>R$ -<text:s text:c="3"/></text:p>
          </table:table-cell>
          <table:table-cell office:value-type="float" office:value="0" table:formula="of:=[.Q30]*[.$AA7]" table:style-name="ce77">
            <text:p><text:s/>R$ -<text:s text:c="3"/></text:p>
          </table:table-cell>
          <table:table-cell office:value-type="float" office:value="0" table:formula="of:=[.R30]*[.$AA7]" table:style-name="ce77">
            <text:p><text:s/>R$ -<text:s text:c="3"/></text:p>
          </table:table-cell>
          <table:table-cell office:value-type="float" office:value="0" table:formula="of:=[.S30]*[.$AA7]" table:style-name="ce77">
            <text:p><text:s/>R$ -<text:s text:c="3"/></text:p>
          </table:table-cell>
          <table:table-cell office:value-type="float" office:value="0" table:formula="of:=[.T30]*[.$AA7]" table:style-name="ce77">
            <text:p><text:s/>R$ -<text:s text:c="3"/></text:p>
          </table:table-cell>
          <table:table-cell office:value-type="float" office:value="0" table:formula="of:=[.U30]*[.$AA7]" table:style-name="ce77">
            <text:p><text:s/>R$ -<text:s text:c="3"/></text:p>
          </table:table-cell>
          <table:table-cell office:value-type="float" office:value="0" table:formula="of:=[.V30]*[.$AA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A8]" table:style-name="ce77">
            <text:p><text:s/>R$ -<text:s text:c="3"/></text:p>
          </table:table-cell>
          <table:table-cell office:value-type="float" office:value="0" table:formula="of:=[.I31]*[.$AA8]" table:style-name="ce77">
            <text:p><text:s/>R$ -<text:s text:c="3"/></text:p>
          </table:table-cell>
          <table:table-cell office:value-type="float" office:value="0" table:formula="of:=[.J31]*[.$AA8]" table:style-name="ce77">
            <text:p><text:s/>R$ -<text:s text:c="3"/></text:p>
          </table:table-cell>
          <table:table-cell office:value-type="float" office:value="0" table:formula="of:=[.K31]*[.$AA8]" table:style-name="ce77">
            <text:p><text:s/>R$ -<text:s text:c="3"/></text:p>
          </table:table-cell>
          <table:table-cell office:value-type="float" office:value="0" table:formula="of:=[.L31]*[.$AA8]" table:style-name="ce77">
            <text:p><text:s/>R$ -<text:s text:c="3"/></text:p>
          </table:table-cell>
          <table:table-cell office:value-type="float" office:value="0" table:formula="of:=[.M31]*[.$AA8]" table:style-name="ce77">
            <text:p><text:s/>R$ -<text:s text:c="3"/></text:p>
          </table:table-cell>
          <table:table-cell office:value-type="float" office:value="0" table:formula="of:=[.N31]*[.$AA8]" table:style-name="ce77">
            <text:p><text:s/>R$ -<text:s text:c="3"/></text:p>
          </table:table-cell>
          <table:table-cell office:value-type="float" office:value="0" table:formula="of:=[.O31]*[.$AA8]" table:style-name="ce77">
            <text:p><text:s/>R$ -<text:s text:c="3"/></text:p>
          </table:table-cell>
          <table:table-cell office:value-type="float" office:value="0" table:formula="of:=[.P31]*[.$AA8]" table:style-name="ce77">
            <text:p><text:s/>R$ -<text:s text:c="3"/></text:p>
          </table:table-cell>
          <table:table-cell office:value-type="float" office:value="0" table:formula="of:=[.Q31]*[.$AA8]" table:style-name="ce77">
            <text:p><text:s/>R$ -<text:s text:c="3"/></text:p>
          </table:table-cell>
          <table:table-cell office:value-type="float" office:value="0" table:formula="of:=[.R31]*[.$AA8]" table:style-name="ce77">
            <text:p><text:s/>R$ -<text:s text:c="3"/></text:p>
          </table:table-cell>
          <table:table-cell office:value-type="float" office:value="0" table:formula="of:=[.S31]*[.$AA8]" table:style-name="ce77">
            <text:p><text:s/>R$ -<text:s text:c="3"/></text:p>
          </table:table-cell>
          <table:table-cell office:value-type="float" office:value="0" table:formula="of:=[.T31]*[.$AA8]" table:style-name="ce77">
            <text:p><text:s/>R$ -<text:s text:c="3"/></text:p>
          </table:table-cell>
          <table:table-cell office:value-type="float" office:value="0" table:formula="of:=[.U31]*[.$AA8]" table:style-name="ce77">
            <text:p><text:s/>R$ -<text:s text:c="3"/></text:p>
          </table:table-cell>
          <table:table-cell office:value-type="float" office:value="0" table:formula="of:=[.V31]*[.$AA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A9]" table:style-name="ce77">
            <text:p><text:s/>R$ -<text:s text:c="3"/></text:p>
          </table:table-cell>
          <table:table-cell office:value-type="float" office:value="0" table:formula="of:=[.I32]*[.$AA9]" table:style-name="ce77">
            <text:p><text:s/>R$ -<text:s text:c="3"/></text:p>
          </table:table-cell>
          <table:table-cell office:value-type="float" office:value="0" table:formula="of:=[.J32]*[.$AA9]" table:style-name="ce77">
            <text:p><text:s/>R$ -<text:s text:c="3"/></text:p>
          </table:table-cell>
          <table:table-cell office:value-type="float" office:value="5935.8399999999992" table:formula="of:=[.K32]*[.$AA9]" table:style-name="ce77">
            <text:p><text:s/>R$ 5.935,84<text:s/></text:p>
          </table:table-cell>
          <table:table-cell office:value-type="float" office:value="0" table:formula="of:=[.L32]*[.$AA9]" table:style-name="ce77">
            <text:p><text:s/>R$ -<text:s text:c="3"/></text:p>
          </table:table-cell>
          <table:table-cell office:value-type="float" office:value="166203.51999999999" table:formula="of:=[.M32]*[.$AA9]" table:style-name="ce77">
            <text:p><text:s/>R$ 166.203,52<text:s/></text:p>
          </table:table-cell>
          <table:table-cell office:value-type="float" office:value="47486.719999999994" table:formula="of:=[.N32]*[.$AA9]" table:style-name="ce77">
            <text:p><text:s/>R$ 47.486,72<text:s/></text:p>
          </table:table-cell>
          <table:table-cell office:value-type="float" office:value="5935.8399999999992" table:formula="of:=[.O32]*[.$AA9]" table:style-name="ce77">
            <text:p><text:s/>R$ 5.935,84<text:s/></text:p>
          </table:table-cell>
          <table:table-cell office:value-type="float" office:value="860696.79999999993" table:formula="of:=[.P32]*[.$AA9]" table:style-name="ce77">
            <text:p><text:s/>R$ 860.696,80<text:s/></text:p>
          </table:table-cell>
          <table:table-cell office:value-type="float" office:value="0" table:formula="of:=[.Q32]*[.$AA9]" table:style-name="ce77">
            <text:p><text:s/>R$ -<text:s text:c="3"/></text:p>
          </table:table-cell>
          <table:table-cell office:value-type="float" office:value="0" table:formula="of:=[.R32]*[.$AA9]" table:style-name="ce77">
            <text:p><text:s/>R$ -<text:s text:c="3"/></text:p>
          </table:table-cell>
          <table:table-cell office:value-type="float" office:value="0" table:formula="of:=[.S32]*[.$AA9]" table:style-name="ce77">
            <text:p><text:s/>R$ -<text:s text:c="3"/></text:p>
          </table:table-cell>
          <table:table-cell office:value-type="float" office:value="0" table:formula="of:=[.T32]*[.$AA9]" table:style-name="ce77">
            <text:p><text:s/>R$ -<text:s text:c="3"/></text:p>
          </table:table-cell>
          <table:table-cell office:value-type="float" office:value="0" table:formula="of:=[.U32]*[.$AA9]" table:style-name="ce77">
            <text:p><text:s/>R$ -<text:s text:c="3"/></text:p>
          </table:table-cell>
          <table:table-cell office:value-type="float" office:value="0" table:formula="of:=[.V32]*[.$AA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A10]" table:style-name="ce77">
            <text:p><text:s/>R$ -<text:s text:c="3"/></text:p>
          </table:table-cell>
          <table:table-cell office:value-type="float" office:value="0" table:formula="of:=[.I33]*[.$AA10]" table:style-name="ce77">
            <text:p><text:s/>R$ -<text:s text:c="3"/></text:p>
          </table:table-cell>
          <table:table-cell office:value-type="float" office:value="0" table:formula="of:=[.J33]*[.$AA10]" table:style-name="ce77">
            <text:p><text:s/>R$ -<text:s text:c="3"/></text:p>
          </table:table-cell>
          <table:table-cell office:value-type="float" office:value="88005.28" table:formula="of:=[.K33]*[.$AA10]" table:style-name="ce77">
            <text:p><text:s/>R$ 88.005,28<text:s/></text:p>
          </table:table-cell>
          <table:table-cell office:value-type="float" office:value="16000.96" table:formula="of:=[.L33]*[.$AA10]" table:style-name="ce77">
            <text:p><text:s/>R$ 16.000,96<text:s/></text:p>
          </table:table-cell>
          <table:table-cell office:value-type="float" office:value="376022.56" table:formula="of:=[.M33]*[.$AA10]" table:style-name="ce77">
            <text:p><text:s/>R$ 376.022,56<text:s/></text:p>
          </table:table-cell>
          <table:table-cell office:value-type="float" office:value="240014.4" table:formula="of:=[.N33]*[.$AA10]" table:style-name="ce77">
            <text:p><text:s/>R$ 240.014,40<text:s/></text:p>
          </table:table-cell>
          <table:table-cell office:value-type="float" office:value="0" table:formula="of:=[.O33]*[.$AA10]" table:style-name="ce77">
            <text:p><text:s/>R$ -<text:s text:c="3"/></text:p>
          </table:table-cell>
          <table:table-cell office:value-type="float" office:value="352021.12" table:formula="of:=[.P33]*[.$AA10]" table:style-name="ce77">
            <text:p><text:s/>R$ 352.021,12<text:s/></text:p>
          </table:table-cell>
          <table:table-cell office:value-type="float" office:value="0" table:formula="of:=[.Q33]*[.$AA10]" table:style-name="ce77">
            <text:p><text:s/>R$ -<text:s text:c="3"/></text:p>
          </table:table-cell>
          <table:table-cell office:value-type="float" office:value="8000.48" table:formula="of:=[.R33]*[.$AA10]" table:style-name="ce77">
            <text:p><text:s/>R$ 8.000,48<text:s/></text:p>
          </table:table-cell>
          <table:table-cell office:value-type="float" office:value="16000.96" table:formula="of:=[.S33]*[.$AA10]" table:style-name="ce77">
            <text:p><text:s/>R$ 16.000,96<text:s/></text:p>
          </table:table-cell>
          <table:table-cell office:value-type="float" office:value="168010.08" table:formula="of:=[.T33]*[.$AA10]" table:style-name="ce77">
            <text:p><text:s/>R$ 168.010,08<text:s/></text:p>
          </table:table-cell>
          <table:table-cell office:value-type="float" office:value="16000.96" table:formula="of:=[.U33]*[.$AA10]" table:style-name="ce77">
            <text:p><text:s/>R$ 16.000,96<text:s/></text:p>
          </table:table-cell>
          <table:table-cell office:value-type="float" office:value="24001.439999999999" table:formula="of:=[.V33]*[.$AA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A11]" table:style-name="ce77">
            <text:p><text:s/>R$ -<text:s text:c="3"/></text:p>
          </table:table-cell>
          <table:table-cell office:value-type="float" office:value="0" table:formula="of:=[.I34]*[.$AA11]" table:style-name="ce77">
            <text:p><text:s/>R$ -<text:s text:c="3"/></text:p>
          </table:table-cell>
          <table:table-cell office:value-type="float" office:value="0" table:formula="of:=[.J34]*[.$AA11]" table:style-name="ce77">
            <text:p><text:s/>R$ -<text:s text:c="3"/></text:p>
          </table:table-cell>
          <table:table-cell office:value-type="float" office:value="0" table:formula="of:=[.K34]*[.$AA11]" table:style-name="ce77">
            <text:p><text:s/>R$ -<text:s text:c="3"/></text:p>
          </table:table-cell>
          <table:table-cell office:value-type="float" office:value="6758.55" table:formula="of:=[.L34]*[.$AA11]" table:style-name="ce77">
            <text:p><text:s/>R$ 6.758,55<text:s/></text:p>
          </table:table-cell>
          <table:table-cell office:value-type="float" office:value="13517.1" table:formula="of:=[.M34]*[.$AA11]" table:style-name="ce77">
            <text:p><text:s/>R$ 13.517,10<text:s/></text:p>
          </table:table-cell>
          <table:table-cell office:value-type="float" office:value="0" table:formula="of:=[.N34]*[.$AA11]" table:style-name="ce77">
            <text:p><text:s/>R$ -<text:s text:c="3"/></text:p>
          </table:table-cell>
          <table:table-cell office:value-type="float" office:value="0" table:formula="of:=[.O34]*[.$AA11]" table:style-name="ce77">
            <text:p><text:s/>R$ -<text:s text:c="3"/></text:p>
          </table:table-cell>
          <table:table-cell office:value-type="float" office:value="54068.4" table:formula="of:=[.P34]*[.$AA11]" table:style-name="ce77">
            <text:p><text:s/>R$ 54.068,40<text:s/></text:p>
          </table:table-cell>
          <table:table-cell office:value-type="float" office:value="0" table:formula="of:=[.Q34]*[.$AA11]" table:style-name="ce77">
            <text:p><text:s/>R$ -<text:s text:c="3"/></text:p>
          </table:table-cell>
          <table:table-cell office:value-type="float" office:value="0" table:formula="of:=[.R34]*[.$AA11]" table:style-name="ce77">
            <text:p><text:s/>R$ -<text:s text:c="3"/></text:p>
          </table:table-cell>
          <table:table-cell office:value-type="float" office:value="0" table:formula="of:=[.S34]*[.$AA11]" table:style-name="ce77">
            <text:p><text:s/>R$ -<text:s text:c="3"/></text:p>
          </table:table-cell>
          <table:table-cell office:value-type="float" office:value="0" table:formula="of:=[.T34]*[.$AA11]" table:style-name="ce77">
            <text:p><text:s/>R$ -<text:s text:c="3"/></text:p>
          </table:table-cell>
          <table:table-cell office:value-type="float" office:value="0" table:formula="of:=[.U34]*[.$AA11]" table:style-name="ce77">
            <text:p><text:s/>R$ -<text:s text:c="3"/></text:p>
          </table:table-cell>
          <table:table-cell office:value-type="float" office:value="0" table:formula="of:=[.V34]*[.$AA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A12]" table:style-name="ce77">
            <text:p><text:s/>R$ -<text:s text:c="3"/></text:p>
          </table:table-cell>
          <table:table-cell office:value-type="float" office:value="0" table:formula="of:=[.I35]*[.$AA12]" table:style-name="ce77">
            <text:p><text:s/>R$ -<text:s text:c="3"/></text:p>
          </table:table-cell>
          <table:table-cell office:value-type="float" office:value="0" table:formula="of:=[.J35]*[.$AA12]" table:style-name="ce77">
            <text:p><text:s/>R$ -<text:s text:c="3"/></text:p>
          </table:table-cell>
          <table:table-cell office:value-type="float" office:value="91093.5" table:formula="of:=[.K35]*[.$AA12]" table:style-name="ce77">
            <text:p><text:s/>R$ 91.093,50<text:s/></text:p>
          </table:table-cell>
          <table:table-cell office:value-type="float" office:value="27328.050000000003" table:formula="of:=[.L35]*[.$AA12]" table:style-name="ce77">
            <text:p><text:s/>R$ 27.328,05<text:s/></text:p>
          </table:table-cell>
          <table:table-cell office:value-type="float" office:value="218624.40000000002" table:formula="of:=[.M35]*[.$AA12]" table:style-name="ce77">
            <text:p><text:s/>R$ 218.624,40<text:s/></text:p>
          </table:table-cell>
          <table:table-cell office:value-type="float" office:value="209515.05000000002" table:formula="of:=[.N35]*[.$AA12]" table:style-name="ce77">
            <text:p><text:s/>R$ 209.515,05<text:s/></text:p>
          </table:table-cell>
          <table:table-cell office:value-type="float" office:value="0" table:formula="of:=[.O35]*[.$AA12]" table:style-name="ce77">
            <text:p><text:s/>R$ -<text:s text:c="3"/></text:p>
          </table:table-cell>
          <table:table-cell office:value-type="float" office:value="109312.20000000001" table:formula="of:=[.P35]*[.$AA12]" table:style-name="ce77">
            <text:p><text:s/>R$ 109.312,20<text:s/></text:p>
          </table:table-cell>
          <table:table-cell office:value-type="float" office:value="0" table:formula="of:=[.Q35]*[.$AA12]" table:style-name="ce77">
            <text:p><text:s/>R$ -<text:s text:c="3"/></text:p>
          </table:table-cell>
          <table:table-cell office:value-type="float" office:value="9109.35" table:formula="of:=[.R35]*[.$AA12]" table:style-name="ce77">
            <text:p><text:s/>R$ 9.109,35<text:s/></text:p>
          </table:table-cell>
          <table:table-cell office:value-type="float" office:value="18218.7" table:formula="of:=[.S35]*[.$AA12]" table:style-name="ce77">
            <text:p><text:s/>R$ 18.218,70<text:s/></text:p>
          </table:table-cell>
          <table:table-cell office:value-type="float" office:value="245952.45" table:formula="of:=[.T35]*[.$AA12]" table:style-name="ce77">
            <text:p><text:s/>R$ 245.952,45<text:s/></text:p>
          </table:table-cell>
          <table:table-cell office:value-type="float" office:value="18218.7" table:formula="of:=[.U35]*[.$AA12]" table:style-name="ce77">
            <text:p><text:s/>R$ 18.218,70<text:s/></text:p>
          </table:table-cell>
          <table:table-cell office:value-type="float" office:value="72874.8" table:formula="of:=[.V35]*[.$AA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AA13]" table:style-name="ce77">
            <text:p><text:s/>R$ 8.728,50<text:s/></text:p>
          </table:table-cell>
          <table:table-cell office:value-type="float" office:value="0" table:formula="of:=[.I36]*[.$AA13]" table:style-name="ce77">
            <text:p><text:s/>R$ -<text:s text:c="3"/></text:p>
          </table:table-cell>
          <table:table-cell office:value-type="float" office:value="0" table:formula="of:=[.J36]*[.$AA13]" table:style-name="ce77">
            <text:p><text:s/>R$ -<text:s text:c="3"/></text:p>
          </table:table-cell>
          <table:table-cell office:value-type="float" office:value="0" table:formula="of:=[.K36]*[.$AA13]" table:style-name="ce77">
            <text:p><text:s/>R$ -<text:s text:c="3"/></text:p>
          </table:table-cell>
          <table:table-cell office:value-type="float" office:value="0" table:formula="of:=[.L36]*[.$AA13]" table:style-name="ce77">
            <text:p><text:s/>R$ -<text:s text:c="3"/></text:p>
          </table:table-cell>
          <table:table-cell office:value-type="float" office:value="13092.75" table:formula="of:=[.M36]*[.$AA13]" table:style-name="ce77">
            <text:p><text:s/>R$ 13.092,75<text:s/></text:p>
          </table:table-cell>
          <table:table-cell office:value-type="float" office:value="4364.25" table:formula="of:=[.N36]*[.$AA13]" table:style-name="ce77">
            <text:p><text:s/>R$ 4.364,25<text:s/></text:p>
          </table:table-cell>
          <table:table-cell office:value-type="float" office:value="0" table:formula="of:=[.O36]*[.$AA13]" table:style-name="ce77">
            <text:p><text:s/>R$ -<text:s text:c="3"/></text:p>
          </table:table-cell>
          <table:table-cell office:value-type="float" office:value="366597" table:formula="of:=[.P36]*[.$AA13]" table:style-name="ce77">
            <text:p><text:s/>R$ 366.597,00<text:s/></text:p>
          </table:table-cell>
          <table:table-cell office:value-type="float" office:value="0" table:formula="of:=[.Q36]*[.$AA13]" table:style-name="ce77">
            <text:p><text:s/>R$ -<text:s text:c="3"/></text:p>
          </table:table-cell>
          <table:table-cell office:value-type="float" office:value="0" table:formula="of:=[.R36]*[.$AA13]" table:style-name="ce77">
            <text:p><text:s/>R$ -<text:s text:c="3"/></text:p>
          </table:table-cell>
          <table:table-cell office:value-type="float" office:value="0" table:formula="of:=[.S36]*[.$AA13]" table:style-name="ce77">
            <text:p><text:s/>R$ -<text:s text:c="3"/></text:p>
          </table:table-cell>
          <table:table-cell office:value-type="float" office:value="0" table:formula="of:=[.T36]*[.$AA13]" table:style-name="ce77">
            <text:p><text:s/>R$ -<text:s text:c="3"/></text:p>
          </table:table-cell>
          <table:table-cell office:value-type="float" office:value="0" table:formula="of:=[.U36]*[.$AA13]" table:style-name="ce77">
            <text:p><text:s/>R$ -<text:s text:c="3"/></text:p>
          </table:table-cell>
          <table:table-cell office:value-type="float" office:value="0" table:formula="of:=[.V36]*[.$AA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32:.G23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30]+[.G237])" table:style-name="ce92">
            <text:p>616</text:p>
          </table:table-cell>
          <table:table-cell office:value-type="float" office:value="329922.96000000002" table:formula="of:=SUM([.H226:.H237])" table:style-name="ce93">
            <text:p><text:s/>R$ 329.922,96<text:s/></text:p>
          </table:table-cell>
          <table:table-cell office:value-type="float" office:value="11911.699999999999" table:formula="of:=SUM([.I226:.I237])" table:style-name="ce94">
            <text:p><text:s/>R$ 11.911,70<text:s/></text:p>
          </table:table-cell>
          <table:table-cell office:value-type="float" office:value="0" table:formula="of:=SUM([.J226:.J237])" table:style-name="ce94">
            <text:p><text:s/>R$ -<text:s text:c="3"/></text:p>
          </table:table-cell>
          <table:table-cell office:value-type="float" office:value="202197.46" table:formula="of:=SUM([.K226:.K237])" table:style-name="ce94">
            <text:p><text:s/>R$ 202.197,46<text:s/></text:p>
          </table:table-cell>
          <table:table-cell office:value-type="float" office:value="94656.569999999992" table:formula="of:=SUM([.L226:.L237])" table:style-name="ce94">
            <text:p><text:s/>R$ 94.656,57<text:s/></text:p>
          </table:table-cell>
          <table:table-cell office:value-type="float" office:value="860543.45" table:formula="of:=SUM([.M226:.M237])" table:style-name="ce94">
            <text:p><text:s/>R$ 860.543,45<text:s/></text:p>
          </table:table-cell>
          <table:table-cell office:value-type="float" office:value="501380.42000000004" table:formula="of:=SUM([.N226:.N237])" table:style-name="ce94">
            <text:p><text:s/>R$ 501.380,42<text:s/></text:p>
          </table:table-cell>
          <table:table-cell office:value-type="float" office:value="5935.8399999999992" table:formula="of:=SUM([.O226:.O237])" table:style-name="ce94">
            <text:p><text:s/>R$ 5.935,84<text:s/></text:p>
          </table:table-cell>
          <table:table-cell office:value-type="float" office:value="1742695.5199999998" table:formula="of:=SUM([.P226:.P237])" table:style-name="ce94">
            <text:p><text:s/>R$ 1.742.695,52<text:s/></text:p>
          </table:table-cell>
          <table:table-cell office:value-type="float" office:value="0" table:formula="of:=SUM([.Q226:.Q237])" table:style-name="ce94">
            <text:p><text:s/>R$ -<text:s text:c="3"/></text:p>
          </table:table-cell>
          <table:table-cell office:value-type="float" office:value="17109.830000000002" table:formula="of:=SUM([.R226:.R237])" table:style-name="ce94">
            <text:p><text:s/>R$ 17.109,83<text:s/></text:p>
          </table:table-cell>
          <table:table-cell office:value-type="float" office:value="34219.660000000003" table:formula="of:=SUM([.S226:.S237])" table:style-name="ce94">
            <text:p><text:s/>R$ 34.219,66<text:s/></text:p>
          </table:table-cell>
          <table:table-cell office:value-type="float" office:value="413962.53" table:formula="of:=SUM([.T226:.T237])" table:style-name="ce94">
            <text:p><text:s/>R$ 413.962,53<text:s/></text:p>
          </table:table-cell>
          <table:table-cell office:value-type="float" office:value="34219.660000000003" table:formula="of:=SUM([.U226:.U237])" table:style-name="ce94">
            <text:p><text:s/>R$ 34.219,66<text:s/></text:p>
          </table:table-cell>
          <table:table-cell office:value-type="float" office:value="96876.24" table:formula="of:=SUM([.V226:.V23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239:.V23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AC3]" table:style-name="ce77">
            <text:p><text:s/>R$ 25.895,00<text:s/></text:p>
          </table:table-cell>
          <table:table-cell office:value-type="float" office:value="10358" table:formula="of:=[.I26]*[.$AC3]" table:style-name="ce77">
            <text:p><text:s/>R$ 10.358,00<text:s/></text:p>
          </table:table-cell>
          <table:table-cell office:value-type="float" office:value="0" table:formula="of:=[.J26]*[.$AC3]" table:style-name="ce77">
            <text:p><text:s/>R$ -<text:s text:c="3"/></text:p>
          </table:table-cell>
          <table:table-cell office:value-type="float" office:value="0" table:formula="of:=[.K26]*[.$AC3]" table:style-name="ce77">
            <text:p><text:s/>R$ -<text:s text:c="3"/></text:p>
          </table:table-cell>
          <table:table-cell office:value-type="float" office:value="0" table:formula="of:=[.L26]*[.$AC3]" table:style-name="ce77">
            <text:p><text:s/>R$ -<text:s text:c="3"/></text:p>
          </table:table-cell>
          <table:table-cell office:value-type="float" office:value="0" table:formula="of:=[.M26]*[.$AC3]" table:style-name="ce77">
            <text:p><text:s/>R$ -<text:s text:c="3"/></text:p>
          </table:table-cell>
          <table:table-cell office:value-type="float" office:value="0" table:formula="of:=[.N26]*[.$AC3]" table:style-name="ce77">
            <text:p><text:s/>R$ -<text:s text:c="3"/></text:p>
          </table:table-cell>
          <table:table-cell office:value-type="float" office:value="0" table:formula="of:=[.O26]*[.$AC3]" table:style-name="ce77">
            <text:p><text:s/>R$ -<text:s text:c="3"/></text:p>
          </table:table-cell>
          <table:table-cell office:value-type="float" office:value="0" table:formula="of:=[.P26]*[.$AC3]" table:style-name="ce77">
            <text:p><text:s/>R$ -<text:s text:c="3"/></text:p>
          </table:table-cell>
          <table:table-cell office:value-type="float" office:value="0" table:formula="of:=[.Q26]*[.$AC3]" table:style-name="ce77">
            <text:p><text:s/>R$ -<text:s text:c="3"/></text:p>
          </table:table-cell>
          <table:table-cell office:value-type="float" office:value="0" table:formula="of:=[.R26]*[.$AC3]" table:style-name="ce77">
            <text:p><text:s/>R$ -<text:s text:c="3"/></text:p>
          </table:table-cell>
          <table:table-cell office:value-type="float" office:value="0" table:formula="of:=[.S26]*[.$AC3]" table:style-name="ce77">
            <text:p><text:s/>R$ -<text:s text:c="3"/></text:p>
          </table:table-cell>
          <table:table-cell office:value-type="float" office:value="0" table:formula="of:=[.T26]*[.$AC3]" table:style-name="ce77">
            <text:p><text:s/>R$ -<text:s text:c="3"/></text:p>
          </table:table-cell>
          <table:table-cell office:value-type="float" office:value="0" table:formula="of:=[.U26]*[.$AC3]" table:style-name="ce77">
            <text:p><text:s/>R$ -<text:s text:c="3"/></text:p>
          </table:table-cell>
          <table:table-cell office:value-type="float" office:value="0" table:formula="of:=[.V26]*[.$AC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AC4]" table:style-name="ce77">
            <text:p><text:s/>R$ 132.064,50<text:s/></text:p>
          </table:table-cell>
          <table:table-cell office:value-type="float" office:value="0" table:formula="of:=[.I27]*[.$AC4]" table:style-name="ce77">
            <text:p><text:s/>R$ -<text:s text:c="3"/></text:p>
          </table:table-cell>
          <table:table-cell office:value-type="float" office:value="0" table:formula="of:=[.J27]*[.$AC4]" table:style-name="ce77">
            <text:p><text:s/>R$ -<text:s text:c="3"/></text:p>
          </table:table-cell>
          <table:table-cell office:value-type="float" office:value="7768.5" table:formula="of:=[.K27]*[.$AC4]" table:style-name="ce77">
            <text:p><text:s/>R$ 7.768,50<text:s/></text:p>
          </table:table-cell>
          <table:table-cell office:value-type="float" office:value="7768.5" table:formula="of:=[.L27]*[.$AC4]" table:style-name="ce77">
            <text:p><text:s/>R$ 7.768,50<text:s/></text:p>
          </table:table-cell>
          <table:table-cell office:value-type="float" office:value="0" table:formula="of:=[.M27]*[.$AC4]" table:style-name="ce77">
            <text:p><text:s/>R$ -<text:s text:c="3"/></text:p>
          </table:table-cell>
          <table:table-cell office:value-type="float" office:value="0" table:formula="of:=[.N27]*[.$AC4]" table:style-name="ce77">
            <text:p><text:s/>R$ -<text:s text:c="3"/></text:p>
          </table:table-cell>
          <table:table-cell office:value-type="float" office:value="0" table:formula="of:=[.O27]*[.$AC4]" table:style-name="ce77">
            <text:p><text:s/>R$ -<text:s text:c="3"/></text:p>
          </table:table-cell>
          <table:table-cell office:value-type="float" office:value="0" table:formula="of:=[.P27]*[.$AC4]" table:style-name="ce77">
            <text:p><text:s/>R$ -<text:s text:c="3"/></text:p>
          </table:table-cell>
          <table:table-cell office:value-type="float" office:value="0" table:formula="of:=[.Q27]*[.$AC4]" table:style-name="ce77">
            <text:p><text:s/>R$ -<text:s text:c="3"/></text:p>
          </table:table-cell>
          <table:table-cell office:value-type="float" office:value="0" table:formula="of:=[.R27]*[.$AC4]" table:style-name="ce77">
            <text:p><text:s/>R$ -<text:s text:c="3"/></text:p>
          </table:table-cell>
          <table:table-cell office:value-type="float" office:value="0" table:formula="of:=[.S27]*[.$AC4]" table:style-name="ce77">
            <text:p><text:s/>R$ -<text:s text:c="3"/></text:p>
          </table:table-cell>
          <table:table-cell office:value-type="float" office:value="0" table:formula="of:=[.T27]*[.$AC4]" table:style-name="ce77">
            <text:p><text:s/>R$ -<text:s text:c="3"/></text:p>
          </table:table-cell>
          <table:table-cell office:value-type="float" office:value="0" table:formula="of:=[.U27]*[.$AC4]" table:style-name="ce77">
            <text:p><text:s/>R$ -<text:s text:c="3"/></text:p>
          </table:table-cell>
          <table:table-cell office:value-type="float" office:value="0" table:formula="of:=[.V27]*[.$AC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AC5]" table:style-name="ce77">
            <text:p><text:s/>R$ 141.451,20<text:s/></text:p>
          </table:table-cell>
          <table:table-cell office:value-type="float" office:value="0" table:formula="of:=[.I28]*[.$AC5]" table:style-name="ce77">
            <text:p><text:s/>R$ -<text:s text:c="3"/></text:p>
          </table:table-cell>
          <table:table-cell office:value-type="float" office:value="0" table:formula="of:=[.J28]*[.$AC5]" table:style-name="ce77">
            <text:p><text:s/>R$ -<text:s text:c="3"/></text:p>
          </table:table-cell>
          <table:table-cell office:value-type="float" office:value="8840.7000000000007" table:formula="of:=[.K28]*[.$AC5]" table:style-name="ce77">
            <text:p><text:s/>R$ 8.840,70<text:s/></text:p>
          </table:table-cell>
          <table:table-cell office:value-type="float" office:value="35362.800000000003" table:formula="of:=[.L28]*[.$AC5]" table:style-name="ce77">
            <text:p><text:s/>R$ 35.362,80<text:s/></text:p>
          </table:table-cell>
          <table:table-cell office:value-type="float" office:value="70725.600000000006" table:formula="of:=[.M28]*[.$AC5]" table:style-name="ce77">
            <text:p><text:s/>R$ 70.725,60<text:s/></text:p>
          </table:table-cell>
          <table:table-cell office:value-type="float" office:value="0" table:formula="of:=[.N28]*[.$AC5]" table:style-name="ce77">
            <text:p><text:s/>R$ -<text:s text:c="3"/></text:p>
          </table:table-cell>
          <table:table-cell office:value-type="float" office:value="0" table:formula="of:=[.O28]*[.$AC5]" table:style-name="ce77">
            <text:p><text:s/>R$ -<text:s text:c="3"/></text:p>
          </table:table-cell>
          <table:table-cell office:value-type="float" office:value="0" table:formula="of:=[.P28]*[.$AC5]" table:style-name="ce77">
            <text:p><text:s/>R$ -<text:s text:c="3"/></text:p>
          </table:table-cell>
          <table:table-cell office:value-type="float" office:value="0" table:formula="of:=[.Q28]*[.$AC5]" table:style-name="ce77">
            <text:p><text:s/>R$ -<text:s text:c="3"/></text:p>
          </table:table-cell>
          <table:table-cell office:value-type="float" office:value="0" table:formula="of:=[.R28]*[.$AC5]" table:style-name="ce77">
            <text:p><text:s/>R$ -<text:s text:c="3"/></text:p>
          </table:table-cell>
          <table:table-cell office:value-type="float" office:value="0" table:formula="of:=[.S28]*[.$AC5]" table:style-name="ce77">
            <text:p><text:s/>R$ -<text:s text:c="3"/></text:p>
          </table:table-cell>
          <table:table-cell office:value-type="float" office:value="0" table:formula="of:=[.T28]*[.$AC5]" table:style-name="ce77">
            <text:p><text:s/>R$ -<text:s text:c="3"/></text:p>
          </table:table-cell>
          <table:table-cell office:value-type="float" office:value="0" table:formula="of:=[.U28]*[.$AC5]" table:style-name="ce77">
            <text:p><text:s/>R$ -<text:s text:c="3"/></text:p>
          </table:table-cell>
          <table:table-cell office:value-type="float" office:value="0" table:formula="of:=[.V28]*[.$AC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AC6]" table:style-name="ce77">
            <text:p><text:s/>R$ 7.636,80<text:s/></text:p>
          </table:table-cell>
          <table:table-cell office:value-type="float" office:value="0" table:formula="of:=[.I29]*[.$AC6]" table:style-name="ce77">
            <text:p><text:s/>R$ -<text:s text:c="3"/></text:p>
          </table:table-cell>
          <table:table-cell office:value-type="float" office:value="0" table:formula="of:=[.J29]*[.$AC6]" table:style-name="ce77">
            <text:p><text:s/>R$ -<text:s text:c="3"/></text:p>
          </table:table-cell>
          <table:table-cell office:value-type="float" office:value="0" table:formula="of:=[.K29]*[.$AC6]" table:style-name="ce77">
            <text:p><text:s/>R$ -<text:s text:c="3"/></text:p>
          </table:table-cell>
          <table:table-cell office:value-type="float" office:value="0" table:formula="of:=[.L29]*[.$AC6]" table:style-name="ce77">
            <text:p><text:s/>R$ -<text:s text:c="3"/></text:p>
          </table:table-cell>
          <table:table-cell office:value-type="float" office:value="0" table:formula="of:=[.M29]*[.$AC6]" table:style-name="ce77">
            <text:p><text:s/>R$ -<text:s text:c="3"/></text:p>
          </table:table-cell>
          <table:table-cell office:value-type="float" office:value="0" table:formula="of:=[.N29]*[.$AC6]" table:style-name="ce77">
            <text:p><text:s/>R$ -<text:s text:c="3"/></text:p>
          </table:table-cell>
          <table:table-cell office:value-type="float" office:value="0" table:formula="of:=[.O29]*[.$AC6]" table:style-name="ce77">
            <text:p><text:s/>R$ -<text:s text:c="3"/></text:p>
          </table:table-cell>
          <table:table-cell office:value-type="float" office:value="0" table:formula="of:=[.P29]*[.$AC6]" table:style-name="ce77">
            <text:p><text:s/>R$ -<text:s text:c="3"/></text:p>
          </table:table-cell>
          <table:table-cell office:value-type="float" office:value="0" table:formula="of:=[.Q29]*[.$AC6]" table:style-name="ce77">
            <text:p><text:s/>R$ -<text:s text:c="3"/></text:p>
          </table:table-cell>
          <table:table-cell office:value-type="float" office:value="0" table:formula="of:=[.R29]*[.$AC6]" table:style-name="ce77">
            <text:p><text:s/>R$ -<text:s text:c="3"/></text:p>
          </table:table-cell>
          <table:table-cell office:value-type="float" office:value="0" table:formula="of:=[.S29]*[.$AC6]" table:style-name="ce77">
            <text:p><text:s/>R$ -<text:s text:c="3"/></text:p>
          </table:table-cell>
          <table:table-cell office:value-type="float" office:value="0" table:formula="of:=[.T29]*[.$AC6]" table:style-name="ce77">
            <text:p><text:s/>R$ -<text:s text:c="3"/></text:p>
          </table:table-cell>
          <table:table-cell office:value-type="float" office:value="0" table:formula="of:=[.U29]*[.$AC6]" table:style-name="ce77">
            <text:p><text:s/>R$ -<text:s text:c="3"/></text:p>
          </table:table-cell>
          <table:table-cell office:value-type="float" office:value="0" table:formula="of:=[.V29]*[.$AC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46:.G249])" table:style-name="ce81">
            <text:p>57</text:p>
          </table:table-cell>
          <table:table-cell office:value-type="float" office:value="0" table:formula="of:=[.H30]*[.$AC7]" table:style-name="ce77">
            <text:p><text:s/>R$ -<text:s text:c="3"/></text:p>
          </table:table-cell>
          <table:table-cell office:value-type="float" office:value="0" table:formula="of:=[.I30]*[.$AC7]" table:style-name="ce77">
            <text:p><text:s/>R$ -<text:s text:c="3"/></text:p>
          </table:table-cell>
          <table:table-cell office:value-type="float" office:value="0" table:formula="of:=[.J30]*[.$AC7]" table:style-name="ce77">
            <text:p><text:s/>R$ -<text:s text:c="3"/></text:p>
          </table:table-cell>
          <table:table-cell office:value-type="float" office:value="0" table:formula="of:=[.K30]*[.$AC7]" table:style-name="ce77">
            <text:p><text:s/>R$ -<text:s text:c="3"/></text:p>
          </table:table-cell>
          <table:table-cell office:value-type="float" office:value="0" table:formula="of:=[.L30]*[.$AC7]" table:style-name="ce77">
            <text:p><text:s/>R$ -<text:s text:c="3"/></text:p>
          </table:table-cell>
          <table:table-cell office:value-type="float" office:value="0" table:formula="of:=[.M30]*[.$AC7]" table:style-name="ce77">
            <text:p><text:s/>R$ -<text:s text:c="3"/></text:p>
          </table:table-cell>
          <table:table-cell office:value-type="float" office:value="0" table:formula="of:=[.N30]*[.$AC7]" table:style-name="ce77">
            <text:p><text:s/>R$ -<text:s text:c="3"/></text:p>
          </table:table-cell>
          <table:table-cell office:value-type="float" office:value="0" table:formula="of:=[.O30]*[.$AC7]" table:style-name="ce77">
            <text:p><text:s/>R$ -<text:s text:c="3"/></text:p>
          </table:table-cell>
          <table:table-cell office:value-type="float" office:value="0" table:formula="of:=[.P30]*[.$AC7]" table:style-name="ce77">
            <text:p><text:s/>R$ -<text:s text:c="3"/></text:p>
          </table:table-cell>
          <table:table-cell office:value-type="float" office:value="0" table:formula="of:=[.Q30]*[.$AC7]" table:style-name="ce77">
            <text:p><text:s/>R$ -<text:s text:c="3"/></text:p>
          </table:table-cell>
          <table:table-cell office:value-type="float" office:value="0" table:formula="of:=[.R30]*[.$AC7]" table:style-name="ce77">
            <text:p><text:s/>R$ -<text:s text:c="3"/></text:p>
          </table:table-cell>
          <table:table-cell office:value-type="float" office:value="0" table:formula="of:=[.S30]*[.$AC7]" table:style-name="ce77">
            <text:p><text:s/>R$ -<text:s text:c="3"/></text:p>
          </table:table-cell>
          <table:table-cell office:value-type="float" office:value="0" table:formula="of:=[.T30]*[.$AC7]" table:style-name="ce77">
            <text:p><text:s/>R$ -<text:s text:c="3"/></text:p>
          </table:table-cell>
          <table:table-cell office:value-type="float" office:value="0" table:formula="of:=[.U30]*[.$AC7]" table:style-name="ce77">
            <text:p><text:s/>R$ -<text:s text:c="3"/></text:p>
          </table:table-cell>
          <table:table-cell office:value-type="float" office:value="0" table:formula="of:=[.V30]*[.$AC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C8]" table:style-name="ce77">
            <text:p><text:s/>R$ -<text:s text:c="3"/></text:p>
          </table:table-cell>
          <table:table-cell office:value-type="float" office:value="0" table:formula="of:=[.I31]*[.$AC8]" table:style-name="ce77">
            <text:p><text:s/>R$ -<text:s text:c="3"/></text:p>
          </table:table-cell>
          <table:table-cell office:value-type="float" office:value="0" table:formula="of:=[.J31]*[.$AC8]" table:style-name="ce77">
            <text:p><text:s/>R$ -<text:s text:c="3"/></text:p>
          </table:table-cell>
          <table:table-cell office:value-type="float" office:value="0" table:formula="of:=[.K31]*[.$AC8]" table:style-name="ce77">
            <text:p><text:s/>R$ -<text:s text:c="3"/></text:p>
          </table:table-cell>
          <table:table-cell office:value-type="float" office:value="0" table:formula="of:=[.L31]*[.$AC8]" table:style-name="ce77">
            <text:p><text:s/>R$ -<text:s text:c="3"/></text:p>
          </table:table-cell>
          <table:table-cell office:value-type="float" office:value="0" table:formula="of:=[.M31]*[.$AC8]" table:style-name="ce77">
            <text:p><text:s/>R$ -<text:s text:c="3"/></text:p>
          </table:table-cell>
          <table:table-cell office:value-type="float" office:value="0" table:formula="of:=[.N31]*[.$AC8]" table:style-name="ce77">
            <text:p><text:s/>R$ -<text:s text:c="3"/></text:p>
          </table:table-cell>
          <table:table-cell office:value-type="float" office:value="0" table:formula="of:=[.O31]*[.$AC8]" table:style-name="ce77">
            <text:p><text:s/>R$ -<text:s text:c="3"/></text:p>
          </table:table-cell>
          <table:table-cell office:value-type="float" office:value="0" table:formula="of:=[.P31]*[.$AC8]" table:style-name="ce77">
            <text:p><text:s/>R$ -<text:s text:c="3"/></text:p>
          </table:table-cell>
          <table:table-cell office:value-type="float" office:value="0" table:formula="of:=[.Q31]*[.$AC8]" table:style-name="ce77">
            <text:p><text:s/>R$ -<text:s text:c="3"/></text:p>
          </table:table-cell>
          <table:table-cell office:value-type="float" office:value="0" table:formula="of:=[.R31]*[.$AC8]" table:style-name="ce77">
            <text:p><text:s/>R$ -<text:s text:c="3"/></text:p>
          </table:table-cell>
          <table:table-cell office:value-type="float" office:value="0" table:formula="of:=[.S31]*[.$AC8]" table:style-name="ce77">
            <text:p><text:s/>R$ -<text:s text:c="3"/></text:p>
          </table:table-cell>
          <table:table-cell office:value-type="float" office:value="0" table:formula="of:=[.T31]*[.$AC8]" table:style-name="ce77">
            <text:p><text:s/>R$ -<text:s text:c="3"/></text:p>
          </table:table-cell>
          <table:table-cell office:value-type="float" office:value="0" table:formula="of:=[.U31]*[.$AC8]" table:style-name="ce77">
            <text:p><text:s/>R$ -<text:s text:c="3"/></text:p>
          </table:table-cell>
          <table:table-cell office:value-type="float" office:value="0" table:formula="of:=[.V31]*[.$AC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C9]" table:style-name="ce77">
            <text:p><text:s/>R$ -<text:s text:c="3"/></text:p>
          </table:table-cell>
          <table:table-cell office:value-type="float" office:value="0" table:formula="of:=[.I32]*[.$AC9]" table:style-name="ce77">
            <text:p><text:s/>R$ -<text:s text:c="3"/></text:p>
          </table:table-cell>
          <table:table-cell office:value-type="float" office:value="0" table:formula="of:=[.J32]*[.$AC9]" table:style-name="ce77">
            <text:p><text:s/>R$ -<text:s text:c="3"/></text:p>
          </table:table-cell>
          <table:table-cell office:value-type="float" office:value="5161.5999999999995" table:formula="of:=[.K32]*[.$AC9]" table:style-name="ce77">
            <text:p><text:s/>R$ 5.161,60<text:s/></text:p>
          </table:table-cell>
          <table:table-cell office:value-type="float" office:value="0" table:formula="of:=[.L32]*[.$AC9]" table:style-name="ce77">
            <text:p><text:s/>R$ -<text:s text:c="3"/></text:p>
          </table:table-cell>
          <table:table-cell office:value-type="float" office:value="144524.79999999999" table:formula="of:=[.M32]*[.$AC9]" table:style-name="ce77">
            <text:p><text:s/>R$ 144.524,80<text:s/></text:p>
          </table:table-cell>
          <table:table-cell office:value-type="float" office:value="41292.799999999996" table:formula="of:=[.N32]*[.$AC9]" table:style-name="ce77">
            <text:p><text:s/>R$ 41.292,80<text:s/></text:p>
          </table:table-cell>
          <table:table-cell office:value-type="float" office:value="5161.5999999999995" table:formula="of:=[.O32]*[.$AC9]" table:style-name="ce77">
            <text:p><text:s/>R$ 5.161,60<text:s/></text:p>
          </table:table-cell>
          <table:table-cell office:value-type="float" office:value="748431.99999999988" table:formula="of:=[.P32]*[.$AC9]" table:style-name="ce77">
            <text:p><text:s/>R$ 748.432,00<text:s/></text:p>
          </table:table-cell>
          <table:table-cell office:value-type="float" office:value="0" table:formula="of:=[.Q32]*[.$AC9]" table:style-name="ce77">
            <text:p><text:s/>R$ -<text:s text:c="3"/></text:p>
          </table:table-cell>
          <table:table-cell office:value-type="float" office:value="0" table:formula="of:=[.R32]*[.$AC9]" table:style-name="ce77">
            <text:p><text:s/>R$ -<text:s text:c="3"/></text:p>
          </table:table-cell>
          <table:table-cell office:value-type="float" office:value="0" table:formula="of:=[.S32]*[.$AC9]" table:style-name="ce77">
            <text:p><text:s/>R$ -<text:s text:c="3"/></text:p>
          </table:table-cell>
          <table:table-cell office:value-type="float" office:value="0" table:formula="of:=[.T32]*[.$AC9]" table:style-name="ce77">
            <text:p><text:s/>R$ -<text:s text:c="3"/></text:p>
          </table:table-cell>
          <table:table-cell office:value-type="float" office:value="0" table:formula="of:=[.U32]*[.$AC9]" table:style-name="ce77">
            <text:p><text:s/>R$ -<text:s text:c="3"/></text:p>
          </table:table-cell>
          <table:table-cell office:value-type="float" office:value="0" table:formula="of:=[.V32]*[.$AC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C10]" table:style-name="ce77">
            <text:p><text:s/>R$ -<text:s text:c="3"/></text:p>
          </table:table-cell>
          <table:table-cell office:value-type="float" office:value="0" table:formula="of:=[.I33]*[.$AC10]" table:style-name="ce77">
            <text:p><text:s/>R$ -<text:s text:c="3"/></text:p>
          </table:table-cell>
          <table:table-cell office:value-type="float" office:value="0" table:formula="of:=[.J33]*[.$AC10]" table:style-name="ce77">
            <text:p><text:s/>R$ -<text:s text:c="3"/></text:p>
          </table:table-cell>
          <table:table-cell office:value-type="float" office:value="85166.399999999994" table:formula="of:=[.K33]*[.$AC10]" table:style-name="ce77">
            <text:p><text:s/>R$ 85.166,40<text:s/></text:p>
          </table:table-cell>
          <table:table-cell office:value-type="float" office:value="15484.8" table:formula="of:=[.L33]*[.$AC10]" table:style-name="ce77">
            <text:p><text:s/>R$ 15.484,80<text:s/></text:p>
          </table:table-cell>
          <table:table-cell office:value-type="float" office:value="363892.8" table:formula="of:=[.M33]*[.$AC10]" table:style-name="ce77">
            <text:p><text:s/>R$ 363.892,80<text:s/></text:p>
          </table:table-cell>
          <table:table-cell office:value-type="float" office:value="232272" table:formula="of:=[.N33]*[.$AC10]" table:style-name="ce77">
            <text:p><text:s/>R$ 232.272,00<text:s/></text:p>
          </table:table-cell>
          <table:table-cell office:value-type="float" office:value="0" table:formula="of:=[.O33]*[.$AC10]" table:style-name="ce77">
            <text:p><text:s/>R$ -<text:s text:c="3"/></text:p>
          </table:table-cell>
          <table:table-cell office:value-type="float" office:value="340665.59999999998" table:formula="of:=[.P33]*[.$AC10]" table:style-name="ce77">
            <text:p><text:s/>R$ 340.665,60<text:s/></text:p>
          </table:table-cell>
          <table:table-cell office:value-type="float" office:value="0" table:formula="of:=[.Q33]*[.$AC10]" table:style-name="ce77">
            <text:p><text:s/>R$ -<text:s text:c="3"/></text:p>
          </table:table-cell>
          <table:table-cell office:value-type="float" office:value="7742.4" table:formula="of:=[.R33]*[.$AC10]" table:style-name="ce77">
            <text:p><text:s/>R$ 7.742,40<text:s/></text:p>
          </table:table-cell>
          <table:table-cell office:value-type="float" office:value="15484.8" table:formula="of:=[.S33]*[.$AC10]" table:style-name="ce77">
            <text:p><text:s/>R$ 15.484,80<text:s/></text:p>
          </table:table-cell>
          <table:table-cell office:value-type="float" office:value="162590.39999999999" table:formula="of:=[.T33]*[.$AC10]" table:style-name="ce77">
            <text:p><text:s/>R$ 162.590,40<text:s/></text:p>
          </table:table-cell>
          <table:table-cell office:value-type="float" office:value="15484.8" table:formula="of:=[.U33]*[.$AC10]" table:style-name="ce77">
            <text:p><text:s/>R$ 15.484,80<text:s/></text:p>
          </table:table-cell>
          <table:table-cell office:value-type="float" office:value="23227.199999999997" table:formula="of:=[.V33]*[.$AC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C11]" table:style-name="ce77">
            <text:p><text:s/>R$ -<text:s text:c="3"/></text:p>
          </table:table-cell>
          <table:table-cell office:value-type="float" office:value="0" table:formula="of:=[.I34]*[.$AC11]" table:style-name="ce77">
            <text:p><text:s/>R$ -<text:s text:c="3"/></text:p>
          </table:table-cell>
          <table:table-cell office:value-type="float" office:value="0" table:formula="of:=[.J34]*[.$AC11]" table:style-name="ce77">
            <text:p><text:s/>R$ -<text:s text:c="3"/></text:p>
          </table:table-cell>
          <table:table-cell office:value-type="float" office:value="0" table:formula="of:=[.K34]*[.$AC11]" table:style-name="ce77">
            <text:p><text:s/>R$ -<text:s text:c="3"/></text:p>
          </table:table-cell>
          <table:table-cell office:value-type="float" office:value="5877" table:formula="of:=[.L34]*[.$AC11]" table:style-name="ce77">
            <text:p><text:s/>R$ 5.877,00<text:s/></text:p>
          </table:table-cell>
          <table:table-cell office:value-type="float" office:value="11754" table:formula="of:=[.M34]*[.$AC11]" table:style-name="ce77">
            <text:p><text:s/>R$ 11.754,00<text:s/></text:p>
          </table:table-cell>
          <table:table-cell office:value-type="float" office:value="0" table:formula="of:=[.N34]*[.$AC11]" table:style-name="ce77">
            <text:p><text:s/>R$ -<text:s text:c="3"/></text:p>
          </table:table-cell>
          <table:table-cell office:value-type="float" office:value="0" table:formula="of:=[.O34]*[.$AC11]" table:style-name="ce77">
            <text:p><text:s/>R$ -<text:s text:c="3"/></text:p>
          </table:table-cell>
          <table:table-cell office:value-type="float" office:value="47016" table:formula="of:=[.P34]*[.$AC11]" table:style-name="ce77">
            <text:p><text:s/>R$ 47.016,00<text:s/></text:p>
          </table:table-cell>
          <table:table-cell office:value-type="float" office:value="0" table:formula="of:=[.Q34]*[.$AC11]" table:style-name="ce77">
            <text:p><text:s/>R$ -<text:s text:c="3"/></text:p>
          </table:table-cell>
          <table:table-cell office:value-type="float" office:value="0" table:formula="of:=[.R34]*[.$AC11]" table:style-name="ce77">
            <text:p><text:s/>R$ -<text:s text:c="3"/></text:p>
          </table:table-cell>
          <table:table-cell office:value-type="float" office:value="0" table:formula="of:=[.S34]*[.$AC11]" table:style-name="ce77">
            <text:p><text:s/>R$ -<text:s text:c="3"/></text:p>
          </table:table-cell>
          <table:table-cell office:value-type="float" office:value="0" table:formula="of:=[.T34]*[.$AC11]" table:style-name="ce77">
            <text:p><text:s/>R$ -<text:s text:c="3"/></text:p>
          </table:table-cell>
          <table:table-cell office:value-type="float" office:value="0" table:formula="of:=[.U34]*[.$AC11]" table:style-name="ce77">
            <text:p><text:s/>R$ -<text:s text:c="3"/></text:p>
          </table:table-cell>
          <table:table-cell office:value-type="float" office:value="0" table:formula="of:=[.V34]*[.$AC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C12]" table:style-name="ce77">
            <text:p><text:s/>R$ -<text:s text:c="3"/></text:p>
          </table:table-cell>
          <table:table-cell office:value-type="float" office:value="0" table:formula="of:=[.I35]*[.$AC12]" table:style-name="ce77">
            <text:p><text:s/>R$ -<text:s text:c="3"/></text:p>
          </table:table-cell>
          <table:table-cell office:value-type="float" office:value="0" table:formula="of:=[.J35]*[.$AC12]" table:style-name="ce77">
            <text:p><text:s/>R$ -<text:s text:c="3"/></text:p>
          </table:table-cell>
          <table:table-cell office:value-type="float" office:value="88155" table:formula="of:=[.K35]*[.$AC12]" table:style-name="ce77">
            <text:p><text:s/>R$ 88.155,00<text:s/></text:p>
          </table:table-cell>
          <table:table-cell office:value-type="float" office:value="26446.5" table:formula="of:=[.L35]*[.$AC12]" table:style-name="ce77">
            <text:p><text:s/>R$ 26.446,50<text:s/></text:p>
          </table:table-cell>
          <table:table-cell office:value-type="float" office:value="211572" table:formula="of:=[.M35]*[.$AC12]" table:style-name="ce77">
            <text:p><text:s/>R$ 211.572,00<text:s/></text:p>
          </table:table-cell>
          <table:table-cell office:value-type="float" office:value="202756.5" table:formula="of:=[.N35]*[.$AC12]" table:style-name="ce77">
            <text:p><text:s/>R$ 202.756,50<text:s/></text:p>
          </table:table-cell>
          <table:table-cell office:value-type="float" office:value="0" table:formula="of:=[.O35]*[.$AC12]" table:style-name="ce77">
            <text:p><text:s/>R$ -<text:s text:c="3"/></text:p>
          </table:table-cell>
          <table:table-cell office:value-type="float" office:value="105786" table:formula="of:=[.P35]*[.$AC12]" table:style-name="ce77">
            <text:p><text:s/>R$ 105.786,00<text:s/></text:p>
          </table:table-cell>
          <table:table-cell office:value-type="float" office:value="0" table:formula="of:=[.Q35]*[.$AC12]" table:style-name="ce77">
            <text:p><text:s/>R$ -<text:s text:c="3"/></text:p>
          </table:table-cell>
          <table:table-cell office:value-type="float" office:value="8815.5" table:formula="of:=[.R35]*[.$AC12]" table:style-name="ce77">
            <text:p><text:s/>R$ 8.815,50<text:s/></text:p>
          </table:table-cell>
          <table:table-cell office:value-type="float" office:value="17631" table:formula="of:=[.S35]*[.$AC12]" table:style-name="ce77">
            <text:p><text:s/>R$ 17.631,00<text:s/></text:p>
          </table:table-cell>
          <table:table-cell office:value-type="float" office:value="238018.5" table:formula="of:=[.T35]*[.$AC12]" table:style-name="ce77">
            <text:p><text:s/>R$ 238.018,50<text:s/></text:p>
          </table:table-cell>
          <table:table-cell office:value-type="float" office:value="17631" table:formula="of:=[.U35]*[.$AC12]" table:style-name="ce77">
            <text:p><text:s/>R$ 17.631,00<text:s/></text:p>
          </table:table-cell>
          <table:table-cell office:value-type="float" office:value="70524" table:formula="of:=[.V35]*[.$AC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AC13]" table:style-name="ce77">
            <text:p><text:s/>R$ 7.590,00<text:s/></text:p>
          </table:table-cell>
          <table:table-cell office:value-type="float" office:value="0" table:formula="of:=[.I36]*[.$AC13]" table:style-name="ce77">
            <text:p><text:s/>R$ -<text:s text:c="3"/></text:p>
          </table:table-cell>
          <table:table-cell office:value-type="float" office:value="0" table:formula="of:=[.J36]*[.$AC13]" table:style-name="ce77">
            <text:p><text:s/>R$ -<text:s text:c="3"/></text:p>
          </table:table-cell>
          <table:table-cell office:value-type="float" office:value="0" table:formula="of:=[.K36]*[.$AC13]" table:style-name="ce77">
            <text:p><text:s/>R$ -<text:s text:c="3"/></text:p>
          </table:table-cell>
          <table:table-cell office:value-type="float" office:value="0" table:formula="of:=[.L36]*[.$AC13]" table:style-name="ce77">
            <text:p><text:s/>R$ -<text:s text:c="3"/></text:p>
          </table:table-cell>
          <table:table-cell office:value-type="float" office:value="11385" table:formula="of:=[.M36]*[.$AC13]" table:style-name="ce77">
            <text:p><text:s/>R$ 11.385,00<text:s/></text:p>
          </table:table-cell>
          <table:table-cell office:value-type="float" office:value="3795" table:formula="of:=[.N36]*[.$AC13]" table:style-name="ce77">
            <text:p><text:s/>R$ 3.795,00<text:s/></text:p>
          </table:table-cell>
          <table:table-cell office:value-type="float" office:value="0" table:formula="of:=[.O36]*[.$AC13]" table:style-name="ce77">
            <text:p><text:s/>R$ -<text:s text:c="3"/></text:p>
          </table:table-cell>
          <table:table-cell office:value-type="float" office:value="318780" table:formula="of:=[.P36]*[.$AC13]" table:style-name="ce77">
            <text:p><text:s/>R$ 318.780,00<text:s/></text:p>
          </table:table-cell>
          <table:table-cell office:value-type="float" office:value="0" table:formula="of:=[.Q36]*[.$AC13]" table:style-name="ce77">
            <text:p><text:s/>R$ -<text:s text:c="3"/></text:p>
          </table:table-cell>
          <table:table-cell office:value-type="float" office:value="0" table:formula="of:=[.R36]*[.$AC13]" table:style-name="ce77">
            <text:p><text:s/>R$ -<text:s text:c="3"/></text:p>
          </table:table-cell>
          <table:table-cell office:value-type="float" office:value="0" table:formula="of:=[.S36]*[.$AC13]" table:style-name="ce77">
            <text:p><text:s/>R$ -<text:s text:c="3"/></text:p>
          </table:table-cell>
          <table:table-cell office:value-type="float" office:value="0" table:formula="of:=[.T36]*[.$AC13]" table:style-name="ce77">
            <text:p><text:s/>R$ -<text:s text:c="3"/></text:p>
          </table:table-cell>
          <table:table-cell office:value-type="float" office:value="0" table:formula="of:=[.U36]*[.$AC13]" table:style-name="ce77">
            <text:p><text:s/>R$ -<text:s text:c="3"/></text:p>
          </table:table-cell>
          <table:table-cell office:value-type="float" office:value="0" table:formula="of:=[.V36]*[.$AC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52:.G2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50]+[.G257])" table:style-name="ce92">
            <text:p>616</text:p>
          </table:table-cell>
          <table:table-cell office:value-type="float" office:value="314637.5" table:formula="of:=SUM([.H246:.H257])" table:style-name="ce93">
            <text:p><text:s/>R$ 314.637,50<text:s/></text:p>
          </table:table-cell>
          <table:table-cell office:value-type="float" office:value="10358" table:formula="of:=SUM([.I246:.I257])" table:style-name="ce94">
            <text:p><text:s/>R$ 10.358,00<text:s/></text:p>
          </table:table-cell>
          <table:table-cell office:value-type="float" office:value="0" table:formula="of:=SUM([.J246:.J257])" table:style-name="ce94">
            <text:p><text:s/>R$ -<text:s text:c="3"/></text:p>
          </table:table-cell>
          <table:table-cell office:value-type="float" office:value="195092.2" table:formula="of:=SUM([.K246:.K257])" table:style-name="ce94">
            <text:p><text:s/>R$ 195.092,20<text:s/></text:p>
          </table:table-cell>
          <table:table-cell office:value-type="float" office:value="90939.6" table:formula="of:=SUM([.L246:.L257])" table:style-name="ce94">
            <text:p><text:s/>R$ 90.939,60<text:s/></text:p>
          </table:table-cell>
          <table:table-cell office:value-type="float" office:value="813854.2" table:formula="of:=SUM([.M246:.M257])" table:style-name="ce94">
            <text:p><text:s/>R$ 813.854,20<text:s/></text:p>
          </table:table-cell>
          <table:table-cell office:value-type="float" office:value="480116.3" table:formula="of:=SUM([.N246:.N257])" table:style-name="ce94">
            <text:p><text:s/>R$ 480.116,30<text:s/></text:p>
          </table:table-cell>
          <table:table-cell office:value-type="float" office:value="5161.5999999999995" table:formula="of:=SUM([.O246:.O257])" table:style-name="ce94">
            <text:p><text:s/>R$ 5.161,60<text:s/></text:p>
          </table:table-cell>
          <table:table-cell office:value-type="float" office:value="1560679.5999999999" table:formula="of:=SUM([.P246:.P257])" table:style-name="ce94">
            <text:p><text:s/>R$ 1.560.679,60<text:s/></text:p>
          </table:table-cell>
          <table:table-cell office:value-type="float" office:value="0" table:formula="of:=SUM([.Q246:.Q257])" table:style-name="ce94">
            <text:p><text:s/>R$ -<text:s text:c="3"/></text:p>
          </table:table-cell>
          <table:table-cell office:value-type="float" office:value="16557.900000000001" table:formula="of:=SUM([.R246:.R257])" table:style-name="ce94">
            <text:p><text:s/>R$ 16.557,90<text:s/></text:p>
          </table:table-cell>
          <table:table-cell office:value-type="float" office:value="33115.800000000003" table:formula="of:=SUM([.S246:.S257])" table:style-name="ce94">
            <text:p><text:s/>R$ 33.115,80<text:s/></text:p>
          </table:table-cell>
          <table:table-cell office:value-type="float" office:value="400608.9" table:formula="of:=SUM([.T246:.T257])" table:style-name="ce94">
            <text:p><text:s/>R$ 400.608,90<text:s/></text:p>
          </table:table-cell>
          <table:table-cell office:value-type="float" office:value="33115.800000000003" table:formula="of:=SUM([.U246:.U257])" table:style-name="ce94">
            <text:p><text:s/>R$ 33.115,80<text:s/></text:p>
          </table:table-cell>
          <table:table-cell office:value-type="float" office:value="93751.2" table:formula="of:=SUM([.V246:.V25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047988.5999999996" table:formula="of:=SUM([.H259:.V259])" table:style-name="ce101">
            <text:p><text:s/>R$ 4.047.988,6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48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AE3]" table:style-name="ce77">
            <text:p><text:s/>R$ 29.779,25<text:s/></text:p>
          </table:table-cell>
          <table:table-cell office:value-type="float" office:value="11911.699999999999" table:formula="of:=[.I26]*[.$AE3]" table:style-name="ce77">
            <text:p><text:s/>R$ 11.911,70<text:s/></text:p>
          </table:table-cell>
          <table:table-cell office:value-type="float" office:value="0" table:formula="of:=[.J26]*[.$AE3]" table:style-name="ce77">
            <text:p><text:s/>R$ -<text:s text:c="3"/></text:p>
          </table:table-cell>
          <table:table-cell office:value-type="float" office:value="0" table:formula="of:=[.K26]*[.$AE3]" table:style-name="ce77">
            <text:p><text:s/>R$ -<text:s text:c="3"/></text:p>
          </table:table-cell>
          <table:table-cell office:value-type="float" office:value="0" table:formula="of:=[.L26]*[.$AE3]" table:style-name="ce77">
            <text:p><text:s/>R$ -<text:s text:c="3"/></text:p>
          </table:table-cell>
          <table:table-cell office:value-type="float" office:value="0" table:formula="of:=[.M26]*[.$AE3]" table:style-name="ce77">
            <text:p><text:s/>R$ -<text:s text:c="3"/></text:p>
          </table:table-cell>
          <table:table-cell office:value-type="float" office:value="0" table:formula="of:=[.N26]*[.$AE3]" table:style-name="ce77">
            <text:p><text:s/>R$ -<text:s text:c="3"/></text:p>
          </table:table-cell>
          <table:table-cell office:value-type="float" office:value="0" table:formula="of:=[.O26]*[.$AE3]" table:style-name="ce77">
            <text:p><text:s/>R$ -<text:s text:c="3"/></text:p>
          </table:table-cell>
          <table:table-cell office:value-type="float" office:value="0" table:formula="of:=[.P26]*[.$AE3]" table:style-name="ce77">
            <text:p><text:s/>R$ -<text:s text:c="3"/></text:p>
          </table:table-cell>
          <table:table-cell office:value-type="float" office:value="0" table:formula="of:=[.Q26]*[.$AE3]" table:style-name="ce77">
            <text:p><text:s/>R$ -<text:s text:c="3"/></text:p>
          </table:table-cell>
          <table:table-cell office:value-type="float" office:value="0" table:formula="of:=[.R26]*[.$AE3]" table:style-name="ce77">
            <text:p><text:s/>R$ -<text:s text:c="3"/></text:p>
          </table:table-cell>
          <table:table-cell office:value-type="float" office:value="0" table:formula="of:=[.S26]*[.$AE3]" table:style-name="ce77">
            <text:p><text:s/>R$ -<text:s text:c="3"/></text:p>
          </table:table-cell>
          <table:table-cell office:value-type="float" office:value="0" table:formula="of:=[.T26]*[.$AE3]" table:style-name="ce77">
            <text:p><text:s/>R$ -<text:s text:c="3"/></text:p>
          </table:table-cell>
          <table:table-cell office:value-type="float" office:value="0" table:formula="of:=[.U26]*[.$AE3]" table:style-name="ce77">
            <text:p><text:s/>R$ -<text:s text:c="3"/></text:p>
          </table:table-cell>
          <table:table-cell office:value-type="float" office:value="0" table:formula="of:=[.V26]*[.$AE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AE4]" table:style-name="ce77">
            <text:p><text:s/>R$ 136.466,65<text:s/></text:p>
          </table:table-cell>
          <table:table-cell office:value-type="float" office:value="0" table:formula="of:=[.I27]*[.$AE4]" table:style-name="ce77">
            <text:p><text:s/>R$ -<text:s text:c="3"/></text:p>
          </table:table-cell>
          <table:table-cell office:value-type="float" office:value="0" table:formula="of:=[.J27]*[.$AE4]" table:style-name="ce77">
            <text:p><text:s/>R$ -<text:s text:c="3"/></text:p>
          </table:table-cell>
          <table:table-cell office:value-type="float" office:value="8027.45" table:formula="of:=[.K27]*[.$AE4]" table:style-name="ce77">
            <text:p><text:s/>R$ 8.027,45<text:s/></text:p>
          </table:table-cell>
          <table:table-cell office:value-type="float" office:value="8027.45" table:formula="of:=[.L27]*[.$AE4]" table:style-name="ce77">
            <text:p><text:s/>R$ 8.027,45<text:s/></text:p>
          </table:table-cell>
          <table:table-cell office:value-type="float" office:value="0" table:formula="of:=[.M27]*[.$AE4]" table:style-name="ce77">
            <text:p><text:s/>R$ -<text:s text:c="3"/></text:p>
          </table:table-cell>
          <table:table-cell office:value-type="float" office:value="0" table:formula="of:=[.N27]*[.$AE4]" table:style-name="ce77">
            <text:p><text:s/>R$ -<text:s text:c="3"/></text:p>
          </table:table-cell>
          <table:table-cell office:value-type="float" office:value="0" table:formula="of:=[.O27]*[.$AE4]" table:style-name="ce77">
            <text:p><text:s/>R$ -<text:s text:c="3"/></text:p>
          </table:table-cell>
          <table:table-cell office:value-type="float" office:value="0" table:formula="of:=[.P27]*[.$AE4]" table:style-name="ce77">
            <text:p><text:s/>R$ -<text:s text:c="3"/></text:p>
          </table:table-cell>
          <table:table-cell office:value-type="float" office:value="0" table:formula="of:=[.Q27]*[.$AE4]" table:style-name="ce77">
            <text:p><text:s/>R$ -<text:s text:c="3"/></text:p>
          </table:table-cell>
          <table:table-cell office:value-type="float" office:value="0" table:formula="of:=[.R27]*[.$AE4]" table:style-name="ce77">
            <text:p><text:s/>R$ -<text:s text:c="3"/></text:p>
          </table:table-cell>
          <table:table-cell office:value-type="float" office:value="0" table:formula="of:=[.S27]*[.$AE4]" table:style-name="ce77">
            <text:p><text:s/>R$ -<text:s text:c="3"/></text:p>
          </table:table-cell>
          <table:table-cell office:value-type="float" office:value="0" table:formula="of:=[.T27]*[.$AE4]" table:style-name="ce77">
            <text:p><text:s/>R$ -<text:s text:c="3"/></text:p>
          </table:table-cell>
          <table:table-cell office:value-type="float" office:value="0" table:formula="of:=[.U27]*[.$AE4]" table:style-name="ce77">
            <text:p><text:s/>R$ -<text:s text:c="3"/></text:p>
          </table:table-cell>
          <table:table-cell office:value-type="float" office:value="0" table:formula="of:=[.V27]*[.$AE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AE5]" table:style-name="ce77">
            <text:p><text:s/>R$ 146.166,24<text:s/></text:p>
          </table:table-cell>
          <table:table-cell office:value-type="float" office:value="0" table:formula="of:=[.I28]*[.$AE5]" table:style-name="ce77">
            <text:p><text:s/>R$ -<text:s text:c="3"/></text:p>
          </table:table-cell>
          <table:table-cell office:value-type="float" office:value="0" table:formula="of:=[.J28]*[.$AE5]" table:style-name="ce77">
            <text:p><text:s/>R$ -<text:s text:c="3"/></text:p>
          </table:table-cell>
          <table:table-cell office:value-type="float" office:value="9135.39" table:formula="of:=[.K28]*[.$AE5]" table:style-name="ce77">
            <text:p><text:s/>R$ 9.135,39<text:s/></text:p>
          </table:table-cell>
          <table:table-cell office:value-type="float" office:value="36541.56" table:formula="of:=[.L28]*[.$AE5]" table:style-name="ce77">
            <text:p><text:s/>R$ 36.541,56<text:s/></text:p>
          </table:table-cell>
          <table:table-cell office:value-type="float" office:value="73083.12" table:formula="of:=[.M28]*[.$AE5]" table:style-name="ce77">
            <text:p><text:s/>R$ 73.083,12<text:s/></text:p>
          </table:table-cell>
          <table:table-cell office:value-type="float" office:value="0" table:formula="of:=[.N28]*[.$AE5]" table:style-name="ce77">
            <text:p><text:s/>R$ -<text:s text:c="3"/></text:p>
          </table:table-cell>
          <table:table-cell office:value-type="float" office:value="0" table:formula="of:=[.O28]*[.$AE5]" table:style-name="ce77">
            <text:p><text:s/>R$ -<text:s text:c="3"/></text:p>
          </table:table-cell>
          <table:table-cell office:value-type="float" office:value="0" table:formula="of:=[.P28]*[.$AE5]" table:style-name="ce77">
            <text:p><text:s/>R$ -<text:s text:c="3"/></text:p>
          </table:table-cell>
          <table:table-cell office:value-type="float" office:value="0" table:formula="of:=[.Q28]*[.$AE5]" table:style-name="ce77">
            <text:p><text:s/>R$ -<text:s text:c="3"/></text:p>
          </table:table-cell>
          <table:table-cell office:value-type="float" office:value="0" table:formula="of:=[.R28]*[.$AE5]" table:style-name="ce77">
            <text:p><text:s/>R$ -<text:s text:c="3"/></text:p>
          </table:table-cell>
          <table:table-cell office:value-type="float" office:value="0" table:formula="of:=[.S28]*[.$AE5]" table:style-name="ce77">
            <text:p><text:s/>R$ -<text:s text:c="3"/></text:p>
          </table:table-cell>
          <table:table-cell office:value-type="float" office:value="0" table:formula="of:=[.T28]*[.$AE5]" table:style-name="ce77">
            <text:p><text:s/>R$ -<text:s text:c="3"/></text:p>
          </table:table-cell>
          <table:table-cell office:value-type="float" office:value="0" table:formula="of:=[.U28]*[.$AE5]" table:style-name="ce77">
            <text:p><text:s/>R$ -<text:s text:c="3"/></text:p>
          </table:table-cell>
          <table:table-cell office:value-type="float" office:value="0" table:formula="of:=[.V28]*[.$AE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AE6]" table:style-name="ce77">
            <text:p><text:s/>R$ 8.782,32<text:s/></text:p>
          </table:table-cell>
          <table:table-cell office:value-type="float" office:value="0" table:formula="of:=[.I29]*[.$AE6]" table:style-name="ce77">
            <text:p><text:s/>R$ -<text:s text:c="3"/></text:p>
          </table:table-cell>
          <table:table-cell office:value-type="float" office:value="0" table:formula="of:=[.J29]*[.$AE6]" table:style-name="ce77">
            <text:p><text:s/>R$ -<text:s text:c="3"/></text:p>
          </table:table-cell>
          <table:table-cell office:value-type="float" office:value="0" table:formula="of:=[.K29]*[.$AE6]" table:style-name="ce77">
            <text:p><text:s/>R$ -<text:s text:c="3"/></text:p>
          </table:table-cell>
          <table:table-cell office:value-type="float" office:value="0" table:formula="of:=[.L29]*[.$AE6]" table:style-name="ce77">
            <text:p><text:s/>R$ -<text:s text:c="3"/></text:p>
          </table:table-cell>
          <table:table-cell office:value-type="float" office:value="0" table:formula="of:=[.M29]*[.$AE6]" table:style-name="ce77">
            <text:p><text:s/>R$ -<text:s text:c="3"/></text:p>
          </table:table-cell>
          <table:table-cell office:value-type="float" office:value="0" table:formula="of:=[.N29]*[.$AE6]" table:style-name="ce77">
            <text:p><text:s/>R$ -<text:s text:c="3"/></text:p>
          </table:table-cell>
          <table:table-cell office:value-type="float" office:value="0" table:formula="of:=[.O29]*[.$AE6]" table:style-name="ce77">
            <text:p><text:s/>R$ -<text:s text:c="3"/></text:p>
          </table:table-cell>
          <table:table-cell office:value-type="float" office:value="0" table:formula="of:=[.P29]*[.$AE6]" table:style-name="ce77">
            <text:p><text:s/>R$ -<text:s text:c="3"/></text:p>
          </table:table-cell>
          <table:table-cell office:value-type="float" office:value="0" table:formula="of:=[.Q29]*[.$AE6]" table:style-name="ce77">
            <text:p><text:s/>R$ -<text:s text:c="3"/></text:p>
          </table:table-cell>
          <table:table-cell office:value-type="float" office:value="0" table:formula="of:=[.R29]*[.$AE6]" table:style-name="ce77">
            <text:p><text:s/>R$ -<text:s text:c="3"/></text:p>
          </table:table-cell>
          <table:table-cell office:value-type="float" office:value="0" table:formula="of:=[.S29]*[.$AE6]" table:style-name="ce77">
            <text:p><text:s/>R$ -<text:s text:c="3"/></text:p>
          </table:table-cell>
          <table:table-cell office:value-type="float" office:value="0" table:formula="of:=[.T29]*[.$AE6]" table:style-name="ce77">
            <text:p><text:s/>R$ -<text:s text:c="3"/></text:p>
          </table:table-cell>
          <table:table-cell office:value-type="float" office:value="0" table:formula="of:=[.U29]*[.$AE6]" table:style-name="ce77">
            <text:p><text:s/>R$ -<text:s text:c="3"/></text:p>
          </table:table-cell>
          <table:table-cell office:value-type="float" office:value="0" table:formula="of:=[.V29]*[.$AE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66:.G269])" table:style-name="ce81">
            <text:p>57</text:p>
          </table:table-cell>
          <table:table-cell office:value-type="float" office:value="0" table:formula="of:=[.H30]*[.$AE7]" table:style-name="ce77">
            <text:p><text:s/>R$ -<text:s text:c="3"/></text:p>
          </table:table-cell>
          <table:table-cell office:value-type="float" office:value="0" table:formula="of:=[.I30]*[.$AE7]" table:style-name="ce77">
            <text:p><text:s/>R$ -<text:s text:c="3"/></text:p>
          </table:table-cell>
          <table:table-cell office:value-type="float" office:value="0" table:formula="of:=[.J30]*[.$AE7]" table:style-name="ce77">
            <text:p><text:s/>R$ -<text:s text:c="3"/></text:p>
          </table:table-cell>
          <table:table-cell office:value-type="float" office:value="0" table:formula="of:=[.K30]*[.$AE7]" table:style-name="ce77">
            <text:p><text:s/>R$ -<text:s text:c="3"/></text:p>
          </table:table-cell>
          <table:table-cell office:value-type="float" office:value="0" table:formula="of:=[.L30]*[.$AE7]" table:style-name="ce77">
            <text:p><text:s/>R$ -<text:s text:c="3"/></text:p>
          </table:table-cell>
          <table:table-cell office:value-type="float" office:value="0" table:formula="of:=[.M30]*[.$AE7]" table:style-name="ce77">
            <text:p><text:s/>R$ -<text:s text:c="3"/></text:p>
          </table:table-cell>
          <table:table-cell office:value-type="float" office:value="0" table:formula="of:=[.N30]*[.$AE7]" table:style-name="ce77">
            <text:p><text:s/>R$ -<text:s text:c="3"/></text:p>
          </table:table-cell>
          <table:table-cell office:value-type="float" office:value="0" table:formula="of:=[.O30]*[.$AE7]" table:style-name="ce77">
            <text:p><text:s/>R$ -<text:s text:c="3"/></text:p>
          </table:table-cell>
          <table:table-cell office:value-type="float" office:value="0" table:formula="of:=[.P30]*[.$AE7]" table:style-name="ce77">
            <text:p><text:s/>R$ -<text:s text:c="3"/></text:p>
          </table:table-cell>
          <table:table-cell office:value-type="float" office:value="0" table:formula="of:=[.Q30]*[.$AE7]" table:style-name="ce77">
            <text:p><text:s/>R$ -<text:s text:c="3"/></text:p>
          </table:table-cell>
          <table:table-cell office:value-type="float" office:value="0" table:formula="of:=[.R30]*[.$AE7]" table:style-name="ce77">
            <text:p><text:s/>R$ -<text:s text:c="3"/></text:p>
          </table:table-cell>
          <table:table-cell office:value-type="float" office:value="0" table:formula="of:=[.S30]*[.$AE7]" table:style-name="ce77">
            <text:p><text:s/>R$ -<text:s text:c="3"/></text:p>
          </table:table-cell>
          <table:table-cell office:value-type="float" office:value="0" table:formula="of:=[.T30]*[.$AE7]" table:style-name="ce77">
            <text:p><text:s/>R$ -<text:s text:c="3"/></text:p>
          </table:table-cell>
          <table:table-cell office:value-type="float" office:value="0" table:formula="of:=[.U30]*[.$AE7]" table:style-name="ce77">
            <text:p><text:s/>R$ -<text:s text:c="3"/></text:p>
          </table:table-cell>
          <table:table-cell office:value-type="float" office:value="0" table:formula="of:=[.V30]*[.$AE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E8]" table:style-name="ce77">
            <text:p><text:s/>R$ -<text:s text:c="3"/></text:p>
          </table:table-cell>
          <table:table-cell office:value-type="float" office:value="0" table:formula="of:=[.I31]*[.$AE8]" table:style-name="ce77">
            <text:p><text:s/>R$ -<text:s text:c="3"/></text:p>
          </table:table-cell>
          <table:table-cell office:value-type="float" office:value="0" table:formula="of:=[.J31]*[.$AE8]" table:style-name="ce77">
            <text:p><text:s/>R$ -<text:s text:c="3"/></text:p>
          </table:table-cell>
          <table:table-cell office:value-type="float" office:value="0" table:formula="of:=[.K31]*[.$AE8]" table:style-name="ce77">
            <text:p><text:s/>R$ -<text:s text:c="3"/></text:p>
          </table:table-cell>
          <table:table-cell office:value-type="float" office:value="0" table:formula="of:=[.L31]*[.$AE8]" table:style-name="ce77">
            <text:p><text:s/>R$ -<text:s text:c="3"/></text:p>
          </table:table-cell>
          <table:table-cell office:value-type="float" office:value="0" table:formula="of:=[.M31]*[.$AE8]" table:style-name="ce77">
            <text:p><text:s/>R$ -<text:s text:c="3"/></text:p>
          </table:table-cell>
          <table:table-cell office:value-type="float" office:value="0" table:formula="of:=[.N31]*[.$AE8]" table:style-name="ce77">
            <text:p><text:s/>R$ -<text:s text:c="3"/></text:p>
          </table:table-cell>
          <table:table-cell office:value-type="float" office:value="0" table:formula="of:=[.O31]*[.$AE8]" table:style-name="ce77">
            <text:p><text:s/>R$ -<text:s text:c="3"/></text:p>
          </table:table-cell>
          <table:table-cell office:value-type="float" office:value="0" table:formula="of:=[.P31]*[.$AE8]" table:style-name="ce77">
            <text:p><text:s/>R$ -<text:s text:c="3"/></text:p>
          </table:table-cell>
          <table:table-cell office:value-type="float" office:value="0" table:formula="of:=[.Q31]*[.$AE8]" table:style-name="ce77">
            <text:p><text:s/>R$ -<text:s text:c="3"/></text:p>
          </table:table-cell>
          <table:table-cell office:value-type="float" office:value="0" table:formula="of:=[.R31]*[.$AE8]" table:style-name="ce77">
            <text:p><text:s/>R$ -<text:s text:c="3"/></text:p>
          </table:table-cell>
          <table:table-cell office:value-type="float" office:value="0" table:formula="of:=[.S31]*[.$AE8]" table:style-name="ce77">
            <text:p><text:s/>R$ -<text:s text:c="3"/></text:p>
          </table:table-cell>
          <table:table-cell office:value-type="float" office:value="0" table:formula="of:=[.T31]*[.$AE8]" table:style-name="ce77">
            <text:p><text:s/>R$ -<text:s text:c="3"/></text:p>
          </table:table-cell>
          <table:table-cell office:value-type="float" office:value="0" table:formula="of:=[.U31]*[.$AE8]" table:style-name="ce77">
            <text:p><text:s/>R$ -<text:s text:c="3"/></text:p>
          </table:table-cell>
          <table:table-cell office:value-type="float" office:value="0" table:formula="of:=[.V31]*[.$AE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E9]" table:style-name="ce77">
            <text:p><text:s/>R$ -<text:s text:c="3"/></text:p>
          </table:table-cell>
          <table:table-cell office:value-type="float" office:value="0" table:formula="of:=[.I32]*[.$AE9]" table:style-name="ce77">
            <text:p><text:s/>R$ -<text:s text:c="3"/></text:p>
          </table:table-cell>
          <table:table-cell office:value-type="float" office:value="0" table:formula="of:=[.J32]*[.$AE9]" table:style-name="ce77">
            <text:p><text:s/>R$ -<text:s text:c="3"/></text:p>
          </table:table-cell>
          <table:table-cell office:value-type="float" office:value="5935.8399999999992" table:formula="of:=[.K32]*[.$AE9]" table:style-name="ce77">
            <text:p><text:s/>R$ 5.935,84<text:s/></text:p>
          </table:table-cell>
          <table:table-cell office:value-type="float" office:value="0" table:formula="of:=[.L32]*[.$AE9]" table:style-name="ce77">
            <text:p><text:s/>R$ -<text:s text:c="3"/></text:p>
          </table:table-cell>
          <table:table-cell office:value-type="float" office:value="166203.51999999999" table:formula="of:=[.M32]*[.$AE9]" table:style-name="ce77">
            <text:p><text:s/>R$ 166.203,52<text:s/></text:p>
          </table:table-cell>
          <table:table-cell office:value-type="float" office:value="47486.719999999994" table:formula="of:=[.N32]*[.$AE9]" table:style-name="ce77">
            <text:p><text:s/>R$ 47.486,72<text:s/></text:p>
          </table:table-cell>
          <table:table-cell office:value-type="float" office:value="5935.8399999999992" table:formula="of:=[.O32]*[.$AE9]" table:style-name="ce77">
            <text:p><text:s/>R$ 5.935,84<text:s/></text:p>
          </table:table-cell>
          <table:table-cell office:value-type="float" office:value="860696.79999999993" table:formula="of:=[.P32]*[.$AE9]" table:style-name="ce77">
            <text:p><text:s/>R$ 860.696,80<text:s/></text:p>
          </table:table-cell>
          <table:table-cell office:value-type="float" office:value="0" table:formula="of:=[.Q32]*[.$AE9]" table:style-name="ce77">
            <text:p><text:s/>R$ -<text:s text:c="3"/></text:p>
          </table:table-cell>
          <table:table-cell office:value-type="float" office:value="0" table:formula="of:=[.R32]*[.$AE9]" table:style-name="ce77">
            <text:p><text:s/>R$ -<text:s text:c="3"/></text:p>
          </table:table-cell>
          <table:table-cell office:value-type="float" office:value="0" table:formula="of:=[.S32]*[.$AE9]" table:style-name="ce77">
            <text:p><text:s/>R$ -<text:s text:c="3"/></text:p>
          </table:table-cell>
          <table:table-cell office:value-type="float" office:value="0" table:formula="of:=[.T32]*[.$AE9]" table:style-name="ce77">
            <text:p><text:s/>R$ -<text:s text:c="3"/></text:p>
          </table:table-cell>
          <table:table-cell office:value-type="float" office:value="0" table:formula="of:=[.U32]*[.$AE9]" table:style-name="ce77">
            <text:p><text:s/>R$ -<text:s text:c="3"/></text:p>
          </table:table-cell>
          <table:table-cell office:value-type="float" office:value="0" table:formula="of:=[.V32]*[.$AE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E10]" table:style-name="ce77">
            <text:p><text:s/>R$ -<text:s text:c="3"/></text:p>
          </table:table-cell>
          <table:table-cell office:value-type="float" office:value="0" table:formula="of:=[.I33]*[.$AE10]" table:style-name="ce77">
            <text:p><text:s/>R$ -<text:s text:c="3"/></text:p>
          </table:table-cell>
          <table:table-cell office:value-type="float" office:value="0" table:formula="of:=[.J33]*[.$AE10]" table:style-name="ce77">
            <text:p><text:s/>R$ -<text:s text:c="3"/></text:p>
          </table:table-cell>
          <table:table-cell office:value-type="float" office:value="88005.28" table:formula="of:=[.K33]*[.$AE10]" table:style-name="ce77">
            <text:p><text:s/>R$ 88.005,28<text:s/></text:p>
          </table:table-cell>
          <table:table-cell office:value-type="float" office:value="16000.96" table:formula="of:=[.L33]*[.$AE10]" table:style-name="ce77">
            <text:p><text:s/>R$ 16.000,96<text:s/></text:p>
          </table:table-cell>
          <table:table-cell office:value-type="float" office:value="376022.56" table:formula="of:=[.M33]*[.$AE10]" table:style-name="ce77">
            <text:p><text:s/>R$ 376.022,56<text:s/></text:p>
          </table:table-cell>
          <table:table-cell office:value-type="float" office:value="240014.4" table:formula="of:=[.N33]*[.$AE10]" table:style-name="ce77">
            <text:p><text:s/>R$ 240.014,40<text:s/></text:p>
          </table:table-cell>
          <table:table-cell office:value-type="float" office:value="0" table:formula="of:=[.O33]*[.$AE10]" table:style-name="ce77">
            <text:p><text:s/>R$ -<text:s text:c="3"/></text:p>
          </table:table-cell>
          <table:table-cell office:value-type="float" office:value="352021.12" table:formula="of:=[.P33]*[.$AE10]" table:style-name="ce77">
            <text:p><text:s/>R$ 352.021,12<text:s/></text:p>
          </table:table-cell>
          <table:table-cell office:value-type="float" office:value="0" table:formula="of:=[.Q33]*[.$AE10]" table:style-name="ce77">
            <text:p><text:s/>R$ -<text:s text:c="3"/></text:p>
          </table:table-cell>
          <table:table-cell office:value-type="float" office:value="8000.48" table:formula="of:=[.R33]*[.$AE10]" table:style-name="ce77">
            <text:p><text:s/>R$ 8.000,48<text:s/></text:p>
          </table:table-cell>
          <table:table-cell office:value-type="float" office:value="16000.96" table:formula="of:=[.S33]*[.$AE10]" table:style-name="ce77">
            <text:p><text:s/>R$ 16.000,96<text:s/></text:p>
          </table:table-cell>
          <table:table-cell office:value-type="float" office:value="168010.08" table:formula="of:=[.T33]*[.$AE10]" table:style-name="ce77">
            <text:p><text:s/>R$ 168.010,08<text:s/></text:p>
          </table:table-cell>
          <table:table-cell office:value-type="float" office:value="16000.96" table:formula="of:=[.U33]*[.$AE10]" table:style-name="ce77">
            <text:p><text:s/>R$ 16.000,96<text:s/></text:p>
          </table:table-cell>
          <table:table-cell office:value-type="float" office:value="24001.439999999999" table:formula="of:=[.V33]*[.$AE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E11]" table:style-name="ce77">
            <text:p><text:s/>R$ -<text:s text:c="3"/></text:p>
          </table:table-cell>
          <table:table-cell office:value-type="float" office:value="0" table:formula="of:=[.I34]*[.$AE11]" table:style-name="ce77">
            <text:p><text:s/>R$ -<text:s text:c="3"/></text:p>
          </table:table-cell>
          <table:table-cell office:value-type="float" office:value="0" table:formula="of:=[.J34]*[.$AE11]" table:style-name="ce77">
            <text:p><text:s/>R$ -<text:s text:c="3"/></text:p>
          </table:table-cell>
          <table:table-cell office:value-type="float" office:value="0" table:formula="of:=[.K34]*[.$AE11]" table:style-name="ce77">
            <text:p><text:s/>R$ -<text:s text:c="3"/></text:p>
          </table:table-cell>
          <table:table-cell office:value-type="float" office:value="6758.55" table:formula="of:=[.L34]*[.$AE11]" table:style-name="ce77">
            <text:p><text:s/>R$ 6.758,55<text:s/></text:p>
          </table:table-cell>
          <table:table-cell office:value-type="float" office:value="13517.1" table:formula="of:=[.M34]*[.$AE11]" table:style-name="ce77">
            <text:p><text:s/>R$ 13.517,10<text:s/></text:p>
          </table:table-cell>
          <table:table-cell office:value-type="float" office:value="0" table:formula="of:=[.N34]*[.$AE11]" table:style-name="ce77">
            <text:p><text:s/>R$ -<text:s text:c="3"/></text:p>
          </table:table-cell>
          <table:table-cell office:value-type="float" office:value="0" table:formula="of:=[.O34]*[.$AE11]" table:style-name="ce77">
            <text:p><text:s/>R$ -<text:s text:c="3"/></text:p>
          </table:table-cell>
          <table:table-cell office:value-type="float" office:value="54068.4" table:formula="of:=[.P34]*[.$AE11]" table:style-name="ce77">
            <text:p><text:s/>R$ 54.068,40<text:s/></text:p>
          </table:table-cell>
          <table:table-cell office:value-type="float" office:value="0" table:formula="of:=[.Q34]*[.$AE11]" table:style-name="ce77">
            <text:p><text:s/>R$ -<text:s text:c="3"/></text:p>
          </table:table-cell>
          <table:table-cell office:value-type="float" office:value="0" table:formula="of:=[.R34]*[.$AE11]" table:style-name="ce77">
            <text:p><text:s/>R$ -<text:s text:c="3"/></text:p>
          </table:table-cell>
          <table:table-cell office:value-type="float" office:value="0" table:formula="of:=[.S34]*[.$AE11]" table:style-name="ce77">
            <text:p><text:s/>R$ -<text:s text:c="3"/></text:p>
          </table:table-cell>
          <table:table-cell office:value-type="float" office:value="0" table:formula="of:=[.T34]*[.$AE11]" table:style-name="ce77">
            <text:p><text:s/>R$ -<text:s text:c="3"/></text:p>
          </table:table-cell>
          <table:table-cell office:value-type="float" office:value="0" table:formula="of:=[.U34]*[.$AE11]" table:style-name="ce77">
            <text:p><text:s/>R$ -<text:s text:c="3"/></text:p>
          </table:table-cell>
          <table:table-cell office:value-type="float" office:value="0" table:formula="of:=[.V34]*[.$AE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E12]" table:style-name="ce77">
            <text:p><text:s/>R$ -<text:s text:c="3"/></text:p>
          </table:table-cell>
          <table:table-cell office:value-type="float" office:value="0" table:formula="of:=[.I35]*[.$AE12]" table:style-name="ce77">
            <text:p><text:s/>R$ -<text:s text:c="3"/></text:p>
          </table:table-cell>
          <table:table-cell office:value-type="float" office:value="0" table:formula="of:=[.J35]*[.$AE12]" table:style-name="ce77">
            <text:p><text:s/>R$ -<text:s text:c="3"/></text:p>
          </table:table-cell>
          <table:table-cell office:value-type="float" office:value="91093.5" table:formula="of:=[.K35]*[.$AE12]" table:style-name="ce77">
            <text:p><text:s/>R$ 91.093,50<text:s/></text:p>
          </table:table-cell>
          <table:table-cell office:value-type="float" office:value="27328.050000000003" table:formula="of:=[.L35]*[.$AE12]" table:style-name="ce77">
            <text:p><text:s/>R$ 27.328,05<text:s/></text:p>
          </table:table-cell>
          <table:table-cell office:value-type="float" office:value="218624.40000000002" table:formula="of:=[.M35]*[.$AE12]" table:style-name="ce77">
            <text:p><text:s/>R$ 218.624,40<text:s/></text:p>
          </table:table-cell>
          <table:table-cell office:value-type="float" office:value="209515.05000000002" table:formula="of:=[.N35]*[.$AE12]" table:style-name="ce77">
            <text:p><text:s/>R$ 209.515,05<text:s/></text:p>
          </table:table-cell>
          <table:table-cell office:value-type="float" office:value="0" table:formula="of:=[.O35]*[.$AE12]" table:style-name="ce77">
            <text:p><text:s/>R$ -<text:s text:c="3"/></text:p>
          </table:table-cell>
          <table:table-cell office:value-type="float" office:value="109312.20000000001" table:formula="of:=[.P35]*[.$AE12]" table:style-name="ce77">
            <text:p><text:s/>R$ 109.312,20<text:s/></text:p>
          </table:table-cell>
          <table:table-cell office:value-type="float" office:value="0" table:formula="of:=[.Q35]*[.$AE12]" table:style-name="ce77">
            <text:p><text:s/>R$ -<text:s text:c="3"/></text:p>
          </table:table-cell>
          <table:table-cell office:value-type="float" office:value="9109.35" table:formula="of:=[.R35]*[.$AE12]" table:style-name="ce77">
            <text:p><text:s/>R$ 9.109,35<text:s/></text:p>
          </table:table-cell>
          <table:table-cell office:value-type="float" office:value="18218.7" table:formula="of:=[.S35]*[.$AE12]" table:style-name="ce77">
            <text:p><text:s/>R$ 18.218,70<text:s/></text:p>
          </table:table-cell>
          <table:table-cell office:value-type="float" office:value="245952.45" table:formula="of:=[.T35]*[.$AE12]" table:style-name="ce77">
            <text:p><text:s/>R$ 245.952,45<text:s/></text:p>
          </table:table-cell>
          <table:table-cell office:value-type="float" office:value="18218.7" table:formula="of:=[.U35]*[.$AE12]" table:style-name="ce77">
            <text:p><text:s/>R$ 18.218,70<text:s/></text:p>
          </table:table-cell>
          <table:table-cell office:value-type="float" office:value="72874.8" table:formula="of:=[.V35]*[.$AE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AE13]" table:style-name="ce77">
            <text:p><text:s/>R$ 8.728,50<text:s/></text:p>
          </table:table-cell>
          <table:table-cell office:value-type="float" office:value="0" table:formula="of:=[.I36]*[.$AE13]" table:style-name="ce77">
            <text:p><text:s/>R$ -<text:s text:c="3"/></text:p>
          </table:table-cell>
          <table:table-cell office:value-type="float" office:value="0" table:formula="of:=[.J36]*[.$AE13]" table:style-name="ce77">
            <text:p><text:s/>R$ -<text:s text:c="3"/></text:p>
          </table:table-cell>
          <table:table-cell office:value-type="float" office:value="0" table:formula="of:=[.K36]*[.$AE13]" table:style-name="ce77">
            <text:p><text:s/>R$ -<text:s text:c="3"/></text:p>
          </table:table-cell>
          <table:table-cell office:value-type="float" office:value="0" table:formula="of:=[.L36]*[.$AE13]" table:style-name="ce77">
            <text:p><text:s/>R$ -<text:s text:c="3"/></text:p>
          </table:table-cell>
          <table:table-cell office:value-type="float" office:value="13092.75" table:formula="of:=[.M36]*[.$AE13]" table:style-name="ce77">
            <text:p><text:s/>R$ 13.092,75<text:s/></text:p>
          </table:table-cell>
          <table:table-cell office:value-type="float" office:value="4364.25" table:formula="of:=[.N36]*[.$AE13]" table:style-name="ce77">
            <text:p><text:s/>R$ 4.364,25<text:s/></text:p>
          </table:table-cell>
          <table:table-cell office:value-type="float" office:value="0" table:formula="of:=[.O36]*[.$AE13]" table:style-name="ce77">
            <text:p><text:s/>R$ -<text:s text:c="3"/></text:p>
          </table:table-cell>
          <table:table-cell office:value-type="float" office:value="366597" table:formula="of:=[.P36]*[.$AE13]" table:style-name="ce77">
            <text:p><text:s/>R$ 366.597,00<text:s/></text:p>
          </table:table-cell>
          <table:table-cell office:value-type="float" office:value="0" table:formula="of:=[.Q36]*[.$AE13]" table:style-name="ce77">
            <text:p><text:s/>R$ -<text:s text:c="3"/></text:p>
          </table:table-cell>
          <table:table-cell office:value-type="float" office:value="0" table:formula="of:=[.R36]*[.$AE13]" table:style-name="ce77">
            <text:p><text:s/>R$ -<text:s text:c="3"/></text:p>
          </table:table-cell>
          <table:table-cell office:value-type="float" office:value="0" table:formula="of:=[.S36]*[.$AE13]" table:style-name="ce77">
            <text:p><text:s/>R$ -<text:s text:c="3"/></text:p>
          </table:table-cell>
          <table:table-cell office:value-type="float" office:value="0" table:formula="of:=[.T36]*[.$AE13]" table:style-name="ce77">
            <text:p><text:s/>R$ -<text:s text:c="3"/></text:p>
          </table:table-cell>
          <table:table-cell office:value-type="float" office:value="0" table:formula="of:=[.U36]*[.$AE13]" table:style-name="ce77">
            <text:p><text:s/>R$ -<text:s text:c="3"/></text:p>
          </table:table-cell>
          <table:table-cell office:value-type="float" office:value="0" table:formula="of:=[.V36]*[.$AE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72:.G27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70]+[.G277])" table:style-name="ce92">
            <text:p>616</text:p>
          </table:table-cell>
          <table:table-cell office:value-type="float" office:value="329922.96000000002" table:formula="of:=SUM([.H266:.H277])" table:style-name="ce93">
            <text:p><text:s/>R$ 329.922,96<text:s/></text:p>
          </table:table-cell>
          <table:table-cell office:value-type="float" office:value="11911.699999999999" table:formula="of:=SUM([.I266:.I277])" table:style-name="ce94">
            <text:p><text:s/>R$ 11.911,70<text:s/></text:p>
          </table:table-cell>
          <table:table-cell office:value-type="float" office:value="0" table:formula="of:=SUM([.J266:.J277])" table:style-name="ce94">
            <text:p><text:s/>R$ -<text:s text:c="3"/></text:p>
          </table:table-cell>
          <table:table-cell office:value-type="float" office:value="202197.46" table:formula="of:=SUM([.K266:.K277])" table:style-name="ce94">
            <text:p><text:s/>R$ 202.197,46<text:s/></text:p>
          </table:table-cell>
          <table:table-cell office:value-type="float" office:value="94656.569999999992" table:formula="of:=SUM([.L266:.L277])" table:style-name="ce94">
            <text:p><text:s/>R$ 94.656,57<text:s/></text:p>
          </table:table-cell>
          <table:table-cell office:value-type="float" office:value="860543.45" table:formula="of:=SUM([.M266:.M277])" table:style-name="ce94">
            <text:p><text:s/>R$ 860.543,45<text:s/></text:p>
          </table:table-cell>
          <table:table-cell office:value-type="float" office:value="501380.42000000004" table:formula="of:=SUM([.N266:.N277])" table:style-name="ce94">
            <text:p><text:s/>R$ 501.380,42<text:s/></text:p>
          </table:table-cell>
          <table:table-cell office:value-type="float" office:value="5935.8399999999992" table:formula="of:=SUM([.O266:.O277])" table:style-name="ce94">
            <text:p><text:s/>R$ 5.935,84<text:s/></text:p>
          </table:table-cell>
          <table:table-cell office:value-type="float" office:value="1742695.5199999998" table:formula="of:=SUM([.P266:.P277])" table:style-name="ce94">
            <text:p><text:s/>R$ 1.742.695,52<text:s/></text:p>
          </table:table-cell>
          <table:table-cell office:value-type="float" office:value="0" table:formula="of:=SUM([.Q266:.Q277])" table:style-name="ce94">
            <text:p><text:s/>R$ -<text:s text:c="3"/></text:p>
          </table:table-cell>
          <table:table-cell office:value-type="float" office:value="17109.830000000002" table:formula="of:=SUM([.R266:.R277])" table:style-name="ce94">
            <text:p><text:s/>R$ 17.109,83<text:s/></text:p>
          </table:table-cell>
          <table:table-cell office:value-type="float" office:value="34219.660000000003" table:formula="of:=SUM([.S266:.S277])" table:style-name="ce94">
            <text:p><text:s/>R$ 34.219,66<text:s/></text:p>
          </table:table-cell>
          <table:table-cell office:value-type="float" office:value="413962.53" table:formula="of:=SUM([.T266:.T277])" table:style-name="ce94">
            <text:p><text:s/>R$ 413.962,53<text:s/></text:p>
          </table:table-cell>
          <table:table-cell office:value-type="float" office:value="34219.660000000003" table:formula="of:=SUM([.U266:.U277])" table:style-name="ce94">
            <text:p><text:s/>R$ 34.219,66<text:s/></text:p>
          </table:table-cell>
          <table:table-cell office:value-type="float" office:value="96876.24" table:formula="of:=SUM([.V266:.V27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279:.V27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5"/>
          <table:table-cell table:style-name="ce1"/>
          <table:table-cell office:value-type="string" table:number-columns-spanned="16" table:number-rows-spanned="1" table:style-name="ce152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5"/>
          <table:table-cell table:style-name="ce1"/>
          <table:table-cell office:value-type="string" table:style-name="ce102">
            <text:p>MÊS</text:p>
          </table:table-cell>
          <table:table-cell office:value-type="string" table:style-name="ce103">
            <text:p>SMCASP</text:p>
          </table:table-cell>
          <table:table-cell office:value-type="string" table:style-name="ce104">
            <text:p>Jurídico</text:p>
          </table:table-cell>
          <table:table-cell office:value-type="string" table:style-name="ce104">
            <text:p>Gabinete</text:p>
          </table:table-cell>
          <table:table-cell office:value-type="string" table:style-name="ce104">
            <text:p>Cultura</text:p>
          </table:table-cell>
          <table:table-cell office:value-type="string" table:style-name="ce104">
            <text:p>Adm.</text:p>
          </table:table-cell>
          <table:table-cell office:value-type="string" table:style-name="ce104">
            <text:p>Saúde</text:p>
          </table:table-cell>
          <table:table-cell office:value-type="string" table:style-name="ce104">
            <text:p>Assistência</text:p>
          </table:table-cell>
          <table:table-cell office:value-type="string" table:style-name="ce104">
            <text:p>Ouvidoria</text:p>
          </table:table-cell>
          <table:table-cell office:value-type="string" table:style-name="ce104">
            <text:p>Educação</text:p>
          </table:table-cell>
          <table:table-cell office:value-type="string" table:style-name="ce105">
            <text:p>Junta Militar</text:p>
          </table:table-cell>
          <table:table-cell office:value-type="string" table:style-name="ce104">
            <text:p>Des.Econ</text:p>
          </table:table-cell>
          <table:table-cell office:value-type="string" table:style-name="ce104">
            <text:p>RH</text:p>
          </table:table-cell>
          <table:table-cell office:value-type="string" table:style-name="ce104">
            <text:p>Serv. Publicos</text:p>
          </table:table-cell>
          <table:table-cell office:value-type="string" table:style-name="ce106">
            <text:p>Fund. JPO(Mata Sta Genebra)</text:p>
          </table:table-cell>
          <table:table-cell office:value-type="string" table:style-name="ce107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1"/>
          <table:table-cell office:value-type="string" table:style-name="ce108">
            <text:p>JANEIRO</text:p>
          </table:table-cell>
          <table:table-cell office:value-type="float" office:value="329922.96000000002" table:formula="of:=[.H59]" table:style-name="ce109">
            <text:p><text:s/>R$ 329.922,96<text:s/></text:p>
          </table:table-cell>
          <table:table-cell office:value-type="float" office:value="11911.699999999999" table:formula="of:=[.I59]" table:style-name="ce109">
            <text:p><text:s/>R$ 11.911,70<text:s/></text:p>
          </table:table-cell>
          <table:table-cell office:value-type="float" office:value="0" table:formula="of:=[.J59]" table:style-name="ce109">
            <text:p><text:s/>R$ -<text:s text:c="3"/></text:p>
          </table:table-cell>
          <table:table-cell office:value-type="float" office:value="202197.46" table:formula="of:=[.K59]" table:style-name="ce109">
            <text:p><text:s/>R$ 202.197,46<text:s/></text:p>
          </table:table-cell>
          <table:table-cell office:value-type="float" office:value="94656.569999999992" table:formula="of:=[.L59]" table:style-name="ce109">
            <text:p><text:s/>R$ 94.656,57<text:s/></text:p>
          </table:table-cell>
          <table:table-cell office:value-type="float" office:value="860543.45" table:formula="of:=[.M59]" table:style-name="ce109">
            <text:p><text:s/>R$ 860.543,45<text:s/></text:p>
          </table:table-cell>
          <table:table-cell office:value-type="float" office:value="501380.42000000004" table:formula="of:=[.N59]" table:style-name="ce109">
            <text:p><text:s/>R$ 501.380,42<text:s/></text:p>
          </table:table-cell>
          <table:table-cell office:value-type="float" office:value="5935.8399999999992" table:formula="of:=[.O59]" table:style-name="ce109">
            <text:p><text:s/>R$ 5.935,84<text:s/></text:p>
          </table:table-cell>
          <table:table-cell office:value-type="float" office:value="1742695.5199999998" table:formula="of:=[.P59]" table:style-name="ce109">
            <text:p><text:s/>R$ 1.742.695,52<text:s/></text:p>
          </table:table-cell>
          <table:table-cell office:value-type="float" office:value="0" table:formula="of:=[.Q59]" table:style-name="ce109">
            <text:p><text:s/>R$ -<text:s text:c="3"/></text:p>
          </table:table-cell>
          <table:table-cell office:value-type="float" office:value="17109.830000000002" table:formula="of:=[.R59]" table:style-name="ce109">
            <text:p><text:s/>R$ 17.109,83<text:s/></text:p>
          </table:table-cell>
          <table:table-cell office:value-type="float" office:value="34219.660000000003" table:formula="of:=[.S59]" table:style-name="ce109">
            <text:p><text:s/>R$ 34.219,66<text:s/></text:p>
          </table:table-cell>
          <table:table-cell office:value-type="float" office:value="413962.53" table:formula="of:=[.T59]" table:style-name="ce109">
            <text:p><text:s/>R$ 413.962,53<text:s/></text:p>
          </table:table-cell>
          <table:table-cell office:value-type="float" office:value="34219.660000000003" table:formula="of:=[.U59]" table:style-name="ce109">
            <text:p><text:s/>R$ 34.219,66<text:s/></text:p>
          </table:table-cell>
          <table:table-cell office:value-type="float" office:value="96876.24" table:formula="of:=[.V59]" table:style-name="ce110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6"/>
          <table:table-cell office:value-type="string" table:style-name="ce111">
            <text:p>FEVEREIRO</text:p>
          </table:table-cell>
          <table:table-cell office:value-type="float" office:value="296403.12" table:formula="of:=[.H79]" table:style-name="ce112">
            <text:p><text:s/>R$ 296.403,12<text:s/></text:p>
          </table:table-cell>
          <table:table-cell office:value-type="float" office:value="10358" table:formula="of:=[.I79]" table:style-name="ce112">
            <text:p><text:s/>R$ 10.358,00<text:s/></text:p>
          </table:table-cell>
          <table:table-cell office:value-type="float" office:value="0" table:formula="of:=[.J79]" table:style-name="ce112">
            <text:p><text:s/>R$ -<text:s text:c="3"/></text:p>
          </table:table-cell>
          <table:table-cell office:value-type="float" office:value="182430.16000000003" table:formula="of:=[.K79]" table:style-name="ce112">
            <text:p><text:s/>R$ 182.430,16<text:s/></text:p>
          </table:table-cell>
          <table:table-cell office:value-type="float" office:value="85268.760000000009" table:formula="of:=[.L79]" table:style-name="ce112">
            <text:p><text:s/>R$ 85.268,76<text:s/></text:p>
          </table:table-cell>
          <table:table-cell office:value-type="float" office:value="770774.83999999985" table:formula="of:=[.M79]" table:style-name="ce112">
            <text:p><text:s/>R$ 770.774,84<text:s/></text:p>
          </table:table-cell>
          <table:table-cell office:value-type="float" office:value="451114.4" table:formula="of:=[.N79]" table:style-name="ce112">
            <text:p><text:s/>R$ 451.114,40<text:s/></text:p>
          </table:table-cell>
          <table:table-cell office:value-type="float" office:value="5161.5999999999995" table:formula="of:=[.O79]" table:style-name="ce112">
            <text:p><text:s/>R$ 5.161,60<text:s/></text:p>
          </table:table-cell>
          <table:table-cell office:value-type="float" office:value="1530916.16" table:formula="of:=[.P79]" table:style-name="ce112">
            <text:p><text:s/>R$ 1.530.916,16<text:s/></text:p>
          </table:table-cell>
          <table:table-cell office:value-type="float" office:value="0" table:formula="of:=[.Q79]" table:style-name="ce112">
            <text:p><text:s/>R$ -<text:s text:c="3"/></text:p>
          </table:table-cell>
          <table:table-cell office:value-type="float" office:value="15454.04" table:formula="of:=[.R79]" table:style-name="ce112">
            <text:p><text:s/>R$ 15.454,04<text:s/></text:p>
          </table:table-cell>
          <table:table-cell office:value-type="float" office:value="30908.080000000002" table:formula="of:=[.S79]" table:style-name="ce112">
            <text:p><text:s/>R$ 30.908,08<text:s/></text:p>
          </table:table-cell>
          <table:table-cell office:value-type="float" office:value="373901.64" table:formula="of:=[.T79]" table:style-name="ce112">
            <text:p><text:s/>R$ 373.901,64<text:s/></text:p>
          </table:table-cell>
          <table:table-cell office:value-type="float" office:value="30908.080000000002" table:formula="of:=[.U79]" table:style-name="ce112">
            <text:p><text:s/>R$ 30.908,08<text:s/></text:p>
          </table:table-cell>
          <table:table-cell office:value-type="float" office:value="87501.12000000001" table:formula="of:=[.V79]" table:style-name="ce113">
            <text:p><text:s/>R$ 87.501,12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MARÇO</text:p>
          </table:table-cell>
          <table:table-cell office:value-type="float" office:value="325810.78000000003" table:formula="of:=[.H99]" table:style-name="ce112">
            <text:p><text:s/>R$ 325.810,78<text:s/></text:p>
          </table:table-cell>
          <table:table-cell office:value-type="float" office:value="10875.9" table:formula="of:=[.I99]" table:style-name="ce112">
            <text:p><text:s/>R$ 10.875,90<text:s/></text:p>
          </table:table-cell>
          <table:table-cell office:value-type="float" office:value="0" table:formula="of:=[.J99]" table:style-name="ce112">
            <text:p><text:s/>R$ -<text:s text:c="3"/></text:p>
          </table:table-cell>
          <table:table-cell office:value-type="float" office:value="201681.3" table:formula="of:=[.K99]" table:style-name="ce112">
            <text:p><text:s/>R$ 201.681,30<text:s/></text:p>
          </table:table-cell>
          <table:table-cell office:value-type="float" office:value="94068.87" table:formula="of:=[.L99]" table:style-name="ce112">
            <text:p><text:s/>R$ 94.068,87<text:s/></text:p>
          </table:table-cell>
          <table:table-cell office:value-type="float" office:value="843777.07" table:formula="of:=[.M99]" table:style-name="ce112">
            <text:p><text:s/>R$ 843.777,07<text:s/></text:p>
          </table:table-cell>
          <table:table-cell office:value-type="float" office:value="496871.64" table:formula="of:=[.N99]" table:style-name="ce112">
            <text:p><text:s/>R$ 496.871,64<text:s/></text:p>
          </table:table-cell>
          <table:table-cell office:value-type="float" office:value="5419.6799999999994" table:formula="of:=[.O99]" table:style-name="ce112">
            <text:p><text:s/>R$ 5.419,68<text:s/></text:p>
          </table:table-cell>
          <table:table-cell office:value-type="float" office:value="1631272.7199999997" table:formula="of:=[.P99]" table:style-name="ce112">
            <text:p><text:s/>R$ 1.631.272,72<text:s/></text:p>
          </table:table-cell>
          <table:table-cell office:value-type="float" office:value="0" table:formula="of:=[.Q99]" table:style-name="ce112">
            <text:p><text:s/>R$ -<text:s text:c="3"/></text:p>
          </table:table-cell>
          <table:table-cell office:value-type="float" office:value="17109.830000000002" table:formula="of:=[.R99]" table:style-name="ce112">
            <text:p><text:s/>R$ 17.109,83<text:s/></text:p>
          </table:table-cell>
          <table:table-cell office:value-type="float" office:value="34219.660000000003" table:formula="of:=[.S99]" table:style-name="ce112">
            <text:p><text:s/>R$ 34.219,66<text:s/></text:p>
          </table:table-cell>
          <table:table-cell office:value-type="float" office:value="413962.53" table:formula="of:=[.T99]" table:style-name="ce112">
            <text:p><text:s/>R$ 413.962,53<text:s/></text:p>
          </table:table-cell>
          <table:table-cell office:value-type="float" office:value="34219.660000000003" table:formula="of:=[.U99]" table:style-name="ce112">
            <text:p><text:s/>R$ 34.219,66<text:s/></text:p>
          </table:table-cell>
          <table:table-cell office:value-type="float" office:value="96876.24" table:formula="of:=[.V9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ABRIL</text:p>
          </table:table-cell>
          <table:table-cell office:value-type="float" office:value="318749.68" table:formula="of:=[.H119]" table:style-name="ce112">
            <text:p><text:s/>R$ 318.749,68<text:s/></text:p>
          </table:table-cell>
          <table:table-cell office:value-type="float" office:value="11393.8" table:formula="of:=[.I119]" table:style-name="ce112">
            <text:p><text:s/>R$ 11.393,80<text:s/></text:p>
          </table:table-cell>
          <table:table-cell office:value-type="float" office:value="0" table:formula="of:=[.J119]" table:style-name="ce112">
            <text:p><text:s/>R$ -<text:s text:c="3"/></text:p>
          </table:table-cell>
          <table:table-cell office:value-type="float" office:value="195608.36" table:formula="of:=[.K119]" table:style-name="ce112">
            <text:p><text:s/>R$ 195.608,36<text:s/></text:p>
          </table:table-cell>
          <table:table-cell office:value-type="float" office:value="91527.3" table:formula="of:=[.L119]" table:style-name="ce112">
            <text:p><text:s/>R$ 91.527,30<text:s/></text:p>
          </table:table-cell>
          <table:table-cell office:value-type="float" office:value="830620.58" table:formula="of:=[.M119]" table:style-name="ce112">
            <text:p><text:s/>R$ 830.620,58<text:s/></text:p>
          </table:table-cell>
          <table:table-cell office:value-type="float" office:value="484625.08" table:formula="of:=[.N119]" table:style-name="ce112">
            <text:p><text:s/>R$ 484.625,08<text:s/></text:p>
          </table:table-cell>
          <table:table-cell office:value-type="float" office:value="5677.7599999999993" table:formula="of:=[.O119]" table:style-name="ce112">
            <text:p><text:s/>R$ 5.677,76<text:s/></text:p>
          </table:table-cell>
          <table:table-cell office:value-type="float" office:value="1672102.4" table:formula="of:=[.P119]" table:style-name="ce112">
            <text:p><text:s/>R$ 1.672.102,40<text:s/></text:p>
          </table:table-cell>
          <table:table-cell office:value-type="float" office:value="0" table:formula="of:=[.Q119]" table:style-name="ce112">
            <text:p><text:s/>R$ -<text:s text:c="3"/></text:p>
          </table:table-cell>
          <table:table-cell office:value-type="float" office:value="16557.900000000001" table:formula="of:=[.R119]" table:style-name="ce112">
            <text:p><text:s/>R$ 16.557,90<text:s/></text:p>
          </table:table-cell>
          <table:table-cell office:value-type="float" office:value="33115.800000000003" table:formula="of:=[.S119]" table:style-name="ce112">
            <text:p><text:s/>R$ 33.115,80<text:s/></text:p>
          </table:table-cell>
          <table:table-cell office:value-type="float" office:value="400608.9" table:formula="of:=[.T119]" table:style-name="ce112">
            <text:p><text:s/>R$ 400.608,90<text:s/></text:p>
          </table:table-cell>
          <table:table-cell office:value-type="float" office:value="33115.800000000003" table:formula="of:=[.U119]" table:style-name="ce112">
            <text:p><text:s/>R$ 33.115,80<text:s/></text:p>
          </table:table-cell>
          <table:table-cell office:value-type="float" office:value="93751.2" table:formula="of:=[.V11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MAIO</text:p>
          </table:table-cell>
          <table:table-cell office:value-type="float" office:value="327866.87" table:formula="of:=[.H139]" table:style-name="ce112">
            <text:p><text:s/>R$ 327.866,87<text:s/></text:p>
          </table:table-cell>
          <table:table-cell office:value-type="float" office:value="11393.8" table:formula="of:=[.I139]" table:style-name="ce112">
            <text:p><text:s/>R$ 11.393,80<text:s/></text:p>
          </table:table-cell>
          <table:table-cell office:value-type="float" office:value="0" table:formula="of:=[.J139]" table:style-name="ce112">
            <text:p><text:s/>R$ -<text:s text:c="3"/></text:p>
          </table:table-cell>
          <table:table-cell office:value-type="float" office:value="201939.38" table:formula="of:=[.K139]" table:style-name="ce112">
            <text:p><text:s/>R$ 201.939,38<text:s/></text:p>
          </table:table-cell>
          <table:table-cell office:value-type="float" office:value="94362.72" table:formula="of:=[.L139]" table:style-name="ce112">
            <text:p><text:s/>R$ 94.362,72<text:s/></text:p>
          </table:table-cell>
          <table:table-cell office:value-type="float" office:value="852160.26" table:formula="of:=[.M139]" table:style-name="ce112">
            <text:p><text:s/>R$ 852.160,26<text:s/></text:p>
          </table:table-cell>
          <table:table-cell office:value-type="float" office:value="499126.03" table:formula="of:=[.N139]" table:style-name="ce112">
            <text:p><text:s/>R$ 499.126,03<text:s/></text:p>
          </table:table-cell>
          <table:table-cell office:value-type="float" office:value="5677.7599999999993" table:formula="of:=[.O139]" table:style-name="ce112">
            <text:p><text:s/>R$ 5.677,76<text:s/></text:p>
          </table:table-cell>
          <table:table-cell office:value-type="float" office:value="1686984.1199999999" table:formula="of:=[.P139]" table:style-name="ce112">
            <text:p><text:s/>R$ 1.686.984,12<text:s/></text:p>
          </table:table-cell>
          <table:table-cell office:value-type="float" office:value="0" table:formula="of:=[.Q139]" table:style-name="ce112">
            <text:p><text:s/>R$ -<text:s text:c="3"/></text:p>
          </table:table-cell>
          <table:table-cell office:value-type="float" office:value="17109.830000000002" table:formula="of:=[.R139]" table:style-name="ce112">
            <text:p><text:s/>R$ 17.109,83<text:s/></text:p>
          </table:table-cell>
          <table:table-cell office:value-type="float" office:value="34219.660000000003" table:formula="of:=[.S139]" table:style-name="ce112">
            <text:p><text:s/>R$ 34.219,66<text:s/></text:p>
          </table:table-cell>
          <table:table-cell office:value-type="float" office:value="413962.53" table:formula="of:=[.T139]" table:style-name="ce112">
            <text:p><text:s/>R$ 413.962,53<text:s/></text:p>
          </table:table-cell>
          <table:table-cell office:value-type="float" office:value="34219.660000000003" table:formula="of:=[.U139]" table:style-name="ce112">
            <text:p><text:s/>R$ 34.219,66<text:s/></text:p>
          </table:table-cell>
          <table:table-cell office:value-type="float" office:value="96876.24" table:formula="of:=[.V13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JUNHO</text:p>
          </table:table-cell>
          <table:table-cell office:value-type="float" office:value="316693.59000000003" table:formula="of:=[.H159]" table:style-name="ce112">
            <text:p><text:s/>R$ 316.693,59<text:s/></text:p>
          </table:table-cell>
          <table:table-cell office:value-type="float" office:value="10875.9" table:formula="of:=[.I159]" table:style-name="ce112">
            <text:p><text:s/>R$ 10.875,90<text:s/></text:p>
          </table:table-cell>
          <table:table-cell office:value-type="float" office:value="0" table:formula="of:=[.J159]" table:style-name="ce112">
            <text:p><text:s/>R$ -<text:s text:c="3"/></text:p>
          </table:table-cell>
          <table:table-cell office:value-type="float" office:value="195350.28" table:formula="of:=[.K159]" table:style-name="ce112">
            <text:p><text:s/>R$ 195.350,28<text:s/></text:p>
          </table:table-cell>
          <table:table-cell office:value-type="float" office:value="91233.450000000012" table:formula="of:=[.L159]" table:style-name="ce112">
            <text:p><text:s/>R$ 91.233,45<text:s/></text:p>
          </table:table-cell>
          <table:table-cell office:value-type="float" office:value="822237.3899999999" table:formula="of:=[.M159]" table:style-name="ce112">
            <text:p><text:s/>R$ 822.237,39<text:s/></text:p>
          </table:table-cell>
          <table:table-cell office:value-type="float" office:value="482370.69" table:formula="of:=[.N159]" table:style-name="ce112">
            <text:p><text:s/>R$ 482.370,69<text:s/></text:p>
          </table:table-cell>
          <table:table-cell office:value-type="float" office:value="5419.6799999999994" table:formula="of:=[.O159]" table:style-name="ce112">
            <text:p><text:s/>R$ 5.419,68<text:s/></text:p>
          </table:table-cell>
          <table:table-cell office:value-type="float" office:value="1616390.9999999998" table:formula="of:=[.P159]" table:style-name="ce112">
            <text:p><text:s/>R$ 1.616.391,00<text:s/></text:p>
          </table:table-cell>
          <table:table-cell office:value-type="float" office:value="0" table:formula="of:=[.Q159]" table:style-name="ce112">
            <text:p><text:s/>R$ -<text:s text:c="3"/></text:p>
          </table:table-cell>
          <table:table-cell office:value-type="float" office:value="16557.900000000001" table:formula="of:=[.R159]" table:style-name="ce112">
            <text:p><text:s/>R$ 16.557,90<text:s/></text:p>
          </table:table-cell>
          <table:table-cell office:value-type="float" office:value="33115.800000000003" table:formula="of:=[.S159]" table:style-name="ce112">
            <text:p><text:s/>R$ 33.115,80<text:s/></text:p>
          </table:table-cell>
          <table:table-cell office:value-type="float" office:value="400608.9" table:formula="of:=[.T159]" table:style-name="ce112">
            <text:p><text:s/>R$ 400.608,90<text:s/></text:p>
          </table:table-cell>
          <table:table-cell office:value-type="float" office:value="33115.800000000003" table:formula="of:=[.U159]" table:style-name="ce112">
            <text:p><text:s/>R$ 33.115,80<text:s/></text:p>
          </table:table-cell>
          <table:table-cell office:value-type="float" office:value="93751.2" table:formula="of:=[.V15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JULHO</text:p>
          </table:table-cell>
          <table:table-cell office:value-type="float" office:value="329922.96000000002" table:formula="of:=[.H179]" table:style-name="ce112">
            <text:p><text:s/>R$ 329.922,96<text:s/></text:p>
          </table:table-cell>
          <table:table-cell office:value-type="float" office:value="11911.699999999999" table:formula="of:=[.I179]" table:style-name="ce112">
            <text:p><text:s/>R$ 11.911,70<text:s/></text:p>
          </table:table-cell>
          <table:table-cell office:value-type="float" office:value="0" table:formula="of:=[.J179]" table:style-name="ce112">
            <text:p><text:s/>R$ -<text:s text:c="3"/></text:p>
          </table:table-cell>
          <table:table-cell office:value-type="float" office:value="202197.46" table:formula="of:=[.K179]" table:style-name="ce112">
            <text:p><text:s/>R$ 202.197,46<text:s/></text:p>
          </table:table-cell>
          <table:table-cell office:value-type="float" office:value="94656.569999999992" table:formula="of:=[.L179]" table:style-name="ce112">
            <text:p><text:s/>R$ 94.656,57<text:s/></text:p>
          </table:table-cell>
          <table:table-cell office:value-type="float" office:value="860543.45" table:formula="of:=[.M179]" table:style-name="ce112">
            <text:p><text:s/>R$ 860.543,45<text:s/></text:p>
          </table:table-cell>
          <table:table-cell office:value-type="float" office:value="501380.42000000004" table:formula="of:=[.N179]" table:style-name="ce112">
            <text:p><text:s/>R$ 501.380,42<text:s/></text:p>
          </table:table-cell>
          <table:table-cell office:value-type="float" office:value="5935.8399999999992" table:formula="of:=[.O179]" table:style-name="ce112">
            <text:p><text:s/>R$ 5.935,84<text:s/></text:p>
          </table:table-cell>
          <table:table-cell office:value-type="float" office:value="1742695.5199999998" table:formula="of:=[.P179]" table:style-name="ce112">
            <text:p><text:s/>R$ 1.742.695,52<text:s/></text:p>
          </table:table-cell>
          <table:table-cell office:value-type="float" office:value="0" table:formula="of:=[.Q179]" table:style-name="ce112">
            <text:p><text:s/>R$ -<text:s text:c="3"/></text:p>
          </table:table-cell>
          <table:table-cell office:value-type="float" office:value="17109.830000000002" table:formula="of:=[.R179]" table:style-name="ce112">
            <text:p><text:s/>R$ 17.109,83<text:s/></text:p>
          </table:table-cell>
          <table:table-cell office:value-type="float" office:value="34219.660000000003" table:formula="of:=[.S179]" table:style-name="ce112">
            <text:p><text:s/>R$ 34.219,66<text:s/></text:p>
          </table:table-cell>
          <table:table-cell office:value-type="float" office:value="413962.53" table:formula="of:=[.T179]" table:style-name="ce112">
            <text:p><text:s/>R$ 413.962,53<text:s/></text:p>
          </table:table-cell>
          <table:table-cell office:value-type="float" office:value="34219.660000000003" table:formula="of:=[.U179]" table:style-name="ce112">
            <text:p><text:s/>R$ 34.219,66<text:s/></text:p>
          </table:table-cell>
          <table:table-cell office:value-type="float" office:value="96876.24" table:formula="of:=[.V17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AGOSTO</text:p>
          </table:table-cell>
          <table:table-cell office:value-type="float" office:value="314637.5" table:formula="of:=[.H199:.V199]" table:style-name="ce112">
            <text:p><text:s/>R$ 314.637,50<text:s/></text:p>
          </table:table-cell>
          <table:table-cell office:value-type="float" office:value="10358" table:formula="of:=[.I199:.W199]" table:style-name="ce112">
            <text:p><text:s/>R$ 10.358,00<text:s/></text:p>
          </table:table-cell>
          <table:table-cell office:value-type="float" office:value="0" table:formula="of:=[.J199:.X199]" table:style-name="ce112">
            <text:p><text:s/>R$ -<text:s text:c="3"/></text:p>
          </table:table-cell>
          <table:table-cell office:value-type="float" office:value="195092.2" table:formula="of:=[.K199:.Y199]" table:style-name="ce112">
            <text:p><text:s/>R$ 195.092,20<text:s/></text:p>
          </table:table-cell>
          <table:table-cell office:value-type="float" office:value="90939.6" table:formula="of:=[.L199:.Z199]" table:style-name="ce112">
            <text:p><text:s/>R$ 90.939,60<text:s/></text:p>
          </table:table-cell>
          <table:table-cell office:value-type="float" office:value="813854.2" table:formula="of:=[.M199:.AA199]" table:style-name="ce112">
            <text:p><text:s/>R$ 813.854,20<text:s/></text:p>
          </table:table-cell>
          <table:table-cell office:value-type="float" office:value="480116.3" table:formula="of:=[.N199:.AB199]" table:style-name="ce112">
            <text:p><text:s/>R$ 480.116,30<text:s/></text:p>
          </table:table-cell>
          <table:table-cell office:value-type="float" office:value="5161.5999999999995" table:formula="of:=[.O199:.AC199]" table:style-name="ce112">
            <text:p><text:s/>R$ 5.161,60<text:s/></text:p>
          </table:table-cell>
          <table:table-cell office:value-type="float" office:value="1560679.5999999999" table:formula="of:=[.P199:.AD199]" table:style-name="ce112">
            <text:p><text:s/>R$ 1.560.679,60<text:s/></text:p>
          </table:table-cell>
          <table:table-cell office:value-type="float" office:value="0" table:formula="of:=[.Q199:.AE199]" table:style-name="ce112">
            <text:p><text:s/>R$ -<text:s text:c="3"/></text:p>
          </table:table-cell>
          <table:table-cell office:value-type="float" office:value="16557.900000000001" table:formula="of:=[.R199:.AF199]" table:style-name="ce112">
            <text:p><text:s/>R$ 16.557,90<text:s/></text:p>
          </table:table-cell>
          <table:table-cell office:value-type="float" office:value="33115.800000000003" table:formula="of:=[.S199:.AG199]" table:style-name="ce112">
            <text:p><text:s/>R$ 33.115,80<text:s/></text:p>
          </table:table-cell>
          <table:table-cell office:value-type="float" office:value="400608.9" table:formula="of:=[.T199:.AH199]" table:style-name="ce112">
            <text:p><text:s/>R$ 400.608,90<text:s/></text:p>
          </table:table-cell>
          <table:table-cell office:value-type="float" office:value="33115.800000000003" table:formula="of:=[.U199:.AI199]" table:style-name="ce112">
            <text:p><text:s/>R$ 33.115,80<text:s/></text:p>
          </table:table-cell>
          <table:table-cell office:value-type="float" office:value="93751.2" table:formula="of:=[.V199:.AJ19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SETEMBRO</text:p>
          </table:table-cell>
          <table:table-cell office:value-type="float" office:value="318749.68" table:formula="of:=[.H219]" table:style-name="ce112">
            <text:p><text:s/>R$ 318.749,68<text:s/></text:p>
          </table:table-cell>
          <table:table-cell office:value-type="float" office:value="11393.8" table:formula="of:=[.I219]" table:style-name="ce112">
            <text:p><text:s/>R$ 11.393,80<text:s/></text:p>
          </table:table-cell>
          <table:table-cell office:value-type="float" office:value="0" table:formula="of:=[.J219]" table:style-name="ce112">
            <text:p><text:s/>R$ -<text:s text:c="3"/></text:p>
          </table:table-cell>
          <table:table-cell office:value-type="float" office:value="195608.36" table:formula="of:=[.K219]" table:style-name="ce112">
            <text:p><text:s/>R$ 195.608,36<text:s/></text:p>
          </table:table-cell>
          <table:table-cell office:value-type="float" office:value="91527.3" table:formula="of:=[.L219]" table:style-name="ce112">
            <text:p><text:s/>R$ 91.527,30<text:s/></text:p>
          </table:table-cell>
          <table:table-cell office:value-type="float" office:value="830620.58" table:formula="of:=[.M219]" table:style-name="ce112">
            <text:p><text:s/>R$ 830.620,58<text:s/></text:p>
          </table:table-cell>
          <table:table-cell office:value-type="float" office:value="484625.08" table:formula="of:=[.N219]" table:style-name="ce112">
            <text:p><text:s/>R$ 484.625,08<text:s/></text:p>
          </table:table-cell>
          <table:table-cell office:value-type="float" office:value="5677.7599999999993" table:formula="of:=[.O219]" table:style-name="ce112">
            <text:p><text:s/>R$ 5.677,76<text:s/></text:p>
          </table:table-cell>
          <table:table-cell office:value-type="float" office:value="1672102.4" table:formula="of:=[.P219]" table:style-name="ce112">
            <text:p><text:s/>R$ 1.672.102,40<text:s/></text:p>
          </table:table-cell>
          <table:table-cell office:value-type="float" office:value="0" table:formula="of:=[.Q219]" table:style-name="ce112">
            <text:p><text:s/>R$ -<text:s text:c="3"/></text:p>
          </table:table-cell>
          <table:table-cell office:value-type="float" office:value="16557.900000000001" table:formula="of:=[.R219]" table:style-name="ce112">
            <text:p><text:s/>R$ 16.557,90<text:s/></text:p>
          </table:table-cell>
          <table:table-cell office:value-type="float" office:value="33115.800000000003" table:formula="of:=[.S219]" table:style-name="ce112">
            <text:p><text:s/>R$ 33.115,80<text:s/></text:p>
          </table:table-cell>
          <table:table-cell office:value-type="float" office:value="400608.9" table:formula="of:=[.T219]" table:style-name="ce112">
            <text:p><text:s/>R$ 400.608,90<text:s/></text:p>
          </table:table-cell>
          <table:table-cell office:value-type="float" office:value="33115.800000000003" table:formula="of:=[.U219]" table:style-name="ce112">
            <text:p><text:s/>R$ 33.115,80<text:s/></text:p>
          </table:table-cell>
          <table:table-cell office:value-type="float" office:value="93751.2" table:formula="of:=[.V21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OUTUBRO</text:p>
          </table:table-cell>
          <table:table-cell office:value-type="float" office:value="329922.96000000002" table:formula="of:=[.H239]" table:style-name="ce112">
            <text:p><text:s/>R$ 329.922,96<text:s/></text:p>
          </table:table-cell>
          <table:table-cell office:value-type="float" office:value="11911.699999999999" table:formula="of:=[.I239]" table:style-name="ce112">
            <text:p><text:s/>R$ 11.911,70<text:s/></text:p>
          </table:table-cell>
          <table:table-cell office:value-type="float" office:value="0" table:formula="of:=[.J239]" table:style-name="ce112">
            <text:p><text:s/>R$ -<text:s text:c="3"/></text:p>
          </table:table-cell>
          <table:table-cell office:value-type="float" office:value="202197.46" table:formula="of:=[.K239]" table:style-name="ce112">
            <text:p><text:s/>R$ 202.197,46<text:s/></text:p>
          </table:table-cell>
          <table:table-cell office:value-type="float" office:value="94656.569999999992" table:formula="of:=[.L239]" table:style-name="ce112">
            <text:p><text:s/>R$ 94.656,57<text:s/></text:p>
          </table:table-cell>
          <table:table-cell office:value-type="float" office:value="860543.45" table:formula="of:=[.M239]" table:style-name="ce112">
            <text:p><text:s/>R$ 860.543,45<text:s/></text:p>
          </table:table-cell>
          <table:table-cell office:value-type="float" office:value="501380.42000000004" table:formula="of:=[.N239]" table:style-name="ce112">
            <text:p><text:s/>R$ 501.380,42<text:s/></text:p>
          </table:table-cell>
          <table:table-cell office:value-type="float" office:value="5935.8399999999992" table:formula="of:=[.O239]" table:style-name="ce112">
            <text:p><text:s/>R$ 5.935,84<text:s/></text:p>
          </table:table-cell>
          <table:table-cell office:value-type="float" office:value="1742695.5199999998" table:formula="of:=[.P239]" table:style-name="ce112">
            <text:p><text:s/>R$ 1.742.695,52<text:s/></text:p>
          </table:table-cell>
          <table:table-cell office:value-type="float" office:value="0" table:formula="of:=[.Q239]" table:style-name="ce112">
            <text:p><text:s/>R$ -<text:s text:c="3"/></text:p>
          </table:table-cell>
          <table:table-cell office:value-type="float" office:value="17109.830000000002" table:formula="of:=[.R239]" table:style-name="ce112">
            <text:p><text:s/>R$ 17.109,83<text:s/></text:p>
          </table:table-cell>
          <table:table-cell office:value-type="float" office:value="34219.660000000003" table:formula="of:=[.S239]" table:style-name="ce112">
            <text:p><text:s/>R$ 34.219,66<text:s/></text:p>
          </table:table-cell>
          <table:table-cell office:value-type="float" office:value="413962.53" table:formula="of:=[.T239]" table:style-name="ce112">
            <text:p><text:s/>R$ 413.962,53<text:s/></text:p>
          </table:table-cell>
          <table:table-cell office:value-type="float" office:value="34219.660000000003" table:formula="of:=[.U239]" table:style-name="ce112">
            <text:p><text:s/>R$ 34.219,66<text:s/></text:p>
          </table:table-cell>
          <table:table-cell office:value-type="float" office:value="96876.24" table:formula="of:=[.V23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NOVEMBRO</text:p>
          </table:table-cell>
          <table:table-cell office:value-type="float" office:value="314637.5" table:formula="of:=[.H259]" table:style-name="ce112">
            <text:p><text:s/>R$ 314.637,50<text:s/></text:p>
          </table:table-cell>
          <table:table-cell office:value-type="float" office:value="10358" table:formula="of:=[.I259]" table:style-name="ce112">
            <text:p><text:s/>R$ 10.358,00<text:s/></text:p>
          </table:table-cell>
          <table:table-cell office:value-type="float" office:value="0" table:formula="of:=[.J259]" table:style-name="ce112">
            <text:p><text:s/>R$ -<text:s text:c="3"/></text:p>
          </table:table-cell>
          <table:table-cell office:value-type="float" office:value="195092.2" table:formula="of:=[.K259]" table:style-name="ce112">
            <text:p><text:s/>R$ 195.092,20<text:s/></text:p>
          </table:table-cell>
          <table:table-cell office:value-type="float" office:value="90939.6" table:formula="of:=[.L259]" table:style-name="ce112">
            <text:p><text:s/>R$ 90.939,60<text:s/></text:p>
          </table:table-cell>
          <table:table-cell office:value-type="float" office:value="813854.2" table:formula="of:=[.M259]" table:style-name="ce112">
            <text:p><text:s/>R$ 813.854,20<text:s/></text:p>
          </table:table-cell>
          <table:table-cell office:value-type="float" office:value="480116.3" table:formula="of:=[.N259]" table:style-name="ce112">
            <text:p><text:s/>R$ 480.116,30<text:s/></text:p>
          </table:table-cell>
          <table:table-cell office:value-type="float" office:value="5161.5999999999995" table:formula="of:=[.O259]" table:style-name="ce112">
            <text:p><text:s/>R$ 5.161,60<text:s/></text:p>
          </table:table-cell>
          <table:table-cell office:value-type="float" office:value="1560679.5999999999" table:formula="of:=[.P259]" table:style-name="ce112">
            <text:p><text:s/>R$ 1.560.679,60<text:s/></text:p>
          </table:table-cell>
          <table:table-cell office:value-type="float" office:value="0" table:formula="of:=[.Q259]" table:style-name="ce112">
            <text:p><text:s/>R$ -<text:s text:c="3"/></text:p>
          </table:table-cell>
          <table:table-cell office:value-type="float" office:value="16557.900000000001" table:formula="of:=[.R259]" table:style-name="ce112">
            <text:p><text:s/>R$ 16.557,90<text:s/></text:p>
          </table:table-cell>
          <table:table-cell office:value-type="float" office:value="33115.800000000003" table:formula="of:=[.S259]" table:style-name="ce112">
            <text:p><text:s/>R$ 33.115,80<text:s/></text:p>
          </table:table-cell>
          <table:table-cell office:value-type="float" office:value="400608.9" table:formula="of:=[.T259]" table:style-name="ce112">
            <text:p><text:s/>R$ 400.608,90<text:s/></text:p>
          </table:table-cell>
          <table:table-cell office:value-type="float" office:value="33115.800000000003" table:formula="of:=[.U259]" table:style-name="ce112">
            <text:p><text:s/>R$ 33.115,80<text:s/></text:p>
          </table:table-cell>
          <table:table-cell office:value-type="float" office:value="93751.2" table:formula="of:=[.V25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DEZEMBRO</text:p>
          </table:table-cell>
          <table:table-cell office:value-type="float" office:value="329922.96000000002" table:formula="of:=[.H279]" table:style-name="ce114">
            <text:p><text:s/>R$ 329.922,96<text:s/></text:p>
          </table:table-cell>
          <table:table-cell office:value-type="float" office:value="11911.699999999999" table:formula="of:=[.I279]" table:style-name="ce114">
            <text:p><text:s/>R$ 11.911,70<text:s/></text:p>
          </table:table-cell>
          <table:table-cell office:value-type="float" office:value="0" table:formula="of:=[.J279]" table:style-name="ce114">
            <text:p><text:s/>R$ -<text:s text:c="3"/></text:p>
          </table:table-cell>
          <table:table-cell office:value-type="float" office:value="202197.46" table:formula="of:=[.K279]" table:style-name="ce114">
            <text:p><text:s/>R$ 202.197,46<text:s/></text:p>
          </table:table-cell>
          <table:table-cell office:value-type="float" office:value="94656.569999999992" table:formula="of:=[.L279]" table:style-name="ce114">
            <text:p><text:s/>R$ 94.656,57<text:s/></text:p>
          </table:table-cell>
          <table:table-cell office:value-type="float" office:value="860543.45" table:formula="of:=[.M279]" table:style-name="ce114">
            <text:p><text:s/>R$ 860.543,45<text:s/></text:p>
          </table:table-cell>
          <table:table-cell office:value-type="float" office:value="501380.42000000004" table:formula="of:=[.N279]" table:style-name="ce114">
            <text:p><text:s/>R$ 501.380,42<text:s/></text:p>
          </table:table-cell>
          <table:table-cell office:value-type="float" office:value="5935.8399999999992" table:formula="of:=[.O279]" table:style-name="ce114">
            <text:p><text:s/>R$ 5.935,84<text:s/></text:p>
          </table:table-cell>
          <table:table-cell office:value-type="float" office:value="1742695.5199999998" table:formula="of:=[.P279]" table:style-name="ce114">
            <text:p><text:s/>R$ 1.742.695,52<text:s/></text:p>
          </table:table-cell>
          <table:table-cell office:value-type="float" office:value="0" table:formula="of:=[.Q279]" table:style-name="ce114">
            <text:p><text:s/>R$ -<text:s text:c="3"/></text:p>
          </table:table-cell>
          <table:table-cell office:value-type="float" office:value="17109.830000000002" table:formula="of:=[.R279]" table:style-name="ce114">
            <text:p><text:s/>R$ 17.109,83<text:s/></text:p>
          </table:table-cell>
          <table:table-cell office:value-type="float" office:value="34219.660000000003" table:formula="of:=[.S279]" table:style-name="ce114">
            <text:p><text:s/>R$ 34.219,66<text:s/></text:p>
          </table:table-cell>
          <table:table-cell office:value-type="float" office:value="413962.53" table:formula="of:=[.T279]" table:style-name="ce114">
            <text:p><text:s/>R$ 413.962,53<text:s/></text:p>
          </table:table-cell>
          <table:table-cell office:value-type="float" office:value="34219.660000000003" table:formula="of:=[.U279]" table:style-name="ce114">
            <text:p><text:s/>R$ 34.219,66<text:s/></text:p>
          </table:table-cell>
          <table:table-cell office:value-type="float" office:value="96876.24" table:formula="of:=[.V279]" table:style-name="ce115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16"/>
          <table:table-cell table:style-name="ce117"/>
          <table:table-cell table:number-columns-repeated="13" table:style-name="ce118"/>
          <table:table-cell table:style-name="ce119"/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20">
            <text:p>TOTAL</text:p>
          </table:table-cell>
          <table:table-cell office:value-type="float" office:value="3853240.5600000005" table:formula="of:=SUM([.H288:.H299])" table:style-name="ce121">
            <text:p><text:s/>R$ 3.853.240,56<text:s/></text:p>
          </table:table-cell>
          <table:table-cell office:value-type="float" office:value="134654" table:formula="of:=SUM([.I288:.I299])" table:style-name="ce122">
            <text:p><text:s/>R$ 134.654,00<text:s/></text:p>
          </table:table-cell>
          <table:table-cell office:value-type="float" office:value="0" table:formula="of:=SUM([.J288:.J299])" table:style-name="ce122">
            <text:p><text:s/>R$ -<text:s text:c="3"/></text:p>
          </table:table-cell>
          <table:table-cell office:value-type="float" office:value="2371592.08" table:formula="of:=SUM([.K288:.K299])" table:style-name="ce122">
            <text:p><text:s/>R$ 2.371.592,08<text:s/></text:p>
          </table:table-cell>
          <table:table-cell office:value-type="float" office:value="1108493.8799999999" table:formula="of:=SUM([.L288:.L299])" table:style-name="ce122">
            <text:p><text:s/>R$ 1.108.493,88<text:s/></text:p>
          </table:table-cell>
          <table:table-cell office:value-type="float" office:value="10020072.92" table:formula="of:=SUM([.M288:.M299])" table:style-name="ce122">
            <text:p><text:s/>R$ 10.020.072,92<text:s/></text:p>
          </table:table-cell>
          <table:table-cell office:value-type="float" office:value="5864487.1999999993" table:formula="of:=SUM([.N288:.N299])" table:style-name="ce122">
            <text:p><text:s/>R$ 5.864.487,20<text:s/></text:p>
          </table:table-cell>
          <table:table-cell office:value-type="float" office:value="67100.799999999988" table:formula="of:=SUM([.O288:.O299])" table:style-name="ce122">
            <text:p><text:s/>R$ 67.100,80<text:s/></text:p>
          </table:table-cell>
          <table:table-cell office:value-type="float" office:value="19901910.079999998" table:formula="of:=SUM([.P288:.P299])" table:style-name="ce122">
            <text:p><text:s/>R$ 19.901.910,08<text:s/></text:p>
          </table:table-cell>
          <table:table-cell office:value-type="float" office:value="0" table:formula="of:=SUM([.Q288:.Q299])" table:style-name="ce122">
            <text:p><text:s/>R$ -<text:s text:c="3"/></text:p>
          </table:table-cell>
          <table:table-cell office:value-type="float" office:value="200902.52000000002" table:formula="of:=SUM([.R288:.R299])" table:style-name="ce122">
            <text:p><text:s/>R$ 200.902,52<text:s/></text:p>
          </table:table-cell>
          <table:table-cell office:value-type="float" office:value="401805.04000000004" table:formula="of:=SUM([.S288:.S299])" table:style-name="ce122">
            <text:p><text:s/>R$ 401.805,04<text:s/></text:p>
          </table:table-cell>
          <table:table-cell office:value-type="float" office:value="4860721.3200000012" table:formula="of:=SUM([.T288:.T299])" table:style-name="ce122">
            <text:p><text:s/>R$ 4.860.721,32<text:s/></text:p>
          </table:table-cell>
          <table:table-cell office:value-type="float" office:value="401805.04000000004" table:formula="of:=SUM([.U288:.U299])" table:style-name="ce122">
            <text:p><text:s/>R$ 401.805,04<text:s/></text:p>
          </table:table-cell>
          <table:table-cell office:value-type="float" office:value="1137514.5599999998" table:formula="of:=SUM([.V288:.V299])" table:style-name="ce123">
            <text:p><text:s/>R$ 1.137.514,56<text:s/></text:p>
          </table:table-cell>
          <table:table-cell table:number-columns-repeated="2" table:style-name="ce1"/>
          <table:table-cell table:style-name="ce124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24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1">
          <table:table-cell table:number-columns-repeated="16384"/>
        </table:table-row>
      </table:table>
      <table:table table:name="Fevereiro_2024" table:style-name="ta2">
        <table:table-column table:style-name="co12" table:default-cell-style-name="ce125"/>
        <table:table-column table:style-name="co13" table:default-cell-style-name="ce125"/>
        <table:table-column table:style-name="co14" table:number-columns-repeated="2" table:default-cell-style-name="ce125"/>
        <table:table-column table:style-name="co15" table:default-cell-style-name="ce125"/>
        <table:table-column table:style-name="co14" table:number-columns-repeated="16379" table:default-cell-style-name="ce125"/>
        <table:table-row table:style-name="ro7">
          <table:table-cell office:value-type="string" table:number-columns-spanned="2" table:number-rows-spanned="1" table:style-name="ce155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25"/>
        </table:table-row>
        <table:table-row table:style-name="ro8">
          <table:table-cell office:value-type="string" table:style-name="ce131">
            <text:p>Órgão contratante:</text:p>
          </table:table-cell>
          <table:table-cell office:value-type="string" table:style-name="ce132">
            <text:p>Secretaria Municipal de Administração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Contratada:</text:p>
          </table:table-cell>
          <table:table-cell office:value-type="string" table:style-name="ce134">
            <text:p>FRX Segurança e Serviços de Limpeza LTDA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CNPJ:</text:p>
          </table:table-cell>
          <table:table-cell office:value-type="string" table:style-name="ce134">
            <text:p>10.956.877/0001-04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Nº do processo:</text:p>
          </table:table-cell>
          <table:table-cell office:value-type="string" table:style-name="ce135">
            <text:p>PMC.2023.00052484-02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Nº do termo de contrato:</text:p>
          </table:table-cell>
          <table:table-cell office:value-type="string" table:style-name="ce135">
            <text:p>357/2023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Nº dos termos aditivos:</text:p>
          </table:table-cell>
          <table:table-cell table:style-name="ce135"/>
          <table:table-cell table:number-columns-repeated="16382" table:style-name="ce125"/>
        </table:table-row>
        <table:table-row table:style-name="ro6">
          <table:table-cell office:value-type="string" table:style-name="ce136">
            <text:p>Objeto:</text:p>
          </table:table-cell>
          <table:table-cell office:value-type="string" table:style-name="ce142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Data de vigência inicial:</text:p>
          </table:table-cell>
          <table:table-cell office:value-type="date" office:date-value="2024-01-11T00:00:00" table:style-name="ce137">
            <text:p>11/01/2024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Data de vigência final:</text:p>
          </table:table-cell>
          <table:table-cell office:value-type="date" office:date-value="2026-01-10T00:00:00" table:style-name="ce137">
            <text:p>10/01/2026</text:p>
          </table:table-cell>
          <table:table-cell table:number-columns-repeated="16382" table:style-name="ce125"/>
        </table:table-row>
        <table:table-row table:style-name="ro8">
          <table:table-cell office:value-type="string" table:style-name="ce133">
            <text:p>Valor anual do contrato:</text:p>
          </table:table-cell>
          <table:table-cell office:value-type="float" office:value="16592494.32" table:style-name="ce138">
            <text:p>R$ 16.592.494,32</text:p>
          </table:table-cell>
          <table:table-cell table:number-columns-repeated="2" table:style-name="ce125"/>
          <table:table-cell table:style-name="ce126"/>
          <table:table-cell table:number-columns-repeated="16379"/>
        </table:table-row>
        <table:table-row table:style-name="ro8">
          <table:table-cell office:value-type="string" table:style-name="ce146">
            <text:p>Valor mensal do contrato:</text:p>
          </table:table-cell>
          <table:table-cell office:value-type="float" office:value="1382707.86" table:style-name="ce147">
            <text:p>R$ 1.382.707,86</text:p>
          </table:table-cell>
          <table:table-cell table:number-columns-repeated="16382" table:style-name="ce125"/>
        </table:table-row>
        <table:table-row table:style-name="ro1">
          <table:table-cell office:value-type="float" office:value="1" table:style-name="ce139">
            <text:p>1</text:p>
          </table:table-cell>
          <table:table-cell office:value-type="string" table:style-name="ce127">
            <text:p>ANA ILMA XAVIER DE LIMA</text:p>
          </table:table-cell>
          <table:table-cell table:number-columns-repeated="16382" table:style-name="ce125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28">
            <text:p>ADAIL MACIEL PEREIRA</text:p>
          </table:table-cell>
          <table:table-cell table:number-columns-repeated="16382" table:style-name="ce125"/>
        </table:table-row>
        <table:table-row table:style-name="ro1">
          <table:table-cell office:value-type="float" office:value="3" table:style-name="ce140">
            <text:p>3</text:p>
          </table:table-cell>
          <table:table-cell office:value-type="string" table:style-name="ce128">
            <text:p>ADEILDES MARIA DOS SANTOS</text:p>
          </table:table-cell>
          <table:table-cell table:number-columns-repeated="16382" table:style-name="ce125"/>
        </table:table-row>
        <table:table-row table:style-name="ro1">
          <table:table-cell office:value-type="float" office:value="4" table:style-name="ce140">
            <text:p>4</text:p>
          </table:table-cell>
          <table:table-cell office:value-type="string" table:style-name="ce129">
            <text:p>ADRIANA APARECIDA DA SILVA RODRIGUES</text:p>
          </table:table-cell>
          <table:table-cell table:number-columns-repeated="16382" table:style-name="ce125"/>
        </table:table-row>
        <table:table-row table:style-name="ro1">
          <table:table-cell office:value-type="float" office:value="5" table:style-name="ce140">
            <text:p>5</text:p>
          </table:table-cell>
          <table:table-cell office:value-type="string" table:style-name="ce128">
            <text:p>ADRIANA CAVALCANTE<text:s/></text:p>
          </table:table-cell>
          <table:table-cell table:number-columns-repeated="16382"/>
        </table:table-row>
        <table:table-row table:style-name="ro1">
          <table:table-cell office:value-type="float" office:value="6" table:style-name="ce140">
            <text:p>6</text:p>
          </table:table-cell>
          <table:table-cell office:value-type="string" table:style-name="ce128">
            <text:p>ADRIANA RAMOS</text:p>
          </table:table-cell>
          <table:table-cell table:number-columns-repeated="16382"/>
        </table:table-row>
        <table:table-row table:style-name="ro1">
          <table:table-cell office:value-type="float" office:value="7" table:style-name="ce140">
            <text:p>7</text:p>
          </table:table-cell>
          <table:table-cell office:value-type="string" table:style-name="ce128">
            <text:p>AGATHA BARBOSA PEREIRA<text:s/></text:p>
          </table:table-cell>
          <table:table-cell table:number-columns-repeated="16382"/>
        </table:table-row>
        <table:table-row table:style-name="ro1">
          <table:table-cell office:value-type="float" office:value="8" table:style-name="ce140">
            <text:p>8</text:p>
          </table:table-cell>
          <table:table-cell office:value-type="string" table:style-name="ce128">
            <text:p>ALCIMAR DA SILVA HONORATO<text:s/></text:p>
          </table:table-cell>
          <table:table-cell table:number-columns-repeated="16382"/>
        </table:table-row>
        <table:table-row table:style-name="ro1">
          <table:table-cell office:value-type="float" office:value="9" table:style-name="ce140">
            <text:p>9</text:p>
          </table:table-cell>
          <table:table-cell office:value-type="string" table:style-name="ce128">
            <text:p>ALESSANDRA BARBOSA DOS SANTOS<text:s/></text:p>
          </table:table-cell>
          <table:table-cell table:number-columns-repeated="16382"/>
        </table:table-row>
        <table:table-row table:style-name="ro1">
          <table:table-cell office:value-type="float" office:value="10" table:style-name="ce140">
            <text:p>10</text:p>
          </table:table-cell>
          <table:table-cell office:value-type="string" table:style-name="ce128">
            <text:p>ALEXANDRE BATISTA MIRANDA</text:p>
          </table:table-cell>
          <table:table-cell table:number-columns-repeated="16382"/>
        </table:table-row>
        <table:table-row table:style-name="ro1">
          <table:table-cell office:value-type="float" office:value="11" table:style-name="ce140">
            <text:p>11</text:p>
          </table:table-cell>
          <table:table-cell office:value-type="string" table:style-name="ce128">
            <text:p>ALINE CRISTINA SILVA SANTOS<text:s/></text:p>
          </table:table-cell>
          <table:table-cell table:number-columns-repeated="16382"/>
        </table:table-row>
        <table:table-row table:style-name="ro1">
          <table:table-cell office:value-type="float" office:value="12" table:style-name="ce140">
            <text:p>12</text:p>
          </table:table-cell>
          <table:table-cell office:value-type="string" table:style-name="ce128">
            <text:p>ALUISIO UILLIAM RIBEIRO JUNIOR</text:p>
          </table:table-cell>
          <table:table-cell table:number-columns-repeated="16382"/>
        </table:table-row>
        <table:table-row table:style-name="ro1">
          <table:table-cell office:value-type="float" office:value="13" table:style-name="ce140">
            <text:p>13</text:p>
          </table:table-cell>
          <table:table-cell office:value-type="string" table:style-name="ce128">
            <text:p>AMAURI VIEIRA ROSA</text:p>
          </table:table-cell>
          <table:table-cell table:number-columns-repeated="16382"/>
        </table:table-row>
        <table:table-row table:style-name="ro1">
          <table:table-cell office:value-type="float" office:value="14" table:style-name="ce140">
            <text:p>14</text:p>
          </table:table-cell>
          <table:table-cell office:value-type="string" table:style-name="ce128">
            <text:p>AMELIA REGINA FERNANDES MARINHO</text:p>
          </table:table-cell>
          <table:table-cell table:number-columns-repeated="16382"/>
        </table:table-row>
        <table:table-row table:style-name="ro1">
          <table:table-cell office:value-type="float" office:value="15" table:style-name="ce140">
            <text:p>15</text:p>
          </table:table-cell>
          <table:table-cell office:value-type="string" table:style-name="ce128">
            <text:p>ANA CAROLINA OLIVEIRA DA SILVA</text:p>
          </table:table-cell>
          <table:table-cell table:number-columns-repeated="16382"/>
        </table:table-row>
        <table:table-row table:style-name="ro1">
          <table:table-cell office:value-type="float" office:value="16" table:style-name="ce140">
            <text:p>16</text:p>
          </table:table-cell>
          <table:table-cell office:value-type="string" table:style-name="ce128">
            <text:p>ANA CLARA SILVA SANTOS<text:s/></text:p>
          </table:table-cell>
          <table:table-cell table:number-columns-repeated="16382"/>
        </table:table-row>
        <table:table-row table:style-name="ro1">
          <table:table-cell office:value-type="float" office:value="17" table:style-name="ce140">
            <text:p>17</text:p>
          </table:table-cell>
          <table:table-cell office:value-type="string" table:style-name="ce128">
            <text:p>ANA CLAUDIA SOUZA GOMES</text:p>
          </table:table-cell>
          <table:table-cell table:number-columns-repeated="16382"/>
        </table:table-row>
        <table:table-row table:style-name="ro1">
          <table:table-cell office:value-type="float" office:value="18" table:style-name="ce140">
            <text:p>18</text:p>
          </table:table-cell>
          <table:table-cell office:value-type="string" table:style-name="ce128">
            <text:p>ANA KELLE GOMES DA SILVA FRANCO CARVALHO</text:p>
          </table:table-cell>
          <table:table-cell table:number-columns-repeated="16382"/>
        </table:table-row>
        <table:table-row table:style-name="ro1">
          <table:table-cell office:value-type="float" office:value="19" table:style-name="ce140">
            <text:p>19</text:p>
          </table:table-cell>
          <table:table-cell office:value-type="string" table:style-name="ce128">
            <text:p>ANA LUCIA JUSTO PEREIRA</text:p>
          </table:table-cell>
          <table:table-cell table:number-columns-repeated="16382"/>
        </table:table-row>
        <table:table-row table:style-name="ro1">
          <table:table-cell office:value-type="float" office:value="20" table:style-name="ce140">
            <text:p>20</text:p>
          </table:table-cell>
          <table:table-cell office:value-type="string" table:style-name="ce128">
            <text:p>ANA PAULA AGUIAR DOS SANTOS<text:s/></text:p>
          </table:table-cell>
          <table:table-cell table:number-columns-repeated="16382"/>
        </table:table-row>
        <table:table-row table:style-name="ro1">
          <table:table-cell office:value-type="float" office:value="21" table:style-name="ce140">
            <text:p>21</text:p>
          </table:table-cell>
          <table:table-cell office:value-type="string" table:style-name="ce128">
            <text:p>ANA PAULA ALVES</text:p>
          </table:table-cell>
          <table:table-cell table:number-columns-repeated="16382"/>
        </table:table-row>
        <table:table-row table:style-name="ro1">
          <table:table-cell office:value-type="float" office:value="22" table:style-name="ce140">
            <text:p>22</text:p>
          </table:table-cell>
          <table:table-cell office:value-type="string" table:style-name="ce128">
            <text:p>ANA PAULA CORDEIRO ROCHA<text:s/></text:p>
          </table:table-cell>
          <table:table-cell table:number-columns-repeated="16382"/>
        </table:table-row>
        <table:table-row table:style-name="ro1">
          <table:table-cell office:value-type="float" office:value="23" table:style-name="ce140">
            <text:p>23</text:p>
          </table:table-cell>
          <table:table-cell office:value-type="string" table:style-name="ce129">
            <text:p>ANA PAULA DE CASTRO BATISTA</text:p>
          </table:table-cell>
          <table:table-cell table:number-columns-repeated="16382"/>
        </table:table-row>
        <table:table-row table:style-name="ro1">
          <table:table-cell office:value-type="float" office:value="24" table:style-name="ce140">
            <text:p>24</text:p>
          </table:table-cell>
          <table:table-cell office:value-type="string" table:style-name="ce129">
            <text:p>ANALIA DE CARVALHO DA SILVA</text:p>
          </table:table-cell>
          <table:table-cell table:number-columns-repeated="16382"/>
        </table:table-row>
        <table:table-row table:style-name="ro1">
          <table:table-cell office:value-type="float" office:value="25" table:style-name="ce140">
            <text:p>25</text:p>
          </table:table-cell>
          <table:table-cell office:value-type="string" table:style-name="ce129">
            <text:p>ANDERSON MONTEIRO DOS SANTOS<text:s/></text:p>
          </table:table-cell>
          <table:table-cell table:number-columns-repeated="16382"/>
        </table:table-row>
        <table:table-row table:style-name="ro1">
          <table:table-cell office:value-type="float" office:value="26" table:style-name="ce140">
            <text:p>26</text:p>
          </table:table-cell>
          <table:table-cell office:value-type="string" table:style-name="ce129">
            <text:p>ANDREA ORNELA LOPES</text:p>
          </table:table-cell>
          <table:table-cell table:number-columns-repeated="16382"/>
        </table:table-row>
        <table:table-row table:style-name="ro1">
          <table:table-cell office:value-type="float" office:value="27" table:style-name="ce140">
            <text:p>27</text:p>
          </table:table-cell>
          <table:table-cell office:value-type="string" table:style-name="ce129">
            <text:p>ANDREIA CRISTINA DOS REIS<text:s/></text:p>
          </table:table-cell>
          <table:table-cell table:number-columns-repeated="16382"/>
        </table:table-row>
        <table:table-row table:style-name="ro1">
          <table:table-cell office:value-type="float" office:value="28" table:style-name="ce140">
            <text:p>28</text:p>
          </table:table-cell>
          <table:table-cell office:value-type="string" table:style-name="ce129">
            <text:p>ANDREIA REGINA XAVIER<text:s/></text:p>
          </table:table-cell>
          <table:table-cell table:number-columns-repeated="16382"/>
        </table:table-row>
        <table:table-row table:style-name="ro1">
          <table:table-cell office:value-type="float" office:value="29" table:style-name="ce140">
            <text:p>29</text:p>
          </table:table-cell>
          <table:table-cell office:value-type="string" table:style-name="ce129">
            <text:p>ANDRESSA MARIA DE SOUZA<text:s/></text:p>
          </table:table-cell>
          <table:table-cell table:number-columns-repeated="16382"/>
        </table:table-row>
        <table:table-row table:style-name="ro1">
          <table:table-cell office:value-type="float" office:value="30" table:style-name="ce140">
            <text:p>30</text:p>
          </table:table-cell>
          <table:table-cell office:value-type="string" table:style-name="ce129">
            <text:p>ANDREZA MARIA DA SILVA<text:s/></text:p>
          </table:table-cell>
          <table:table-cell table:number-columns-repeated="16382"/>
        </table:table-row>
        <table:table-row table:style-name="ro1">
          <table:table-cell office:value-type="float" office:value="31" table:style-name="ce140">
            <text:p>31</text:p>
          </table:table-cell>
          <table:table-cell office:value-type="string" table:style-name="ce129">
            <text:p>ANDRIELY DE OLIVEIRA SARAIVA<text:s/></text:p>
          </table:table-cell>
          <table:table-cell table:number-columns-repeated="16382"/>
        </table:table-row>
        <table:table-row table:style-name="ro1">
          <table:table-cell office:value-type="float" office:value="32" table:style-name="ce140">
            <text:p>32</text:p>
          </table:table-cell>
          <table:table-cell office:value-type="string" table:style-name="ce129">
            <text:p>ANTONIA BORGES GOMES</text:p>
          </table:table-cell>
          <table:table-cell table:number-columns-repeated="16382"/>
        </table:table-row>
        <table:table-row table:style-name="ro1">
          <table:table-cell office:value-type="float" office:value="33" table:style-name="ce140">
            <text:p>33</text:p>
          </table:table-cell>
          <table:table-cell office:value-type="string" table:style-name="ce129">
            <text:p>ANTONIA ROSIVANIA VIEIRA PEREIRA</text:p>
          </table:table-cell>
          <table:table-cell table:number-columns-repeated="16382"/>
        </table:table-row>
        <table:table-row table:style-name="ro1">
          <table:table-cell office:value-type="float" office:value="34" table:style-name="ce140">
            <text:p>34</text:p>
          </table:table-cell>
          <table:table-cell office:value-type="string" table:style-name="ce129">
            <text:p>ARIANE SANT ANA LOPES</text:p>
          </table:table-cell>
          <table:table-cell table:number-columns-repeated="16382"/>
        </table:table-row>
        <table:table-row table:style-name="ro1">
          <table:table-cell office:value-type="float" office:value="35" table:style-name="ce140">
            <text:p>35</text:p>
          </table:table-cell>
          <table:table-cell office:value-type="string" table:style-name="ce129">
            <text:p>ARLENE ALVES DE JESUS (NÃO PEGA VT)</text:p>
          </table:table-cell>
          <table:table-cell table:number-columns-repeated="16382"/>
        </table:table-row>
        <table:table-row table:style-name="ro1">
          <table:table-cell office:value-type="float" office:value="36" table:style-name="ce140">
            <text:p>36</text:p>
          </table:table-cell>
          <table:table-cell office:value-type="string" table:style-name="ce129">
            <text:p>AURIJANE RODRIGUES DA SILVA</text:p>
          </table:table-cell>
          <table:table-cell table:number-columns-repeated="16382"/>
        </table:table-row>
        <table:table-row table:style-name="ro1">
          <table:table-cell office:value-type="float" office:value="37" table:style-name="ce140">
            <text:p>37</text:p>
          </table:table-cell>
          <table:table-cell office:value-type="string" table:style-name="ce129">
            <text:p>BARBARA VITÓRIA DA SILVA<text:s/></text:p>
          </table:table-cell>
          <table:table-cell table:number-columns-repeated="16382"/>
        </table:table-row>
        <table:table-row table:style-name="ro1">
          <table:table-cell office:value-type="float" office:value="38" table:style-name="ce140">
            <text:p>38</text:p>
          </table:table-cell>
          <table:table-cell office:value-type="string" table:style-name="ce129">
            <text:p>BEATRIZ BARBOSA BATISTA SOUSA</text:p>
          </table:table-cell>
          <table:table-cell table:number-columns-repeated="16382"/>
        </table:table-row>
        <table:table-row table:style-name="ro1">
          <table:table-cell office:value-type="float" office:value="39" table:style-name="ce140">
            <text:p>39</text:p>
          </table:table-cell>
          <table:table-cell office:value-type="string" table:style-name="ce129">
            <text:p>BEATRIZ DE OLIVEIRA SILVA<text:s/></text:p>
          </table:table-cell>
          <table:table-cell table:number-columns-repeated="16382"/>
        </table:table-row>
        <table:table-row table:style-name="ro1">
          <table:table-cell office:value-type="float" office:value="40" table:style-name="ce140">
            <text:p>40</text:p>
          </table:table-cell>
          <table:table-cell office:value-type="string" table:style-name="ce129">
            <text:p>BRUNA BORELLI MAGRI</text:p>
          </table:table-cell>
          <table:table-cell table:number-columns-repeated="16382"/>
        </table:table-row>
        <table:table-row table:style-name="ro1">
          <table:table-cell office:value-type="float" office:value="41" table:style-name="ce140">
            <text:p>41</text:p>
          </table:table-cell>
          <table:table-cell office:value-type="string" table:style-name="ce129">
            <text:p>CAMILA ALMEIDA FERRAZ<text:s/></text:p>
          </table:table-cell>
          <table:table-cell table:number-columns-repeated="16382"/>
        </table:table-row>
        <table:table-row table:style-name="ro1">
          <table:table-cell office:value-type="float" office:value="42" table:style-name="ce140">
            <text:p>42</text:p>
          </table:table-cell>
          <table:table-cell office:value-type="string" table:style-name="ce129">
            <text:p>CARLA RENATA SANTOS DE OLIVEIRA</text:p>
          </table:table-cell>
          <table:table-cell table:number-columns-repeated="16382"/>
        </table:table-row>
        <table:table-row table:style-name="ro1">
          <table:table-cell office:value-type="float" office:value="43" table:style-name="ce140">
            <text:p>43</text:p>
          </table:table-cell>
          <table:table-cell office:value-type="string" table:style-name="ce129">
            <text:p>CARLOS ANDRE LOBATO<text:s/></text:p>
          </table:table-cell>
          <table:table-cell table:number-columns-repeated="16382"/>
        </table:table-row>
        <table:table-row table:style-name="ro1">
          <table:table-cell office:value-type="float" office:value="44" table:style-name="ce140">
            <text:p>44</text:p>
          </table:table-cell>
          <table:table-cell office:value-type="string" table:style-name="ce129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45" table:style-name="ce140">
            <text:p>45</text:p>
          </table:table-cell>
          <table:table-cell office:value-type="string" table:style-name="ce129">
            <text:p>CASSIA APARECIDA TEODORO CURIMBABA</text:p>
          </table:table-cell>
          <table:table-cell table:number-columns-repeated="16382"/>
        </table:table-row>
        <table:table-row table:style-name="ro1">
          <table:table-cell office:value-type="float" office:value="46" table:style-name="ce140">
            <text:p>46</text:p>
          </table:table-cell>
          <table:table-cell office:value-type="string" table:style-name="ce129">
            <text:p>CICERA FELIX <text:s/>DO NASCIMENTO<text:s/></text:p>
          </table:table-cell>
          <table:table-cell table:number-columns-repeated="16382"/>
        </table:table-row>
        <table:table-row table:style-name="ro1">
          <table:table-cell office:value-type="float" office:value="47" table:style-name="ce140">
            <text:p>47</text:p>
          </table:table-cell>
          <table:table-cell office:value-type="string" table:style-name="ce129">
            <text:p>CLAUDIA CRISTINA DE PAULA ARAUJO<text:s/></text:p>
          </table:table-cell>
          <table:table-cell table:number-columns-repeated="16382"/>
        </table:table-row>
        <table:table-row table:style-name="ro1">
          <table:table-cell office:value-type="float" office:value="48" table:style-name="ce140">
            <text:p>48</text:p>
          </table:table-cell>
          <table:table-cell office:value-type="string" table:style-name="ce129">
            <text:p>CLENILSON SANTANA DE FREITAS</text:p>
          </table:table-cell>
          <table:table-cell table:number-columns-repeated="16382"/>
        </table:table-row>
        <table:table-row table:style-name="ro1">
          <table:table-cell office:value-type="float" office:value="49" table:style-name="ce140">
            <text:p>49</text:p>
          </table:table-cell>
          <table:table-cell office:value-type="string" table:style-name="ce129">
            <text:p>CLENIR RODRIGUES.</text:p>
          </table:table-cell>
          <table:table-cell table:number-columns-repeated="16382"/>
        </table:table-row>
        <table:table-row table:style-name="ro1">
          <table:table-cell office:value-type="float" office:value="50" table:style-name="ce140">
            <text:p>50</text:p>
          </table:table-cell>
          <table:table-cell office:value-type="string" table:style-name="ce129">
            <text:p>CLEONICE DE FATIMA BAFIN LOPES<text:s/></text:p>
          </table:table-cell>
          <table:table-cell table:number-columns-repeated="16382"/>
        </table:table-row>
        <table:table-row table:style-name="ro1">
          <table:table-cell office:value-type="float" office:value="51" table:style-name="ce140">
            <text:p>51</text:p>
          </table:table-cell>
          <table:table-cell office:value-type="string" table:style-name="ce129">
            <text:p>CLEUDENILDES DA CONCEIÇÃO SANTANA</text:p>
          </table:table-cell>
          <table:table-cell table:number-columns-repeated="16382"/>
        </table:table-row>
        <table:table-row table:style-name="ro1">
          <table:table-cell office:value-type="float" office:value="52" table:style-name="ce140">
            <text:p>52</text:p>
          </table:table-cell>
          <table:table-cell office:value-type="string" table:style-name="ce129">
            <text:p>CLEUZA BRITO</text:p>
          </table:table-cell>
          <table:table-cell table:number-columns-repeated="16382"/>
        </table:table-row>
        <table:table-row table:style-name="ro1">
          <table:table-cell office:value-type="float" office:value="53" table:style-name="ce140">
            <text:p>53</text:p>
          </table:table-cell>
          <table:table-cell office:value-type="string" table:style-name="ce129">
            <text:p>CRISPINIANA SANTOS DE <text:s/>ROCHA<text:s/></text:p>
          </table:table-cell>
          <table:table-cell table:number-columns-repeated="16382"/>
        </table:table-row>
        <table:table-row table:style-name="ro1">
          <table:table-cell office:value-type="float" office:value="54" table:style-name="ce140">
            <text:p>54</text:p>
          </table:table-cell>
          <table:table-cell office:value-type="string" table:style-name="ce129">
            <text:p>CRISTIAN JOSE ROSA DOS SANTOS</text:p>
          </table:table-cell>
          <table:table-cell table:number-columns-repeated="16382"/>
        </table:table-row>
        <table:table-row table:style-name="ro1">
          <table:table-cell office:value-type="float" office:value="55" table:style-name="ce140">
            <text:p>55</text:p>
          </table:table-cell>
          <table:table-cell office:value-type="string" table:style-name="ce129">
            <text:p>CRISTIANE CARDOSO FARIAS SCHULTZ</text:p>
          </table:table-cell>
          <table:table-cell table:number-columns-repeated="16382"/>
        </table:table-row>
        <table:table-row table:style-name="ro1">
          <table:table-cell office:value-type="float" office:value="56" table:style-name="ce140">
            <text:p>56</text:p>
          </table:table-cell>
          <table:table-cell office:value-type="string" table:style-name="ce129">
            <text:p>CYNTIA DE ANDRADE SALES<text:s/></text:p>
          </table:table-cell>
          <table:table-cell table:number-columns-repeated="16382"/>
        </table:table-row>
        <table:table-row table:style-name="ro1">
          <table:table-cell office:value-type="float" office:value="57" table:style-name="ce140">
            <text:p>57</text:p>
          </table:table-cell>
          <table:table-cell office:value-type="string" table:style-name="ce129">
            <text:p>DALILA LORRAINE DIAS VITAL</text:p>
          </table:table-cell>
          <table:table-cell table:number-columns-repeated="16382"/>
        </table:table-row>
        <table:table-row table:style-name="ro1">
          <table:table-cell office:value-type="float" office:value="58" table:style-name="ce140">
            <text:p>58</text:p>
          </table:table-cell>
          <table:table-cell office:value-type="string" table:style-name="ce129">
            <text:p>DAMIANA PEREIRA</text:p>
          </table:table-cell>
          <table:table-cell table:number-columns-repeated="16382"/>
        </table:table-row>
        <table:table-row table:style-name="ro1">
          <table:table-cell office:value-type="float" office:value="59" table:style-name="ce140">
            <text:p>59</text:p>
          </table:table-cell>
          <table:table-cell office:value-type="string" table:style-name="ce129">
            <text:p>DANIELA GOMES PEREIRA</text:p>
          </table:table-cell>
          <table:table-cell table:number-columns-repeated="16382"/>
        </table:table-row>
        <table:table-row table:style-name="ro1">
          <table:table-cell office:value-type="float" office:value="60" table:style-name="ce140">
            <text:p>60</text:p>
          </table:table-cell>
          <table:table-cell office:value-type="string" table:style-name="ce129">
            <text:p>DANIELA GOMES PEREIRA<text:s/></text:p>
          </table:table-cell>
          <table:table-cell table:number-columns-repeated="16382"/>
        </table:table-row>
        <table:table-row table:style-name="ro1">
          <table:table-cell office:value-type="float" office:value="61" table:style-name="ce140">
            <text:p>61</text:p>
          </table:table-cell>
          <table:table-cell office:value-type="string" table:style-name="ce129">
            <text:p>DANIELLY MARQUES DE OLIVEIRA<text:s/></text:p>
          </table:table-cell>
          <table:table-cell table:number-columns-repeated="16382"/>
        </table:table-row>
        <table:table-row table:style-name="ro1">
          <table:table-cell office:value-type="float" office:value="62" table:style-name="ce140">
            <text:p>62</text:p>
          </table:table-cell>
          <table:table-cell office:value-type="string" table:style-name="ce129">
            <text:p>DANNIELE REGINA GOMES DE OLIVEIRA</text:p>
          </table:table-cell>
          <table:table-cell table:number-columns-repeated="16382"/>
        </table:table-row>
        <table:table-row table:style-name="ro1">
          <table:table-cell office:value-type="float" office:value="63" table:style-name="ce140">
            <text:p>63</text:p>
          </table:table-cell>
          <table:table-cell office:value-type="string" table:style-name="ce129">
            <text:p>DAVID WILLIAN MOREIRA CALLOU</text:p>
          </table:table-cell>
          <table:table-cell table:number-columns-repeated="16382"/>
        </table:table-row>
        <table:table-row table:style-name="ro1">
          <table:table-cell office:value-type="float" office:value="64" table:style-name="ce140">
            <text:p>64</text:p>
          </table:table-cell>
          <table:table-cell office:value-type="string" table:style-name="ce129">
            <text:p>DEBORA CRISTINA DA SILVA<text:s/></text:p>
          </table:table-cell>
          <table:table-cell table:number-columns-repeated="16382"/>
        </table:table-row>
        <table:table-row table:style-name="ro1">
          <table:table-cell office:value-type="float" office:value="65" table:style-name="ce140">
            <text:p>65</text:p>
          </table:table-cell>
          <table:table-cell office:value-type="string" table:style-name="ce129">
            <text:p>DIEGO SOARES DE OLIVEIRA<text:s/></text:p>
          </table:table-cell>
          <table:table-cell table:number-columns-repeated="16382"/>
        </table:table-row>
        <table:table-row table:style-name="ro1">
          <table:table-cell office:value-type="float" office:value="66" table:style-name="ce140">
            <text:p>66</text:p>
          </table:table-cell>
          <table:table-cell office:value-type="string" table:style-name="ce129">
            <text:p>DIMITRA PEREIRA DOS SANTOS<text:s/></text:p>
          </table:table-cell>
          <table:table-cell table:number-columns-repeated="16382"/>
        </table:table-row>
        <table:table-row table:style-name="ro1">
          <table:table-cell office:value-type="float" office:value="67" table:style-name="ce140">
            <text:p>67</text:p>
          </table:table-cell>
          <table:table-cell office:value-type="string" table:style-name="ce129">
            <text:p>DIVANI GOMES FERREIRA</text:p>
          </table:table-cell>
          <table:table-cell table:number-columns-repeated="16382"/>
        </table:table-row>
        <table:table-row table:style-name="ro1">
          <table:table-cell office:value-type="float" office:value="68" table:style-name="ce140">
            <text:p>68</text:p>
          </table:table-cell>
          <table:table-cell office:value-type="string" table:style-name="ce129">
            <text:p>DOMINGAS ALVES</text:p>
          </table:table-cell>
          <table:table-cell table:number-columns-repeated="16382"/>
        </table:table-row>
        <table:table-row table:style-name="ro1">
          <table:table-cell office:value-type="float" office:value="69" table:style-name="ce140">
            <text:p>69</text:p>
          </table:table-cell>
          <table:table-cell office:value-type="string" table:style-name="ce129">
            <text:p>EDCLECIA SILVA VIANA</text:p>
          </table:table-cell>
          <table:table-cell table:number-columns-repeated="16382"/>
        </table:table-row>
        <table:table-row table:style-name="ro1">
          <table:table-cell office:value-type="float" office:value="70" table:style-name="ce140">
            <text:p>70</text:p>
          </table:table-cell>
          <table:table-cell office:value-type="string" table:style-name="ce129">
            <text:p>EDERSON LOPES DA SILVA</text:p>
          </table:table-cell>
          <table:table-cell table:number-columns-repeated="16382"/>
        </table:table-row>
        <table:table-row table:style-name="ro1">
          <table:table-cell office:value-type="float" office:value="71" table:style-name="ce140">
            <text:p>71</text:p>
          </table:table-cell>
          <table:table-cell office:value-type="string" table:style-name="ce129">
            <text:p>EDILAINE APARECIDA RODRIGUES FIRMINO<text:s/></text:p>
          </table:table-cell>
          <table:table-cell table:number-columns-repeated="16382"/>
        </table:table-row>
        <table:table-row table:style-name="ro1">
          <table:table-cell office:value-type="float" office:value="72" table:style-name="ce140">
            <text:p>72</text:p>
          </table:table-cell>
          <table:table-cell office:value-type="string" table:style-name="ce129">
            <text:p>EDILEIA MARQUES DE OLIVEIRA</text:p>
          </table:table-cell>
          <table:table-cell table:number-columns-repeated="16382"/>
        </table:table-row>
        <table:table-row table:style-name="ro1">
          <table:table-cell office:value-type="float" office:value="73" table:style-name="ce140">
            <text:p>73</text:p>
          </table:table-cell>
          <table:table-cell office:value-type="string" table:style-name="ce129">
            <text:p>EDNALVA DE ABREU SILVA</text:p>
          </table:table-cell>
          <table:table-cell table:number-columns-repeated="16382"/>
        </table:table-row>
        <table:table-row table:style-name="ro1">
          <table:table-cell office:value-type="float" office:value="74" table:style-name="ce140">
            <text:p>74</text:p>
          </table:table-cell>
          <table:table-cell office:value-type="string" table:style-name="ce129">
            <text:p>EDUARDO VITOR SANTOS LIMA</text:p>
          </table:table-cell>
          <table:table-cell table:number-columns-repeated="16382"/>
        </table:table-row>
        <table:table-row table:style-name="ro1">
          <table:table-cell office:value-type="float" office:value="75" table:style-name="ce140">
            <text:p>75</text:p>
          </table:table-cell>
          <table:table-cell office:value-type="string" table:style-name="ce129">
            <text:p>EID PEREIRA DOS SANTOS<text:s text:c="2"/></text:p>
          </table:table-cell>
          <table:table-cell table:number-columns-repeated="16382"/>
        </table:table-row>
        <table:table-row table:style-name="ro1">
          <table:table-cell office:value-type="float" office:value="76" table:style-name="ce140">
            <text:p>76</text:p>
          </table:table-cell>
          <table:table-cell office:value-type="string" table:style-name="ce129">
            <text:p>ELAINE SIQUEIRA</text:p>
          </table:table-cell>
          <table:table-cell table:number-columns-repeated="16382"/>
        </table:table-row>
        <table:table-row table:style-name="ro1">
          <table:table-cell office:value-type="float" office:value="77" table:style-name="ce140">
            <text:p>77</text:p>
          </table:table-cell>
          <table:table-cell office:value-type="string" table:style-name="ce129">
            <text:p>ELENICE APARECIDA VICENTE<text:s/></text:p>
          </table:table-cell>
          <table:table-cell table:number-columns-repeated="16382"/>
        </table:table-row>
        <table:table-row table:style-name="ro1">
          <table:table-cell office:value-type="float" office:value="78" table:style-name="ce140">
            <text:p>78</text:p>
          </table:table-cell>
          <table:table-cell office:value-type="string" table:style-name="ce129">
            <text:p>ELIANA DA SILVA FERREIRA<text:s/></text:p>
          </table:table-cell>
          <table:table-cell table:number-columns-repeated="16382"/>
        </table:table-row>
        <table:table-row table:style-name="ro1">
          <table:table-cell office:value-type="float" office:value="79" table:style-name="ce140">
            <text:p>79</text:p>
          </table:table-cell>
          <table:table-cell office:value-type="string" table:style-name="ce129">
            <text:p>ELIANE APARECIDA MARÇAL</text:p>
          </table:table-cell>
          <table:table-cell table:number-columns-repeated="16382"/>
        </table:table-row>
        <table:table-row table:style-name="ro1">
          <table:table-cell office:value-type="float" office:value="80" table:style-name="ce140">
            <text:p>80</text:p>
          </table:table-cell>
          <table:table-cell office:value-type="string" table:style-name="ce129">
            <text:p>ELIANE RODRIGUES RIBEIRO</text:p>
          </table:table-cell>
          <table:table-cell table:number-columns-repeated="16382"/>
        </table:table-row>
        <table:table-row table:style-name="ro1">
          <table:table-cell office:value-type="float" office:value="81" table:style-name="ce140">
            <text:p>81</text:p>
          </table:table-cell>
          <table:table-cell office:value-type="string" table:style-name="ce129">
            <text:p>ELIENE RIBEIRO DE SOUZA</text:p>
          </table:table-cell>
          <table:table-cell table:number-columns-repeated="16382"/>
        </table:table-row>
        <table:table-row table:style-name="ro1">
          <table:table-cell office:value-type="float" office:value="82" table:style-name="ce140">
            <text:p>82</text:p>
          </table:table-cell>
          <table:table-cell office:value-type="string" table:style-name="ce129">
            <text:p>ELISANGELA APARECIDA DE JESUS<text:s/></text:p>
          </table:table-cell>
          <table:table-cell table:number-columns-repeated="16382"/>
        </table:table-row>
        <table:table-row table:style-name="ro1">
          <table:table-cell office:value-type="float" office:value="83" table:style-name="ce140">
            <text:p>83</text:p>
          </table:table-cell>
          <table:table-cell office:value-type="string" table:style-name="ce129">
            <text:p>ELIZANIA RIBEIRO DA SILVA</text:p>
          </table:table-cell>
          <table:table-cell table:number-columns-repeated="16382"/>
        </table:table-row>
        <table:table-row table:style-name="ro1">
          <table:table-cell office:value-type="float" office:value="84" table:style-name="ce140">
            <text:p>84</text:p>
          </table:table-cell>
          <table:table-cell office:value-type="string" table:style-name="ce129">
            <text:p>ELLEN CRIS GOMES ATANÁSIO</text:p>
          </table:table-cell>
          <table:table-cell table:number-columns-repeated="16382"/>
        </table:table-row>
        <table:table-row table:style-name="ro1">
          <table:table-cell office:value-type="float" office:value="85" table:style-name="ce140">
            <text:p>85</text:p>
          </table:table-cell>
          <table:table-cell office:value-type="string" table:style-name="ce129">
            <text:p>ELOISA HELENA ANTONIA MAPA<text:s/></text:p>
          </table:table-cell>
          <table:table-cell table:number-columns-repeated="16382"/>
        </table:table-row>
        <table:table-row table:style-name="ro1">
          <table:table-cell office:value-type="float" office:value="86" table:style-name="ce140">
            <text:p>86</text:p>
          </table:table-cell>
          <table:table-cell office:value-type="string" table:style-name="ce129">
            <text:p>ELSA DO CARMO ALMEIDA</text:p>
          </table:table-cell>
          <table:table-cell table:number-columns-repeated="16382"/>
        </table:table-row>
        <table:table-row table:style-name="ro1">
          <table:table-cell office:value-type="float" office:value="87" table:style-name="ce140">
            <text:p>87</text:p>
          </table:table-cell>
          <table:table-cell office:value-type="string" table:style-name="ce129">
            <text:p>ENEMARA DA SILVA<text:s/></text:p>
          </table:table-cell>
          <table:table-cell table:number-columns-repeated="16382"/>
        </table:table-row>
        <table:table-row table:style-name="ro1">
          <table:table-cell office:value-type="float" office:value="88" table:style-name="ce140">
            <text:p>88</text:p>
          </table:table-cell>
          <table:table-cell office:value-type="string" table:style-name="ce129">
            <text:p>ESTEPHANI DA SILVA BORGES</text:p>
          </table:table-cell>
          <table:table-cell table:number-columns-repeated="16382"/>
        </table:table-row>
        <table:table-row table:style-name="ro1">
          <table:table-cell office:value-type="float" office:value="89" table:style-name="ce140">
            <text:p>89</text:p>
          </table:table-cell>
          <table:table-cell office:value-type="string" table:style-name="ce129">
            <text:p>FABIA FERREIRA FLORES</text:p>
          </table:table-cell>
          <table:table-cell table:number-columns-repeated="16382"/>
        </table:table-row>
        <table:table-row table:style-name="ro1">
          <table:table-cell office:value-type="float" office:value="90" table:style-name="ce140">
            <text:p>90</text:p>
          </table:table-cell>
          <table:table-cell office:value-type="string" table:style-name="ce129">
            <text:p>FABIO LIMA PEREIRA</text:p>
          </table:table-cell>
          <table:table-cell table:number-columns-repeated="16382"/>
        </table:table-row>
        <table:table-row table:style-name="ro1">
          <table:table-cell office:value-type="float" office:value="91" table:style-name="ce140">
            <text:p>91</text:p>
          </table:table-cell>
          <table:table-cell office:value-type="string" table:style-name="ce129">
            <text:p>FERNANDA APARECIDA MOTA DOS SANTOS</text:p>
          </table:table-cell>
          <table:table-cell table:number-columns-repeated="16382"/>
        </table:table-row>
        <table:table-row table:style-name="ro1">
          <table:table-cell office:value-type="float" office:value="92" table:style-name="ce140">
            <text:p>92</text:p>
          </table:table-cell>
          <table:table-cell office:value-type="string" table:style-name="ce129">
            <text:p>FRANÇOELEN MARCIA SANTIAGO</text:p>
          </table:table-cell>
          <table:table-cell table:number-columns-repeated="16382"/>
        </table:table-row>
        <table:table-row table:style-name="ro1">
          <table:table-cell office:value-type="float" office:value="93" table:style-name="ce140">
            <text:p>93</text:p>
          </table:table-cell>
          <table:table-cell office:value-type="string" table:style-name="ce129">
            <text:p>GABRIEL FELIPE DA SILVA RESMINI<text:s/></text:p>
          </table:table-cell>
          <table:table-cell table:number-columns-repeated="16382"/>
        </table:table-row>
        <table:table-row table:style-name="ro1">
          <table:table-cell office:value-type="float" office:value="94" table:style-name="ce140">
            <text:p>94</text:p>
          </table:table-cell>
          <table:table-cell office:value-type="string" table:style-name="ce129">
            <text:p>GABRIELA APARECIDA DOS SANTOS</text:p>
          </table:table-cell>
          <table:table-cell table:number-columns-repeated="16382"/>
        </table:table-row>
        <table:table-row table:style-name="ro1">
          <table:table-cell office:value-type="float" office:value="95" table:style-name="ce140">
            <text:p>95</text:p>
          </table:table-cell>
          <table:table-cell office:value-type="string" table:style-name="ce129">
            <text:p>GERÇANA MARIA DE LIMA<text:s/></text:p>
          </table:table-cell>
          <table:table-cell table:number-columns-repeated="16382"/>
        </table:table-row>
        <table:table-row table:style-name="ro1">
          <table:table-cell office:value-type="float" office:value="96" table:style-name="ce140">
            <text:p>96</text:p>
          </table:table-cell>
          <table:table-cell office:value-type="string" table:style-name="ce129">
            <text:p>GESSIKA ARAUJO DOS SANTOS<text:s/></text:p>
          </table:table-cell>
          <table:table-cell table:number-columns-repeated="16382"/>
        </table:table-row>
        <table:table-row table:style-name="ro1">
          <table:table-cell office:value-type="float" office:value="97" table:style-name="ce140">
            <text:p>97</text:p>
          </table:table-cell>
          <table:table-cell office:value-type="string" table:style-name="ce129">
            <text:p>GIVALDO DOS SANTOS AMORIM</text:p>
          </table:table-cell>
          <table:table-cell table:number-columns-repeated="16382"/>
        </table:table-row>
        <table:table-row table:style-name="ro1">
          <table:table-cell office:value-type="float" office:value="98" table:style-name="ce140">
            <text:p>98</text:p>
          </table:table-cell>
          <table:table-cell office:value-type="string" table:style-name="ce129">
            <text:p>GLICIA MARIA MARTINS DE OLIVEIRA</text:p>
          </table:table-cell>
          <table:table-cell table:number-columns-repeated="16382"/>
        </table:table-row>
        <table:table-row table:style-name="ro1">
          <table:table-cell office:value-type="float" office:value="99" table:style-name="ce140">
            <text:p>99</text:p>
          </table:table-cell>
          <table:table-cell office:value-type="string" table:style-name="ce129">
            <text:p>GUSTAVO BRUNO PINTO</text:p>
          </table:table-cell>
          <table:table-cell table:number-columns-repeated="16382"/>
        </table:table-row>
        <table:table-row table:style-name="ro1">
          <table:table-cell office:value-type="float" office:value="100" table:style-name="ce140">
            <text:p>100</text:p>
          </table:table-cell>
          <table:table-cell office:value-type="string" table:style-name="ce129">
            <text:p>HELENA CONCEIÇÃODA SILVA GROCKIM<text:s/></text:p>
          </table:table-cell>
          <table:table-cell table:number-columns-repeated="16382"/>
        </table:table-row>
        <table:table-row table:style-name="ro1">
          <table:table-cell office:value-type="float" office:value="101" table:style-name="ce140">
            <text:p>101</text:p>
          </table:table-cell>
          <table:table-cell office:value-type="string" table:style-name="ce129">
            <text:p>HELENICE FIRMO CONSTANTE</text:p>
          </table:table-cell>
          <table:table-cell table:number-columns-repeated="16382"/>
        </table:table-row>
        <table:table-row table:style-name="ro1">
          <table:table-cell office:value-type="float" office:value="102" table:style-name="ce140">
            <text:p>102</text:p>
          </table:table-cell>
          <table:table-cell office:value-type="string" table:style-name="ce129">
            <text:p>HELIO AGRIPINO CORREIA</text:p>
          </table:table-cell>
          <table:table-cell table:number-columns-repeated="16382"/>
        </table:table-row>
        <table:table-row table:style-name="ro1">
          <table:table-cell office:value-type="float" office:value="103" table:style-name="ce140">
            <text:p>103</text:p>
          </table:table-cell>
          <table:table-cell office:value-type="string" table:style-name="ce129">
            <text:p>HIAGO DIEMERSON LOPES DOS ANJOS</text:p>
          </table:table-cell>
          <table:table-cell table:number-columns-repeated="16382"/>
        </table:table-row>
        <table:table-row table:style-name="ro1">
          <table:table-cell office:value-type="float" office:value="104" table:style-name="ce140">
            <text:p>104</text:p>
          </table:table-cell>
          <table:table-cell office:value-type="string" table:style-name="ce129">
            <text:p>IÊDA CRISPINA COSTA DE OLIVEIRA</text:p>
          </table:table-cell>
          <table:table-cell table:number-columns-repeated="16382"/>
        </table:table-row>
        <table:table-row table:style-name="ro1">
          <table:table-cell office:value-type="float" office:value="105" table:style-name="ce140">
            <text:p>105</text:p>
          </table:table-cell>
          <table:table-cell office:value-type="string" table:style-name="ce129">
            <text:p>IGOR BRITOS LEMES DE OLIVEIRA</text:p>
          </table:table-cell>
          <table:table-cell table:number-columns-repeated="16382"/>
        </table:table-row>
        <table:table-row table:style-name="ro1">
          <table:table-cell office:value-type="float" office:value="106" table:style-name="ce140">
            <text:p>106</text:p>
          </table:table-cell>
          <table:table-cell office:value-type="string" table:style-name="ce129">
            <text:p>IGOR SOARES DE OLIVEIRA<text:s/></text:p>
          </table:table-cell>
          <table:table-cell table:number-columns-repeated="16382"/>
        </table:table-row>
        <table:table-row table:style-name="ro1">
          <table:table-cell office:value-type="float" office:value="107" table:style-name="ce140">
            <text:p>107</text:p>
          </table:table-cell>
          <table:table-cell office:value-type="string" table:style-name="ce129">
            <text:p>ILMA APARECIDA VIEIRA DE ANDRADE</text:p>
          </table:table-cell>
          <table:table-cell table:number-columns-repeated="16382"/>
        </table:table-row>
        <table:table-row table:style-name="ro1">
          <table:table-cell office:value-type="float" office:value="108" table:style-name="ce140">
            <text:p>108</text:p>
          </table:table-cell>
          <table:table-cell office:value-type="string" table:style-name="ce129">
            <text:p>IOLANDA VANDA APARECIDA BISPO DA SILVA</text:p>
          </table:table-cell>
          <table:table-cell table:number-columns-repeated="16382"/>
        </table:table-row>
        <table:table-row table:style-name="ro1">
          <table:table-cell office:value-type="float" office:value="109" table:style-name="ce140">
            <text:p>109</text:p>
          </table:table-cell>
          <table:table-cell office:value-type="string" table:style-name="ce129">
            <text:p>IRACI DE FREITAS SANTOS<text:s/></text:p>
          </table:table-cell>
          <table:table-cell table:number-columns-repeated="16382"/>
        </table:table-row>
        <table:table-row table:style-name="ro1">
          <table:table-cell office:value-type="float" office:value="110" table:style-name="ce140">
            <text:p>110</text:p>
          </table:table-cell>
          <table:table-cell office:value-type="string" table:style-name="ce129">
            <text:p>IRENE FREIRES DOS SANTOS</text:p>
          </table:table-cell>
          <table:table-cell table:number-columns-repeated="16382"/>
        </table:table-row>
        <table:table-row table:style-name="ro1">
          <table:table-cell office:value-type="float" office:value="111" table:style-name="ce140">
            <text:p>111</text:p>
          </table:table-cell>
          <table:table-cell office:value-type="string" table:style-name="ce129">
            <text:p>ISMAEL RODRIGUES DA SILVA</text:p>
          </table:table-cell>
          <table:table-cell table:number-columns-repeated="16382"/>
        </table:table-row>
        <table:table-row table:style-name="ro1">
          <table:table-cell office:value-type="float" office:value="112" table:style-name="ce140">
            <text:p>112</text:p>
          </table:table-cell>
          <table:table-cell office:value-type="string" table:style-name="ce129">
            <text:p>ISMENIA PEDRAL FRANCISCO<text:s/></text:p>
          </table:table-cell>
          <table:table-cell table:number-columns-repeated="16382"/>
        </table:table-row>
        <table:table-row table:style-name="ro1">
          <table:table-cell office:value-type="float" office:value="113" table:style-name="ce140">
            <text:p>113</text:p>
          </table:table-cell>
          <table:table-cell office:value-type="string" table:style-name="ce129">
            <text:p>ITALLO COELHO DE SOUZA</text:p>
          </table:table-cell>
          <table:table-cell table:number-columns-repeated="16382"/>
        </table:table-row>
        <table:table-row table:style-name="ro1">
          <table:table-cell office:value-type="float" office:value="114" table:style-name="ce140">
            <text:p>114</text:p>
          </table:table-cell>
          <table:table-cell office:value-type="string" table:style-name="ce129">
            <text:p>ITAMAR JOSE DOS SANTOS<text:s/></text:p>
          </table:table-cell>
          <table:table-cell table:number-columns-repeated="16382"/>
        </table:table-row>
        <table:table-row table:style-name="ro1">
          <table:table-cell office:value-type="float" office:value="115" table:style-name="ce140">
            <text:p>115</text:p>
          </table:table-cell>
          <table:table-cell office:value-type="string" table:style-name="ce129">
            <text:p>JAMARIA MARQUES ALVES</text:p>
          </table:table-cell>
          <table:table-cell table:number-columns-repeated="16382"/>
        </table:table-row>
        <table:table-row table:style-name="ro1">
          <table:table-cell office:value-type="float" office:value="116" table:style-name="ce140">
            <text:p>116</text:p>
          </table:table-cell>
          <table:table-cell office:value-type="string" table:style-name="ce129">
            <text:p>JANAINE ALMEIDA SILVA<text:s/></text:p>
          </table:table-cell>
          <table:table-cell table:number-columns-repeated="16382"/>
        </table:table-row>
        <table:table-row table:style-name="ro1">
          <table:table-cell office:value-type="float" office:value="117" table:style-name="ce140">
            <text:p>117</text:p>
          </table:table-cell>
          <table:table-cell office:value-type="string" table:style-name="ce129">
            <text:p>JEANE DA SILVA PRUDENTE</text:p>
          </table:table-cell>
          <table:table-cell table:number-columns-repeated="16382"/>
        </table:table-row>
        <table:table-row table:style-name="ro1">
          <table:table-cell office:value-type="float" office:value="118" table:style-name="ce140">
            <text:p>118</text:p>
          </table:table-cell>
          <table:table-cell office:value-type="string" table:style-name="ce129">
            <text:p>JEANE DOS SANTOS DA SILVA<text:s/></text:p>
          </table:table-cell>
          <table:table-cell table:number-columns-repeated="16382"/>
        </table:table-row>
        <table:table-row table:style-name="ro1">
          <table:table-cell office:value-type="float" office:value="119" table:style-name="ce140">
            <text:p>119</text:p>
          </table:table-cell>
          <table:table-cell office:value-type="string" table:style-name="ce129">
            <text:p>JOANA DARC CARDOSO</text:p>
          </table:table-cell>
          <table:table-cell table:number-columns-repeated="16382"/>
        </table:table-row>
        <table:table-row table:style-name="ro1">
          <table:table-cell office:value-type="float" office:value="120" table:style-name="ce140">
            <text:p>120</text:p>
          </table:table-cell>
          <table:table-cell office:value-type="string" table:style-name="ce129">
            <text:p>JOÃO VITOR DA SILVA<text:s/></text:p>
          </table:table-cell>
          <table:table-cell table:number-columns-repeated="16382"/>
        </table:table-row>
        <table:table-row table:style-name="ro1">
          <table:table-cell office:value-type="float" office:value="121" table:style-name="ce140">
            <text:p>121</text:p>
          </table:table-cell>
          <table:table-cell office:value-type="string" table:style-name="ce129">
            <text:p>JOÃO VITOR MONTEIRO DE SOUZA<text:s/></text:p>
          </table:table-cell>
          <table:table-cell table:number-columns-repeated="16382"/>
        </table:table-row>
        <table:table-row table:style-name="ro1">
          <table:table-cell office:value-type="float" office:value="122" table:style-name="ce140">
            <text:p>122</text:p>
          </table:table-cell>
          <table:table-cell office:value-type="string" table:style-name="ce129">
            <text:p>JOELMA DOS SANTOS SILVA CRUZ</text:p>
          </table:table-cell>
          <table:table-cell table:number-columns-repeated="16382"/>
        </table:table-row>
        <table:table-row table:style-name="ro1">
          <table:table-cell office:value-type="float" office:value="123" table:style-name="ce140">
            <text:p>123</text:p>
          </table:table-cell>
          <table:table-cell office:value-type="string" table:style-name="ce129">
            <text:p>JOSE CARLOS SILVA</text:p>
          </table:table-cell>
          <table:table-cell table:number-columns-repeated="16382"/>
        </table:table-row>
        <table:table-row table:style-name="ro1">
          <table:table-cell office:value-type="float" office:value="124" table:style-name="ce140">
            <text:p>124</text:p>
          </table:table-cell>
          <table:table-cell office:value-type="string" table:style-name="ce129">
            <text:p>JOSE CIRILO VIEIRA NETO<text:s/></text:p>
          </table:table-cell>
          <table:table-cell table:number-columns-repeated="16382"/>
        </table:table-row>
        <table:table-row table:style-name="ro1">
          <table:table-cell office:value-type="float" office:value="125" table:style-name="ce140">
            <text:p>125</text:p>
          </table:table-cell>
          <table:table-cell office:value-type="string" table:style-name="ce129">
            <text:p>JOSE VIEIRA<text:s/></text:p>
          </table:table-cell>
          <table:table-cell table:number-columns-repeated="16382"/>
        </table:table-row>
        <table:table-row table:style-name="ro1">
          <table:table-cell office:value-type="float" office:value="126" table:style-name="ce140">
            <text:p>126</text:p>
          </table:table-cell>
          <table:table-cell office:value-type="string" table:style-name="ce130">
            <text:p>JOSEFA MARIA DA SILVA SANTOS</text:p>
          </table:table-cell>
          <table:table-cell table:number-columns-repeated="16382"/>
        </table:table-row>
        <table:table-row table:style-name="ro1">
          <table:table-cell office:value-type="float" office:value="127" table:style-name="ce140">
            <text:p>127</text:p>
          </table:table-cell>
          <table:table-cell office:value-type="string" table:style-name="ce129">
            <text:p>JOSIANE DE ALMEIDA DIAS AUGUSTO<text:s/></text:p>
          </table:table-cell>
          <table:table-cell table:number-columns-repeated="16382"/>
        </table:table-row>
        <table:table-row table:style-name="ro1">
          <table:table-cell office:value-type="float" office:value="128" table:style-name="ce140">
            <text:p>128</text:p>
          </table:table-cell>
          <table:table-cell office:value-type="string" table:style-name="ce129">
            <text:p>JOSILAINE CORDEIRO DA SILVA<text:s/></text:p>
          </table:table-cell>
          <table:table-cell table:number-columns-repeated="16382"/>
        </table:table-row>
        <table:table-row table:style-name="ro1">
          <table:table-cell office:value-type="float" office:value="129" table:style-name="ce140">
            <text:p>129</text:p>
          </table:table-cell>
          <table:table-cell office:value-type="string" table:style-name="ce129">
            <text:p>JOSINETE VARELA DE OLIVEIRA<text:s/></text:p>
          </table:table-cell>
          <table:table-cell table:number-columns-repeated="16382"/>
        </table:table-row>
        <table:table-row table:style-name="ro1">
          <table:table-cell office:value-type="float" office:value="130" table:style-name="ce140">
            <text:p>130</text:p>
          </table:table-cell>
          <table:table-cell office:value-type="string" table:style-name="ce129">
            <text:p>JOYCE DA SILVA MARTINS<text:s/></text:p>
          </table:table-cell>
          <table:table-cell table:number-columns-repeated="16382"/>
        </table:table-row>
        <table:table-row table:style-name="ro1">
          <table:table-cell office:value-type="float" office:value="131" table:style-name="ce140">
            <text:p>131</text:p>
          </table:table-cell>
          <table:table-cell office:value-type="string" table:style-name="ce129">
            <text:p>JUCELIA SALES DOS SANTOS</text:p>
          </table:table-cell>
          <table:table-cell table:number-columns-repeated="16382"/>
        </table:table-row>
        <table:table-row table:style-name="ro1">
          <table:table-cell office:value-type="float" office:value="132" table:style-name="ce140">
            <text:p>132</text:p>
          </table:table-cell>
          <table:table-cell office:value-type="string" table:style-name="ce129">
            <text:p>JULIANA COSTA DA SILVA<text:s/></text:p>
          </table:table-cell>
          <table:table-cell table:number-columns-repeated="16382"/>
        </table:table-row>
        <table:table-row table:style-name="ro1">
          <table:table-cell office:value-type="float" office:value="133" table:style-name="ce140">
            <text:p>133</text:p>
          </table:table-cell>
          <table:table-cell office:value-type="string" table:style-name="ce129">
            <text:p>JULIANA JOAQUIM DE MORAIS</text:p>
          </table:table-cell>
          <table:table-cell table:number-columns-repeated="16382"/>
        </table:table-row>
        <table:table-row table:style-name="ro1">
          <table:table-cell office:value-type="float" office:value="134" table:style-name="ce140">
            <text:p>134</text:p>
          </table:table-cell>
          <table:table-cell office:value-type="string" table:style-name="ce129">
            <text:p>JULIANO RODRIGUES MACHADO</text:p>
          </table:table-cell>
          <table:table-cell table:number-columns-repeated="16382"/>
        </table:table-row>
        <table:table-row table:style-name="ro1">
          <table:table-cell office:value-type="float" office:value="135" table:style-name="ce140">
            <text:p>135</text:p>
          </table:table-cell>
          <table:table-cell office:value-type="string" table:style-name="ce129">
            <text:p>JULICE APARECIDA VASCONCELOS TELISON</text:p>
          </table:table-cell>
          <table:table-cell table:number-columns-repeated="16382"/>
        </table:table-row>
        <table:table-row table:style-name="ro1">
          <table:table-cell office:value-type="float" office:value="136" table:style-name="ce140">
            <text:p>136</text:p>
          </table:table-cell>
          <table:table-cell office:value-type="string" table:style-name="ce129">
            <text:p>JULIO CESAR DOS SANTOS<text:s/></text:p>
          </table:table-cell>
          <table:table-cell table:number-columns-repeated="16382"/>
        </table:table-row>
        <table:table-row table:style-name="ro1">
          <table:table-cell office:value-type="float" office:value="137" table:style-name="ce140">
            <text:p>137</text:p>
          </table:table-cell>
          <table:table-cell office:value-type="string" table:style-name="ce129">
            <text:p>JULMAR RODRIGUES DE JESUS</text:p>
          </table:table-cell>
          <table:table-cell table:number-columns-repeated="16382"/>
        </table:table-row>
        <table:table-row table:style-name="ro1">
          <table:table-cell office:value-type="float" office:value="138" table:style-name="ce140">
            <text:p>138</text:p>
          </table:table-cell>
          <table:table-cell office:value-type="string" table:style-name="ce129">
            <text:p>KEYLA PEREIRA LOPES</text:p>
          </table:table-cell>
          <table:table-cell table:number-columns-repeated="16382"/>
        </table:table-row>
        <table:table-row table:style-name="ro1">
          <table:table-cell office:value-type="float" office:value="139" table:style-name="ce140">
            <text:p>139</text:p>
          </table:table-cell>
          <table:table-cell office:value-type="string" table:style-name="ce129">
            <text:p>LARISSA SOUSA DOS SANTOS<text:s/></text:p>
          </table:table-cell>
          <table:table-cell table:number-columns-repeated="16382"/>
        </table:table-row>
        <table:table-row table:style-name="ro1">
          <table:table-cell office:value-type="float" office:value="140" table:style-name="ce140">
            <text:p>140</text:p>
          </table:table-cell>
          <table:table-cell office:value-type="string" table:style-name="ce129">
            <text:p>LARISSA STEIN FERREIRA<text:s/></text:p>
          </table:table-cell>
          <table:table-cell table:number-columns-repeated="16382"/>
        </table:table-row>
        <table:table-row table:style-name="ro1">
          <table:table-cell office:value-type="float" office:value="141" table:style-name="ce140">
            <text:p>141</text:p>
          </table:table-cell>
          <table:table-cell office:value-type="string" table:style-name="ce129">
            <text:p>LAURA GOMES FRANQUINI<text:s/></text:p>
          </table:table-cell>
          <table:table-cell table:number-columns-repeated="16382"/>
        </table:table-row>
        <table:table-row table:style-name="ro1">
          <table:table-cell office:value-type="float" office:value="142" table:style-name="ce140">
            <text:p>142</text:p>
          </table:table-cell>
          <table:table-cell office:value-type="string" table:style-name="ce129">
            <text:p>LAURA STEIN FERREIRA</text:p>
          </table:table-cell>
          <table:table-cell table:number-columns-repeated="16382"/>
        </table:table-row>
        <table:table-row table:style-name="ro1">
          <table:table-cell office:value-type="float" office:value="143" table:style-name="ce140">
            <text:p>143</text:p>
          </table:table-cell>
          <table:table-cell office:value-type="string" table:style-name="ce129">
            <text:p>LAURILMA DE JESUS LIMA<text:s/></text:p>
          </table:table-cell>
          <table:table-cell table:number-columns-repeated="16382"/>
        </table:table-row>
        <table:table-row table:style-name="ro1">
          <table:table-cell office:value-type="float" office:value="144" table:style-name="ce140">
            <text:p>144</text:p>
          </table:table-cell>
          <table:table-cell office:value-type="string" table:style-name="ce129">
            <text:p>LEANDRO DE MENESES</text:p>
          </table:table-cell>
          <table:table-cell table:number-columns-repeated="16382"/>
        </table:table-row>
        <table:table-row table:style-name="ro1">
          <table:table-cell office:value-type="float" office:value="145" table:style-name="ce140">
            <text:p>145</text:p>
          </table:table-cell>
          <table:table-cell office:value-type="string" table:style-name="ce129">
            <text:p>LEANDRO DOS SANTOS</text:p>
          </table:table-cell>
          <table:table-cell table:number-columns-repeated="16382"/>
        </table:table-row>
        <table:table-row table:style-name="ro1">
          <table:table-cell office:value-type="float" office:value="146" table:style-name="ce140">
            <text:p>146</text:p>
          </table:table-cell>
          <table:table-cell office:value-type="string" table:style-name="ce129">
            <text:p>LEONICE TEMOTEO DE LIMA</text:p>
          </table:table-cell>
          <table:table-cell table:number-columns-repeated="16382"/>
        </table:table-row>
        <table:table-row table:style-name="ro1">
          <table:table-cell office:value-type="float" office:value="147" table:style-name="ce140">
            <text:p>147</text:p>
          </table:table-cell>
          <table:table-cell office:value-type="string" table:style-name="ce129">
            <text:p>LETICIA RENATA RIBEIRO DA SILVA<text:s/></text:p>
          </table:table-cell>
          <table:table-cell table:number-columns-repeated="16382"/>
        </table:table-row>
        <table:table-row table:style-name="ro1">
          <table:table-cell office:value-type="float" office:value="148" table:style-name="ce140">
            <text:p>148</text:p>
          </table:table-cell>
          <table:table-cell office:value-type="string" table:style-name="ce129">
            <text:p>LETICIA SILVA DE LIMA<text:s/></text:p>
          </table:table-cell>
          <table:table-cell table:number-columns-repeated="16382"/>
        </table:table-row>
        <table:table-row table:style-name="ro1">
          <table:table-cell office:value-type="float" office:value="149" table:style-name="ce140">
            <text:p>149</text:p>
          </table:table-cell>
          <table:table-cell office:value-type="string" table:style-name="ce130">
            <text:p>LIBIA ELISANGELA DE MORAIS<text:s/></text:p>
          </table:table-cell>
          <table:table-cell table:number-columns-repeated="16382"/>
        </table:table-row>
        <table:table-row table:style-name="ro1">
          <table:table-cell office:value-type="float" office:value="150" table:style-name="ce140">
            <text:p>150</text:p>
          </table:table-cell>
          <table:table-cell office:value-type="string" table:style-name="ce129">
            <text:p>LILIA ADRIANA SILVA</text:p>
          </table:table-cell>
          <table:table-cell table:number-columns-repeated="16382"/>
        </table:table-row>
        <table:table-row table:style-name="ro1">
          <table:table-cell office:value-type="float" office:value="151" table:style-name="ce140">
            <text:p>151</text:p>
          </table:table-cell>
          <table:table-cell office:value-type="string" table:style-name="ce129">
            <text:p>LILIAM CRISTINA BARBOSA</text:p>
          </table:table-cell>
          <table:table-cell table:number-columns-repeated="16382"/>
        </table:table-row>
        <table:table-row table:style-name="ro1">
          <table:table-cell office:value-type="float" office:value="152" table:style-name="ce140">
            <text:p>152</text:p>
          </table:table-cell>
          <table:table-cell office:value-type="string" table:style-name="ce129">
            <text:p>LOANA DE AGUIAR TRINDADE</text:p>
          </table:table-cell>
          <table:table-cell table:number-columns-repeated="16382"/>
        </table:table-row>
        <table:table-row table:style-name="ro1">
          <table:table-cell office:value-type="float" office:value="153" table:style-name="ce140">
            <text:p>153</text:p>
          </table:table-cell>
          <table:table-cell office:value-type="string" table:style-name="ce129">
            <text:p>LOURAN MARQUES DE SOUZA</text:p>
          </table:table-cell>
          <table:table-cell table:number-columns-repeated="16382"/>
        </table:table-row>
        <table:table-row table:style-name="ro1">
          <table:table-cell office:value-type="float" office:value="154" table:style-name="ce140">
            <text:p>154</text:p>
          </table:table-cell>
          <table:table-cell office:value-type="string" table:style-name="ce129">
            <text:p>LUANA CORDEIRO VASCONCELOS<text:s/></text:p>
          </table:table-cell>
          <table:table-cell table:number-columns-repeated="16382"/>
        </table:table-row>
        <table:table-row table:style-name="ro1">
          <table:table-cell office:value-type="float" office:value="155" table:style-name="ce140">
            <text:p>155</text:p>
          </table:table-cell>
          <table:table-cell office:value-type="string" table:style-name="ce129">
            <text:p>LUCAS ALVES DE OLIVEIRA FILHO<text:s/></text:p>
          </table:table-cell>
          <table:table-cell table:number-columns-repeated="16382"/>
        </table:table-row>
        <table:table-row table:style-name="ro1">
          <table:table-cell office:value-type="float" office:value="156" table:style-name="ce140">
            <text:p>156</text:p>
          </table:table-cell>
          <table:table-cell office:value-type="string" table:style-name="ce129">
            <text:p>LUCAS AMELIO ISAIAS<text:s/></text:p>
          </table:table-cell>
          <table:table-cell table:number-columns-repeated="16382"/>
        </table:table-row>
        <table:table-row table:style-name="ro1">
          <table:table-cell office:value-type="float" office:value="157" table:style-name="ce140">
            <text:p>157</text:p>
          </table:table-cell>
          <table:table-cell office:value-type="string" table:style-name="ce129">
            <text:p>LUCIANA TRINDADE DOS SANTOS<text:s/></text:p>
          </table:table-cell>
          <table:table-cell table:number-columns-repeated="16382"/>
        </table:table-row>
        <table:table-row table:style-name="ro1">
          <table:table-cell office:value-type="float" office:value="158" table:style-name="ce140">
            <text:p>158</text:p>
          </table:table-cell>
          <table:table-cell office:value-type="string" table:style-name="ce129">
            <text:p>LUCIANE DOS SANTOS FIGUEREDO<text:s/></text:p>
          </table:table-cell>
          <table:table-cell table:number-columns-repeated="16382"/>
        </table:table-row>
        <table:table-row table:style-name="ro1">
          <table:table-cell office:value-type="float" office:value="159" table:style-name="ce140">
            <text:p>159</text:p>
          </table:table-cell>
          <table:table-cell office:value-type="string" table:style-name="ce129">
            <text:p>LUCIANO ROBERTO GREGORIO<text:s/></text:p>
          </table:table-cell>
          <table:table-cell table:number-columns-repeated="16382"/>
        </table:table-row>
        <table:table-row table:style-name="ro1">
          <table:table-cell office:value-type="float" office:value="160" table:style-name="ce140">
            <text:p>160</text:p>
          </table:table-cell>
          <table:table-cell office:value-type="string" table:style-name="ce129">
            <text:p>LUCIANO RODRIGO DOS SANTOS FERNANDES</text:p>
          </table:table-cell>
          <table:table-cell table:number-columns-repeated="16382"/>
        </table:table-row>
        <table:table-row table:style-name="ro1">
          <table:table-cell office:value-type="float" office:value="161" table:style-name="ce140">
            <text:p>161</text:p>
          </table:table-cell>
          <table:table-cell office:value-type="string" table:style-name="ce129">
            <text:p>LUCICLEIDE MARIA ALVES</text:p>
          </table:table-cell>
          <table:table-cell table:number-columns-repeated="16382"/>
        </table:table-row>
        <table:table-row table:style-name="ro1">
          <table:table-cell office:value-type="float" office:value="162" table:style-name="ce140">
            <text:p>162</text:p>
          </table:table-cell>
          <table:table-cell office:value-type="string" table:style-name="ce129">
            <text:p>LUCY DOS SANTOS MODESTO<text:s/></text:p>
          </table:table-cell>
          <table:table-cell table:number-columns-repeated="16382"/>
        </table:table-row>
        <table:table-row table:style-name="ro1">
          <table:table-cell office:value-type="float" office:value="163" table:style-name="ce140">
            <text:p>163</text:p>
          </table:table-cell>
          <table:table-cell office:value-type="string" table:style-name="ce129">
            <text:p>LUIS FERNANDO MORENO PEREIRA</text:p>
          </table:table-cell>
          <table:table-cell table:number-columns-repeated="16382"/>
        </table:table-row>
        <table:table-row table:style-name="ro1">
          <table:table-cell office:value-type="float" office:value="164" table:style-name="ce140">
            <text:p>164</text:p>
          </table:table-cell>
          <table:table-cell office:value-type="string" table:style-name="ce129">
            <text:p>LUIS GUSTAVO SANTANA<text:s/></text:p>
          </table:table-cell>
          <table:table-cell table:number-columns-repeated="16382"/>
        </table:table-row>
        <table:table-row table:style-name="ro1">
          <table:table-cell office:value-type="float" office:value="165" table:style-name="ce140">
            <text:p>165</text:p>
          </table:table-cell>
          <table:table-cell office:value-type="string" table:style-name="ce129">
            <text:p>LUIS HENRIQUE SOUZA CAMPOS<text:s/></text:p>
          </table:table-cell>
          <table:table-cell table:number-columns-repeated="16382"/>
        </table:table-row>
        <table:table-row table:style-name="ro1">
          <table:table-cell office:value-type="float" office:value="166" table:style-name="ce140">
            <text:p>166</text:p>
          </table:table-cell>
          <table:table-cell office:value-type="string" table:style-name="ce129">
            <text:p>MARCIA ROSSETI PIVA DE ALMEIDA</text:p>
          </table:table-cell>
          <table:table-cell table:number-columns-repeated="16382"/>
        </table:table-row>
        <table:table-row table:style-name="ro1">
          <table:table-cell office:value-type="float" office:value="167" table:style-name="ce140">
            <text:p>167</text:p>
          </table:table-cell>
          <table:table-cell office:value-type="string" table:style-name="ce129">
            <text:p>MARGARETE GONÇALVES</text:p>
          </table:table-cell>
          <table:table-cell table:number-columns-repeated="16382"/>
        </table:table-row>
        <table:table-row table:style-name="ro1">
          <table:table-cell office:value-type="float" office:value="168" table:style-name="ce140">
            <text:p>168</text:p>
          </table:table-cell>
          <table:table-cell office:value-type="string" table:style-name="ce129">
            <text:p>MARIA APARECIDA DA SILVA</text:p>
          </table:table-cell>
          <table:table-cell table:number-columns-repeated="16382"/>
        </table:table-row>
        <table:table-row table:style-name="ro1">
          <table:table-cell office:value-type="float" office:value="169" table:style-name="ce140">
            <text:p>169</text:p>
          </table:table-cell>
          <table:table-cell office:value-type="string" table:style-name="ce129">
            <text:p>MARIA APARECIDA DAS NEVES</text:p>
          </table:table-cell>
          <table:table-cell table:number-columns-repeated="16382"/>
        </table:table-row>
        <table:table-row table:style-name="ro1">
          <table:table-cell office:value-type="float" office:value="170" table:style-name="ce140">
            <text:p>170</text:p>
          </table:table-cell>
          <table:table-cell office:value-type="string" table:style-name="ce129">
            <text:p>MARIA APARECIDA FERREIRA<text:s/></text:p>
          </table:table-cell>
          <table:table-cell table:number-columns-repeated="16382"/>
        </table:table-row>
        <table:table-row table:style-name="ro1">
          <table:table-cell office:value-type="float" office:value="171" table:style-name="ce140">
            <text:p>171</text:p>
          </table:table-cell>
          <table:table-cell office:value-type="string" table:style-name="ce129">
            <text:p>MARIA APARECIDA GOMES DOS SANTOS</text:p>
          </table:table-cell>
          <table:table-cell table:number-columns-repeated="16382"/>
        </table:table-row>
        <table:table-row table:style-name="ro1">
          <table:table-cell office:value-type="float" office:value="172" table:style-name="ce140">
            <text:p>172</text:p>
          </table:table-cell>
          <table:table-cell office:value-type="string" table:style-name="ce129">
            <text:p>MARIA APARECIDA SANTOS DE ANDRADE</text:p>
          </table:table-cell>
          <table:table-cell table:number-columns-repeated="16382"/>
        </table:table-row>
        <table:table-row table:style-name="ro1">
          <table:table-cell office:value-type="float" office:value="173" table:style-name="ce140">
            <text:p>173</text:p>
          </table:table-cell>
          <table:table-cell office:value-type="string" table:style-name="ce129">
            <text:p>MARIA CONCEIÇÃO RAMALHO</text:p>
          </table:table-cell>
          <table:table-cell table:number-columns-repeated="16382"/>
        </table:table-row>
        <table:table-row table:style-name="ro1">
          <table:table-cell office:value-type="float" office:value="174" table:style-name="ce140">
            <text:p>174</text:p>
          </table:table-cell>
          <table:table-cell office:value-type="string" table:style-name="ce129">
            <text:p>MARIA DA CONCEIÇÃO DOS SANTOS<text:s/></text:p>
          </table:table-cell>
          <table:table-cell table:number-columns-repeated="16382"/>
        </table:table-row>
        <table:table-row table:style-name="ro1">
          <table:table-cell office:value-type="float" office:value="175" table:style-name="ce140">
            <text:p>175</text:p>
          </table:table-cell>
          <table:table-cell office:value-type="string" table:style-name="ce129">
            <text:p>MARIA DA PENHA SANTOS DA SILVA</text:p>
          </table:table-cell>
          <table:table-cell table:number-columns-repeated="16382"/>
        </table:table-row>
        <table:table-row table:style-name="ro1">
          <table:table-cell office:value-type="float" office:value="176" table:style-name="ce140">
            <text:p>176</text:p>
          </table:table-cell>
          <table:table-cell office:value-type="string" table:style-name="ce129">
            <text:p>MARIA DAS DORES FRAZAO SANTOS</text:p>
          </table:table-cell>
          <table:table-cell table:number-columns-repeated="16382"/>
        </table:table-row>
        <table:table-row table:style-name="ro1">
          <table:table-cell office:value-type="float" office:value="177" table:style-name="ce140">
            <text:p>177</text:p>
          </table:table-cell>
          <table:table-cell office:value-type="string" table:style-name="ce129">
            <text:p>MARIA DE JESUS SOUZA<text:s/></text:p>
          </table:table-cell>
          <table:table-cell table:number-columns-repeated="16382"/>
        </table:table-row>
        <table:table-row table:style-name="ro1">
          <table:table-cell office:value-type="float" office:value="178" table:style-name="ce140">
            <text:p>178</text:p>
          </table:table-cell>
          <table:table-cell office:value-type="string" table:style-name="ce129">
            <text:p>MARIA DOS REMEDIOS</text:p>
          </table:table-cell>
          <table:table-cell table:number-columns-repeated="16382"/>
        </table:table-row>
        <table:table-row table:style-name="ro1">
          <table:table-cell office:value-type="float" office:value="179" table:style-name="ce140">
            <text:p>179</text:p>
          </table:table-cell>
          <table:table-cell office:value-type="string" table:style-name="ce129">
            <text:p>MARIA EUNICE DA FONSECA CARVALHO</text:p>
          </table:table-cell>
          <table:table-cell table:number-columns-repeated="16382"/>
        </table:table-row>
        <table:table-row table:style-name="ro1">
          <table:table-cell office:value-type="float" office:value="180" table:style-name="ce140">
            <text:p>180</text:p>
          </table:table-cell>
          <table:table-cell office:value-type="string" table:style-name="ce129">
            <text:p>MARIA HELENA PEREIRA ALVES<text:s/></text:p>
          </table:table-cell>
          <table:table-cell table:number-columns-repeated="16382"/>
        </table:table-row>
        <table:table-row table:style-name="ro1">
          <table:table-cell office:value-type="float" office:value="181" table:style-name="ce140">
            <text:p>181</text:p>
          </table:table-cell>
          <table:table-cell office:value-type="string" table:style-name="ce129">
            <text:p>MARIA ISABELY DE OLIVEIRA<text:s/></text:p>
          </table:table-cell>
          <table:table-cell table:number-columns-repeated="16382"/>
        </table:table-row>
        <table:table-row table:style-name="ro1">
          <table:table-cell office:value-type="float" office:value="182" table:style-name="ce140">
            <text:p>182</text:p>
          </table:table-cell>
          <table:table-cell office:value-type="string" table:style-name="ce129">
            <text:p>MARIA JUSSARA MERCES DE SOUZA PEREIRA</text:p>
          </table:table-cell>
          <table:table-cell table:number-columns-repeated="16382"/>
        </table:table-row>
        <table:table-row table:style-name="ro1">
          <table:table-cell office:value-type="float" office:value="183" table:style-name="ce140">
            <text:p>183</text:p>
          </table:table-cell>
          <table:table-cell office:value-type="string" table:style-name="ce129">
            <text:p>MARIA LUCIA PEREIRA MACHADO</text:p>
          </table:table-cell>
          <table:table-cell table:number-columns-repeated="16382"/>
        </table:table-row>
        <table:table-row table:style-name="ro1">
          <table:table-cell office:value-type="float" office:value="184" table:style-name="ce140">
            <text:p>184</text:p>
          </table:table-cell>
          <table:table-cell office:value-type="string" table:style-name="ce129">
            <text:p>MARIA LÚCIA SILVIA DOS SANTOS</text:p>
          </table:table-cell>
          <table:table-cell table:number-columns-repeated="16382"/>
        </table:table-row>
        <table:table-row table:style-name="ro1">
          <table:table-cell office:value-type="float" office:value="185" table:style-name="ce140">
            <text:p>185</text:p>
          </table:table-cell>
          <table:table-cell office:value-type="string" table:style-name="ce129">
            <text:p>MARIA NILMA SOUZA DOS SANTOS</text:p>
          </table:table-cell>
          <table:table-cell table:number-columns-repeated="16382"/>
        </table:table-row>
        <table:table-row table:style-name="ro1">
          <table:table-cell office:value-type="float" office:value="186" table:style-name="ce140">
            <text:p>186</text:p>
          </table:table-cell>
          <table:table-cell office:value-type="string" table:style-name="ce129">
            <text:p>MARILEIA CARDOSO</text:p>
          </table:table-cell>
          <table:table-cell table:number-columns-repeated="16382"/>
        </table:table-row>
        <table:table-row table:style-name="ro1">
          <table:table-cell office:value-type="float" office:value="187" table:style-name="ce140">
            <text:p>187</text:p>
          </table:table-cell>
          <table:table-cell office:value-type="string" table:style-name="ce129">
            <text:p>MARINALVA DE FRANÇA LIMA</text:p>
          </table:table-cell>
          <table:table-cell table:number-columns-repeated="16382"/>
        </table:table-row>
        <table:table-row table:style-name="ro1">
          <table:table-cell office:value-type="float" office:value="188" table:style-name="ce140">
            <text:p>188</text:p>
          </table:table-cell>
          <table:table-cell office:value-type="string" table:style-name="ce129">
            <text:p>MARINEIDE APARECIDA BAZOTTI</text:p>
          </table:table-cell>
          <table:table-cell table:number-columns-repeated="16382"/>
        </table:table-row>
        <table:table-row table:style-name="ro1">
          <table:table-cell office:value-type="float" office:value="189" table:style-name="ce140">
            <text:p>189</text:p>
          </table:table-cell>
          <table:table-cell office:value-type="string" table:style-name="ce129">
            <text:p>MARIO JOSE HERRERA RIVERO</text:p>
          </table:table-cell>
          <table:table-cell table:number-columns-repeated="16382"/>
        </table:table-row>
        <table:table-row table:style-name="ro1">
          <table:table-cell office:value-type="float" office:value="190" table:style-name="ce140">
            <text:p>190</text:p>
          </table:table-cell>
          <table:table-cell office:value-type="string" table:style-name="ce129">
            <text:p>MARION VEIGA DA SILVA<text:s/></text:p>
          </table:table-cell>
          <table:table-cell table:number-columns-repeated="16382"/>
        </table:table-row>
        <table:table-row table:style-name="ro1">
          <table:table-cell office:value-type="float" office:value="191" table:style-name="ce140">
            <text:p>191</text:p>
          </table:table-cell>
          <table:table-cell office:value-type="string" table:style-name="ce129">
            <text:p>MARLENE SILVA NASCIMENTO</text:p>
          </table:table-cell>
          <table:table-cell table:number-columns-repeated="16382"/>
        </table:table-row>
        <table:table-row table:style-name="ro1">
          <table:table-cell office:value-type="float" office:value="192" table:style-name="ce140">
            <text:p>192</text:p>
          </table:table-cell>
          <table:table-cell office:value-type="string" table:style-name="ce129">
            <text:p>MATEUS AGUILAR COLLARILE<text:s/></text:p>
          </table:table-cell>
          <table:table-cell table:number-columns-repeated="16382"/>
        </table:table-row>
        <table:table-row table:style-name="ro1">
          <table:table-cell office:value-type="float" office:value="193" table:style-name="ce140">
            <text:p>193</text:p>
          </table:table-cell>
          <table:table-cell office:value-type="string" table:style-name="ce129">
            <text:p>MAYARA CRISTINA DA SILVA</text:p>
          </table:table-cell>
          <table:table-cell table:number-columns-repeated="16382"/>
        </table:table-row>
        <table:table-row table:style-name="ro1">
          <table:table-cell office:value-type="float" office:value="194" table:style-name="ce140">
            <text:p>194</text:p>
          </table:table-cell>
          <table:table-cell office:value-type="string" table:style-name="ce129">
            <text:p>MICHELE CAROLINA MACEDO DA SILVA</text:p>
          </table:table-cell>
          <table:table-cell table:number-columns-repeated="16382"/>
        </table:table-row>
        <table:table-row table:style-name="ro1">
          <table:table-cell office:value-type="float" office:value="195" table:style-name="ce140">
            <text:p>195</text:p>
          </table:table-cell>
          <table:table-cell office:value-type="string" table:style-name="ce129">
            <text:p>MICHELE CRISTINA AUGUSTO DE MOURA<text:s/></text:p>
          </table:table-cell>
          <table:table-cell table:number-columns-repeated="16382"/>
        </table:table-row>
        <table:table-row table:style-name="ro1">
          <table:table-cell office:value-type="float" office:value="196" table:style-name="ce140">
            <text:p>196</text:p>
          </table:table-cell>
          <table:table-cell office:value-type="string" table:style-name="ce129">
            <text:p>MICHELE MARCIA MATHEUS DO NASCIMENTO</text:p>
          </table:table-cell>
          <table:table-cell table:number-columns-repeated="16382"/>
        </table:table-row>
        <table:table-row table:style-name="ro1">
          <table:table-cell office:value-type="float" office:value="197" table:style-name="ce140">
            <text:p>197</text:p>
          </table:table-cell>
          <table:table-cell office:value-type="string" table:style-name="ce129">
            <text:p>MICHELE MEDEIROS<text:s/></text:p>
          </table:table-cell>
          <table:table-cell table:number-columns-repeated="16382"/>
        </table:table-row>
        <table:table-row table:style-name="ro1">
          <table:table-cell office:value-type="float" office:value="198" table:style-name="ce140">
            <text:p>198</text:p>
          </table:table-cell>
          <table:table-cell office:value-type="string" table:style-name="ce129">
            <text:p>MICHELE ROSA DE PAULA</text:p>
          </table:table-cell>
          <table:table-cell table:number-columns-repeated="16382"/>
        </table:table-row>
        <table:table-row table:style-name="ro1">
          <table:table-cell office:value-type="float" office:value="199" table:style-name="ce140">
            <text:p>199</text:p>
          </table:table-cell>
          <table:table-cell office:value-type="string" table:style-name="ce129">
            <text:p>MILENA DE FATIMA LOPES PINTO</text:p>
          </table:table-cell>
          <table:table-cell table:number-columns-repeated="16382"/>
        </table:table-row>
        <table:table-row table:style-name="ro1">
          <table:table-cell office:value-type="float" office:value="200" table:style-name="ce140">
            <text:p>200</text:p>
          </table:table-cell>
          <table:table-cell office:value-type="string" table:style-name="ce129">
            <text:p>MIRIAN SANTOS DE JESUS</text:p>
          </table:table-cell>
          <table:table-cell table:number-columns-repeated="16382"/>
        </table:table-row>
        <table:table-row table:style-name="ro1">
          <table:table-cell office:value-type="float" office:value="201" table:style-name="ce140">
            <text:p>201</text:p>
          </table:table-cell>
          <table:table-cell office:value-type="string" table:style-name="ce129">
            <text:p>NATALINA DE LIMA</text:p>
          </table:table-cell>
          <table:table-cell table:number-columns-repeated="16382"/>
        </table:table-row>
        <table:table-row table:style-name="ro1">
          <table:table-cell office:value-type="float" office:value="202" table:style-name="ce140">
            <text:p>202</text:p>
          </table:table-cell>
          <table:table-cell office:value-type="string" table:style-name="ce129">
            <text:p>NATASHA CRISTINA FELIX MELLI</text:p>
          </table:table-cell>
          <table:table-cell table:number-columns-repeated="16382"/>
        </table:table-row>
        <table:table-row table:style-name="ro1">
          <table:table-cell office:value-type="float" office:value="203" table:style-name="ce140">
            <text:p>203</text:p>
          </table:table-cell>
          <table:table-cell office:value-type="string" table:style-name="ce129">
            <text:p>NATHALY THAINY PRADO BRITO</text:p>
          </table:table-cell>
          <table:table-cell table:number-columns-repeated="16382"/>
        </table:table-row>
        <table:table-row table:style-name="ro1">
          <table:table-cell office:value-type="float" office:value="204" table:style-name="ce140">
            <text:p>204</text:p>
          </table:table-cell>
          <table:table-cell office:value-type="string" table:style-name="ce129">
            <text:p>NEUSA APARECIDA RODRIGUES BUENO<text:s/></text:p>
          </table:table-cell>
          <table:table-cell table:number-columns-repeated="16382"/>
        </table:table-row>
        <table:table-row table:style-name="ro1">
          <table:table-cell office:value-type="float" office:value="205" table:style-name="ce140">
            <text:p>205</text:p>
          </table:table-cell>
          <table:table-cell office:value-type="string" table:style-name="ce129">
            <text:p>NICHOLAS GABRIEL FERREIRA RODRIGUES</text:p>
          </table:table-cell>
          <table:table-cell table:number-columns-repeated="16382"/>
        </table:table-row>
        <table:table-row table:style-name="ro1">
          <table:table-cell office:value-type="float" office:value="206" table:style-name="ce140">
            <text:p>206</text:p>
          </table:table-cell>
          <table:table-cell office:value-type="string" table:style-name="ce129">
            <text:p>OLIVIA DOS SANTOS SOUZA</text:p>
          </table:table-cell>
          <table:table-cell table:number-columns-repeated="16382"/>
        </table:table-row>
        <table:table-row table:style-name="ro1">
          <table:table-cell office:value-type="float" office:value="207" table:style-name="ce140">
            <text:p>207</text:p>
          </table:table-cell>
          <table:table-cell office:value-type="string" table:style-name="ce129">
            <text:p>PATRICIA BATISTA NASCIMENTO<text:s/></text:p>
          </table:table-cell>
          <table:table-cell table:number-columns-repeated="16382"/>
        </table:table-row>
        <table:table-row table:style-name="ro1">
          <table:table-cell office:value-type="float" office:value="208" table:style-name="ce140">
            <text:p>208</text:p>
          </table:table-cell>
          <table:table-cell office:value-type="string" table:style-name="ce129">
            <text:p>PATRICIA FERREIRA MARQUES BEZERRA<text:s/></text:p>
          </table:table-cell>
          <table:table-cell table:number-columns-repeated="16382"/>
        </table:table-row>
        <table:table-row table:style-name="ro1">
          <table:table-cell office:value-type="float" office:value="209" table:style-name="ce140">
            <text:p>209</text:p>
          </table:table-cell>
          <table:table-cell office:value-type="string" table:style-name="ce129">
            <text:p>PAULA CRISTINA MOREIRA DA SILVA<text:s/></text:p>
          </table:table-cell>
          <table:table-cell table:number-columns-repeated="16382"/>
        </table:table-row>
        <table:table-row table:style-name="ro1">
          <table:table-cell office:value-type="float" office:value="210" table:style-name="ce140">
            <text:p>210</text:p>
          </table:table-cell>
          <table:table-cell office:value-type="string" table:style-name="ce129">
            <text:p>PAULO HENRIQUE DA SILVA</text:p>
          </table:table-cell>
          <table:table-cell table:number-columns-repeated="16382"/>
        </table:table-row>
        <table:table-row table:style-name="ro1">
          <table:table-cell office:value-type="float" office:value="211" table:style-name="ce140">
            <text:p>211</text:p>
          </table:table-cell>
          <table:table-cell office:value-type="string" table:style-name="ce129">
            <text:p>RAIMUNDA ALVES DA SILVA<text:s/></text:p>
          </table:table-cell>
          <table:table-cell table:number-columns-repeated="16382"/>
        </table:table-row>
        <table:table-row table:style-name="ro1">
          <table:table-cell office:value-type="float" office:value="212" table:style-name="ce140">
            <text:p>212</text:p>
          </table:table-cell>
          <table:table-cell office:value-type="string" table:style-name="ce129">
            <text:p>REGIANE CRISTINA SOUZA DA SILVA<text:s/></text:p>
          </table:table-cell>
          <table:table-cell table:number-columns-repeated="16382"/>
        </table:table-row>
        <table:table-row table:style-name="ro1">
          <table:table-cell office:value-type="float" office:value="213" table:style-name="ce140">
            <text:p>213</text:p>
          </table:table-cell>
          <table:table-cell office:value-type="string" table:style-name="ce129">
            <text:p>REGIANE DOS SANTOS<text:s/></text:p>
          </table:table-cell>
          <table:table-cell table:number-columns-repeated="16382"/>
        </table:table-row>
        <table:table-row table:style-name="ro1">
          <table:table-cell office:value-type="float" office:value="214" table:style-name="ce140">
            <text:p>214</text:p>
          </table:table-cell>
          <table:table-cell office:value-type="string" table:style-name="ce129">
            <text:p>REGINA CELIA ALVES<text:s/></text:p>
          </table:table-cell>
          <table:table-cell table:number-columns-repeated="16382"/>
        </table:table-row>
        <table:table-row table:style-name="ro1">
          <table:table-cell office:value-type="float" office:value="215" table:style-name="ce140">
            <text:p>215</text:p>
          </table:table-cell>
          <table:table-cell office:value-type="string" table:style-name="ce129">
            <text:p>REGINEIA SITA SALICANI<text:s/></text:p>
          </table:table-cell>
          <table:table-cell table:number-columns-repeated="16382"/>
        </table:table-row>
        <table:table-row table:style-name="ro1">
          <table:table-cell office:value-type="float" office:value="216" table:style-name="ce140">
            <text:p>216</text:p>
          </table:table-cell>
          <table:table-cell office:value-type="string" table:style-name="ce129">
            <text:p>RENATA SOUZA ALMEIDA<text:s/></text:p>
          </table:table-cell>
          <table:table-cell table:number-columns-repeated="16382"/>
        </table:table-row>
        <table:table-row table:style-name="ro1">
          <table:table-cell office:value-type="float" office:value="217" table:style-name="ce140">
            <text:p>217</text:p>
          </table:table-cell>
          <table:table-cell office:value-type="string" table:style-name="ce129">
            <text:p>ROBERTO LUIZ DA SILVA</text:p>
          </table:table-cell>
          <table:table-cell table:number-columns-repeated="16382"/>
        </table:table-row>
        <table:table-row table:style-name="ro1">
          <table:table-cell office:value-type="float" office:value="218" table:style-name="ce140">
            <text:p>218</text:p>
          </table:table-cell>
          <table:table-cell office:value-type="string" table:style-name="ce129">
            <text:p>ROGERIO SANCHES PEREIRA</text:p>
          </table:table-cell>
          <table:table-cell table:number-columns-repeated="16382"/>
        </table:table-row>
        <table:table-row table:style-name="ro1">
          <table:table-cell office:value-type="float" office:value="219" table:style-name="ce140">
            <text:p>219</text:p>
          </table:table-cell>
          <table:table-cell office:value-type="string" table:style-name="ce129">
            <text:p>ROSA MARIA BARBOSA ROMÃO<text:s/></text:p>
          </table:table-cell>
          <table:table-cell table:number-columns-repeated="16382"/>
        </table:table-row>
        <table:table-row table:style-name="ro1">
          <table:table-cell office:value-type="float" office:value="220" table:style-name="ce140">
            <text:p>220</text:p>
          </table:table-cell>
          <table:table-cell office:value-type="string" table:style-name="ce129">
            <text:p>ROSANA ALMEIDA SANTOS DE ARAUJO</text:p>
          </table:table-cell>
          <table:table-cell table:number-columns-repeated="16382"/>
        </table:table-row>
        <table:table-row table:style-name="ro1">
          <table:table-cell office:value-type="float" office:value="221" table:style-name="ce140">
            <text:p>221</text:p>
          </table:table-cell>
          <table:table-cell office:value-type="string" table:style-name="ce129">
            <text:p>ROSE MARY DA SILVA BARBOSA</text:p>
          </table:table-cell>
          <table:table-cell table:number-columns-repeated="16382"/>
        </table:table-row>
        <table:table-row table:style-name="ro1">
          <table:table-cell office:value-type="float" office:value="222" table:style-name="ce140">
            <text:p>222</text:p>
          </table:table-cell>
          <table:table-cell office:value-type="string" table:style-name="ce129">
            <text:p>ROSEMEIRE ORNELA LOPES<text:s/></text:p>
          </table:table-cell>
          <table:table-cell table:number-columns-repeated="16382"/>
        </table:table-row>
        <table:table-row table:style-name="ro1">
          <table:table-cell office:value-type="float" office:value="223" table:style-name="ce140">
            <text:p>223</text:p>
          </table:table-cell>
          <table:table-cell office:value-type="string" table:style-name="ce129">
            <text:p>ROSILENE APARECIDA GONÇALVES<text:s/></text:p>
          </table:table-cell>
          <table:table-cell table:number-columns-repeated="16382"/>
        </table:table-row>
        <table:table-row table:style-name="ro1">
          <table:table-cell office:value-type="float" office:value="224" table:style-name="ce140">
            <text:p>224</text:p>
          </table:table-cell>
          <table:table-cell office:value-type="string" table:style-name="ce129">
            <text:p>ROSIMEIRE CORREA</text:p>
          </table:table-cell>
          <table:table-cell table:number-columns-repeated="16382"/>
        </table:table-row>
        <table:table-row table:style-name="ro1">
          <table:table-cell office:value-type="float" office:value="225" table:style-name="ce140">
            <text:p>225</text:p>
          </table:table-cell>
          <table:table-cell office:value-type="string" table:style-name="ce129">
            <text:p>ROZILENE RIBEIRO<text:s/></text:p>
          </table:table-cell>
          <table:table-cell table:number-columns-repeated="16382"/>
        </table:table-row>
        <table:table-row table:style-name="ro1">
          <table:table-cell office:value-type="float" office:value="226" table:style-name="ce140">
            <text:p>226</text:p>
          </table:table-cell>
          <table:table-cell office:value-type="string" table:style-name="ce129">
            <text:p>RUIDETE BRAGA DE JESUS SANTOS</text:p>
          </table:table-cell>
          <table:table-cell table:number-columns-repeated="16382"/>
        </table:table-row>
        <table:table-row table:style-name="ro1">
          <table:table-cell office:value-type="float" office:value="227" table:style-name="ce140">
            <text:p>227</text:p>
          </table:table-cell>
          <table:table-cell office:value-type="string" table:style-name="ce129">
            <text:p>SANDRA MARIA QUIRINO DA SILVA</text:p>
          </table:table-cell>
          <table:table-cell table:number-columns-repeated="16382"/>
        </table:table-row>
        <table:table-row table:style-name="ro1">
          <table:table-cell office:value-type="float" office:value="228" table:style-name="ce140">
            <text:p>228</text:p>
          </table:table-cell>
          <table:table-cell office:value-type="string" table:style-name="ce129">
            <text:p>SANDRIA CRISTINA JACINTO</text:p>
          </table:table-cell>
          <table:table-cell table:number-columns-repeated="16382"/>
        </table:table-row>
        <table:table-row table:style-name="ro1">
          <table:table-cell office:value-type="float" office:value="229" table:style-name="ce140">
            <text:p>229</text:p>
          </table:table-cell>
          <table:table-cell office:value-type="string" table:style-name="ce129">
            <text:p>SARA ELISABETE DE JESUS</text:p>
          </table:table-cell>
          <table:table-cell table:number-columns-repeated="16382"/>
        </table:table-row>
        <table:table-row table:style-name="ro1">
          <table:table-cell office:value-type="float" office:value="230" table:style-name="ce140">
            <text:p>230</text:p>
          </table:table-cell>
          <table:table-cell office:value-type="string" table:style-name="ce129">
            <text:p>SILVANA DE JESUS BONILHA<text:s/></text:p>
          </table:table-cell>
          <table:table-cell table:number-columns-repeated="16382"/>
        </table:table-row>
        <table:table-row table:style-name="ro1">
          <table:table-cell office:value-type="float" office:value="231" table:style-name="ce140">
            <text:p>231</text:p>
          </table:table-cell>
          <table:table-cell office:value-type="string" table:style-name="ce129">
            <text:p>SILVANI TEIXEIRA LOBATO</text:p>
          </table:table-cell>
          <table:table-cell table:number-columns-repeated="16382"/>
        </table:table-row>
        <table:table-row table:style-name="ro1">
          <table:table-cell office:value-type="float" office:value="232" table:style-name="ce140">
            <text:p>232</text:p>
          </table:table-cell>
          <table:table-cell office:value-type="string" table:style-name="ce129">
            <text:p>SILVIA APARECIDA DOS SANTOS<text:s/></text:p>
          </table:table-cell>
          <table:table-cell table:number-columns-repeated="16382"/>
        </table:table-row>
        <table:table-row table:style-name="ro1">
          <table:table-cell office:value-type="float" office:value="233" table:style-name="ce140">
            <text:p>233</text:p>
          </table:table-cell>
          <table:table-cell office:value-type="string" table:style-name="ce129">
            <text:p>SILVIA CRISTINA DE SOUSA PITTO</text:p>
          </table:table-cell>
          <table:table-cell table:number-columns-repeated="16382"/>
        </table:table-row>
        <table:table-row table:style-name="ro1">
          <table:table-cell office:value-type="float" office:value="234" table:style-name="ce140">
            <text:p>234</text:p>
          </table:table-cell>
          <table:table-cell office:value-type="string" table:style-name="ce129">
            <text:p>SILVIA MARIA DE OLIVEIRA EDUARDO<text:s/></text:p>
          </table:table-cell>
          <table:table-cell table:number-columns-repeated="16382"/>
        </table:table-row>
        <table:table-row table:style-name="ro1">
          <table:table-cell office:value-type="float" office:value="235" table:style-name="ce140">
            <text:p>235</text:p>
          </table:table-cell>
          <table:table-cell office:value-type="string" table:style-name="ce129">
            <text:p>SIMONE BATISTA DOS SANTOS</text:p>
          </table:table-cell>
          <table:table-cell table:number-columns-repeated="16382"/>
        </table:table-row>
        <table:table-row table:style-name="ro1">
          <table:table-cell office:value-type="float" office:value="236" table:style-name="ce140">
            <text:p>236</text:p>
          </table:table-cell>
          <table:table-cell office:value-type="string" table:style-name="ce129">
            <text:p>SIMONE PEDROSO PERES</text:p>
          </table:table-cell>
          <table:table-cell table:number-columns-repeated="16382"/>
        </table:table-row>
        <table:table-row table:style-name="ro1">
          <table:table-cell office:value-type="float" office:value="237" table:style-name="ce140">
            <text:p>237</text:p>
          </table:table-cell>
          <table:table-cell office:value-type="string" table:style-name="ce129">
            <text:p>SOLANGE ROSA DA SILVA</text:p>
          </table:table-cell>
          <table:table-cell table:number-columns-repeated="16382"/>
        </table:table-row>
        <table:table-row table:style-name="ro1">
          <table:table-cell office:value-type="float" office:value="238" table:style-name="ce140">
            <text:p>238</text:p>
          </table:table-cell>
          <table:table-cell office:value-type="string" table:style-name="ce129">
            <text:p>SOLEDADE MARIA DE BARR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40">
            <text:p>239</text:p>
          </table:table-cell>
          <table:table-cell office:value-type="string" table:style-name="ce129">
            <text:p>SONIA APARECIDA CAMILLO</text:p>
          </table:table-cell>
          <table:table-cell table:number-columns-repeated="16382"/>
        </table:table-row>
        <table:table-row table:style-name="ro1">
          <table:table-cell office:value-type="float" office:value="240" table:style-name="ce140">
            <text:p>240</text:p>
          </table:table-cell>
          <table:table-cell office:value-type="string" table:style-name="ce129">
            <text:p>STEFANNY GONÇALVES DE OLIVEIRA<text:s/></text:p>
          </table:table-cell>
          <table:table-cell table:number-columns-repeated="16382"/>
        </table:table-row>
        <table:table-row table:style-name="ro1">
          <table:table-cell office:value-type="float" office:value="241" table:style-name="ce140">
            <text:p>241</text:p>
          </table:table-cell>
          <table:table-cell office:value-type="string" table:style-name="ce129">
            <text:p>SUELI DOS SANTOS</text:p>
          </table:table-cell>
          <table:table-cell table:number-columns-repeated="16382"/>
        </table:table-row>
        <table:table-row table:style-name="ro1">
          <table:table-cell office:value-type="float" office:value="242" table:style-name="ce140">
            <text:p>242</text:p>
          </table:table-cell>
          <table:table-cell office:value-type="string" table:style-name="ce129">
            <text:p>SUELI VALENTIM</text:p>
          </table:table-cell>
          <table:table-cell table:number-columns-repeated="16382"/>
        </table:table-row>
        <table:table-row table:style-name="ro1">
          <table:table-cell office:value-type="float" office:value="243" table:style-name="ce140">
            <text:p>243</text:p>
          </table:table-cell>
          <table:table-cell office:value-type="string" table:style-name="ce129">
            <text:p>SUELLEN DA CONCEIÇÃO SILVA<text:s/></text:p>
          </table:table-cell>
          <table:table-cell table:number-columns-repeated="16382"/>
        </table:table-row>
        <table:table-row table:style-name="ro1">
          <table:table-cell office:value-type="float" office:value="244" table:style-name="ce140">
            <text:p>244</text:p>
          </table:table-cell>
          <table:table-cell office:value-type="string" table:style-name="ce143">
            <text:p>SUELLEN THAIS DA SILVA LIMA<text:s/></text:p>
          </table:table-cell>
          <table:table-cell table:number-columns-repeated="16382"/>
        </table:table-row>
        <table:table-row table:style-name="ro1">
          <table:table-cell office:value-type="float" office:value="245" table:style-name="ce140">
            <text:p>245</text:p>
          </table:table-cell>
          <table:table-cell office:value-type="string" table:style-name="ce143">
            <text:p>TAINE SILVA CANDIDO</text:p>
          </table:table-cell>
          <table:table-cell table:number-columns-repeated="16382"/>
        </table:table-row>
        <table:table-row table:style-name="ro1">
          <table:table-cell office:value-type="float" office:value="246" table:style-name="ce140">
            <text:p>246</text:p>
          </table:table-cell>
          <table:table-cell office:value-type="string" table:style-name="ce143">
            <text:p>TAMILIS SOUSA SANTOS DE JESUS<text:s/></text:p>
          </table:table-cell>
          <table:table-cell table:number-columns-repeated="16382"/>
        </table:table-row>
        <table:table-row table:style-name="ro1">
          <table:table-cell office:value-type="float" office:value="247" table:style-name="ce140">
            <text:p>247</text:p>
          </table:table-cell>
          <table:table-cell office:value-type="string" table:style-name="ce143">
            <text:p>TEREZINHA DO AMARAL E SILVA</text:p>
          </table:table-cell>
          <table:table-cell table:number-columns-repeated="16382"/>
        </table:table-row>
        <table:table-row table:style-name="ro1">
          <table:table-cell office:value-type="float" office:value="248" table:style-name="ce140">
            <text:p>248</text:p>
          </table:table-cell>
          <table:table-cell office:value-type="string" table:style-name="ce143">
            <text:p>TEREZINHA SILVA FELIPPE</text:p>
          </table:table-cell>
          <table:table-cell table:number-columns-repeated="16382"/>
        </table:table-row>
        <table:table-row table:style-name="ro1">
          <table:table-cell office:value-type="float" office:value="249" table:style-name="ce140">
            <text:p>249</text:p>
          </table:table-cell>
          <table:table-cell office:value-type="string" table:style-name="ce143">
            <text:p>THAIZE CRISTINA DE JESUS R. DE CARVALHO</text:p>
          </table:table-cell>
          <table:table-cell table:number-columns-repeated="16382"/>
        </table:table-row>
        <table:table-row table:style-name="ro1">
          <table:table-cell office:value-type="float" office:value="250" table:style-name="ce140">
            <text:p>250</text:p>
          </table:table-cell>
          <table:table-cell office:value-type="string" table:style-name="ce143">
            <text:p>THAYNA CRISTINA AMARAL VITALE<text:s/></text:p>
          </table:table-cell>
          <table:table-cell table:number-columns-repeated="16382"/>
        </table:table-row>
        <table:table-row table:style-name="ro1">
          <table:table-cell office:value-type="float" office:value="251" table:style-name="ce140">
            <text:p>251</text:p>
          </table:table-cell>
          <table:table-cell office:value-type="string" table:style-name="ce143">
            <text:p>THIAGO DA SILVA MOTA</text:p>
          </table:table-cell>
          <table:table-cell table:number-columns-repeated="16382"/>
        </table:table-row>
        <table:table-row table:style-name="ro1">
          <table:table-cell office:value-type="float" office:value="252" table:style-name="ce140">
            <text:p>252</text:p>
          </table:table-cell>
          <table:table-cell office:value-type="string" table:style-name="ce143">
            <text:p>TIAGO SILVA RAMOS</text:p>
          </table:table-cell>
          <table:table-cell table:number-columns-repeated="16382"/>
        </table:table-row>
        <table:table-row table:style-name="ro1">
          <table:table-cell office:value-type="float" office:value="253" table:style-name="ce140">
            <text:p>253</text:p>
          </table:table-cell>
          <table:table-cell office:value-type="string" table:style-name="ce143">
            <text:p>VALDECI PEREIRA FERREIRA</text:p>
          </table:table-cell>
          <table:table-cell table:number-columns-repeated="16382"/>
        </table:table-row>
        <table:table-row table:style-name="ro1">
          <table:table-cell office:value-type="float" office:value="254" table:style-name="ce140">
            <text:p>254</text:p>
          </table:table-cell>
          <table:table-cell office:value-type="string" table:style-name="ce143">
            <text:p>VALDENIR RODRIGUES DE OLIVEIRA</text:p>
          </table:table-cell>
          <table:table-cell table:number-columns-repeated="16382"/>
        </table:table-row>
        <table:table-row table:style-name="ro1">
          <table:table-cell office:value-type="float" office:value="255" table:style-name="ce140">
            <text:p>255</text:p>
          </table:table-cell>
          <table:table-cell office:value-type="string" table:style-name="ce143">
            <text:p>VALDETE BRITO DE OLIVEIRA<text:s/></text:p>
          </table:table-cell>
          <table:table-cell table:number-columns-repeated="16382"/>
        </table:table-row>
        <table:table-row table:style-name="ro1">
          <table:table-cell office:value-type="float" office:value="256" table:style-name="ce140">
            <text:p>256</text:p>
          </table:table-cell>
          <table:table-cell office:value-type="string" table:style-name="ce143">
            <text:p>VALDETE FERREIRA DA SILVA</text:p>
          </table:table-cell>
          <table:table-cell table:number-columns-repeated="16382"/>
        </table:table-row>
        <table:table-row table:style-name="ro1">
          <table:table-cell office:value-type="float" office:value="257" table:style-name="ce140">
            <text:p>257</text:p>
          </table:table-cell>
          <table:table-cell office:value-type="string" table:style-name="ce143">
            <text:p>VALERIA CARDOSO DOS SANTOS<text:s/></text:p>
          </table:table-cell>
          <table:table-cell table:number-columns-repeated="16382"/>
        </table:table-row>
        <table:table-row table:style-name="ro1">
          <table:table-cell office:value-type="float" office:value="258" table:style-name="ce140">
            <text:p>258</text:p>
          </table:table-cell>
          <table:table-cell office:value-type="string" table:style-name="ce143">
            <text:p>VANIA LUCAS LOPES</text:p>
          </table:table-cell>
          <table:table-cell table:number-columns-repeated="16382"/>
        </table:table-row>
        <table:table-row table:style-name="ro1">
          <table:table-cell office:value-type="float" office:value="259" table:style-name="ce140">
            <text:p>259</text:p>
          </table:table-cell>
          <table:table-cell office:value-type="string" table:style-name="ce143">
            <text:p>VANILDA APARECIDA DE MORAES<text:s/></text:p>
          </table:table-cell>
          <table:table-cell table:number-columns-repeated="16382"/>
        </table:table-row>
        <table:table-row table:style-name="ro1">
          <table:table-cell office:value-type="float" office:value="260" table:style-name="ce140">
            <text:p>260</text:p>
          </table:table-cell>
          <table:table-cell office:value-type="string" table:style-name="ce143">
            <text:p>VANILDE CHAVES DE AQUINO CARDOSO</text:p>
          </table:table-cell>
          <table:table-cell table:number-columns-repeated="16382"/>
        </table:table-row>
        <table:table-row table:style-name="ro1">
          <table:table-cell office:value-type="float" office:value="261" table:style-name="ce140">
            <text:p>261</text:p>
          </table:table-cell>
          <table:table-cell office:value-type="string" table:style-name="ce143">
            <text:p>VERLANDIA CLEMENTINO DE ALMEIDA</text:p>
          </table:table-cell>
          <table:table-cell table:number-columns-repeated="16382"/>
        </table:table-row>
        <table:table-row table:style-name="ro1">
          <table:table-cell office:value-type="float" office:value="262" table:style-name="ce140">
            <text:p>262</text:p>
          </table:table-cell>
          <table:table-cell office:value-type="string" table:style-name="ce143">
            <text:p>VICTOR DIAS DE OLIVEIRA FREITAS</text:p>
          </table:table-cell>
          <table:table-cell table:number-columns-repeated="16382"/>
        </table:table-row>
        <table:table-row table:style-name="ro1">
          <table:table-cell office:value-type="float" office:value="263" table:style-name="ce140">
            <text:p>263</text:p>
          </table:table-cell>
          <table:table-cell office:value-type="string" table:style-name="ce143">
            <text:p>VINICIUS RUIZ RIBEIRO</text:p>
          </table:table-cell>
          <table:table-cell table:number-columns-repeated="16382"/>
        </table:table-row>
        <table:table-row table:style-name="ro1">
          <table:table-cell office:value-type="float" office:value="264" table:style-name="ce140">
            <text:p>264</text:p>
          </table:table-cell>
          <table:table-cell office:value-type="string" table:style-name="ce143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65" table:style-name="ce140">
            <text:p>265</text:p>
          </table:table-cell>
          <table:table-cell office:value-type="string" table:style-name="ce143">
            <text:p>YVES ANTOINE MORISSEAU</text:p>
          </table:table-cell>
          <table:table-cell table:number-columns-repeated="16382"/>
        </table:table-row>
        <table:table-row table:style-name="ro4">
          <table:table-cell office:value-type="float" office:value="266" table:style-name="ce141">
            <text:p>266</text:p>
          </table:table-cell>
          <table:table-cell office:value-type="string" table:style-name="ce145">
            <text:p>ZELINDA THOMAS DE CAMPOS SILVA<text:s/></text:p>
          </table:table-cell>
          <table:table-cell table:number-columns-repeated="16382"/>
        </table:table-row>
        <table:table-row table:number-rows-repeated="7" table:style-name="ro1">
          <table:table-cell table:style-name="ce125"/>
          <table:table-cell table:style-name="ce144"/>
          <table:table-cell table:number-columns-repeated="16382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-R$ </number:text>
      <number:number number:decimal-places="2" number:min-integer-digits="1" number:grouping="true"/>
      <style:map style:condition="value()&gt;=0" style:apply-style-name="N39P0"/>
    </number:number-style>
    <number:number-style style:name="N42P0">
      <number:number number:decimal-places="2" number:min-integer-digits="1" number:grouping="true"/>
    </number:number-style>
    <number:number-style style:name="N42">
      <style:text-properties fo:color="#FF0000"/>
      <number:number number:decimal-places="2" number:min-integer-digits="1" number:grouping="true"/>
      <style:map style:condition="value()&gt;=0" style:apply-style-name="N42P0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Custo por Posto: <text:s/>Unitário / Mensal / Anual / 24 meses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NILCEIA CRISTINA ALVES DE SYLLOS</meta:initial-creator>
    <dc:creator>Nathalia Bueno Von Ancken</dc:creator>
    <meta:creation-date>2022-06-15T13:09:27Z</meta:creation-date>
    <dc:date>2024-03-04T18:07:28Z</dc:date>
    <meta:print-date>2024-03-04T17:50:54Z</meta:print-date>
  </office:meta>
</office:document-meta>
</file>