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</style:style>
    <style:style style:name="ce12" style:family="table-cell" style:parent-style-name="Excel_BuiltIn_Comma" style:data-style-name="N36">
      <style:table-cell-properties fo:border-top="thin solid #1F1C1B" fo:border-bottom="thin solid #1F1C1B" fo:border-left="none" fo:border-right="thin solid #1F1C1B" style:vertical-align="automatic" fo:background-color="transparent" style:cell-protect="protected"/>
    </style:style>
    <style:style style:name="ce13" style:family="table-cell" style:parent-style-name="Excel_BuiltIn_Comma" style:data-style-name="N36">
      <style:table-cell-properties fo:border="thin solid #1F1C1B" style:vertical-align="automatic" fo:wrap-option="wrap" fo:background-color="transparent" style:cell-protect="protected"/>
    </style:style>
    <style:style style:name="ce14" style:family="table-cell" style:parent-style-name="Excel_BuiltIn_Comma" style:data-style-name="N36">
      <style:table-cell-properties fo:border="thin solid #1F1C1B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Excel_BuiltIn_Comma" style:data-style-name="N36">
      <style:table-cell-properties style:vertical-align="automatic" fo:background-color="transparent" style:cell-protect="protected"/>
    </style:style>
    <style:style style:name="ce20" style:family="table-cell" style:parent-style-name="Excel_BuiltIn_Comma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41"/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1F1C1B" fo:border-bottom="thin solid #1F1C1B" fo:border-left="2pt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1F1C1B" fo:border-bottom="thin solid #1F1C1B" fo:border-left="thin solid #1F1C1B" fo:border-right="2pt solid #1F1C1B" fo:background-color="#FFFFFF"/>
    </style:style>
    <style:style style:name="ce3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1F1C1B" fo:border-bottom="thin solid #1F1C1B" fo:border-left="2pt solid #1F1C1B" fo:border-right="thin solid #1F1C1B" fo:background-color="#FFFFFF"/>
    </style:style>
    <style:style style:name="ce41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1F1C1B" fo:border-bottom="thin solid #1F1C1B" fo:border-left="2pt solid #1F1C1B" fo:border-right="thin solid #1F1C1B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2pt solid #1F1C1B" fo:background-color="#FFFFFF"/>
    </style:style>
    <style:style style:name="ce47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48" style:family="table-cell" style:parent-style-name="Default" style:data-style-name="N0">
      <style:table-cell-properties fo:border="thin solid #1F1C1B"/>
    </style:style>
    <style:style style:name="ce49" style:family="table-cell" style:parent-style-name="Default" style:data-style-name="N0">
      <style:table-cell-properties fo:border-top="thin solid #1F1C1B" fo:border-bottom="2pt solid #1F1C1B" fo:border-left="2pt solid #1F1C1B" fo:border-right="thin solid #1F1C1B" fo:background-color="#FFFFFF"/>
    </style:style>
    <style:style style:name="ce50" style:family="table-cell" style:parent-style-name="Default" style:data-style-name="N0">
      <style:table-cell-properties fo:border-top="thin solid #1F1C1B" fo:border-bottom="2pt solid #1F1C1B" fo:border-left="thin solid #1F1C1B" fo:border-right="2pt solid #1F1C1B" fo:background-color="#FFFFFF"/>
    </style:style>
    <style:style style:name="ce51" style:family="table-cell" style:parent-style-name="Default" style:data-style-name="N0">
      <style:table-cell-properties fo:border-top="2pt solid #1F1C1B" fo:border-bottom="thin solid #1F1C1B" fo:border-left="2pt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1F1C1B" fo:border-bottom="thin solid #1F1C1B" fo:border-left="thin solid #1F1C1B" fo:border-right="thin solid #1F1C1B" fo:background-color="#FFFFFF"/>
    </style:style>
    <style:style style:name="ce53" style:family="table-cell" style:parent-style-name="Default" style:data-style-name="N0">
      <style:table-cell-properties fo:border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1F1C1B" fo:border-left="2pt solid #1F1C1B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1F1C1B" fo:border-left="thin solid #1F1C1B" fo:border-right="thin solid #1F1C1B" style:vertical-align="automatic" fo:background-color="#FFFFFF" style:repeat-content="false"/>
      <style:paragraph-properties fo:text-align="center"/>
    </style:style>
    <style:style style:name="ce56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1F1C1B" fo:border-bottom="thin solid #1F1C1B" fo:border-left="2pt solid #1F1C1B" fo:border-right="none" fo:background-color="#FFFFFF"/>
    </style:style>
    <style:style style:name="ce58" style:family="table-cell" style:parent-style-name="Default" style:data-style-name="N0">
      <style:table-cell-properties fo:border="thin solid #1F1C1B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1F1C1B" fo:border-bottom="none" fo:border-left="2pt solid #1F1C1B" fo:border-right="none" fo:background-color="#FFFFFF"/>
    </style:style>
    <style:style style:name="ce60" style:family="table-cell" style:parent-style-name="Default" style:data-style-name="N0">
      <style:table-cell-properties fo:border="thin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1F1C1B" fo:border-bottom="thin solid #1F1C1B" fo:border-left="2pt solid #1F1C1B" fo:border-right="thin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Moeda_32_2" style:data-style-name="N36">
      <style:table-cell-properties fo:border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1F1C1B" fo:border-bottom="none" fo:border-left="thin solid #1F1C1B" fo:border-right="thin solid #1F1C1B" style:vertical-align="automatic" fo:background-color="#FFFFFF" style:repeat-content="false"/>
      <style:paragraph-properties fo:text-align="center"/>
    </style:style>
    <style:style style:name="ce66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1F1C1B" fo:border-left="thin solid #1F1C1B" fo:border-right="thin solid #1F1C1B" fo:background-color="#FFFFFF"/>
    </style:style>
    <style:style style:name="ce69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70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71" style:family="table-cell" style:parent-style-name="Default" style:data-style-name="N0">
      <style:table-cell-properties fo:border-top="thin solid #1F1C1B" fo:border-bottom="2pt solid #1F1C1B" fo:border-left="2pt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1F1C1B" fo:border-bottom="2pt solid #1F1C1B" fo:border-left="thin solid #1F1C1B" fo:border-right="thin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1F1C1B" fo:border-bottom="thin solid #1F1C1B" fo:border-left="2pt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1F1C1B" fo:border-bottom="thin solid #1F1C1B" fo:border-left="thin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1F1C1B" fo:border-bottom="thin solid #1F1C1B" fo:border-left="thin solid #1F1C1B" fo:border-right="thin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1F1C1B" fo:border-bottom="thin solid #1F1C1B" fo:border-left="2pt solid #1F1C1B" fo:border-right="thin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78" style:family="table-cell" style:parent-style-name="Default" style:data-style-name="N36">
      <style:table-cell-properties fo:border-top="thin solid #1F1C1B" fo:border-bottom="thin solid #1F1C1B" fo:border-left="thin solid #1F1C1B" fo:border-right="2pt solid #1F1C1B"/>
    </style:style>
    <style:style style:name="ce79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80" style:family="table-cell" style:parent-style-name="Excel_BuiltIn_Currency" style:data-style-name="N36">
      <style:table-cell-properties fo:border-top="thin solid #1F1C1B" fo:border-bottom="thin solid #1F1C1B" fo:border-left="none" fo:border-right="thin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Excel_BuiltIn_Currency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1F1C1B" fo:border-bottom="none" fo:border-left="2pt solid #1F1C1B" fo:border-right="thin solid #1F1C1B" fo:background-color="#C0C0C0"/>
    </style:style>
    <style:style style:name="ce83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84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85" style:family="table-cell" style:parent-style-name="Default" style:data-style-name="N0">
      <style:table-cell-properties fo:border-top="thin solid #1F1C1B" fo:border-bottom="none" fo:border-left="thin solid #1F1C1B" fo:border-right="2pt solid #1F1C1B"/>
    </style:style>
    <style:style style:name="ce86" style:family="table-cell" style:parent-style-name="Default" style:data-style-name="N0">
      <style:table-cell-properties fo:border-top="thin solid #1F1C1B" fo:border-bottom="2pt solid #1F1C1B" fo:border-left="2pt solid #1F1C1B" fo:border-right="thin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1F1C1B" fo:border-bottom="2pt solid #1F1C1B" fo:border-left="none" fo:border-right="thin solid #1F1C1B"/>
    </style:style>
    <style:style style:name="ce88" style:family="table-cell" style:parent-style-name="Default" style:data-style-name="N36">
      <style:table-cell-properties fo:border-top="thin solid #1F1C1B" fo:border-bottom="2pt solid #1F1C1B" fo:border-left="thin solid #1F1C1B" fo:border-right="thin solid #1F1C1B"/>
    </style:style>
    <style:style style:name="ce89" style:family="table-cell" style:parent-style-name="Default" style:data-style-name="N36">
      <style:table-cell-properties fo:border-top="thin solid #1F1C1B" fo:border-bottom="2pt solid #1F1C1B" fo:border-left="thin solid #1F1C1B" fo:border-right="2pt solid #1F1C1B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" style:data-style-name="N0">
      <style:table-cell-properties fo:border="thin solid #000000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9"/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ext-properties style:text-underline-style="solid" style:text-underline-type="singl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1.641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90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58.95" table:style-name="ce13">
            <text:p>258,9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55.85" table:style-name="ce14">
            <text:p>5.955,8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79" table:style-name="ce14">
            <text:p>5.179,0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5437.95" table:style-name="ce14">
            <text:p>5.437,95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96.9" table:style-name="ce14">
            <text:p>5.696,9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96.9" table:style-name="ce14">
            <text:p>5.696,9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5437.95" table:style-name="ce14">
            <text:p>5.437,9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55.85" table:style-name="ce14">
            <text:p>5.955,8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79" table:style-name="ce14">
            <text:p>5.179,0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96.9" table:style-name="ce14">
            <text:p>5.696,9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55.85" table:style-name="ce14">
            <text:p>5.955,8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79" table:style-name="ce14">
            <text:p>5.179,0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55.85" table:style-name="ce1">
            <text:p>5955,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58.95" table:style-name="ce14">
            <text:p>258,95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4">
            <text:p>8.027,45<text:s/></text:p>
          </table:table-cell>
          <table:table-cell office:value-type="float" office:value="28" table:style-name="ce14">
            <text:p>28,00<text:s/></text:p>
          </table:table-cell>
          <table:table-cell office:value-type="float" office:value="7250.6" table:style-name="ce14">
            <text:p>7.250,6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4">
            <text:p>8.027,4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68.5" table:style-name="ce14">
            <text:p>7.768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4">
            <text:p>8.027,4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68.5" table:style-name="ce14">
            <text:p>7.768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4">
            <text:p>8.027,4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68.5" table:style-name="ce14">
            <text:p>7.768,50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68.5" table:style-name="ce14">
            <text:p>7.768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4">
            <text:p>8.027,4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68.5" table:style-name="ce14">
            <text:p>7.768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27.45" table:style-name="ce1">
            <text:p>8027,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94.69" table:style-name="ce14">
            <text:p>294,69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4">
            <text:p>9.135,39<text:s/></text:p>
          </table:table-cell>
          <table:table-cell office:value-type="float" office:value="28" table:style-name="ce14">
            <text:p>28,00<text:s/></text:p>
          </table:table-cell>
          <table:table-cell office:value-type="float" office:value="8251.32" table:style-name="ce14">
            <text:p>8.251,32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4">
            <text:p>9.135,39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40.7000000000007" table:style-name="ce14">
            <text:p>8.840,7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4">
            <text:p>9.135,39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40.7000000000007" table:style-name="ce14">
            <text:p>8.840,7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4">
            <text:p>9.135,39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40.7000000000007" table:style-name="ce14">
            <text:p>8.840,70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40.7000000000007" table:style-name="ce14">
            <text:p>8.840,7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4">
            <text:p>9.135,39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40.7000000000007" table:style-name="ce14">
            <text:p>8.840,7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35.39" table:style-name="ce1">
            <text:p>9135,39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190.92" table:style-name="ce14">
            <text:p>190,92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91.16" table:style-name="ce14">
            <text:p>4.391,16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818.4" table:style-name="ce14">
            <text:p>3.818,4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4009.32" table:style-name="ce14">
            <text:p>4.009,32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200.24" table:style-name="ce14">
            <text:p>4.200,24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200.24" table:style-name="ce14">
            <text:p>4.200,24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4009.32" table:style-name="ce14">
            <text:p>4.009,32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91.16" table:style-name="ce14">
            <text:p>4.391,16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818.4" table:style-name="ce14">
            <text:p>3.818,4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200.24" table:style-name="ce14">
            <text:p>4.200,24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91.16" table:style-name="ce14">
            <text:p>4.391,16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818.4" table:style-name="ce14">
            <text:p>3.818,4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91.16" table:style-name="ce1">
            <text:p>4391,16</text:p>
          </table:table-cell>
          <table:table-cell table:number-columns-repeated="16353"/>
        </table:table-row>
        <table:table-row table:style-name="ro1">
          <table:table-cell office:value-type="string" table:style-name="ce15">
            <text:p>Total</text:p>
          </table:table-cell>
          <table:table-cell table:style-name="ce16"/>
          <table:table-cell table:number-columns-repeated="2" table:style-name="ce17"/>
          <table:table-cell office:value-type="float" office:value="0" table:style-name="ce18">
            <text:p>-<text:s/></text:p>
          </table:table-cell>
          <table:table-cell table:style-name="ce12"/>
          <table:table-cell office:value-type="float" office:value="0" table:style-name="ce14">
            <text:p>-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3">
            <text:p>Desarmada</text:p>
          </table:table-cell>
          <table:table-cell table:number-columns-spanned="4" table:number-rows-spanned="1" table:style-name="ce91"/>
          <table:covered-table-cell table:number-columns-repeated="3"/>
          <table:table-cell table:style-name="ce12"/>
          <table:table-cell office:value-type="float" office:value="0" table:style-name="ce14">
            <text:p>-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58.08" table:style-name="ce14">
            <text:p>258,08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35.84" table:style-name="ce14">
            <text:p>5.935,84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61.6000000000004" table:style-name="ce14">
            <text:p>5.161,6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5419.68" table:style-name="ce14">
            <text:p>5.419,68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77.76" table:style-name="ce14">
            <text:p>5.677,76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77.76" table:style-name="ce14">
            <text:p>5.677,76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5419.68" table:style-name="ce14">
            <text:p>5.419,68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35.84" table:style-name="ce14">
            <text:p>5.935,84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61.6000000000004" table:style-name="ce14">
            <text:p>5.161,6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5677.76" table:style-name="ce14">
            <text:p>5.677,76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35.84" table:style-name="ce14">
            <text:p>5.935,84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161.6000000000004" table:style-name="ce14">
            <text:p>5.161,6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5935.84" table:style-name="ce1">
            <text:p>5935,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58.08" table:style-name="ce14">
            <text:p>258,08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4">
            <text:p>8.000,48<text:s/></text:p>
          </table:table-cell>
          <table:table-cell office:value-type="float" office:value="28" table:style-name="ce14">
            <text:p>28,00<text:s/></text:p>
          </table:table-cell>
          <table:table-cell office:value-type="float" office:value="7226.24" table:style-name="ce14">
            <text:p>7.226,24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4">
            <text:p>8.000,48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42.4" table:style-name="ce14">
            <text:p>7.742,4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4">
            <text:p>8.000,48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42.4" table:style-name="ce14">
            <text:p>7.742,4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4">
            <text:p>8.000,48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42.4" table:style-name="ce14">
            <text:p>7.742,40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42.4" table:style-name="ce14">
            <text:p>7.742,4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4">
            <text:p>8.000,48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7742.4" table:style-name="ce14">
            <text:p>7.742,4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8000.48" table:style-name="ce1">
            <text:p>8000,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93.85000000000002" table:style-name="ce14">
            <text:p>293,8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6758.55" table:style-name="ce14">
            <text:p>6.758,5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877" table:style-name="ce14">
            <text:p>5.877,0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6170.85" table:style-name="ce14">
            <text:p>6.170,85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6464.7" table:style-name="ce14">
            <text:p>6.464,7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6464.7" table:style-name="ce14">
            <text:p>6.464,7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6170.85" table:style-name="ce14">
            <text:p>6.170,8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6758.55" table:style-name="ce14">
            <text:p>6.758,5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877" table:style-name="ce14">
            <text:p>5.877,0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6464.7" table:style-name="ce14">
            <text:p>6.464,7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6758.55" table:style-name="ce14">
            <text:p>6.758,5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5877" table:style-name="ce14">
            <text:p>5.877,0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6758.55" table:style-name="ce1">
            <text:p>6758,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293.85000000000002" table:style-name="ce14">
            <text:p>293,85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4">
            <text:p>9.109,35<text:s/></text:p>
          </table:table-cell>
          <table:table-cell office:value-type="float" office:value="28" table:style-name="ce14">
            <text:p>28,00<text:s/></text:p>
          </table:table-cell>
          <table:table-cell office:value-type="float" office:value="8227.7999999999993" table:style-name="ce14">
            <text:p>8.227,8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4">
            <text:p>9.109,3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15.5" table:style-name="ce14">
            <text:p>8.815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4">
            <text:p>9.109,3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15.5" table:style-name="ce14">
            <text:p>8.815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4">
            <text:p>9.109,3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15.5" table:style-name="ce14">
            <text:p>8.815,50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15.5" table:style-name="ce14">
            <text:p>8.815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4">
            <text:p>9.109,35<text:s/></text:p>
          </table:table-cell>
          <table:table-cell office:value-type="float" office:value="30" table:style-name="ce14">
            <text:p>30,00<text:s/></text:p>
          </table:table-cell>
          <table:table-cell office:value-type="float" office:value="8815.5" table:style-name="ce14">
            <text:p>8.815,50<text:s/></text:p>
          </table:table-cell>
          <table:table-cell office:value-type="float" office:value="31" table:style-name="ce14">
            <text:p>31,00<text:s/></text:p>
          </table:table-cell>
          <table:table-cell office:value-type="float" office:value="9109.35" table:style-name="ce1">
            <text:p>9109,3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style-name="ce12">
            <text:p>-<text:s/></text:p>
          </table:table-cell>
          <table:table-cell office:value-type="float" office:value="189.75" table:style-name="ce14">
            <text:p>189,7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64.25" table:style-name="ce14">
            <text:p>4.364,2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795" table:style-name="ce14">
            <text:p>3.795,0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3984.75" table:style-name="ce14">
            <text:p>3.984,75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174.5" table:style-name="ce14">
            <text:p>4.174,5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174.5" table:style-name="ce14">
            <text:p>4.174,50<text:s/></text:p>
          </table:table-cell>
          <table:table-cell office:value-type="float" office:value="21" table:style-name="ce14">
            <text:p>21,00<text:s/></text:p>
          </table:table-cell>
          <table:table-cell office:value-type="float" office:value="3984.75" table:style-name="ce14">
            <text:p>3.984,75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64.25" table:style-name="ce14">
            <text:p>4.364,2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795" table:style-name="ce14">
            <text:p>3.795,00<text:s/></text:p>
          </table:table-cell>
          <table:table-cell office:value-type="float" office:value="22" table:style-name="ce14">
            <text:p>22,00<text:s/></text:p>
          </table:table-cell>
          <table:table-cell office:value-type="float" office:value="4174.5" table:style-name="ce14">
            <text:p>4.174,5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64.25" table:style-name="ce14">
            <text:p>4.364,25<text:s/></text:p>
          </table:table-cell>
          <table:table-cell office:value-type="float" office:value="20" table:style-name="ce14">
            <text:p>20,00<text:s/></text:p>
          </table:table-cell>
          <table:table-cell office:value-type="float" office:value="3795" table:style-name="ce14">
            <text:p>3.795,00<text:s/></text:p>
          </table:table-cell>
          <table:table-cell office:value-type="float" office:value="23" table:style-name="ce14">
            <text:p>23,00<text:s/></text:p>
          </table:table-cell>
          <table:table-cell office:value-type="float" office:value="4364.25" table:style-name="ce1">
            <text:p>4364,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3" table:style-name="ce17"/>
          <table:table-cell office:value-type="float" office:value="0" table:style-name="ce18">
            <text:p>-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style-name="ce14">
            <text:p>-<text:s/></text:p>
          </table:table-cell>
          <table:table-cell table:number-columns-repeated="3" table:style-name="ce20"/>
          <table:table-cell office:value-type="float" office:value="0" table:style-name="ce14">
            <text:p>-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1">
          <table:table-cell table:style-name="ce21"/>
          <table:table-cell office:value-type="string" table:number-columns-spanned="4" table:number-rows-spanned="1" table:style-name="ce129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1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1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3" table:style-name="ce22"/>
          <table:table-cell office:value-type="float" office:value="0" table:style-name="ce18">
            <text:p>-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style-name="ce31">
            <text:p>-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/text:p>
          </table:table-cell>
          <table:table-cell table:number-columns-repeated="2" table:style-name="ce34"/>
          <table:table-cell office:value-type="float" office:value="0" table:style-name="ce35">
            <text:p>-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15" table:number-rows-spanned="1" table:style-name="ce93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P12 D seg/sex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P12 D seg/dom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2">
            <text:p>17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0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P12 N seg/dom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2">
            <text:p>16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table:number-columns-repeated="9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44 h/sem - D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4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style-name="ce40"/>
          <table:table-cell office:value-type="float" office:value="57" table:style-name="ce44">
            <text:p>57</text:p>
          </table:table-cell>
          <table:table-cell table:style-name="ce42"/>
          <table:table-cell table:number-columns-repeated="14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5">
            <text:p>Desarmada</text:p>
          </table:table-cell>
          <table:table-cell table:style-name="ce41"/>
          <table:table-cell table:style-name="ce42"/>
          <table:table-cell table:number-columns-repeated="14" table:style-name="ce43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P12 D seg/sex</text:p>
          </table:table-cell>
          <table:table-cell office:value-type="float" office:value="183" table:style-name="ce41">
            <text:p>183</text:p>
          </table:table-cell>
          <table:table-cell table:style-name="ce42"/>
          <table:table-cell table:number-columns-repeated="2" table:style-name="ce43"/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28" table:style-name="ce43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45" table:style-name="ce43">
            <text:p>145</text:p>
          </table:table-cell>
          <table:table-cell table:number-columns-repeated="6" table:style-name="ce43"/>
          <table:table-cell table:number-columns-repeated="16362" table:style-name="ce1"/>
        </table:table-row>
        <table:table-row table:style-name="ro1">
          <table:table-cell table:number-columns-repeated="5"/>
          <table:table-cell office:value-type="string" table:style-name="ce40">
            <text:p>P12 D seg/dom</text:p>
          </table:table-cell>
          <table:table-cell office:value-type="float" office:value="163" table:style-name="ce41">
            <text:p>163</text:p>
          </table:table-cell>
          <table:table-cell table:style-name="ce42"/>
          <table:table-cell table:number-columns-repeated="2" table:style-name="ce43"/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47" table:style-name="ce43">
            <text:p>47</text:p>
          </table:table-cell>
          <table:table-cell office:value-type="float" office:value="30" table:style-name="ce43">
            <text:p>30</text:p>
          </table:table-cell>
          <table:table-cell table:style-name="ce43"/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0">
            <text:p>P12 N seg/sex</text:p>
          </table:table-cell>
          <table:table-cell office:value-type="float" office:value="11" table:style-name="ce41">
            <text:p>11</text:p>
          </table:table-cell>
          <table:table-cell table:style-name="ce42"/>
          <table:table-cell table:number-columns-repeated="3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float" office:value="8" table:style-name="ce43">
            <text:p>8</text:p>
          </table:table-cell>
          <table:table-cell table:number-columns-repeated="6" table:style-name="ce43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0">
            <text:p>P12 N seg/dom</text:p>
          </table:table-cell>
          <table:table-cell office:value-type="float" office:value="112" table:style-name="ce41">
            <text:p>112</text:p>
          </table:table-cell>
          <table:table-cell table:style-name="ce42"/>
          <table:table-cell table:number-columns-repeated="2" table:style-name="ce43"/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3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0">
            <text:p>44 h/sem - D</text:p>
          </table:table-cell>
          <table:table-cell office:value-type="float" office:value="90" table:style-name="ce41">
            <text:p>90</text:p>
          </table:table-cell>
          <table:table-cell office:value-type="float" office:value="2" table:style-name="ce42">
            <text:p>2</text:p>
          </table:table-cell>
          <table:table-cell table:number-columns-repeated="4" table:style-name="ce43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84" table:style-name="ce43">
            <text:p>84</text:p>
          </table:table-cell>
          <table:table-cell table:number-columns-repeated="6" table:style-name="ce43"/>
          <table:table-cell table:number-columns-repeated="16362"/>
        </table:table-row>
        <table:table-row table:style-name="ro1">
          <table:table-cell table:number-columns-repeated="5"/>
          <table:table-cell table:style-name="ce40"/>
          <table:table-cell office:value-type="float" office:value="559" table:style-name="ce44">
            <text:p>559</text:p>
          </table:table-cell>
          <table:table-cell table:style-name="ce42"/>
          <table:table-cell table:number-columns-repeated="14" table:style-name="ce43"/>
          <table:table-cell table:number-columns-repeated="16362"/>
        </table:table-row>
        <table:table-row table:style-name="ro1">
          <table:table-cell table:number-columns-repeated="5"/>
          <table:table-cell table:style-name="ce40"/>
          <table:table-cell table:style-name="ce41"/>
          <table:table-cell table:style-name="ce42"/>
          <table:table-cell table:number-columns-repeated="14" table:style-name="ce43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44">
            <text:p>616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12" table:style-name="ce39">
            <text:p>112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293" table:style-name="ce39">
            <text:p>29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table:number-columns-repeated="16362"/>
        </table:table-row>
        <table:table-row table:number-rows-repeated="2" table:style-name="ro1">
          <table:table-cell table:number-columns-repeated="5"/>
          <table:table-cell table:style-name="ce40"/>
          <table:table-cell table:style-name="ce46"/>
          <table:table-cell table:style-name="ce47"/>
          <table:table-cell table:number-columns-repeated="14" table:style-name="ce48"/>
          <table:table-cell table:number-columns-repeated="16362"/>
        </table:table-row>
        <table:table-row table:style-name="ro1">
          <table:table-cell table:number-columns-repeated="5"/>
          <table:table-cell table:style-name="ce49"/>
          <table:table-cell table:style-name="ce50"/>
          <table:table-cell table:style-name="ce47"/>
          <table:table-cell table:number-columns-repeated="14" table:style-name="ce4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9779.25" table:style-name="ce56">
            <text:p>29.779,25<text:s/></text:p>
          </table:table-cell>
          <table:table-cell office:value-type="float" office:value="11911.7" table:style-name="ce56">
            <text:p>11.91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782.32" table:style-name="ce56">
            <text:p>8.782,3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66203.51999999999" table:style-name="ce56">
            <text:p>166.203,52<text:s/></text:p>
          </table:table-cell>
          <table:table-cell office:value-type="float" office:value="47486.720000000001" table:style-name="ce56">
            <text:p>47.486,72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860696.8" table:style-name="ce56">
            <text:p>860.69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758.55" table:style-name="ce56">
            <text:p>6.758,55<text:s/></text:p>
          </table:table-cell>
          <table:table-cell office:value-type="float" office:value="13517.1" table:style-name="ce56">
            <text:p>13.517,1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068.4" table:style-name="ce56">
            <text:p>54.068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728.5" table:style-name="ce56">
            <text:p>8.72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092.75" table:style-name="ce56">
            <text:p>13.092,75<text:s/></text:p>
          </table:table-cell>
          <table:table-cell office:value-type="float" office:value="4364.25" table:style-name="ce56">
            <text:p>4.364,2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66597" table:style-name="ce56">
            <text:p>366.597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9922.96000000002" table:style-name="ce62">
            <text:p>329.922,96<text:s/></text:p>
          </table:table-cell>
          <table:table-cell office:value-type="float" office:value="11911.7" table:style-name="ce63">
            <text:p>11.911,7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2197.46" table:style-name="ce63">
            <text:p>202.197,46<text:s/></text:p>
          </table:table-cell>
          <table:table-cell office:value-type="float" office:value="94656.57" table:style-name="ce63">
            <text:p>94.656,57<text:s/></text:p>
          </table:table-cell>
          <table:table-cell office:value-type="float" office:value="860543.45" table:style-name="ce63">
            <text:p>860.543,45<text:s/></text:p>
          </table:table-cell>
          <table:table-cell office:value-type="float" office:value="501380.42" table:style-name="ce63">
            <text:p>501.380,42<text:s/></text:p>
          </table:table-cell>
          <table:table-cell office:value-type="float" office:value="5935.84" table:style-name="ce63">
            <text:p>5.935,84<text:s/></text:p>
          </table:table-cell>
          <table:table-cell office:value-type="float" office:value="1742695.52" table:style-name="ce63">
            <text:p>1.742.695,5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345631.84" table:style-name="ce72">
            <text:p>4.345.631,84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5895" table:style-name="ce56">
            <text:p>25.895,00<text:s/></text:p>
          </table:table-cell>
          <table:table-cell office:value-type="float" office:value="10358" table:style-name="ce56">
            <text:p>10.3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23260.2" table:style-name="ce56">
            <text:p>123.260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250.6" table:style-name="ce56">
            <text:p>7.250,60<text:s/></text:p>
          </table:table-cell>
          <table:table-cell office:value-type="float" office:value="7250.6" table:style-name="ce56">
            <text:p>7.250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32021.12" table:style-name="ce56">
            <text:p>13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251.32" table:style-name="ce56">
            <text:p>8.251,32<text:s/></text:p>
          </table:table-cell>
          <table:table-cell office:value-type="float" office:value="33005.279999999999" table:style-name="ce56">
            <text:p>33.005,28<text:s/></text:p>
          </table:table-cell>
          <table:table-cell office:value-type="float" office:value="66010.559999999998" table:style-name="ce56">
            <text:p>66.010,5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7636.8" table:style-name="ce56">
            <text:p>7.63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44524.79999999999" table:style-name="ce56">
            <text:p>144.524,80<text:s/></text:p>
          </table:table-cell>
          <table:table-cell office:value-type="float" office:value="41292.800000000003" table:style-name="ce56">
            <text:p>41.292,80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748432" table:style-name="ce56">
            <text:p>748.43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9488.639999999999" table:style-name="ce56">
            <text:p>79.488,64<text:s/></text:p>
          </table:table-cell>
          <table:table-cell office:value-type="float" office:value="14452.48" table:style-name="ce56">
            <text:p>14.452,48<text:s/></text:p>
          </table:table-cell>
          <table:table-cell office:value-type="float" office:value="339633.28" table:style-name="ce56">
            <text:p>339.633,28<text:s/></text:p>
          </table:table-cell>
          <table:table-cell office:value-type="float" office:value="216787.20000000001" table:style-name="ce56">
            <text:p>216.787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17954.56" table:style-name="ce56">
            <text:p>317.954,5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226.24" table:style-name="ce56">
            <text:p>7.226,24<text:s/></text:p>
          </table:table-cell>
          <table:table-cell office:value-type="float" office:value="14452.48" table:style-name="ce56">
            <text:p>14.452,48<text:s/></text:p>
          </table:table-cell>
          <table:table-cell office:value-type="float" office:value="151751.04000000001" table:style-name="ce56">
            <text:p>151.751,04<text:s/></text:p>
          </table:table-cell>
          <table:table-cell office:value-type="float" office:value="14452.48" table:style-name="ce56">
            <text:p>14.452,48<text:s/></text:p>
          </table:table-cell>
          <table:table-cell office:value-type="float" office:value="21678.720000000001" table:style-name="ce56">
            <text:p>21.678,7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877" table:style-name="ce56">
            <text:p>5.877,00<text:s/></text:p>
          </table:table-cell>
          <table:table-cell office:value-type="float" office:value="11754" table:style-name="ce56">
            <text:p>11.754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47016" table:style-name="ce56">
            <text:p>47.01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2278" table:style-name="ce56">
            <text:p>82.278,00<text:s/></text:p>
          </table:table-cell>
          <table:table-cell office:value-type="float" office:value="24683.4" table:style-name="ce56">
            <text:p>24.683,40<text:s/></text:p>
          </table:table-cell>
          <table:table-cell office:value-type="float" office:value="197467.2" table:style-name="ce56">
            <text:p>197.467,20<text:s/></text:p>
          </table:table-cell>
          <table:table-cell office:value-type="float" office:value="189239.4" table:style-name="ce56">
            <text:p>189.239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8733.6" table:style-name="ce56">
            <text:p>98.733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227.7999999999993" table:style-name="ce56">
            <text:p>8.227,80<text:s/></text:p>
          </table:table-cell>
          <table:table-cell office:value-type="float" office:value="16455.599999999999" table:style-name="ce56">
            <text:p>16.455,60<text:s/></text:p>
          </table:table-cell>
          <table:table-cell office:value-type="float" office:value="222150.6" table:style-name="ce56">
            <text:p>222.150,60<text:s/></text:p>
          </table:table-cell>
          <table:table-cell office:value-type="float" office:value="16455.599999999999" table:style-name="ce56">
            <text:p>16.455,60<text:s/></text:p>
          </table:table-cell>
          <table:table-cell office:value-type="float" office:value="65822.399999999994" table:style-name="ce56">
            <text:p>65.822,4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7590" table:style-name="ce56">
            <text:p>7.59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385" table:style-name="ce56">
            <text:p>11.385,00<text:s/></text:p>
          </table:table-cell>
          <table:table-cell office:value-type="float" office:value="3795" table:style-name="ce56">
            <text:p>3.795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18780" table:style-name="ce56">
            <text:p>318.78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296403.12" table:style-name="ce62">
            <text:p>296.403,12<text:s/></text:p>
          </table:table-cell>
          <table:table-cell office:value-type="float" office:value="10358" table:style-name="ce63">
            <text:p>10.358,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82430.16" table:style-name="ce63">
            <text:p>182.430,16<text:s/></text:p>
          </table:table-cell>
          <table:table-cell office:value-type="float" office:value="85268.76" table:style-name="ce63">
            <text:p>85.268,76<text:s/></text:p>
          </table:table-cell>
          <table:table-cell office:value-type="float" office:value="770774.84" table:style-name="ce63">
            <text:p>770.774,84<text:s/></text:p>
          </table:table-cell>
          <table:table-cell office:value-type="float" office:value="451114.4" table:style-name="ce63">
            <text:p>451.114,40<text:s/></text:p>
          </table:table-cell>
          <table:table-cell office:value-type="float" office:value="5161.6000000000004" table:style-name="ce63">
            <text:p>5.161,60<text:s/></text:p>
          </table:table-cell>
          <table:table-cell office:value-type="float" office:value="1530916.16" table:style-name="ce63">
            <text:p>1.530.916,16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454.04" table:style-name="ce63">
            <text:p>15.454,04<text:s/></text:p>
          </table:table-cell>
          <table:table-cell office:value-type="float" office:value="30908.080000000002" table:style-name="ce63">
            <text:p>30.908,08<text:s/></text:p>
          </table:table-cell>
          <table:table-cell office:value-type="float" office:value="373901.64" table:style-name="ce63">
            <text:p>373.901,64<text:s/></text:p>
          </table:table-cell>
          <table:table-cell office:value-type="float" office:value="30908.080000000002" table:style-name="ce63">
            <text:p>30.908,08<text:s/></text:p>
          </table:table-cell>
          <table:table-cell office:value-type="float" office:value="87501.119999999995" table:style-name="ce63">
            <text:p>87.501,1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3871100" table:style-name="ce72">
            <text:p>3.871.100,00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7189.75" table:style-name="ce56">
            <text:p>27.189,75<text:s/></text:p>
          </table:table-cell>
          <table:table-cell office:value-type="float" office:value="10875.9" table:style-name="ce56">
            <text:p>10.875,9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018.64" table:style-name="ce56">
            <text:p>8.018,6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19.68" table:style-name="ce56">
            <text:p>5.419,68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51751.04000000001" table:style-name="ce56">
            <text:p>151.751,04<text:s/></text:p>
          </table:table-cell>
          <table:table-cell office:value-type="float" office:value="43357.440000000002" table:style-name="ce56">
            <text:p>43.357,44<text:s/></text:p>
          </table:table-cell>
          <table:table-cell office:value-type="float" office:value="5419.68" table:style-name="ce56">
            <text:p>5.419,68<text:s/></text:p>
          </table:table-cell>
          <table:table-cell office:value-type="float" office:value="785853.6" table:style-name="ce56">
            <text:p>785.853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170.85" table:style-name="ce56">
            <text:p>6.170,85<text:s/></text:p>
          </table:table-cell>
          <table:table-cell office:value-type="float" office:value="12341.7" table:style-name="ce56">
            <text:p>12.34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49366.8" table:style-name="ce56">
            <text:p>49.36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7969.5" table:style-name="ce56">
            <text:p>7.969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954.25" table:style-name="ce56">
            <text:p>11.954,25<text:s/></text:p>
          </table:table-cell>
          <table:table-cell office:value-type="float" office:value="3984.75" table:style-name="ce56">
            <text:p>3.984,7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34719" table:style-name="ce56">
            <text:p>334.719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5810.78000000003" table:style-name="ce62">
            <text:p>325.810,78<text:s/></text:p>
          </table:table-cell>
          <table:table-cell office:value-type="float" office:value="10875.9" table:style-name="ce63">
            <text:p>10.875,9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1681.3" table:style-name="ce63">
            <text:p>201.681,30<text:s/></text:p>
          </table:table-cell>
          <table:table-cell office:value-type="float" office:value="94068.87" table:style-name="ce63">
            <text:p>94.068,87<text:s/></text:p>
          </table:table-cell>
          <table:table-cell office:value-type="float" office:value="843777.07" table:style-name="ce63">
            <text:p>843.777,07<text:s/></text:p>
          </table:table-cell>
          <table:table-cell office:value-type="float" office:value="496871.64" table:style-name="ce63">
            <text:p>496.871,64<text:s/></text:p>
          </table:table-cell>
          <table:table-cell office:value-type="float" office:value="5419.68" table:style-name="ce63">
            <text:p>5.419,68<text:s/></text:p>
          </table:table-cell>
          <table:table-cell office:value-type="float" office:value="1631272.72" table:style-name="ce63">
            <text:p>1.631.272,7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206165.88" table:style-name="ce72">
            <text:p>4.206.165,88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8484.5" table:style-name="ce56">
            <text:p>28.484,50<text:s/></text:p>
          </table:table-cell>
          <table:table-cell office:value-type="float" office:value="11393.8" table:style-name="ce56">
            <text:p>11.393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2064.5" table:style-name="ce56">
            <text:p>132.06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1451.20000000001" table:style-name="ce56">
            <text:p>141.451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40.7000000000007" table:style-name="ce56">
            <text:p>8.840,70<text:s/></text:p>
          </table:table-cell>
          <table:table-cell office:value-type="float" office:value="35362.800000000003" table:style-name="ce56">
            <text:p>35.362,80<text:s/></text:p>
          </table:table-cell>
          <table:table-cell office:value-type="float" office:value="70725.600000000006" table:style-name="ce56">
            <text:p>70.72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400.48" table:style-name="ce56">
            <text:p>8.400,48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58977.28" table:style-name="ce56">
            <text:p>158.977,28<text:s/></text:p>
          </table:table-cell>
          <table:table-cell office:value-type="float" office:value="45422.080000000002" table:style-name="ce56">
            <text:p>45.422,08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823275.2" table:style-name="ce56">
            <text:p>823.275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5166.399999999994" table:style-name="ce56">
            <text:p>85.166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363892.8" table:style-name="ce56">
            <text:p>363.892,80<text:s/></text:p>
          </table:table-cell>
          <table:table-cell office:value-type="float" office:value="232272" table:style-name="ce56">
            <text:p>232.27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40665.59999999998" table:style-name="ce56">
            <text:p>340.66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42.4" table:style-name="ce56">
            <text:p>7.742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162590.39999999999" table:style-name="ce56">
            <text:p>162.590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23227.200000000001" table:style-name="ce56">
            <text:p>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464.7" table:style-name="ce56">
            <text:p>6.464,70<text:s/></text:p>
          </table:table-cell>
          <table:table-cell office:value-type="float" office:value="12929.4" table:style-name="ce56">
            <text:p>12.929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717.599999999999" table:style-name="ce56">
            <text:p>51.717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5" table:style-name="ce56">
            <text:p>88.155,00<text:s/></text:p>
          </table:table-cell>
          <table:table-cell office:value-type="float" office:value="26446.5" table:style-name="ce56">
            <text:p>26.446,50<text:s/></text:p>
          </table:table-cell>
          <table:table-cell office:value-type="float" office:value="211572" table:style-name="ce56">
            <text:p>211.572,00<text:s/></text:p>
          </table:table-cell>
          <table:table-cell office:value-type="float" office:value="202756.5" table:style-name="ce56">
            <text:p>202.756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5786" table:style-name="ce56">
            <text:p>105.78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.5" table:style-name="ce56">
            <text:p>8.815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238018.5" table:style-name="ce56">
            <text:p>238.018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70524" table:style-name="ce56">
            <text:p>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349" table:style-name="ce56">
            <text:p>8.349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2523.5" table:style-name="ce56">
            <text:p>12.523,50<text:s/></text:p>
          </table:table-cell>
          <table:table-cell office:value-type="float" office:value="4174.5" table:style-name="ce56">
            <text:p>4.17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0658" table:style-name="ce56">
            <text:p>350.6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18749.68" table:style-name="ce62">
            <text:p>318.749,68<text:s/></text:p>
          </table:table-cell>
          <table:table-cell office:value-type="float" office:value="11393.8" table:style-name="ce63">
            <text:p>11.393,8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5608.36" table:style-name="ce63">
            <text:p>195.608,36<text:s/></text:p>
          </table:table-cell>
          <table:table-cell office:value-type="float" office:value="91527.3" table:style-name="ce63">
            <text:p>91.527,30<text:s/></text:p>
          </table:table-cell>
          <table:table-cell office:value-type="float" office:value="830620.58" table:style-name="ce63">
            <text:p>830.620,58<text:s/></text:p>
          </table:table-cell>
          <table:table-cell office:value-type="float" office:value="484625.08" table:style-name="ce63">
            <text:p>484.625,08<text:s/></text:p>
          </table:table-cell>
          <table:table-cell office:value-type="float" office:value="5677.76" table:style-name="ce63">
            <text:p>5.677,76<text:s/></text:p>
          </table:table-cell>
          <table:table-cell office:value-type="float" office:value="1672102.4" table:style-name="ce63">
            <text:p>1.672.102,4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557.900000000001" table:style-name="ce63">
            <text:p>16.557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400608.9" table:style-name="ce63">
            <text:p>400.608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93751.2" table:style-name="ce63">
            <text:p>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187454.56" table:style-name="ce72">
            <text:p>4.187.454,56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8484.5" table:style-name="ce56">
            <text:p>28.484,50<text:s/></text:p>
          </table:table-cell>
          <table:table-cell office:value-type="float" office:value="11393.8" table:style-name="ce56">
            <text:p>11.393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400.48" table:style-name="ce56">
            <text:p>8.400,48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58977.28" table:style-name="ce56">
            <text:p>158.977,28<text:s/></text:p>
          </table:table-cell>
          <table:table-cell office:value-type="float" office:value="45422.080000000002" table:style-name="ce56">
            <text:p>45.422,08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823275.2" table:style-name="ce56">
            <text:p>823.275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464.7" table:style-name="ce56">
            <text:p>6.464,70<text:s/></text:p>
          </table:table-cell>
          <table:table-cell office:value-type="float" office:value="12929.4" table:style-name="ce56">
            <text:p>12.929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717.599999999999" table:style-name="ce56">
            <text:p>51.717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349" table:style-name="ce56">
            <text:p>8.349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2523.5" table:style-name="ce56">
            <text:p>12.523,50<text:s/></text:p>
          </table:table-cell>
          <table:table-cell office:value-type="float" office:value="4174.5" table:style-name="ce56">
            <text:p>4.17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0658" table:style-name="ce56">
            <text:p>350.6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7866.87" table:style-name="ce62">
            <text:p>327.866,87<text:s/></text:p>
          </table:table-cell>
          <table:table-cell office:value-type="float" office:value="11393.8" table:style-name="ce63">
            <text:p>11.393,8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1939.38" table:style-name="ce63">
            <text:p>201.939,38<text:s/></text:p>
          </table:table-cell>
          <table:table-cell office:value-type="float" office:value="94362.72" table:style-name="ce63">
            <text:p>94.362,72<text:s/></text:p>
          </table:table-cell>
          <table:table-cell office:value-type="float" office:value="852160.26" table:style-name="ce63">
            <text:p>852.160,26<text:s/></text:p>
          </table:table-cell>
          <table:table-cell office:value-type="float" office:value="499126.03" table:style-name="ce63">
            <text:p>499.126,03<text:s/></text:p>
          </table:table-cell>
          <table:table-cell office:value-type="float" office:value="5677.76" table:style-name="ce63">
            <text:p>5.677,76<text:s/></text:p>
          </table:table-cell>
          <table:table-cell office:value-type="float" office:value="1686984.12" table:style-name="ce63">
            <text:p>1.686.984,1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275898.8600000003" table:style-name="ce72">
            <text:p>4.275.898,86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7189.75" table:style-name="ce56">
            <text:p>27.189,75<text:s/></text:p>
          </table:table-cell>
          <table:table-cell office:value-type="float" office:value="10875.9" table:style-name="ce56">
            <text:p>10.875,9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2064.5" table:style-name="ce56">
            <text:p>132.06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1451.20000000001" table:style-name="ce56">
            <text:p>141.451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40.7000000000007" table:style-name="ce56">
            <text:p>8.840,70<text:s/></text:p>
          </table:table-cell>
          <table:table-cell office:value-type="float" office:value="35362.800000000003" table:style-name="ce56">
            <text:p>35.362,80<text:s/></text:p>
          </table:table-cell>
          <table:table-cell office:value-type="float" office:value="70725.600000000006" table:style-name="ce56">
            <text:p>70.72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018.64" table:style-name="ce56">
            <text:p>8.018,6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19.68" table:style-name="ce56">
            <text:p>5.419,68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51751.04000000001" table:style-name="ce56">
            <text:p>151.751,04<text:s/></text:p>
          </table:table-cell>
          <table:table-cell office:value-type="float" office:value="43357.440000000002" table:style-name="ce56">
            <text:p>43.357,44<text:s/></text:p>
          </table:table-cell>
          <table:table-cell office:value-type="float" office:value="5419.68" table:style-name="ce56">
            <text:p>5.419,68<text:s/></text:p>
          </table:table-cell>
          <table:table-cell office:value-type="float" office:value="785853.6" table:style-name="ce56">
            <text:p>785.853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5166.399999999994" table:style-name="ce56">
            <text:p>85.166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363892.8" table:style-name="ce56">
            <text:p>363.892,80<text:s/></text:p>
          </table:table-cell>
          <table:table-cell office:value-type="float" office:value="232272" table:style-name="ce56">
            <text:p>232.27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40665.59999999998" table:style-name="ce56">
            <text:p>340.66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42.4" table:style-name="ce56">
            <text:p>7.742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162590.39999999999" table:style-name="ce56">
            <text:p>162.590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23227.200000000001" table:style-name="ce56">
            <text:p>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170.85" table:style-name="ce56">
            <text:p>6.170,85<text:s/></text:p>
          </table:table-cell>
          <table:table-cell office:value-type="float" office:value="12341.7" table:style-name="ce56">
            <text:p>12.34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49366.8" table:style-name="ce56">
            <text:p>49.36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5" table:style-name="ce56">
            <text:p>88.155,00<text:s/></text:p>
          </table:table-cell>
          <table:table-cell office:value-type="float" office:value="26446.5" table:style-name="ce56">
            <text:p>26.446,50<text:s/></text:p>
          </table:table-cell>
          <table:table-cell office:value-type="float" office:value="211572" table:style-name="ce56">
            <text:p>211.572,00<text:s/></text:p>
          </table:table-cell>
          <table:table-cell office:value-type="float" office:value="202756.5" table:style-name="ce56">
            <text:p>202.756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5786" table:style-name="ce56">
            <text:p>105.78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.5" table:style-name="ce56">
            <text:p>8.815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238018.5" table:style-name="ce56">
            <text:p>238.018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70524" table:style-name="ce56">
            <text:p>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7969.5" table:style-name="ce56">
            <text:p>7.969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954.25" table:style-name="ce56">
            <text:p>11.954,25<text:s/></text:p>
          </table:table-cell>
          <table:table-cell office:value-type="float" office:value="3984.75" table:style-name="ce56">
            <text:p>3.984,7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34719" table:style-name="ce56">
            <text:p>334.719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16693.59000000003" table:style-name="ce62">
            <text:p>316.693,59<text:s/></text:p>
          </table:table-cell>
          <table:table-cell office:value-type="float" office:value="10875.9" table:style-name="ce63">
            <text:p>10.875,9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5350.28" table:style-name="ce63">
            <text:p>195.350,28<text:s/></text:p>
          </table:table-cell>
          <table:table-cell office:value-type="float" office:value="91233.45" table:style-name="ce63">
            <text:p>91.233,45<text:s/></text:p>
          </table:table-cell>
          <table:table-cell office:value-type="float" office:value="822237.39" table:style-name="ce63">
            <text:p>822.237,39<text:s/></text:p>
          </table:table-cell>
          <table:table-cell office:value-type="float" office:value="482370.69" table:style-name="ce63">
            <text:p>482.370,69<text:s/></text:p>
          </table:table-cell>
          <table:table-cell office:value-type="float" office:value="5419.68" table:style-name="ce63">
            <text:p>5.419,68<text:s/></text:p>
          </table:table-cell>
          <table:table-cell office:value-type="float" office:value="1616391" table:style-name="ce63">
            <text:p>1.616.391,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557.900000000001" table:style-name="ce63">
            <text:p>16.557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400608.9" table:style-name="ce63">
            <text:p>400.608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93751.2" table:style-name="ce63">
            <text:p>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117721.58" table:style-name="ce72">
            <text:p>4.117.721,58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9779.25" table:style-name="ce56">
            <text:p>29.779,25<text:s/></text:p>
          </table:table-cell>
          <table:table-cell office:value-type="float" office:value="11911.7" table:style-name="ce56">
            <text:p>11.91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782.32" table:style-name="ce56">
            <text:p>8.782,3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table:number-columns-repeated="15" table:style-name="ce56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66203.51999999999" table:style-name="ce56">
            <text:p>166.203,52<text:s/></text:p>
          </table:table-cell>
          <table:table-cell office:value-type="float" office:value="47486.720000000001" table:style-name="ce56">
            <text:p>47.486,72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860696.8" table:style-name="ce56">
            <text:p>860.69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758.55" table:style-name="ce56">
            <text:p>6.758,55<text:s/></text:p>
          </table:table-cell>
          <table:table-cell office:value-type="float" office:value="13517.1" table:style-name="ce56">
            <text:p>13.517,1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068.4" table:style-name="ce56">
            <text:p>54.068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728.5" table:style-name="ce56">
            <text:p>8.72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092.75" table:style-name="ce56">
            <text:p>13.092,75<text:s/></text:p>
          </table:table-cell>
          <table:table-cell office:value-type="float" office:value="4364.25" table:style-name="ce56">
            <text:p>4.364,2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66597" table:style-name="ce56">
            <text:p>366.597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9922.96000000002" table:style-name="ce62">
            <text:p>329.922,96<text:s/></text:p>
          </table:table-cell>
          <table:table-cell office:value-type="float" office:value="11911.7" table:style-name="ce63">
            <text:p>11.911,7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2197.46" table:style-name="ce63">
            <text:p>202.197,46<text:s/></text:p>
          </table:table-cell>
          <table:table-cell office:value-type="float" office:value="94656.57" table:style-name="ce63">
            <text:p>94.656,57<text:s/></text:p>
          </table:table-cell>
          <table:table-cell office:value-type="float" office:value="860543.45" table:style-name="ce63">
            <text:p>860.543,45<text:s/></text:p>
          </table:table-cell>
          <table:table-cell office:value-type="float" office:value="501380.42" table:style-name="ce63">
            <text:p>501.380,42<text:s/></text:p>
          </table:table-cell>
          <table:table-cell office:value-type="float" office:value="5935.84" table:style-name="ce63">
            <text:p>5.935,84<text:s/></text:p>
          </table:table-cell>
          <table:table-cell office:value-type="float" office:value="1742695.52" table:style-name="ce63">
            <text:p>1.742.695,5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345631.84" table:style-name="ce72">
            <text:p>4.345.631,84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5895" table:style-name="ce56">
            <text:p>25.895,00<text:s/></text:p>
          </table:table-cell>
          <table:table-cell office:value-type="float" office:value="10358" table:style-name="ce56">
            <text:p>10.3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2064.5" table:style-name="ce56">
            <text:p>132.06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1451.20000000001" table:style-name="ce56">
            <text:p>141.451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40.7000000000007" table:style-name="ce56">
            <text:p>8.840,70<text:s/></text:p>
          </table:table-cell>
          <table:table-cell office:value-type="float" office:value="35362.800000000003" table:style-name="ce56">
            <text:p>35.362,80<text:s/></text:p>
          </table:table-cell>
          <table:table-cell office:value-type="float" office:value="70725.600000000006" table:style-name="ce56">
            <text:p>70.72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7636.8" table:style-name="ce56">
            <text:p>7.63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44524.79999999999" table:style-name="ce56">
            <text:p>144.524,80<text:s/></text:p>
          </table:table-cell>
          <table:table-cell office:value-type="float" office:value="41292.800000000003" table:style-name="ce56">
            <text:p>41.292,80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748432" table:style-name="ce56">
            <text:p>748.43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5166.399999999994" table:style-name="ce56">
            <text:p>85.166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363892.8" table:style-name="ce56">
            <text:p>363.892,80<text:s/></text:p>
          </table:table-cell>
          <table:table-cell office:value-type="float" office:value="232272" table:style-name="ce56">
            <text:p>232.27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40665.59999999998" table:style-name="ce56">
            <text:p>340.66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42.4" table:style-name="ce56">
            <text:p>7.742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162590.39999999999" table:style-name="ce56">
            <text:p>162.590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23227.200000000001" table:style-name="ce56">
            <text:p>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877" table:style-name="ce56">
            <text:p>5.877,00<text:s/></text:p>
          </table:table-cell>
          <table:table-cell office:value-type="float" office:value="11754" table:style-name="ce56">
            <text:p>11.754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47016" table:style-name="ce56">
            <text:p>47.01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5" table:style-name="ce56">
            <text:p>88.155,00<text:s/></text:p>
          </table:table-cell>
          <table:table-cell office:value-type="float" office:value="26446.5" table:style-name="ce56">
            <text:p>26.446,50<text:s/></text:p>
          </table:table-cell>
          <table:table-cell office:value-type="float" office:value="211572" table:style-name="ce56">
            <text:p>211.572,00<text:s/></text:p>
          </table:table-cell>
          <table:table-cell office:value-type="float" office:value="202756.5" table:style-name="ce56">
            <text:p>202.756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5786" table:style-name="ce56">
            <text:p>105.78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.5" table:style-name="ce56">
            <text:p>8.815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238018.5" table:style-name="ce56">
            <text:p>238.018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70524" table:style-name="ce56">
            <text:p>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7590" table:style-name="ce56">
            <text:p>7.59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385" table:style-name="ce56">
            <text:p>11.385,00<text:s/></text:p>
          </table:table-cell>
          <table:table-cell office:value-type="float" office:value="3795" table:style-name="ce56">
            <text:p>3.795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18780" table:style-name="ce56">
            <text:p>318.78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14637.5" table:style-name="ce62">
            <text:p>314.637,50<text:s/></text:p>
          </table:table-cell>
          <table:table-cell office:value-type="float" office:value="10358" table:style-name="ce63">
            <text:p>10.358,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5092.2" table:style-name="ce63">
            <text:p>195.092,20<text:s/></text:p>
          </table:table-cell>
          <table:table-cell office:value-type="float" office:value="90939.6" table:style-name="ce63">
            <text:p>90.939,60<text:s/></text:p>
          </table:table-cell>
          <table:table-cell office:value-type="float" office:value="813854.2" table:style-name="ce63">
            <text:p>813.854,20<text:s/></text:p>
          </table:table-cell>
          <table:table-cell office:value-type="float" office:value="480116.3" table:style-name="ce63">
            <text:p>480.116,30<text:s/></text:p>
          </table:table-cell>
          <table:table-cell office:value-type="float" office:value="5161.6000000000004" table:style-name="ce63">
            <text:p>5.161,60<text:s/></text:p>
          </table:table-cell>
          <table:table-cell office:value-type="float" office:value="1560679.6" table:style-name="ce63">
            <text:p>1.560.679,6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557.900000000001" table:style-name="ce63">
            <text:p>16.557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400608.9" table:style-name="ce63">
            <text:p>400.608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93751.2" table:style-name="ce63">
            <text:p>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047988.6" table:style-name="ce72">
            <text:p>4.047.988,60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8484.5" table:style-name="ce56">
            <text:p>28.484,50<text:s/></text:p>
          </table:table-cell>
          <table:table-cell office:value-type="float" office:value="11393.8" table:style-name="ce56">
            <text:p>11.393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2064.5" table:style-name="ce56">
            <text:p>132.06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1451.20000000001" table:style-name="ce56">
            <text:p>141.451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40.7000000000007" table:style-name="ce56">
            <text:p>8.840,70<text:s/></text:p>
          </table:table-cell>
          <table:table-cell office:value-type="float" office:value="35362.800000000003" table:style-name="ce56">
            <text:p>35.362,80<text:s/></text:p>
          </table:table-cell>
          <table:table-cell office:value-type="float" office:value="70725.600000000006" table:style-name="ce56">
            <text:p>70.72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400.48" table:style-name="ce56">
            <text:p>8.400,48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58977.28" table:style-name="ce56">
            <text:p>158.977,28<text:s/></text:p>
          </table:table-cell>
          <table:table-cell office:value-type="float" office:value="45422.080000000002" table:style-name="ce56">
            <text:p>45.422,08<text:s/></text:p>
          </table:table-cell>
          <table:table-cell office:value-type="float" office:value="5677.76" table:style-name="ce56">
            <text:p>5.677,76<text:s/></text:p>
          </table:table-cell>
          <table:table-cell office:value-type="float" office:value="823275.2" table:style-name="ce56">
            <text:p>823.275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5166.399999999994" table:style-name="ce56">
            <text:p>85.166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363892.8" table:style-name="ce56">
            <text:p>363.892,80<text:s/></text:p>
          </table:table-cell>
          <table:table-cell office:value-type="float" office:value="232272" table:style-name="ce56">
            <text:p>232.27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40665.59999999998" table:style-name="ce56">
            <text:p>340.66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42.4" table:style-name="ce56">
            <text:p>7.742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162590.39999999999" table:style-name="ce56">
            <text:p>162.590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23227.200000000001" table:style-name="ce56">
            <text:p>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464.7" table:style-name="ce56">
            <text:p>6.464,70<text:s/></text:p>
          </table:table-cell>
          <table:table-cell office:value-type="float" office:value="12929.4" table:style-name="ce56">
            <text:p>12.929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717.599999999999" table:style-name="ce56">
            <text:p>51.717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5" table:style-name="ce56">
            <text:p>88.155,00<text:s/></text:p>
          </table:table-cell>
          <table:table-cell office:value-type="float" office:value="26446.5" table:style-name="ce56">
            <text:p>26.446,50<text:s/></text:p>
          </table:table-cell>
          <table:table-cell office:value-type="float" office:value="211572" table:style-name="ce56">
            <text:p>211.572,00<text:s/></text:p>
          </table:table-cell>
          <table:table-cell office:value-type="float" office:value="202756.5" table:style-name="ce56">
            <text:p>202.756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5786" table:style-name="ce56">
            <text:p>105.78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.5" table:style-name="ce56">
            <text:p>8.815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238018.5" table:style-name="ce56">
            <text:p>238.018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70524" table:style-name="ce56">
            <text:p>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349" table:style-name="ce56">
            <text:p>8.349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2523.5" table:style-name="ce56">
            <text:p>12.523,50<text:s/></text:p>
          </table:table-cell>
          <table:table-cell office:value-type="float" office:value="4174.5" table:style-name="ce56">
            <text:p>4.17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0658" table:style-name="ce56">
            <text:p>350.6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18749.68" table:style-name="ce62">
            <text:p>318.749,68<text:s/></text:p>
          </table:table-cell>
          <table:table-cell office:value-type="float" office:value="11393.8" table:style-name="ce63">
            <text:p>11.393,8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5608.36" table:style-name="ce63">
            <text:p>195.608,36<text:s/></text:p>
          </table:table-cell>
          <table:table-cell office:value-type="float" office:value="91527.3" table:style-name="ce63">
            <text:p>91.527,30<text:s/></text:p>
          </table:table-cell>
          <table:table-cell office:value-type="float" office:value="830620.58" table:style-name="ce63">
            <text:p>830.620,58<text:s/></text:p>
          </table:table-cell>
          <table:table-cell office:value-type="float" office:value="484625.08" table:style-name="ce63">
            <text:p>484.625,08<text:s/></text:p>
          </table:table-cell>
          <table:table-cell office:value-type="float" office:value="5677.76" table:style-name="ce63">
            <text:p>5.677,76<text:s/></text:p>
          </table:table-cell>
          <table:table-cell office:value-type="float" office:value="1672102.4" table:style-name="ce63">
            <text:p>1.672.102,4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557.900000000001" table:style-name="ce63">
            <text:p>16.557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400608.9" table:style-name="ce63">
            <text:p>400.608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93751.2" table:style-name="ce63">
            <text:p>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187454.56" table:style-name="ce72">
            <text:p>4.187.454,56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9779.25" table:style-name="ce56">
            <text:p>29.779,25<text:s/></text:p>
          </table:table-cell>
          <table:table-cell office:value-type="float" office:value="11911.7" table:style-name="ce56">
            <text:p>11.91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782.32" table:style-name="ce56">
            <text:p>8.782,3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66203.51999999999" table:style-name="ce56">
            <text:p>166.203,52<text:s/></text:p>
          </table:table-cell>
          <table:table-cell office:value-type="float" office:value="47486.720000000001" table:style-name="ce56">
            <text:p>47.486,72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860696.8" table:style-name="ce56">
            <text:p>860.69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758.55" table:style-name="ce56">
            <text:p>6.758,55<text:s/></text:p>
          </table:table-cell>
          <table:table-cell office:value-type="float" office:value="13517.1" table:style-name="ce56">
            <text:p>13.517,1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068.4" table:style-name="ce56">
            <text:p>54.068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728.5" table:style-name="ce56">
            <text:p>8.72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092.75" table:style-name="ce56">
            <text:p>13.092,75<text:s/></text:p>
          </table:table-cell>
          <table:table-cell office:value-type="float" office:value="4364.25" table:style-name="ce56">
            <text:p>4.364,2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66597" table:style-name="ce56">
            <text:p>366.597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9922.96000000002" table:style-name="ce62">
            <text:p>329.922,96<text:s/></text:p>
          </table:table-cell>
          <table:table-cell office:value-type="float" office:value="11911.7" table:style-name="ce63">
            <text:p>11.911,7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2197.46" table:style-name="ce63">
            <text:p>202.197,46<text:s/></text:p>
          </table:table-cell>
          <table:table-cell office:value-type="float" office:value="94656.57" table:style-name="ce63">
            <text:p>94.656,57<text:s/></text:p>
          </table:table-cell>
          <table:table-cell office:value-type="float" office:value="860543.45" table:style-name="ce63">
            <text:p>860.543,45<text:s/></text:p>
          </table:table-cell>
          <table:table-cell office:value-type="float" office:value="501380.42" table:style-name="ce63">
            <text:p>501.380,42<text:s/></text:p>
          </table:table-cell>
          <table:table-cell office:value-type="float" office:value="5935.84" table:style-name="ce63">
            <text:p>5.935,84<text:s/></text:p>
          </table:table-cell>
          <table:table-cell office:value-type="float" office:value="1742695.52" table:style-name="ce63">
            <text:p>1.742.695,5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345631.84" table:style-name="ce72">
            <text:p>4.345.631,84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5895" table:style-name="ce56">
            <text:p>25.895,00<text:s/></text:p>
          </table:table-cell>
          <table:table-cell office:value-type="float" office:value="10358" table:style-name="ce56">
            <text:p>10.358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2064.5" table:style-name="ce56">
            <text:p>132.064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7768.5" table:style-name="ce56">
            <text:p>7.76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1451.20000000001" table:style-name="ce56">
            <text:p>141.451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40.7000000000007" table:style-name="ce56">
            <text:p>8.840,70<text:s/></text:p>
          </table:table-cell>
          <table:table-cell office:value-type="float" office:value="35362.800000000003" table:style-name="ce56">
            <text:p>35.362,80<text:s/></text:p>
          </table:table-cell>
          <table:table-cell office:value-type="float" office:value="70725.600000000006" table:style-name="ce56">
            <text:p>70.72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7636.8" table:style-name="ce56">
            <text:p>7.63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44524.79999999999" table:style-name="ce56">
            <text:p>144.524,80<text:s/></text:p>
          </table:table-cell>
          <table:table-cell office:value-type="float" office:value="41292.800000000003" table:style-name="ce56">
            <text:p>41.292,80<text:s/></text:p>
          </table:table-cell>
          <table:table-cell office:value-type="float" office:value="5161.6000000000004" table:style-name="ce56">
            <text:p>5.161,60<text:s/></text:p>
          </table:table-cell>
          <table:table-cell office:value-type="float" office:value="748432" table:style-name="ce56">
            <text:p>748.43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5166.399999999994" table:style-name="ce56">
            <text:p>85.166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363892.8" table:style-name="ce56">
            <text:p>363.892,80<text:s/></text:p>
          </table:table-cell>
          <table:table-cell office:value-type="float" office:value="232272" table:style-name="ce56">
            <text:p>232.272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40665.59999999998" table:style-name="ce56">
            <text:p>340.665,6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7742.4" table:style-name="ce56">
            <text:p>7.742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162590.39999999999" table:style-name="ce56">
            <text:p>162.590,40<text:s/></text:p>
          </table:table-cell>
          <table:table-cell office:value-type="float" office:value="15484.8" table:style-name="ce56">
            <text:p>15.484,80<text:s/></text:p>
          </table:table-cell>
          <table:table-cell office:value-type="float" office:value="23227.200000000001" table:style-name="ce56">
            <text:p>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877" table:style-name="ce56">
            <text:p>5.877,00<text:s/></text:p>
          </table:table-cell>
          <table:table-cell office:value-type="float" office:value="11754" table:style-name="ce56">
            <text:p>11.754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47016" table:style-name="ce56">
            <text:p>47.01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5" table:style-name="ce56">
            <text:p>88.155,00<text:s/></text:p>
          </table:table-cell>
          <table:table-cell office:value-type="float" office:value="26446.5" table:style-name="ce56">
            <text:p>26.446,50<text:s/></text:p>
          </table:table-cell>
          <table:table-cell office:value-type="float" office:value="211572" table:style-name="ce56">
            <text:p>211.572,00<text:s/></text:p>
          </table:table-cell>
          <table:table-cell office:value-type="float" office:value="202756.5" table:style-name="ce56">
            <text:p>202.756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5786" table:style-name="ce56">
            <text:p>105.786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15.5" table:style-name="ce56">
            <text:p>8.815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238018.5" table:style-name="ce56">
            <text:p>238.018,50<text:s/></text:p>
          </table:table-cell>
          <table:table-cell office:value-type="float" office:value="17631" table:style-name="ce56">
            <text:p>17.631,00<text:s/></text:p>
          </table:table-cell>
          <table:table-cell office:value-type="float" office:value="70524" table:style-name="ce56">
            <text:p>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7590" table:style-name="ce56">
            <text:p>7.59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1385" table:style-name="ce56">
            <text:p>11.385,00<text:s/></text:p>
          </table:table-cell>
          <table:table-cell office:value-type="float" office:value="3795" table:style-name="ce56">
            <text:p>3.795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18780" table:style-name="ce56">
            <text:p>318.780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14637.5" table:style-name="ce62">
            <text:p>314.637,50<text:s/></text:p>
          </table:table-cell>
          <table:table-cell office:value-type="float" office:value="10358" table:style-name="ce63">
            <text:p>10.358,0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5092.2" table:style-name="ce63">
            <text:p>195.092,20<text:s/></text:p>
          </table:table-cell>
          <table:table-cell office:value-type="float" office:value="90939.6" table:style-name="ce63">
            <text:p>90.939,60<text:s/></text:p>
          </table:table-cell>
          <table:table-cell office:value-type="float" office:value="813854.2" table:style-name="ce63">
            <text:p>813.854,20<text:s/></text:p>
          </table:table-cell>
          <table:table-cell office:value-type="float" office:value="480116.3" table:style-name="ce63">
            <text:p>480.116,30<text:s/></text:p>
          </table:table-cell>
          <table:table-cell office:value-type="float" office:value="5161.6000000000004" table:style-name="ce63">
            <text:p>5.161,60<text:s/></text:p>
          </table:table-cell>
          <table:table-cell office:value-type="float" office:value="1560679.6" table:style-name="ce63">
            <text:p>1.560.679,6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557.900000000001" table:style-name="ce63">
            <text:p>16.557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400608.9" table:style-name="ce63">
            <text:p>400.608,90<text:s/></text:p>
          </table:table-cell>
          <table:table-cell office:value-type="float" office:value="33115.800000000003" table:style-name="ce63">
            <text:p>33.115,80<text:s/></text:p>
          </table:table-cell>
          <table:table-cell office:value-type="float" office:value="93751.2" table:style-name="ce63">
            <text:p>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047988.6" table:style-name="ce72">
            <text:p>4.047.988,60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93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1">
            <text:p>ARMADA</text:p>
          </table:table-cell>
          <table:table-cell table:style-name="ce52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.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</text:p>
          </table:table-cell>
          <table:table-cell office:value-type="string" table:style-name="ce39">
            <text:p>SAÚDE</text:p>
          </table:table-cell>
          <table:table-cell office:value-type="string" table:style-name="ce53">
            <text:p>ASSISTÊ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53">
            <text:p>DES. ECON.</text:p>
          </table:table-cell>
          <table:table-cell office:value-type="string" table:style-name="ce39">
            <text:p>RH</text:p>
          </table:table-cell>
          <table:table-cell office:value-type="string" table:style-name="ce53">
            <text:p>SERV. PÚBL.</text:p>
          </table:table-cell>
          <table:table-cell office:value-type="string" table:style-name="ce53">
            <text:p>FUND. JPO</text:p>
          </table:table-cell>
          <table:table-cell office:value-type="string" table:style-name="ce39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7" table:style-name="ce55">
            <text:p>7</text:p>
          </table:table-cell>
          <table:table-cell office:value-type="float" office:value="29779.25" table:style-name="ce56">
            <text:p>29.779,25<text:s/></text:p>
          </table:table-cell>
          <table:table-cell office:value-type="float" office:value="11911.7" table:style-name="ce56">
            <text:p>11.911,7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9" table:style-name="ce58">
            <text:p>19</text:p>
          </table:table-cell>
          <table:table-cell office:value-type="float" office:value="136466.65" table:style-name="ce56">
            <text:p>136.466,6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8027.45" table:style-name="ce56">
            <text:p>8.027,4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29" table:style-name="ce58">
            <text:p>29</text:p>
          </table:table-cell>
          <table:table-cell office:value-type="float" office:value="146166.24" table:style-name="ce56">
            <text:p>146.166,2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35.39" table:style-name="ce56">
            <text:p>9.135,39<text:s/></text:p>
          </table:table-cell>
          <table:table-cell office:value-type="float" office:value="36541.56" table:style-name="ce56">
            <text:p>36.541,56<text:s/></text:p>
          </table:table-cell>
          <table:table-cell office:value-type="float" office:value="73083.12" table:style-name="ce56">
            <text:p>73.083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2" table:style-name="ce58">
            <text:p>2</text:p>
          </table:table-cell>
          <table:table-cell office:value-type="float" office:value="8782.32" table:style-name="ce56">
            <text:p>8.782,3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office:value-type="float" office:value="57" table:style-name="ce60">
            <text:p>57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1">
            <text:p>DESARMADA</text:p>
          </table:table-cell>
          <table:table-cell table:style-name="ce58"/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4">
            <text:p>P12 D seg/sex</text:p>
          </table:table-cell>
          <table:table-cell office:value-type="float" office:value="183" table:style-name="ce58">
            <text:p>18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66203.51999999999" table:style-name="ce56">
            <text:p>166.203,52<text:s/></text:p>
          </table:table-cell>
          <table:table-cell office:value-type="float" office:value="47486.720000000001" table:style-name="ce56">
            <text:p>47.486,72<text:s/></text:p>
          </table:table-cell>
          <table:table-cell office:value-type="float" office:value="5935.84" table:style-name="ce56">
            <text:p>5.935,84<text:s/></text:p>
          </table:table-cell>
          <table:table-cell office:value-type="float" office:value="860696.8" table:style-name="ce56">
            <text:p>860.696,8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D seg/dom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8005.28" table:style-name="ce56">
            <text:p>88.005,2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376022.56" table:style-name="ce56">
            <text:p>376.022,56<text:s/></text:p>
          </table:table-cell>
          <table:table-cell office:value-type="float" office:value="240014.4" table:style-name="ce56">
            <text:p>240.014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52021.12" table:style-name="ce56">
            <text:p>352.021,12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8000.48" table:style-name="ce56">
            <text:p>8.000,4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168010.08" table:style-name="ce56">
            <text:p>168.010,08<text:s/></text:p>
          </table:table-cell>
          <table:table-cell office:value-type="float" office:value="16000.96" table:style-name="ce56">
            <text:p>16.000,96<text:s/></text:p>
          </table:table-cell>
          <table:table-cell office:value-type="float" office:value="24001.439999999999" table:style-name="ce56">
            <text:p>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sex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6758.55" table:style-name="ce56">
            <text:p>6.758,55<text:s/></text:p>
          </table:table-cell>
          <table:table-cell office:value-type="float" office:value="13517.1" table:style-name="ce56">
            <text:p>13.517,1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54068.4" table:style-name="ce56">
            <text:p>54.068,4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P12 N seg/dom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3.5" table:style-name="ce56">
            <text:p>91.093,50<text:s/></text:p>
          </table:table-cell>
          <table:table-cell office:value-type="float" office:value="27328.05" table:style-name="ce56">
            <text:p>27.328,05<text:s/></text:p>
          </table:table-cell>
          <table:table-cell office:value-type="float" office:value="218624.4" table:style-name="ce56">
            <text:p>218.624,40<text:s/></text:p>
          </table:table-cell>
          <table:table-cell office:value-type="float" office:value="209515.05" table:style-name="ce56">
            <text:p>209.515,0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09312.2" table:style-name="ce56">
            <text:p>109.312,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9109.35" table:style-name="ce56">
            <text:p>9.109,3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245952.45" table:style-name="ce56">
            <text:p>245.952,45<text:s/></text:p>
          </table:table-cell>
          <table:table-cell office:value-type="float" office:value="18218.7" table:style-name="ce56">
            <text:p>18.218,70<text:s/></text:p>
          </table:table-cell>
          <table:table-cell office:value-type="float" office:value="72874.8" table:style-name="ce56">
            <text:p>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7">
            <text:p>44 h/sem - D</text:p>
          </table:table-cell>
          <table:table-cell office:value-type="float" office:value="90" table:style-name="ce58">
            <text:p>90</text:p>
          </table:table-cell>
          <table:table-cell office:value-type="float" office:value="8728.5" table:style-name="ce56">
            <text:p>8.728,5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3092.75" table:style-name="ce56">
            <text:p>13.092,75<text:s/></text:p>
          </table:table-cell>
          <table:table-cell office:value-type="float" office:value="4364.25" table:style-name="ce56">
            <text:p>4.364,25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366597" table:style-name="ce56">
            <text:p>366.597,0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6">
            <text:p>-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7"/>
          <table:table-cell office:value-type="float" office:value="559" table:style-name="ce60">
            <text:p>559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9"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59"/>
          <table:table-cell table:style-name="ce65"/>
          <table:table-cell table:style-name="ce66"/>
          <table:table-cell table:number-columns-repeated="4" table:style-name="ce67"/>
          <table:table-cell table:style-name="ce64"/>
          <table:table-cell table:number-columns-repeated="9" table:style-name="ce6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45">
            <text:p>TOTAL DE POSTOS</text:p>
          </table:table-cell>
          <table:table-cell office:value-type="float" office:value="616" table:style-name="ce60">
            <text:p>616</text:p>
          </table:table-cell>
          <table:table-cell office:value-type="float" office:value="329922.96000000002" table:style-name="ce62">
            <text:p>329.922,96<text:s/></text:p>
          </table:table-cell>
          <table:table-cell office:value-type="float" office:value="11911.7" table:style-name="ce63">
            <text:p>11.911,70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2197.46" table:style-name="ce63">
            <text:p>202.197,46<text:s/></text:p>
          </table:table-cell>
          <table:table-cell office:value-type="float" office:value="94656.57" table:style-name="ce63">
            <text:p>94.656,57<text:s/></text:p>
          </table:table-cell>
          <table:table-cell office:value-type="float" office:value="860543.45" table:style-name="ce63">
            <text:p>860.543,45<text:s/></text:p>
          </table:table-cell>
          <table:table-cell office:value-type="float" office:value="501380.42" table:style-name="ce63">
            <text:p>501.380,42<text:s/></text:p>
          </table:table-cell>
          <table:table-cell office:value-type="float" office:value="5935.84" table:style-name="ce63">
            <text:p>5.935,84<text:s/></text:p>
          </table:table-cell>
          <table:table-cell office:value-type="float" office:value="1742695.52" table:style-name="ce63">
            <text:p>1.742.695,52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7109.830000000002" table:style-name="ce63">
            <text:p>17.109,8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413962.53" table:style-name="ce63">
            <text:p>413.962,53<text:s/></text:p>
          </table:table-cell>
          <table:table-cell office:value-type="float" office:value="34219.660000000003" table:style-name="ce63">
            <text:p>34.219,66<text:s/></text:p>
          </table:table-cell>
          <table:table-cell office:value-type="float" office:value="96876.24" table:style-name="ce63">
            <text:p>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54"/>
          <table:table-cell table:style-name="ce68"/>
          <table:table-cell table:style-name="ce69"/>
          <table:table-cell table:number-columns-repeated="14" table:style-name="ce70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71">
            <text:p>TOTAL MÊS</text:p>
          </table:table-cell>
          <table:table-cell office:value-type="float" office:value="4345631.84" table:style-name="ce72">
            <text:p>4.345.631,84<text:s/></text:p>
          </table:table-cell>
          <table:table-cell table:style-name="ce47"/>
          <table:table-cell table:number-columns-repeated="14" table:style-name="ce4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5">
          <table:table-cell table:number-columns-repeated="5"/>
          <table:table-cell table:style-name="ce1"/>
          <table:table-cell office:value-type="string" table:number-columns-spanned="16" table:number-rows-spanned="1" table:style-name="ce94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style-name="ce73">
            <text:p>MÊS</text:p>
          </table:table-cell>
          <table:table-cell office:value-type="string" table:style-name="ce74">
            <text:p>SMCASP</text:p>
          </table:table-cell>
          <table:table-cell office:value-type="string" table:style-name="ce74">
            <text:p>Jurídico</text:p>
          </table:table-cell>
          <table:table-cell office:value-type="string" table:style-name="ce74">
            <text:p>Gabinete</text:p>
          </table:table-cell>
          <table:table-cell office:value-type="string" table:style-name="ce74">
            <text:p>Cultura</text:p>
          </table:table-cell>
          <table:table-cell office:value-type="string" table:style-name="ce74">
            <text:p>Adm.</text:p>
          </table:table-cell>
          <table:table-cell office:value-type="string" table:style-name="ce74">
            <text:p>Saúde</text:p>
          </table:table-cell>
          <table:table-cell office:value-type="string" table:style-name="ce74">
            <text:p>Assistência</text:p>
          </table:table-cell>
          <table:table-cell office:value-type="string" table:style-name="ce74">
            <text:p>Ouvidoria</text:p>
          </table:table-cell>
          <table:table-cell office:value-type="string" table:style-name="ce74">
            <text:p>Educação</text:p>
          </table:table-cell>
          <table:table-cell office:value-type="string" table:style-name="ce75">
            <text:p>Junta Militar</text:p>
          </table:table-cell>
          <table:table-cell office:value-type="string" table:style-name="ce74">
            <text:p>Des.Econ</text:p>
          </table:table-cell>
          <table:table-cell office:value-type="string" table:style-name="ce74">
            <text:p>RH</text:p>
          </table:table-cell>
          <table:table-cell office:value-type="string" table:style-name="ce74">
            <text:p>Serv. Publicos</text:p>
          </table:table-cell>
          <table:table-cell office:value-type="string" table:style-name="ce75">
            <text:p>Fund. JPO(Mata Sta Genebra)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1"/>
          <table:table-cell office:value-type="string" table:style-name="ce76">
            <text:p>JANEIRO</text:p>
          </table:table-cell>
          <table:table-cell office:value-type="float" office:value="329922.96000000002" table:style-name="ce77">
            <text:p>329.922,96<text:s/></text:p>
          </table:table-cell>
          <table:table-cell office:value-type="float" office:value="11911.7" table:style-name="ce77">
            <text:p>11.911,70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202197.46" table:style-name="ce77">
            <text:p>202.197,46<text:s/></text:p>
          </table:table-cell>
          <table:table-cell office:value-type="float" office:value="94656.57" table:style-name="ce77">
            <text:p>94.656,57<text:s/></text:p>
          </table:table-cell>
          <table:table-cell office:value-type="float" office:value="860543.45" table:style-name="ce77">
            <text:p>860.543,45<text:s/></text:p>
          </table:table-cell>
          <table:table-cell office:value-type="float" office:value="501380.42" table:style-name="ce77">
            <text:p>501.380,42<text:s/></text:p>
          </table:table-cell>
          <table:table-cell office:value-type="float" office:value="5935.84" table:style-name="ce77">
            <text:p>5.935,84<text:s/></text:p>
          </table:table-cell>
          <table:table-cell office:value-type="float" office:value="1742695.52" table:style-name="ce77">
            <text:p>1.742.695,52<text:s/></text:p>
          </table:table-cell>
          <table:table-cell office:value-type="float" office:value="0" table:style-name="ce77">
            <text:p>-<text:s/></text:p>
          </table:table-cell>
          <table:table-cell office:value-type="float" office:value="17109.830000000002" table:style-name="ce77">
            <text:p>17.109,83<text:s/></text:p>
          </table:table-cell>
          <table:table-cell office:value-type="float" office:value="34219.660000000003" table:style-name="ce77">
            <text:p>34.219,66<text:s/></text:p>
          </table:table-cell>
          <table:table-cell office:value-type="float" office:value="413962.53" table:style-name="ce77">
            <text:p>413.962,53<text:s/></text:p>
          </table:table-cell>
          <table:table-cell office:value-type="float" office:value="34219.660000000003" table:style-name="ce77">
            <text:p>34.219,66<text:s/></text:p>
          </table:table-cell>
          <table:table-cell office:value-type="float" office:value="96876.24" table:style-name="ce78">
            <text:p>96.876,24<text:s/></text:p>
          </table:table-cell>
          <table:table-cell table:number-columns-repeated="16362"/>
        </table:table-row>
        <table:table-row table:style-name="ro3">
          <table:table-cell table:number-columns-repeated="6"/>
          <table:table-cell office:value-type="string" table:style-name="ce76">
            <text:p>FEVEREIRO</text:p>
          </table:table-cell>
          <table:table-cell office:value-type="float" office:value="296403.12" table:style-name="ce79">
            <text:p>296.403,12<text:s/></text:p>
          </table:table-cell>
          <table:table-cell office:value-type="float" office:value="10358" table:style-name="ce79">
            <text:p>10.358,0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82430.16" table:style-name="ce79">
            <text:p>182.430,16<text:s/></text:p>
          </table:table-cell>
          <table:table-cell office:value-type="float" office:value="85268.76" table:style-name="ce79">
            <text:p>85.268,76<text:s/></text:p>
          </table:table-cell>
          <table:table-cell office:value-type="float" office:value="770774.84" table:style-name="ce79">
            <text:p>770.774,84<text:s/></text:p>
          </table:table-cell>
          <table:table-cell office:value-type="float" office:value="451114.4" table:style-name="ce79">
            <text:p>451.114,40<text:s/></text:p>
          </table:table-cell>
          <table:table-cell office:value-type="float" office:value="5161.6000000000004" table:style-name="ce79">
            <text:p>5.161,60<text:s/></text:p>
          </table:table-cell>
          <table:table-cell office:value-type="float" office:value="1530916.16" table:style-name="ce79">
            <text:p>1.530.916,16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5454.04" table:style-name="ce79">
            <text:p>15.454,04<text:s/></text:p>
          </table:table-cell>
          <table:table-cell office:value-type="float" office:value="30908.080000000002" table:style-name="ce79">
            <text:p>30.908,08<text:s/></text:p>
          </table:table-cell>
          <table:table-cell office:value-type="float" office:value="373901.64" table:style-name="ce79">
            <text:p>373.901,64<text:s/></text:p>
          </table:table-cell>
          <table:table-cell office:value-type="float" office:value="30908.080000000002" table:style-name="ce79">
            <text:p>30.908,08<text:s/></text:p>
          </table:table-cell>
          <table:table-cell office:value-type="float" office:value="87501.119999999995" table:style-name="ce78">
            <text:p>87.501,12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MARÇO</text:p>
          </table:table-cell>
          <table:table-cell office:value-type="float" office:value="325810.78000000003" table:style-name="ce79">
            <text:p>325.810,78<text:s/></text:p>
          </table:table-cell>
          <table:table-cell office:value-type="float" office:value="10875.9" table:style-name="ce79">
            <text:p>10.875,9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01681.3" table:style-name="ce79">
            <text:p>201.681,30<text:s/></text:p>
          </table:table-cell>
          <table:table-cell office:value-type="float" office:value="94068.87" table:style-name="ce79">
            <text:p>94.068,87<text:s/></text:p>
          </table:table-cell>
          <table:table-cell office:value-type="float" office:value="843777.07" table:style-name="ce79">
            <text:p>843.777,07<text:s/></text:p>
          </table:table-cell>
          <table:table-cell office:value-type="float" office:value="496871.64" table:style-name="ce79">
            <text:p>496.871,64<text:s/></text:p>
          </table:table-cell>
          <table:table-cell office:value-type="float" office:value="5419.68" table:style-name="ce79">
            <text:p>5.419,68<text:s/></text:p>
          </table:table-cell>
          <table:table-cell office:value-type="float" office:value="1631272.72" table:style-name="ce79">
            <text:p>1.631.272,7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109.830000000002" table:style-name="ce79">
            <text:p>17.109,8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413962.53" table:style-name="ce79">
            <text:p>413.962,5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96876.24" table:style-name="ce78">
            <text:p>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ABRIL</text:p>
          </table:table-cell>
          <table:table-cell office:value-type="float" office:value="318749.68" table:style-name="ce79">
            <text:p>318.749,68<text:s/></text:p>
          </table:table-cell>
          <table:table-cell office:value-type="float" office:value="11393.8" table:style-name="ce79">
            <text:p>11.393,8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95608.36" table:style-name="ce79">
            <text:p>195.608,36<text:s/></text:p>
          </table:table-cell>
          <table:table-cell office:value-type="float" office:value="91527.3" table:style-name="ce79">
            <text:p>91.527,30<text:s/></text:p>
          </table:table-cell>
          <table:table-cell office:value-type="float" office:value="830620.58" table:style-name="ce79">
            <text:p>830.620,58<text:s/></text:p>
          </table:table-cell>
          <table:table-cell office:value-type="float" office:value="484625.08" table:style-name="ce79">
            <text:p>484.625,08<text:s/></text:p>
          </table:table-cell>
          <table:table-cell office:value-type="float" office:value="5677.76" table:style-name="ce79">
            <text:p>5.677,76<text:s/></text:p>
          </table:table-cell>
          <table:table-cell office:value-type="float" office:value="1672102.4" table:style-name="ce79">
            <text:p>1.672.102,4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557.900000000001" table:style-name="ce79">
            <text:p>16.557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400608.9" table:style-name="ce79">
            <text:p>400.608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93751.2" table:style-name="ce78">
            <text:p>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MAIO</text:p>
          </table:table-cell>
          <table:table-cell office:value-type="float" office:value="327866.87" table:style-name="ce79">
            <text:p>327.866,87<text:s/></text:p>
          </table:table-cell>
          <table:table-cell office:value-type="float" office:value="11393.8" table:style-name="ce79">
            <text:p>11.393,8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01939.38" table:style-name="ce79">
            <text:p>201.939,38<text:s/></text:p>
          </table:table-cell>
          <table:table-cell office:value-type="float" office:value="94362.72" table:style-name="ce79">
            <text:p>94.362,72<text:s/></text:p>
          </table:table-cell>
          <table:table-cell office:value-type="float" office:value="852160.26" table:style-name="ce79">
            <text:p>852.160,26<text:s/></text:p>
          </table:table-cell>
          <table:table-cell office:value-type="float" office:value="499126.03" table:style-name="ce79">
            <text:p>499.126,03<text:s/></text:p>
          </table:table-cell>
          <table:table-cell office:value-type="float" office:value="5677.76" table:style-name="ce79">
            <text:p>5.677,76<text:s/></text:p>
          </table:table-cell>
          <table:table-cell office:value-type="float" office:value="1686984.12" table:style-name="ce79">
            <text:p>1.686.984,1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109.830000000002" table:style-name="ce79">
            <text:p>17.109,8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413962.53" table:style-name="ce79">
            <text:p>413.962,5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96876.24" table:style-name="ce78">
            <text:p>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JUNHO</text:p>
          </table:table-cell>
          <table:table-cell office:value-type="float" office:value="316693.59000000003" table:style-name="ce79">
            <text:p>316.693,59<text:s/></text:p>
          </table:table-cell>
          <table:table-cell office:value-type="float" office:value="10875.9" table:style-name="ce79">
            <text:p>10.875,9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95350.28" table:style-name="ce79">
            <text:p>195.350,28<text:s/></text:p>
          </table:table-cell>
          <table:table-cell office:value-type="float" office:value="91233.45" table:style-name="ce79">
            <text:p>91.233,45<text:s/></text:p>
          </table:table-cell>
          <table:table-cell office:value-type="float" office:value="822237.39" table:style-name="ce79">
            <text:p>822.237,39<text:s/></text:p>
          </table:table-cell>
          <table:table-cell office:value-type="float" office:value="482370.69" table:style-name="ce79">
            <text:p>482.370,69<text:s/></text:p>
          </table:table-cell>
          <table:table-cell office:value-type="float" office:value="5419.68" table:style-name="ce79">
            <text:p>5.419,68<text:s/></text:p>
          </table:table-cell>
          <table:table-cell office:value-type="float" office:value="1616391" table:style-name="ce79">
            <text:p>1.616.391,0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557.900000000001" table:style-name="ce79">
            <text:p>16.557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400608.9" table:style-name="ce79">
            <text:p>400.608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93751.2" table:style-name="ce78">
            <text:p>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JULHO</text:p>
          </table:table-cell>
          <table:table-cell office:value-type="float" office:value="329922.96000000002" table:style-name="ce79">
            <text:p>329.922,96<text:s/></text:p>
          </table:table-cell>
          <table:table-cell office:value-type="float" office:value="11911.7" table:style-name="ce79">
            <text:p>11.911,7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02197.46" table:style-name="ce79">
            <text:p>202.197,46<text:s/></text:p>
          </table:table-cell>
          <table:table-cell office:value-type="float" office:value="94656.57" table:style-name="ce79">
            <text:p>94.656,57<text:s/></text:p>
          </table:table-cell>
          <table:table-cell office:value-type="float" office:value="860543.45" table:style-name="ce79">
            <text:p>860.543,45<text:s/></text:p>
          </table:table-cell>
          <table:table-cell office:value-type="float" office:value="501380.42" table:style-name="ce79">
            <text:p>501.380,42<text:s/></text:p>
          </table:table-cell>
          <table:table-cell office:value-type="float" office:value="5935.84" table:style-name="ce79">
            <text:p>5.935,84<text:s/></text:p>
          </table:table-cell>
          <table:table-cell office:value-type="float" office:value="1742695.52" table:style-name="ce79">
            <text:p>1.742.695,5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109.830000000002" table:style-name="ce79">
            <text:p>17.109,8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413962.53" table:style-name="ce79">
            <text:p>413.962,5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96876.24" table:style-name="ce78">
            <text:p>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AGOSTO</text:p>
          </table:table-cell>
          <table:table-cell office:value-type="float" office:value="314637.5" table:style-name="ce79">
            <text:p>314.637,50<text:s/></text:p>
          </table:table-cell>
          <table:table-cell office:value-type="float" office:value="10358" table:style-name="ce79">
            <text:p>10.358,0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95092.2" table:style-name="ce79">
            <text:p>195.092,20<text:s/></text:p>
          </table:table-cell>
          <table:table-cell office:value-type="float" office:value="90939.6" table:style-name="ce79">
            <text:p>90.939,60<text:s/></text:p>
          </table:table-cell>
          <table:table-cell office:value-type="float" office:value="813854.2" table:style-name="ce79">
            <text:p>813.854,20<text:s/></text:p>
          </table:table-cell>
          <table:table-cell office:value-type="float" office:value="480116.3" table:style-name="ce79">
            <text:p>480.116,30<text:s/></text:p>
          </table:table-cell>
          <table:table-cell office:value-type="float" office:value="5161.6000000000004" table:style-name="ce79">
            <text:p>5.161,60<text:s/></text:p>
          </table:table-cell>
          <table:table-cell office:value-type="float" office:value="1560679.6" table:style-name="ce79">
            <text:p>1.560.679,6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557.900000000001" table:style-name="ce79">
            <text:p>16.557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400608.9" table:style-name="ce79">
            <text:p>400.608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93751.2" table:style-name="ce78">
            <text:p>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SETEMBRO</text:p>
          </table:table-cell>
          <table:table-cell office:value-type="float" office:value="318749.68" table:style-name="ce79">
            <text:p>318.749,68<text:s/></text:p>
          </table:table-cell>
          <table:table-cell office:value-type="float" office:value="11393.8" table:style-name="ce79">
            <text:p>11.393,8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95608.36" table:style-name="ce79">
            <text:p>195.608,36<text:s/></text:p>
          </table:table-cell>
          <table:table-cell office:value-type="float" office:value="91527.3" table:style-name="ce79">
            <text:p>91.527,30<text:s/></text:p>
          </table:table-cell>
          <table:table-cell office:value-type="float" office:value="830620.58" table:style-name="ce79">
            <text:p>830.620,58<text:s/></text:p>
          </table:table-cell>
          <table:table-cell office:value-type="float" office:value="484625.08" table:style-name="ce79">
            <text:p>484.625,08<text:s/></text:p>
          </table:table-cell>
          <table:table-cell office:value-type="float" office:value="5677.76" table:style-name="ce79">
            <text:p>5.677,76<text:s/></text:p>
          </table:table-cell>
          <table:table-cell office:value-type="float" office:value="1672102.4" table:style-name="ce79">
            <text:p>1.672.102,4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557.900000000001" table:style-name="ce79">
            <text:p>16.557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400608.9" table:style-name="ce79">
            <text:p>400.608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93751.2" table:style-name="ce78">
            <text:p>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OUTUBRO</text:p>
          </table:table-cell>
          <table:table-cell office:value-type="float" office:value="329922.96000000002" table:style-name="ce79">
            <text:p>329.922,96<text:s/></text:p>
          </table:table-cell>
          <table:table-cell office:value-type="float" office:value="11911.7" table:style-name="ce79">
            <text:p>11.911,7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202197.46" table:style-name="ce79">
            <text:p>202.197,46<text:s/></text:p>
          </table:table-cell>
          <table:table-cell office:value-type="float" office:value="94656.57" table:style-name="ce79">
            <text:p>94.656,57<text:s/></text:p>
          </table:table-cell>
          <table:table-cell office:value-type="float" office:value="860543.45" table:style-name="ce79">
            <text:p>860.543,45<text:s/></text:p>
          </table:table-cell>
          <table:table-cell office:value-type="float" office:value="501380.42" table:style-name="ce79">
            <text:p>501.380,42<text:s/></text:p>
          </table:table-cell>
          <table:table-cell office:value-type="float" office:value="5935.84" table:style-name="ce79">
            <text:p>5.935,84<text:s/></text:p>
          </table:table-cell>
          <table:table-cell office:value-type="float" office:value="1742695.52" table:style-name="ce79">
            <text:p>1.742.695,52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7109.830000000002" table:style-name="ce79">
            <text:p>17.109,8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413962.53" table:style-name="ce79">
            <text:p>413.962,53<text:s/></text:p>
          </table:table-cell>
          <table:table-cell office:value-type="float" office:value="34219.660000000003" table:style-name="ce79">
            <text:p>34.219,66<text:s/></text:p>
          </table:table-cell>
          <table:table-cell office:value-type="float" office:value="96876.24" table:style-name="ce78">
            <text:p>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NOVEMBRO</text:p>
          </table:table-cell>
          <table:table-cell office:value-type="float" office:value="314637.5" table:style-name="ce79">
            <text:p>314.637,50<text:s/></text:p>
          </table:table-cell>
          <table:table-cell office:value-type="float" office:value="10358" table:style-name="ce79">
            <text:p>10.358,0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95092.2" table:style-name="ce79">
            <text:p>195.092,20<text:s/></text:p>
          </table:table-cell>
          <table:table-cell office:value-type="float" office:value="90939.6" table:style-name="ce79">
            <text:p>90.939,60<text:s/></text:p>
          </table:table-cell>
          <table:table-cell office:value-type="float" office:value="813854.2" table:style-name="ce79">
            <text:p>813.854,20<text:s/></text:p>
          </table:table-cell>
          <table:table-cell office:value-type="float" office:value="480116.3" table:style-name="ce79">
            <text:p>480.116,30<text:s/></text:p>
          </table:table-cell>
          <table:table-cell office:value-type="float" office:value="5161.6000000000004" table:style-name="ce79">
            <text:p>5.161,60<text:s/></text:p>
          </table:table-cell>
          <table:table-cell office:value-type="float" office:value="1560679.6" table:style-name="ce79">
            <text:p>1.560.679,60<text:s/></text:p>
          </table:table-cell>
          <table:table-cell office:value-type="float" office:value="0" table:style-name="ce79">
            <text:p>-<text:s/></text:p>
          </table:table-cell>
          <table:table-cell office:value-type="float" office:value="16557.900000000001" table:style-name="ce79">
            <text:p>16.557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400608.9" table:style-name="ce79">
            <text:p>400.608,90<text:s/></text:p>
          </table:table-cell>
          <table:table-cell office:value-type="float" office:value="33115.800000000003" table:style-name="ce79">
            <text:p>33.115,80<text:s/></text:p>
          </table:table-cell>
          <table:table-cell office:value-type="float" office:value="93751.2" table:style-name="ce78">
            <text:p>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76">
            <text:p>DEZEMBRO</text:p>
          </table:table-cell>
          <table:table-cell office:value-type="float" office:value="329922.96000000002" table:style-name="ce80">
            <text:p>329.922,96<text:s/></text:p>
          </table:table-cell>
          <table:table-cell office:value-type="float" office:value="11911.7" table:style-name="ce80">
            <text:p>11.911,7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202197.46" table:style-name="ce80">
            <text:p>202.197,46<text:s/></text:p>
          </table:table-cell>
          <table:table-cell office:value-type="float" office:value="94656.57" table:style-name="ce80">
            <text:p>94.656,57<text:s/></text:p>
          </table:table-cell>
          <table:table-cell office:value-type="float" office:value="860543.45" table:style-name="ce80">
            <text:p>860.543,45<text:s/></text:p>
          </table:table-cell>
          <table:table-cell office:value-type="float" office:value="501380.42" table:style-name="ce80">
            <text:p>501.380,42<text:s/></text:p>
          </table:table-cell>
          <table:table-cell office:value-type="float" office:value="5935.84" table:style-name="ce80">
            <text:p>5.935,84<text:s/></text:p>
          </table:table-cell>
          <table:table-cell office:value-type="float" office:value="1742695.52" table:style-name="ce80">
            <text:p>1.742.695,52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7109.830000000002" table:style-name="ce80">
            <text:p>17.109,83<text:s/></text:p>
          </table:table-cell>
          <table:table-cell office:value-type="float" office:value="34219.660000000003" table:style-name="ce80">
            <text:p>34.219,66<text:s/></text:p>
          </table:table-cell>
          <table:table-cell office:value-type="float" office:value="413962.53" table:style-name="ce80">
            <text:p>413.962,53<text:s/></text:p>
          </table:table-cell>
          <table:table-cell office:value-type="float" office:value="34219.660000000003" table:style-name="ce80">
            <text:p>34.219,66<text:s/></text:p>
          </table:table-cell>
          <table:table-cell office:value-type="float" office:value="96876.24" table:style-name="ce81">
            <text:p>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82"/>
          <table:table-cell table:style-name="ce83"/>
          <table:table-cell table:number-columns-repeated="13" table:style-name="ce84"/>
          <table:table-cell table:style-name="ce85"/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86">
            <text:p>TOTAL</text:p>
          </table:table-cell>
          <table:table-cell office:value-type="float" office:value="3853240.56" table:style-name="ce87">
            <text:p>3.853.240,56<text:s/></text:p>
          </table:table-cell>
          <table:table-cell office:value-type="float" office:value="134654" table:style-name="ce88">
            <text:p>134.654,00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371592.08" table:style-name="ce88">
            <text:p>2.371.592,08<text:s/></text:p>
          </table:table-cell>
          <table:table-cell office:value-type="float" office:value="1108493.8799999999" table:style-name="ce88">
            <text:p>1.108.493,88<text:s/></text:p>
          </table:table-cell>
          <table:table-cell office:value-type="float" office:value="10020072.92" table:style-name="ce88">
            <text:p>10.020.072,92<text:s/></text:p>
          </table:table-cell>
          <table:table-cell office:value-type="float" office:value="5864487.2000000002" table:style-name="ce88">
            <text:p>5.864.487,20<text:s/></text:p>
          </table:table-cell>
          <table:table-cell office:value-type="float" office:value="67100.800000000003" table:style-name="ce88">
            <text:p>67.100,80<text:s/></text:p>
          </table:table-cell>
          <table:table-cell office:value-type="float" office:value="19901910.079999998" table:style-name="ce88">
            <text:p>19.901.910,08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00902.52" table:style-name="ce88">
            <text:p>200.902,52<text:s/></text:p>
          </table:table-cell>
          <table:table-cell office:value-type="float" office:value="401805.04" table:style-name="ce88">
            <text:p>401.805,04<text:s/></text:p>
          </table:table-cell>
          <table:table-cell office:value-type="float" office:value="4860721.32" table:style-name="ce88">
            <text:p>4.860.721,32<text:s/></text:p>
          </table:table-cell>
          <table:table-cell office:value-type="float" office:value="401805.04" table:style-name="ce88">
            <text:p>401.805,04<text:s/></text:p>
          </table:table-cell>
          <table:table-cell office:value-type="float" office:value="1137514.56" table:style-name="ce89">
            <text:p>1.137.514,56<text:s/></text:p>
          </table:table-cell>
          <table:table-cell table:number-columns-repeated="2" table:style-name="ce1"/>
          <table:table-cell table:style-name="ce28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style-name="ce28">
            <text:p>50.324.300,00<text:s/></text:p>
          </table:table-cell>
          <table:table-cell table:number-columns-repeated="16360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Janeir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</text:p>
          </table:table-cell>
          <table:table-cell table:number-columns-repeated="16382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3-01-31T00:00:00" table:style-name="ce99">
            <text:p>1/31/2023</text:p>
          </table:table-cell>
          <table:table-cell table:number-columns-repeated="16382"/>
        </table:table-row>
        <table:table-row table:style-name="ro8">
          <table:table-cell office:value-type="string" table:style-name="ce95">
            <text:p>Valor total do contrato:</text:p>
          </table:table-cell>
          <table:table-cell office:value-type="float" office:value="11042443.27" table:style-name="ce100">
            <text:p>R$ 11.042.443,27</text:p>
          </table:table-cell>
          <table:table-cell table:number-columns-repeated="16382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20.203,61 (média mensal)</text:p>
          </table:table-cell>
          <table:table-cell table:number-columns-repeated="16382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deildes Maria dos Santos</text:p>
          </table:table-cell>
          <table:table-cell table:number-columns-repeated="16382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bnaldo Amaral dos Santos</text:p>
          </table:table-cell>
          <table:table-cell table:number-columns-repeated="16382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riana Aparecida Almeida Prado</text:p>
          </table:table-cell>
          <table:table-cell table:number-columns-repeated="16382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na Elza da Silva Medrado-pq está marcada?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gélica Camily dos Reis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Carlos Fabricio de Souza Mota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Debora dos Anjos Silva -pq. está marcada?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Débora Prudente Lima de Andrade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Domingas Alves-só tem copias de docs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nio Baptista Antonio Neto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Felipe Santos Lim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Fernanda Beatriz Vieira Duarte-pq está marc.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Gabriel Fernando da Luz Silva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Jonathan Henrique dos Santos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Jonathan Ramos de Paulo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Laion Gabriel Pai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Margarida Martins Souza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5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4">
            <text:p>Maria Raquel da Fonseca Lima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5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Marineide de Sousa Silv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risa Gonçalves de Brito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uricio de Almeida Ros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Rosemeire da Cruz Marcelino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5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4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Sergio da Conceiçã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5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5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4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5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4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Thais Giovana Melo da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6">
            <text:p>Thiago Henrique Santos de Oliveira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Victor Matheus dos Santos Arantes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Vivian Patricia Rodrigues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Wilker Alexandre da Cunha Castelo Branco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Wilson Silva de Sá</text:p>
          </table:table-cell>
          <table:table-cell table:number-columns-repeated="16382"/>
        </table:table-row>
        <table:table-row table:style-name="ro4">
          <table:table-cell office:value-type="float" office:value="228" table:style-name="ce103">
            <text:p>228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number-rows-repeated="1048336" table:style-name="ro1">
          <table:table-cell table:number-columns-repeated="16384"/>
        </table:table-row>
      </table:table>
      <table:table table:name="Fevereir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table:style-name="ce108"/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1.066.554,16 (média mensal)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Batist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gélica Camily dos Rei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tonio Marcos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Carlos Fabricio de Souza Mot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Debora dos Anjos Silv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nio Baptista Antonio Neto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Gabriel Fernando da Luz Silva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Jonathan Henrique dos Santos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Jonathan Ramos de Paulo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Laion Gabriel Paiv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Margarida Martins Souz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5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5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Maria Raquel da Fonseca Lim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ineide de Sousa Silva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isa Gonçalves de Brito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uricio de Almeida Ros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Rosemeire da Cruz Marcelino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5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4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5">
            <text:p>Sergio da Conceição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4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5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5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4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6">
            <text:p>Thais Giovana Melo da Silva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Thiago Henrique Santos de Oliveira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06">
            <text:p>Wilker Alexandre da Cunha Castelo Branco</text:p>
          </table:table-cell>
          <table:table-cell table:number-columns-repeated="16382"/>
        </table:table-row>
        <table:table-row table:style-name="ro4">
          <table:table-cell office:value-type="float" office:value="229" table:style-name="ce103">
            <text:p>229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number-rows-repeated="1048335" table:style-name="ro1">
          <table:table-cell table:number-columns-repeated="16384"/>
        </table:table-row>
      </table:table>
      <table:table table:name="Març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Batist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gélica Camily dos Reis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Carlos Fabricio de Souza Mot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Debora dos Anjos Silva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nio Baptista Antonio Neto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Gabriel Fernando da Luz Silva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Jonathan Henrique dos Santos voltou 16/03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Jonathan Ramos de Paulo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Laion Gabriel Paiv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Margarida Martins Souz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5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5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ia Madalena Santos Per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ia Raquel da Fonseca Lima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ineide de Sousa Silva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uricio de Almeida Ros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5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Rosemeire da Cruz Marcelino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5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4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5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4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5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4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Sergio da Conceição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Thais Giovana Melo da Silv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9">
            <text:p>228</text:p>
          </table:table-cell>
          <table:table-cell office:value-type="string" table:style-name="ce110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4">
          <table:table-cell office:value-type="float" office:value="237" table:style-name="ce103">
            <text:p>237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number-rows-repeated="1048327" table:style-name="ro1">
          <table:table-cell table:number-columns-repeated="16384"/>
        </table:table-row>
      </table:table>
      <table:table table:name="Abril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Batist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Carlos Fabricio de Souza Mot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Debora dos Anjos Silva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nio Baptista Antonio Neto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Jonathan Henrique dos Santos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Jonathan Ramos de Paulo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Laion Gabriel Pai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Leonardo Lustosa De Miranda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Margarida Martins Souza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5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5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ia Madalena Santos Per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ia Raquel da Fonseca Lima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ineide de Sousa Silva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uricio de Almeida Rosa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5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5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4">
            <text:p>Rosemeire da Cruz Marcelino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5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4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5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4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9">
            <text:p>228</text:p>
          </table:table-cell>
          <table:table-cell office:value-type="string" table:style-name="ce110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Valdinei Aparecido Dos Santos Ribeiro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41" table:style-name="ce103">
            <text:p>241</text:p>
          </table:table-cell>
          <table:table-cell office:value-type="string" table:style-name="ce106">
            <text:p>Zelinda Thomas de Campos Silva</text:p>
          </table:table-cell>
          <table:table-cell table:number-columns-repeated="16382"/>
        </table:table-row>
        <table:table-row table:number-rows-repeated="1048323" table:style-name="ro1">
          <table:table-cell table:number-columns-repeated="16384"/>
        </table:table-row>
      </table:table>
      <table:table table:name="Mai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ail Maciel Perei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driana dos Santos Dia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ndre Luis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Andrea Ornelas Lope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Benedito Aparecido da Cost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Camila Gonçalves da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Carlos Fabricio de Souza Mot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Debora dos Anjos Silv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der Murilo Inacio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Eliane Aparecida Marcal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Eloil Eder Vitale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Fernanda Gabriele dos Santos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Fernanda Morais de Souza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abrielly Karine Pereira Kummrow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Grazielle Nikole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Gustavo Rafael de Souza Ribeiro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Hiago Diemerson Lopes dos Anjos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Ines Pinheiro da Silv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Janiele Almeida Lima dos Santos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Jeisi Kelly Malheiros Reis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Josimari Jorge da Silva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Kleber Santiago Francisco da Mata Fernandes Primo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Laion Gabriel Paiva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Leandro Benicio de Souz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Leonardo Lustosa de Mirand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5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5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cia Rossetti Piva de Almeida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ria Madalena Santos Pereir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4">
            <text:p>Mauricio de Almeida Ros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5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Michele Marcia Matheus do Nascimento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4">
            <text:p>Milane Vitoria de Mello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5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5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5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Priscila Cristina Contrim Gile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Renata Cristina da Cruz Cunh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4">
            <text:p>Rosemeire da Cruz Marcelino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4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Rosilene Aparecida Goncalves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9">
            <text:p>228</text:p>
          </table:table-cell>
          <table:table-cell office:value-type="string" table:style-name="ce106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10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Stephany Santos do Nascimento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06">
            <text:p>Thais Fidelis Quiroga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06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06">
            <text:p>Valdinei Aparecido dos Santos Ribeiro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06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06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06">
            <text:p>Vivian Patricia Rodrigues dos Santos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06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06">
            <text:p>Wilson Jose Silvestre dos Santos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63" table:style-name="ce103">
            <text:p>263</text:p>
          </table:table-cell>
          <table:table-cell office:value-type="string" table:style-name="ce106">
            <text:p>Zelinda Thomaz de Campos Silva</text:p>
          </table:table-cell>
          <table:table-cell table:number-columns-repeated="16382"/>
        </table:table-row>
        <table:table-row table:number-rows-repeated="1048301" table:style-name="ro1">
          <table:table-cell table:number-columns-repeated="16384"/>
        </table:table-row>
      </table:table>
      <table:table table:name="Junh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ail Maciel Perei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driana dos Santos Dia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Maria Dias Gomes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Benedito Aparecido da Cost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Camila Gonçalves da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Debora dos Anjos Silva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Eloil Eder Vitale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Fernanda Gabrielli dos Santos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Fernanda Morais de Souza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Grazielle Nikole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Gustavo Rafael de Souza Ribeiro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Hiago Diemerson Lopes dos Santos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Janiele Almeida Lima dos Santos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Jeisi Kelly Malheiros Reis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Laudijane de Oliveira Pedroso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Leandro Benicio de Souza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Leonardo Lustosa De Mirand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4">
            <text:p>Luciane dos Santos Figueired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5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5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Mairla Rocha da Silva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aria Madalena Santos Pereir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arineide Aparecida Bazotte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5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Milane Vitoria de Mello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5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5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5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Osvaldo Pedroso dos Santos Junior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Renata Cristina da Cruz Cunh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4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4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4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9">
            <text:p>228</text:p>
          </table:table-cell>
          <table:table-cell office:value-type="string" table:style-name="ce106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10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Talita da Silva Santos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06">
            <text:p>Thais Fidelis Quiroga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06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06">
            <text:p>Vanilda Aparecida de Moraes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06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06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06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62" table:style-name="ce103">
            <text:p>262</text:p>
          </table:table-cell>
          <table:table-cell office:value-type="string" table:style-name="ce106">
            <text:p>Zelinda Thomas de Campos Silva</text:p>
          </table:table-cell>
          <table:table-cell table:number-columns-repeated="16382"/>
        </table:table-row>
        <table:table-row table:number-rows-repeated="1048302" table:style-name="ro1">
          <table:table-cell table:number-columns-repeated="16384"/>
        </table:table-row>
      </table:table>
      <table:table table:name="Julh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Barbosa Astolfi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driana dos Santos Dia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dail Maciel Pereir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 Paula Marcelina Pires da Silva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Benedito Aparecido da Cost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amila Gonçalves da Silva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Eder Murilo Inácio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dilanja Moura da Silv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Eloil Eder Vitale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Fernanda Gabrielli dos Santos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Fernanda Morais de Souza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Grazielle Nikole da Silva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Gustavo Rafael de Souza Ribeiro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Hiago Diemerson Lopes dos Santo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Janiele Almeida Lima dos Santos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Jeisi Kelly Malheiros Rei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Jose Aparecido da Silv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Ketleyn Caroline Morais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Leandro Benicio de Souz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Leandro Pereira Morais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Leonardo Lustosa De Miranda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5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5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cos Gomes de Oliveir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Maria Madalena Santos Pereir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5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5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5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5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Milane Vitoria de Mello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Renata Cristina Da Cruz Cunh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06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06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06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06">
            <text:p>Sueli Caetano Agricol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06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06">
            <text:p>Thais Fidelis Quirog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63" table:style-name="ce103">
            <text:p>263</text:p>
          </table:table-cell>
          <table:table-cell office:value-type="string" table:style-name="ce106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64" table:style-name="ce103">
            <text:p>264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03">
            <text:p>265</text:p>
          </table:table-cell>
          <table:table-cell office:value-type="string" table:style-name="ce106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66" table:style-name="ce103">
            <text:p>266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67" table:style-name="ce103">
            <text:p>267</text:p>
          </table:table-cell>
          <table:table-cell office:value-type="string" table:style-name="ce106">
            <text:p>Viviane Pereira dos Santos</text:p>
          </table:table-cell>
          <table:table-cell table:number-columns-repeated="16382"/>
        </table:table-row>
        <table:table-row table:style-name="ro1">
          <table:table-cell office:value-type="float" office:value="268" table:style-name="ce103">
            <text:p>268</text:p>
          </table:table-cell>
          <table:table-cell office:value-type="string" table:style-name="ce106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9" table:style-name="ce103">
            <text:p>269</text:p>
          </table:table-cell>
          <table:table-cell office:value-type="string" table:style-name="ce106">
            <text:p>Vitor Martins Moreno</text:p>
          </table:table-cell>
          <table:table-cell table:number-columns-repeated="16382"/>
        </table:table-row>
        <table:table-row table:style-name="ro1">
          <table:table-cell office:value-type="float" office:value="270" table:style-name="ce103">
            <text:p>270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71" table:style-name="ce103">
            <text:p>271</text:p>
          </table:table-cell>
          <table:table-cell office:value-type="string" table:style-name="ce106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72" table:style-name="ce103">
            <text:p>272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73" table:style-name="ce103">
            <text:p>273</text:p>
          </table:table-cell>
          <table:table-cell office:value-type="string" table:style-name="ce106">
            <text:p>Zelinda Thomas de Campos Silva</text:p>
          </table:table-cell>
          <table:table-cell table:number-columns-repeated="16382"/>
        </table:table-row>
        <table:table-row table:number-rows-repeated="1048291" table:style-name="ro1">
          <table:table-cell table:number-columns-repeated="16384"/>
        </table:table-row>
      </table:table>
      <table:table table:name="Agost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ail Maciel Perei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driana dos Santos Dia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amila Gonçalves da Silva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Eloil Eder Vitale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Fernanda Beatriz Vieira Duarte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Fernanda Gabrielli dos Santos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Grazielle Nikole da Silv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Gustavo Rafael de Souza Ribeiro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Hiago Diemerson Lopes dos Santo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Italo Coelho de Souz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Jeisi Kelly Malheiros Reis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Jose Fernando de Oliveir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Ketleyn Caroline Morais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Kleber Santiago Francisco da Mata F. Primo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Leandro Pereira Morais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Leonardo Lustosa De Miranda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5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5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Lucidalva Silva do Nascimento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Luis Antonio Santos de Freita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cos Gomes de Oliveir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5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5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4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5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4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5">
            <text:p>Milane Vitoria de Mello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Raira Vitoria Teixeira Faccio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Renata Cristina Da Cruz Cunha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Rosangela Aparecida Amaral dos Santos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06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06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06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06">
            <text:p>Tania Paula Madureira Gomes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06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06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63" table:style-name="ce103">
            <text:p>263</text:p>
          </table:table-cell>
          <table:table-cell office:value-type="string" table:style-name="ce106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64" table:style-name="ce103">
            <text:p>264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03">
            <text:p>265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66" table:style-name="ce103">
            <text:p>266</text:p>
          </table:table-cell>
          <table:table-cell office:value-type="string" table:style-name="ce106">
            <text:p>Vitor Martins Moreno</text:p>
          </table:table-cell>
          <table:table-cell table:number-columns-repeated="16382"/>
        </table:table-row>
        <table:table-row table:style-name="ro1">
          <table:table-cell office:value-type="float" office:value="267" table:style-name="ce103">
            <text:p>267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68" table:style-name="ce103">
            <text:p>268</text:p>
          </table:table-cell>
          <table:table-cell office:value-type="string" table:style-name="ce106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9" table:style-name="ce103">
            <text:p>269</text:p>
          </table:table-cell>
          <table:table-cell office:value-type="string" table:style-name="ce106">
            <text:p>Viviane Pereira dos Santos</text:p>
          </table:table-cell>
          <table:table-cell table:number-columns-repeated="16382"/>
        </table:table-row>
        <table:table-row table:style-name="ro1">
          <table:table-cell office:value-type="float" office:value="270" table:style-name="ce103">
            <text:p>270</text:p>
          </table:table-cell>
          <table:table-cell office:value-type="string" table:style-name="ce106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71" table:style-name="ce103">
            <text:p>271</text:p>
          </table:table-cell>
          <table:table-cell office:value-type="string" table:style-name="ce106">
            <text:p>Yhana Almeida da Silva</text:p>
          </table:table-cell>
          <table:table-cell table:number-columns-repeated="16382"/>
        </table:table-row>
        <table:table-row table:style-name="ro1">
          <table:table-cell office:value-type="float" office:value="272" table:style-name="ce103">
            <text:p>272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73" table:style-name="ce103">
            <text:p>273</text:p>
          </table:table-cell>
          <table:table-cell office:value-type="string" table:style-name="ce106">
            <text:p>Zelinda Thomas de Campos Silva</text:p>
          </table:table-cell>
          <table:table-cell table:number-columns-repeated="16382"/>
        </table:table-row>
        <table:table-row table:number-rows-repeated="1048291" table:style-name="ro1">
          <table:table-cell table:number-columns-repeated="16384"/>
        </table:table-row>
      </table:table>
      <table:table table:name="Setembr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04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4">
            <text:p>Adail Maciel Perei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4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4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04">
            <text:p>Adriana dos Santos Dia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04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04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04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04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4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4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4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04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04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04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4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4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4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04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04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4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4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4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04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04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04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04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04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4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4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04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04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05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04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04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04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4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4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4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04">
            <text:p>Carlos Wagner Fernandesdos Rei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04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04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04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4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04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04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04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04">
            <text:p>Daniela Gomes Pereira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4">
            <text:p>David Felipe da Silva Brito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4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04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04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04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04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04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04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05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04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04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04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04">
            <text:p>Eliana da Silva Ferreira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04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04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04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04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04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04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04">
            <text:p>Ernani Rodrigues Junior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04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4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04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4">
            <text:p>Fernanda Gabriele dos Santos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04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05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05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04">
            <text:p>Francisca Gonçalves de Oliveir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04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04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04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04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4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04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05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04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04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05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04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04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05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04">
            <text:p>Grazielle Nikole da Silv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04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04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04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0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04">
            <text:p>Gustavo Rafael de Souza Ribeiro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04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04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04">
            <text:p>Hiago Diemerson Lopes dos Santo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0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4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04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04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04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04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04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04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04">
            <text:p>Isabele Catarina Ferreir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04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04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04">
            <text:p>Itallo Coelho de Souz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04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04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04">
            <text:p>Jeisi Kelly Malheiros Reis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04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0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0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04">
            <text:p>Jose Fernando de Oliveira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04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04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04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04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04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04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04">
            <text:p>Jhulia Souza dos Santos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04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04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04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04">
            <text:p>Katrine Mota Nascimento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04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04">
            <text:p>Ketleyn Caroline Morais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04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04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04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04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04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04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04">
            <text:p>Leandro Pereira Morais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04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04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04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04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04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04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05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04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05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04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04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04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04">
            <text:p>Lucidalva Silva do Nascimento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04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04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04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04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04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04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04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04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04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04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04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04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04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04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04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04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04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04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04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04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04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04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04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04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04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04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04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04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04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04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04">
            <text:p>Marion Veiga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04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04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04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04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05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04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04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04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04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04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05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04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04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05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04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04">
            <text:p>Milane Vitoria de Mello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05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04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04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04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04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04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04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04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04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04">
            <text:p>Raira Vitoria Teixeira Faccio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04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04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04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04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06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06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06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06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06">
            <text:p>Rosangela Aparecida Amaral dos Santos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06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06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06">
            <text:p>Rosemeire Ornelas Lopes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06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06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06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06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06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06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06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06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06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06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06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06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06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06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06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06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06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06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06">
            <text:p>Sonia Ivo Feijão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06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06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06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06">
            <text:p>Tania Paula Madureira Gomes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06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06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06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06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06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06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06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06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06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06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06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06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06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06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06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63" table:style-name="ce103">
            <text:p>263</text:p>
          </table:table-cell>
          <table:table-cell office:value-type="string" table:style-name="ce106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64" table:style-name="ce103">
            <text:p>264</text:p>
          </table:table-cell>
          <table:table-cell office:value-type="string" table:style-name="ce106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65" table:style-name="ce103">
            <text:p>265</text:p>
          </table:table-cell>
          <table:table-cell office:value-type="string" table:style-name="ce106">
            <text:p>Victor Dias de Oliveira Freitas</text:p>
          </table:table-cell>
          <table:table-cell table:number-columns-repeated="16382"/>
        </table:table-row>
        <table:table-row table:style-name="ro1">
          <table:table-cell office:value-type="float" office:value="266" table:style-name="ce103">
            <text:p>266</text:p>
          </table:table-cell>
          <table:table-cell office:value-type="string" table:style-name="ce106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67" table:style-name="ce103">
            <text:p>267</text:p>
          </table:table-cell>
          <table:table-cell office:value-type="string" table:style-name="ce106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8" table:style-name="ce103">
            <text:p>268</text:p>
          </table:table-cell>
          <table:table-cell office:value-type="string" table:style-name="ce106">
            <text:p>Viviane Pereira dos Santos</text:p>
          </table:table-cell>
          <table:table-cell table:number-columns-repeated="16382"/>
        </table:table-row>
        <table:table-row table:style-name="ro1">
          <table:table-cell office:value-type="float" office:value="269" table:style-name="ce103">
            <text:p>269</text:p>
          </table:table-cell>
          <table:table-cell office:value-type="string" table:style-name="ce106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70" table:style-name="ce103">
            <text:p>270</text:p>
          </table:table-cell>
          <table:table-cell office:value-type="string" table:style-name="ce106">
            <text:p>Yhana Almeida da Silva</text:p>
          </table:table-cell>
          <table:table-cell table:number-columns-repeated="16382"/>
        </table:table-row>
        <table:table-row table:style-name="ro1">
          <table:table-cell office:value-type="float" office:value="271" table:style-name="ce103">
            <text:p>271</text:p>
          </table:table-cell>
          <table:table-cell office:value-type="string" table:style-name="ce106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72" table:style-name="ce103">
            <text:p>272</text:p>
          </table:table-cell>
          <table:table-cell office:value-type="string" table:style-name="ce106">
            <text:p>Zelinda Thomas de Campos Silva</text:p>
          </table:table-cell>
          <table:table-cell table:number-columns-repeated="16382"/>
        </table:table-row>
        <table:table-row table:number-rows-repeated="1048292" table:style-name="ro1">
          <table:table-cell table:number-columns-repeated="16384"/>
        </table:table-row>
      </table:table>
      <table:table table:name="Outubr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11">
            <text:p>Abnaildo Amaral dos Santos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12">
            <text:p>Adail Maciel Perei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12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12">
            <text:p>Adriana Aparecida Almeida Prad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12">
            <text:p>Adriana Batista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12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12">
            <text:p>Aldaiza Andrade da Silva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12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12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12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12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12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12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12">
            <text:p>Ana Caroline de Oliveira da Silva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12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12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12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12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12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12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12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13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13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13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13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13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13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13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13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13">
            <text:p>Alex de Souza Santos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13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13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13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13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13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13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13">
            <text:p>Beatriz Norato da Silv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13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13">
            <text:p>Bianca Greice Caetano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13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13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13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13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13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13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13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13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13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13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13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13">
            <text:p>Cristiani Costa Balbino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13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13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13">
            <text:p>Daniela Gomes Pereira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13">
            <text:p>Denilde Cristina de Oliveir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13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13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13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13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13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13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13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13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13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13">
            <text:p>Eliana da Silva Ferreira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13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13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13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13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13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13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13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13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13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13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13">
            <text:p>Fernanda Gabriele dos Santos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13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13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13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13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13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13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13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13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13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13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13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13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13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13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13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13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13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13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13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14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13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13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13">
            <text:p>Hiago Diemerson Lopes dos Anjos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13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13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13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13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13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13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13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13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13">
            <text:p>Isabele Catarina Ferreir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13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13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13">
            <text:p>Itallo Coelho de Souz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13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14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13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13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13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13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13">
            <text:p>Jose Fernando de Oliveir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13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13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13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13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13">
            <text:p>Joao Vitor Gomes Ferreira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13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13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13">
            <text:p>Jhulia Souza dos Santo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13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13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13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13">
            <text:p>Kelly Aparecida Santos da Silva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13">
            <text:p>Ketleyn Caroline Morais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15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13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13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13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13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13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13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13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13">
            <text:p>Leticia Silva de Lima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13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13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13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13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13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13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13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13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13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13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13">
            <text:p>Lucidalva Silva do Nascimento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13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13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13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13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15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13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13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13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13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13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13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13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13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13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13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13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13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13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13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13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13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13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13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13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13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13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13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13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13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13">
            <text:p>Marion Veiga da Silva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13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13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13">
            <text:p>Mariza de Jesus Silv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13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13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13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13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13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13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13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13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13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13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13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13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13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13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13">
            <text:p>Monica Cristina Martins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13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13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13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13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13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13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13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13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13">
            <text:p>Raira Vitoria Teixeira Faccio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13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13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13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13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13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13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13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13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13">
            <text:p>Rosangela Aparecida Amaral dos Santos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13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13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13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13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13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13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13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13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13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1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13">
            <text:p>Sara Vitoria Alves da Silva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13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13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13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13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13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13">
            <text:p>Solange Batista de Lima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13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13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13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13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13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13">
            <text:p>Stefanny Gonçalves de Oliveira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13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13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13">
            <text:p>Tania Paula Madureira Gomes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13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13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1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13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13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1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13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1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1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13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13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13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13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13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13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13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13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13">
            <text:p>Victor Dias de Oliveira Freitas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15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63" table:style-name="ce103">
            <text:p>263</text:p>
          </table:table-cell>
          <table:table-cell office:value-type="string" table:style-name="ce113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4" table:style-name="ce103">
            <text:p>264</text:p>
          </table:table-cell>
          <table:table-cell office:value-type="string" table:style-name="ce113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65" table:style-name="ce103">
            <text:p>265</text:p>
          </table:table-cell>
          <table:table-cell office:value-type="string" table:style-name="ce113">
            <text:p>Yhana Almeida da Silva</text:p>
          </table:table-cell>
          <table:table-cell table:number-columns-repeated="16382"/>
        </table:table-row>
        <table:table-row table:style-name="ro1">
          <table:table-cell office:value-type="float" office:value="266" table:style-name="ce103">
            <text:p>266</text:p>
          </table:table-cell>
          <table:table-cell office:value-type="string" table:style-name="ce113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67" table:style-name="ce103">
            <text:p>267</text:p>
          </table:table-cell>
          <table:table-cell office:value-type="string" table:style-name="ce113">
            <text:p>Zelinda Thomas de Campos Silva</text:p>
          </table:table-cell>
          <table:table-cell table:number-columns-repeated="16382"/>
        </table:table-row>
        <table:table-row table:number-rows-repeated="1048297" table:style-name="ro1">
          <table:table-cell table:number-columns-repeated="16384"/>
        </table:table-row>
      </table:table>
      <table:table table:name="Novembro_2023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11">
            <text:p>Adail Maciel Pereira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12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12">
            <text:p>Adriana Ram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12">
            <text:p>Aldaiza Andrade da Silv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12">
            <text:p>Alessandra da Costa Bueno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12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12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12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12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12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12">
            <text:p>Ana Caroline de Oliveira da Silva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12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12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12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12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12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12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12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12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12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12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13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13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13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13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13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13">
            <text:p>Alex de Souza Santos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13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13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13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13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13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13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13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13">
            <text:p>Bianca Greice Caetano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13">
            <text:p>Brunna Leticia Marinho Bastos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13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13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13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13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13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13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13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13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13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13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13">
            <text:p>Cristiani Costa Balbino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13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13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13">
            <text:p>Daniela Gomes Pereira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13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13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13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13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13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13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13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13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13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13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13">
            <text:p>Eliana da Silva Ferreira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13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13">
            <text:p>Eliane Rodrigues Ribeiro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13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13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13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13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13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13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13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13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13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13">
            <text:p>Fernanda Gabriele dos Santos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13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13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13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13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13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13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13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13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13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13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13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13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13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13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13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13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13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13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13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13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13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13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14">
            <text:p>Hiago Diemerson Lopes dos Anjos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13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13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13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13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13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13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13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13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13">
            <text:p>Isabele Catarina Ferreir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13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13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13">
            <text:p>Itallo Coelho de Souz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13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13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13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13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14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13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13">
            <text:p>Jose Fernando de Oliveir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13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13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13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13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13">
            <text:p>Joao Vitor Gomes Ferrei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13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13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13">
            <text:p>Jhulia Souza dos Santos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13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13">
            <text:p>Karina Helena Jaco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13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13">
            <text:p>Ketleyn Caroline Morais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13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13">
            <text:p>Larissa Rodrigues de Lima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13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13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15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13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13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13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13">
            <text:p>Leticia Silva de Lima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13">
            <text:p>Libia Elisangela de Morais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13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13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13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13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13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13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13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13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13">
            <text:p>Lucas Alves de Oliveira Filho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13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13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13">
            <text:p>Lucidalva Silva do Nascimento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13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13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13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13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13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13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15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13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13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13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13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13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13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13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13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13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13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13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13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13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13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13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13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13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13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13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13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13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13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13">
            <text:p>Marion Veiga da Silva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13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13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13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13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13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13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13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13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13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13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13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13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13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13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13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13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13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13">
            <text:p>Monica Cristina Martins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13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13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13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13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13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13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13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13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13">
            <text:p>Raira Vitoria Teixeira Faccio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13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13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13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13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13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13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13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13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13">
            <text:p>Rosangela Aparecida Amaral dos Santos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13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13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13">
            <text:p>Rosiane Vieira dos Santos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13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13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13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13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13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13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1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13">
            <text:p>Sara Vitoria Alves da Silva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13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13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13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13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13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13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13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13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13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13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13">
            <text:p>Stefanny Gonçalves de Oliveira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13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13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13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13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1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13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13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1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13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1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1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13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13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13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13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13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13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13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13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13">
            <text:p>Victor Dias de Oliveira Freitas</text:p>
          </table:table-cell>
          <table:table-cell table:number-columns-repeated="16382"/>
        </table:table-row>
        <table:table-row table:style-name="ro1">
          <table:table-cell office:value-type="float" office:value="258" table:style-name="ce103">
            <text:p>258</text:p>
          </table:table-cell>
          <table:table-cell office:value-type="string" table:style-name="ce113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59" table:style-name="ce103">
            <text:p>259</text:p>
          </table:table-cell>
          <table:table-cell office:value-type="string" table:style-name="ce113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60" table:style-name="ce103">
            <text:p>260</text:p>
          </table:table-cell>
          <table:table-cell office:value-type="string" table:style-name="ce113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61" table:style-name="ce103">
            <text:p>261</text:p>
          </table:table-cell>
          <table:table-cell office:value-type="string" table:style-name="ce113">
            <text:p>Yhana Almeida da Silva</text:p>
          </table:table-cell>
          <table:table-cell table:number-columns-repeated="16382"/>
        </table:table-row>
        <table:table-row table:style-name="ro1">
          <table:table-cell office:value-type="float" office:value="262" table:style-name="ce103">
            <text:p>262</text:p>
          </table:table-cell>
          <table:table-cell office:value-type="string" table:style-name="ce115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63" table:style-name="ce103">
            <text:p>263</text:p>
          </table:table-cell>
          <table:table-cell office:value-type="string" table:style-name="ce113">
            <text:p>Zelinda Thomas de Campos Silva</text:p>
          </table:table-cell>
          <table:table-cell table:number-columns-repeated="16382"/>
        </table:table-row>
        <table:table-row table:number-rows-repeated="1048301" table:style-name="ro1">
          <table:table-cell table:number-columns-repeated="16384"/>
        </table:table-row>
      </table:table>
      <table:table table:name="Dezembro_2023" table:style-name="ta3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7" table:default-cell-style-name="ce1" table:visibility="collapse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95">
            <text:p>Órgão contratante:</text:p>
          </table:table-cell>
          <table:table-cell office:value-type="string" table:style-name="ce96">
            <text:p>Secretaria Municipal de Administraçã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ontratada:</text:p>
          </table:table-cell>
          <table:table-cell office:value-type="string" table:style-name="ce96">
            <text:p>Vagner Borges Dia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CNPJ:</text:p>
          </table:table-cell>
          <table:table-cell office:value-type="string" table:style-name="ce96">
            <text:p>09.635.153/0001-8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processo:</text:p>
          </table:table-cell>
          <table:table-cell office:value-type="string" table:style-name="ce95">
            <text:p>2021.00026937-6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 termo de contrato:</text:p>
          </table:table-cell>
          <table:table-cell office:value-type="string" table:style-name="ce95">
            <text:p>179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Nº dos termos aditivos:</text:p>
          </table:table-cell>
          <table:table-cell office:value-type="string" table:style-name="ce95">
            <text:p>095/22; 160/22; 007/23</text:p>
          </table:table-cell>
          <table:table-cell table:number-columns-repeated="5" table:style-name="ce1"/>
          <table:table-cell table:style-name="ce128"/>
          <table:table-cell table:number-columns-repeated="16376"/>
        </table:table-row>
        <table:table-row table:style-name="ro9">
          <table:table-cell office:value-type="string" table:style-name="ce97">
            <text:p>Objeto:</text:p>
          </table:table-cell>
          <table:table-cell office:value-type="string" table:style-name="ce98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 table:style-name="ce1"/>
          <table:table-cell office:value-type="float" office:value="11111.97" table:style-name="ce1">
            <text:p>11111,9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5">
            <text:p>Data de vigência inicial:</text:p>
          </table:table-cell>
          <table:table-cell office:value-type="date" office:date-value="2022-02-01T00:00:00" table:style-name="ce99">
            <text:p>2/1/2022</text:p>
          </table:table-cell>
          <table:table-cell table:number-columns-repeated="3" table:style-name="ce1"/>
          <table:table-cell office:value-type="float" office:value="62236.03" table:style-name="ce1">
            <text:p>62236,0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5">
            <text:p>Data de vigência final:</text:p>
          </table:table-cell>
          <table:table-cell office:value-type="date" office:date-value="2024-01-31T00:00:00" table:style-name="ce99">
            <text:p>1/31/20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5">
            <text:p>Valor anual do contrato:</text:p>
          </table:table-cell>
          <table:table-cell office:value-type="float" office:value="11991821.92" table:style-name="ce100">
            <text:p>R$ 11.991.821,92</text:p>
          </table:table-cell>
          <table:table-cell table:number-columns-repeated="3" table:style-name="ce1"/>
          <table:table-cell office:value-type="float" office:value="11918473.92" table:style-name="ce108">
            <text:p>11.918.473,9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1">
            <text:p>Valor mensal do contrato:</text:p>
          </table:table-cell>
          <table:table-cell office:value-type="string" table:style-name="ce102">
            <text:p>R$ 993.206,16 (média mensal)</text:p>
          </table:table-cell>
          <table:table-cell table:number-columns-repeated="3" table:style-name="ce1"/>
          <table:table-cell office:value-type="float" office:value="993206.16" table:style-name="ce1">
            <text:p>993206,16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03">
            <text:p>1</text:p>
          </table:table-cell>
          <table:table-cell office:value-type="string" table:style-name="ce111">
            <text:p>Adail Maciel Pereira</text:p>
          </table:table-cell>
          <table:table-cell table:number-columns-repeated="3" table:style-name="ce1"/>
          <table:table-cell office:value-type="float" office:value="1066554.1599999999" table:style-name="ce1">
            <text:p>1066554,16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12">
            <text:p>Adeildes Maria dos 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12">
            <text:p>Adriana Ramo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12">
            <text:p>Aldaiza Andrade da Silv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12">
            <text:p>Aline Cristina Silva dos Santos</text:p>
          </table:table-cell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112">
            <text:p>Aluisio Uliam Ribeiro Junior</text:p>
          </table:table-cell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office:value-type="string" table:style-name="ce112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office:value-type="string" table:style-name="ce112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office:value-type="string" table:style-name="ce112">
            <text:p>Ana Clara Silva Santos</text:p>
          </table:table-cell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office:value-type="string" table:style-name="ce112">
            <text:p>Ana Caroline de Oliveira da Silva</text:p>
          </table:table-cell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12">
            <text:p>Ana Carolina Norato da Silva</text:p>
          </table:table-cell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12">
            <text:p>Ana Elia Vieira Araujo</text:p>
          </table:table-cell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12">
            <text:p>Ana Elza da Silva Medrado</text:p>
          </table:table-cell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office:value-type="string" table:style-name="ce112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office:value-type="string" table:style-name="ce112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office:value-type="string" table:style-name="ce112">
            <text:p>Ana Paula Aguiar dos Santos</text:p>
          </table:table-cell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12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12">
            <text:p>Ana Paula Martins</text:p>
          </table:table-cell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12">
            <text:p>Ana Paula Moyses da Silva</text:p>
          </table:table-cell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112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112">
            <text:p>Andre Luiz Lopes</text:p>
          </table:table-cell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13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13">
            <text:p>Andreia Regina Xavier</text:p>
          </table:table-cell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13">
            <text:p>Andreza Maria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13">
            <text:p>Andriely de Oliveira Saraiva</text:p>
          </table:table-cell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office:value-type="string" table:style-name="ce113">
            <text:p>Alex de Souza Santos</text:p>
          </table:table-cell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office:value-type="string" table:style-name="ce113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office:value-type="string" table:style-name="ce113">
            <text:p>Any Gabrielli dos Santos</text:p>
          </table:table-cell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office:value-type="string" table:style-name="ce113">
            <text:p>Ariane Sant Ana Lopes</text:p>
          </table:table-cell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office:value-type="string" table:style-name="ce113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13">
            <text:p>Balbina Almeida Marques</text:p>
          </table:table-cell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13">
            <text:p>Beatriz de Oliveira Silva</text:p>
          </table:table-cell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office:value-type="string" table:style-name="ce113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office:value-type="string" table:style-name="ce113">
            <text:p>Benedita Soares da Silva</text:p>
          </table:table-cell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office:value-type="string" table:style-name="ce113">
            <text:p>Bianca Greice Caetano</text:p>
          </table:table-cell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office:value-type="string" table:style-name="ce113">
            <text:p>Camila Almeida Ferraz</text:p>
          </table:table-cell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office:value-type="string" table:style-name="ce113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office:value-type="string" table:style-name="ce113">
            <text:p>Carlos Andre Lobato dos Santos</text:p>
          </table:table-cell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13">
            <text:p>Carlos Augusto Felix Dornelas</text:p>
          </table:table-cell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13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13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13">
            <text:p>Celi Martins Teofilo Rosa</text:p>
          </table:table-cell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office:value-type="string" table:style-name="ce113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office:value-type="string" table:style-name="ce113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office:value-type="string" table:style-name="ce113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113">
            <text:p>Cristiani Costa Balbino</text:p>
          </table:table-cell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13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office:value-type="string" table:style-name="ce113">
            <text:p>Danielle Regina Gomes De Oliveira</text:p>
          </table:table-cell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113">
            <text:p>Daniela Gomes Pereira</text:p>
          </table:table-cell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113">
            <text:p>Dimitra Pereira dos Santos</text:p>
          </table:table-cell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office:value-type="string" table:style-name="ce113">
            <text:p>Diego Soares de Oliveira</text:p>
          </table:table-cell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13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13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office:value-type="string" table:style-name="ce113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office:value-type="string" table:style-name="ce113">
            <text:p>Edilaine Aparecida Rodrigues Firmino</text:p>
          </table:table-cell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office:value-type="string" table:style-name="ce113">
            <text:p>Edna de Lima Dovigues</text:p>
          </table:table-cell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office:value-type="string" table:style-name="ce113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office:value-type="string" table:style-name="ce113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office:value-type="string" table:style-name="ce113">
            <text:p>Eliana Donizete Escobar</text:p>
          </table:table-cell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office:value-type="string" table:style-name="ce113">
            <text:p>Eliana da Silva Ferreira</text:p>
          </table:table-cell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office:value-type="string" table:style-name="ce113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office:value-type="string" table:style-name="ce113">
            <text:p>Eliane Rodrigues Ribeiro</text:p>
          </table:table-cell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office:value-type="string" table:style-name="ce113">
            <text:p>Elias Aparecido Raimundo Junior</text:p>
          </table:table-cell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office:value-type="string" table:style-name="ce113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office:value-type="string" table:style-name="ce113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office:value-type="string" table:style-name="ce113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13">
            <text:p>Elza Silva Petrino</text:p>
          </table:table-cell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office:value-type="string" table:style-name="ce113">
            <text:p>Enemara da Silva Pereira Benichio</text:p>
          </table:table-cell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office:value-type="string" table:style-name="ce113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office:value-type="string" table:style-name="ce113">
            <text:p>Fabio Henrique da Silva</text:p>
          </table:table-cell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office:value-type="string" table:style-name="ce113">
            <text:p>Fabricia Daiana Ferreira da Silva</text:p>
          </table:table-cell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office:value-type="string" table:style-name="ce113">
            <text:p>Fernanda Gabriele dos Santos</text:p>
          </table:table-cell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office:value-type="string" table:style-name="ce113">
            <text:p>Fernando Franco da Silva Junior</text:p>
          </table:table-cell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13">
            <text:p>Flavia Ribeiro Novais</text:p>
          </table:table-cell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office:value-type="string" table:style-name="ce113">
            <text:p>Flavio Gomes Junior</text:p>
          </table:table-cell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13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office:value-type="string" table:style-name="ce113">
            <text:p>Gabriel Aparecido Bardi do Nascimento</text:p>
          </table:table-cell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office:value-type="string" table:style-name="ce113">
            <text:p>Gabriel Felipe da Silva Resmini</text:p>
          </table:table-cell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office:value-type="string" table:style-name="ce113">
            <text:p>Gabrieli Caroline da Silva</text:p>
          </table:table-cell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office:value-type="string" table:style-name="ce113">
            <text:p>Gabrielly Karine Pereira Kummrrow</text:p>
          </table:table-cell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office:value-type="string" table:style-name="ce113">
            <text:p>Gardenize Bezerra dos Santos</text:p>
          </table:table-cell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office:value-type="string" table:style-name="ce113">
            <text:p>Gelza de Godoy</text:p>
          </table:table-cell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office:value-type="string" table:style-name="ce113">
            <text:p>Genivania da Silva Custodio</text:p>
          </table:table-cell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office:value-type="string" table:style-name="ce113">
            <text:p>Gilvania Alexsandra da Silva Pereira</text:p>
          </table:table-cell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13">
            <text:p>Giovanna Maria da Silva</text:p>
          </table:table-cell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office:value-type="string" table:style-name="ce113">
            <text:p>Gislaine Gomes Pereira</text:p>
          </table:table-cell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office:value-type="string" table:style-name="ce113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office:value-type="string" table:style-name="ce113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office:value-type="string" table:style-name="ce113">
            <text:p>Guilherme Augusto Scarparo</text:p>
          </table:table-cell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office:value-type="string" table:style-name="ce113">
            <text:p>Guilherme Lopes da Silva</text:p>
          </table:table-cell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office:value-type="string" table:style-name="ce113">
            <text:p>Guilhermina Nunes da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office:value-type="string" table:style-name="ce113">
            <text:p>Gustavo Barbano Barreto</text:p>
          </table:table-cell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office:value-type="string" table:style-name="ce113">
            <text:p>Helenice de Fatima Barbosa</text:p>
          </table:table-cell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office:value-type="string" table:style-name="ce113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office:value-type="string" table:style-name="ce113">
            <text:p>Hiago Diemerson Lopes dos Anjos</text:p>
          </table:table-cell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office:value-type="string" table:style-name="ce114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office:value-type="string" table:style-name="ce113">
            <text:p>Igor Soares de Oliveira</text:p>
          </table:table-cell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office:value-type="string" table:style-name="ce113">
            <text:p>Igor Tobias de Jesus</text:p>
          </table:table-cell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office:value-type="string" table:style-name="ce113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office:value-type="string" table:style-name="ce113">
            <text:p>Inês Pinheiro da Silva</text:p>
          </table:table-cell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office:value-type="string" table:style-name="ce113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office:value-type="string" table:style-name="ce113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office:value-type="string" table:style-name="ce113">
            <text:p>Isaac Prudente Lima</text:p>
          </table:table-cell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13">
            <text:p>Isabele Catarina Ferreira</text:p>
          </table:table-cell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office:value-type="string" table:style-name="ce113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office:value-type="string" table:style-name="ce113">
            <text:p>Israel William de Oliveira</text:p>
          </table:table-cell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office:value-type="string" table:style-name="ce113">
            <text:p>Itallo Coelho de Souza</text:p>
          </table:table-cell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office:value-type="string" table:style-name="ce113">
            <text:p>Jacira Pereira da Silva</text:p>
          </table:table-cell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office:value-type="string" table:style-name="ce113">
            <text:p>Jadna de Jesus Mota</text:p>
          </table:table-cell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office:value-type="string" table:style-name="ce113">
            <text:p>Jamária Marques Alves</text:p>
          </table:table-cell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office:value-type="string" table:style-name="ce113">
            <text:p>Jenifer Raiane Miranda Araujo da Cunha</text:p>
          </table:table-cell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office:value-type="string" table:style-name="ce113">
            <text:p>Joice Camile Pires Gomes</text:p>
          </table:table-cell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office:value-type="string" table:style-name="ce114">
            <text:p>Jonatas Sousa dos Santos</text:p>
          </table:table-cell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office:value-type="string" table:style-name="ce113">
            <text:p>Jose Fernando de Oliveira</text:p>
          </table:table-cell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office:value-type="string" table:style-name="ce113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office:value-type="string" table:style-name="ce113">
            <text:p>José Cirilo Vieira Neto</text:p>
          </table:table-cell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office:value-type="string" table:style-name="ce113">
            <text:p>Jose Lucio Lucas da Silva</text:p>
          </table:table-cell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office:value-type="string" table:style-name="ce113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office:value-type="string" table:style-name="ce113">
            <text:p>Joao Vitor Gomes Ferreira</text:p>
          </table:table-cell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office:value-type="string" table:style-name="ce113">
            <text:p>Josinete Varela de Oliveira</text:p>
          </table:table-cell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office:value-type="string" table:style-name="ce113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office:value-type="string" table:style-name="ce113">
            <text:p>Jhulia Souza dos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office:value-type="string" table:style-name="ce113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office:value-type="string" table:style-name="ce113">
            <text:p>Karla Alessandra Theodoro Martins</text:p>
          </table:table-cell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office:value-type="string" table:style-name="ce113">
            <text:p>Larissa Ariadne Miranda</text:p>
          </table:table-cell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office:value-type="string" table:style-name="ce113">
            <text:p>Larissa Souza dos Santos</text:p>
          </table:table-cell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office:value-type="string" table:style-name="ce113">
            <text:p>Larissa Stein Ferreira</text:p>
          </table:table-cell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office:value-type="string" table:style-name="ce113">
            <text:p>Laura Gomes Franquini</text:p>
          </table:table-cell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office:value-type="string" table:style-name="ce113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office:value-type="string" table:style-name="ce113">
            <text:p>Lenice de Lima</text:p>
          </table:table-cell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office:value-type="string" table:style-name="ce113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office:value-type="string" table:style-name="ce115">
            <text:p>Leticia Silva de Lima</text:p>
          </table:table-cell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office:value-type="string" table:style-name="ce113">
            <text:p>Libia Elisangela de Morais</text:p>
          </table:table-cell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office:value-type="string" table:style-name="ce113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office:value-type="string" table:style-name="ce113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office:value-type="string" table:style-name="ce113">
            <text:p>Lilian Barreto da Silva Amancio</text:p>
          </table:table-cell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office:value-type="string" table:style-name="ce113">
            <text:p>Lilian Evelize Bergstron Anibal Carvalho</text:p>
          </table:table-cell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office:value-type="string" table:style-name="ce113">
            <text:p>Liliane Lima de Jesus</text:p>
          </table:table-cell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office:value-type="string" table:style-name="ce113">
            <text:p>Lindinalva Carvalho Rodrigues</text:p>
          </table:table-cell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office:value-type="string" table:style-name="ce113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office:value-type="string" table:style-name="ce113">
            <text:p>Luana Cordeiro Vasconcellos</text:p>
          </table:table-cell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office:value-type="string" table:style-name="ce113">
            <text:p>Lucas Alves de Oliveira Filho</text:p>
          </table:table-cell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office:value-type="string" table:style-name="ce113">
            <text:p>Luciane dos Santos Figueredo</text:p>
          </table:table-cell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office:value-type="string" table:style-name="ce113">
            <text:p>Luciano Roberto Gregorio</text:p>
          </table:table-cell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office:value-type="string" table:style-name="ce113">
            <text:p>Lucidalva Silva do Nascimento</text:p>
          </table:table-cell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office:value-type="string" table:style-name="ce113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office:value-type="string" table:style-name="ce113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office:value-type="string" table:style-name="ce113">
            <text:p>Luis Gustavo Santana Nonato</text:p>
          </table:table-cell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office:value-type="string" table:style-name="ce113">
            <text:p>Marcelo Luis Pereira dos Anjos</text:p>
          </table:table-cell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office:value-type="string" table:style-name="ce113">
            <text:p>Marcia Barreto dos Santos</text:p>
          </table:table-cell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office:value-type="string" table:style-name="ce113">
            <text:p>Marcia Rejane de Oliveira</text:p>
          </table:table-cell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office:value-type="string" table:style-name="ce113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office:value-type="string" table:style-name="ce113">
            <text:p>Marciel Ferreira da Silva</text:p>
          </table:table-cell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office:value-type="string" table:style-name="ce113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office:value-type="string" table:style-name="ce113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office:value-type="string" table:style-name="ce115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office:value-type="string" table:style-name="ce113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office:value-type="string" table:style-name="ce113">
            <text:p>Maria Aparecida Ribeiro Nascimento</text:p>
          </table:table-cell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office:value-type="string" table:style-name="ce113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office:value-type="string" table:style-name="ce113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office:value-type="string" table:style-name="ce113">
            <text:p>Maria de Fatima Ferreira da Silva</text:p>
          </table:table-cell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office:value-type="string" table:style-name="ce113">
            <text:p>Maria de Jesus Sousa</text:p>
          </table:table-cell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office:value-type="string" table:style-name="ce113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office:value-type="string" table:style-name="ce113">
            <text:p>Maria Helena Pereira Alves</text:p>
          </table:table-cell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office:value-type="string" table:style-name="ce113">
            <text:p>Maria Jose Prudente Lima</text:p>
          </table:table-cell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office:value-type="string" table:style-name="ce113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office:value-type="string" table:style-name="ce113">
            <text:p>Maria Laudeci da Silva</text:p>
          </table:table-cell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office:value-type="string" table:style-name="ce113">
            <text:p>Maria Lopes dos Santos Nascimento</text:p>
          </table:table-cell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office:value-type="string" table:style-name="ce113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office:value-type="string" table:style-name="ce113">
            <text:p>Maria Lucia Silva dos Santos</text:p>
          </table:table-cell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office:value-type="string" table:style-name="ce113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office:value-type="string" table:style-name="ce113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office:value-type="string" table:style-name="ce113">
            <text:p>Marinalva de Sousa Silva</text:p>
          </table:table-cell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office:value-type="string" table:style-name="ce113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office:value-type="string" table:style-name="ce113">
            <text:p>Marion Veiga da Silva</text:p>
          </table:table-cell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office:value-type="string" table:style-name="ce113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office:value-type="string" table:style-name="ce113">
            <text:p>Marivalda Alves dos Santos</text:p>
          </table:table-cell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office:value-type="string" table:style-name="ce113">
            <text:p>Marlene da Silva Prates</text:p>
          </table:table-cell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office:value-type="string" table:style-name="ce113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office:value-type="string" table:style-name="ce113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office:value-type="string" table:style-name="ce113">
            <text:p>Marlete Desiderio</text:p>
          </table:table-cell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office:value-type="string" table:style-name="ce113">
            <text:p>Mateus Aguilar Collarile</text:p>
          </table:table-cell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office:value-type="string" table:style-name="ce113">
            <text:p>Matheus Costa Maranduba</text:p>
          </table:table-cell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office:value-type="string" table:style-name="ce113">
            <text:p>Matheus Pereira da Silva</text:p>
          </table:table-cell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office:value-type="string" table:style-name="ce113">
            <text:p>Maura de Jesus Oliveira dos Santos</text:p>
          </table:table-cell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office:value-type="string" table:style-name="ce113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office:value-type="string" table:style-name="ce113">
            <text:p>Maysa Lopes dos Anjos Silva</text:p>
          </table:table-cell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office:value-type="string" table:style-name="ce113">
            <text:p>Melidiane Lucia Mestieri Carvalho</text:p>
          </table:table-cell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office:value-type="string" table:style-name="ce113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office:value-type="string" table:style-name="ce113">
            <text:p>Michele Marcia Matheus</text:p>
          </table:table-cell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office:value-type="string" table:style-name="ce113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office:value-type="string" table:style-name="ce113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office:value-type="string" table:style-name="ce113">
            <text:p>Monica Cristina Martins</text:p>
          </table:table-cell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office:value-type="string" table:style-name="ce113">
            <text:p>Monica Felippe Nery</text:p>
          </table:table-cell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office:value-type="string" table:style-name="ce113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office:value-type="string" table:style-name="ce113">
            <text:p>Neuza Lifante</text:p>
          </table:table-cell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office:value-type="string" table:style-name="ce113">
            <text:p>Nice Rocha Dourado de Sousa</text:p>
          </table:table-cell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office:value-type="string" table:style-name="ce113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office:value-type="string" table:style-name="ce113">
            <text:p>Nifam Jairi da Silva</text:p>
          </table:table-cell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office:value-type="string" table:style-name="ce113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office:value-type="string" table:style-name="ce113">
            <text:p>Priscila Ferreira da Silva</text:p>
          </table:table-cell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office:value-type="string" table:style-name="ce113">
            <text:p>Raira Vitoria Teixeira Faccio</text:p>
          </table:table-cell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office:value-type="string" table:style-name="ce113">
            <text:p>Rafael Mauricio Oliveira da Costa</text:p>
          </table:table-cell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office:value-type="string" table:style-name="ce113">
            <text:p>Rebeca Naara Velozo de Brito</text:p>
          </table:table-cell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office:value-type="string" table:style-name="ce113">
            <text:p>Regiane dos Santos</text:p>
          </table:table-cell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office:value-type="string" table:style-name="ce113">
            <text:p>Regineia Sita Salicani</text:p>
          </table:table-cell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office:value-type="string" table:style-name="ce113">
            <text:p>Renata Souza Almeida</text:p>
          </table:table-cell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office:value-type="string" table:style-name="ce113">
            <text:p>Ronaldo Ramhold</text:p>
          </table:table-cell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office:value-type="string" table:style-name="ce113">
            <text:p>Rosa Maria Barbosa Romão</text:p>
          </table:table-cell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office:value-type="string" table:style-name="ce113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office:value-type="string" table:style-name="ce113">
            <text:p>Rosangela Aparecida Amaral dos Santos</text:p>
          </table:table-cell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office:value-type="string" table:style-name="ce113">
            <text:p>Rosangela dos Santos Silva</text:p>
          </table:table-cell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office:value-type="string" table:style-name="ce113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office:value-type="string" table:style-name="ce113">
            <text:p>Rosilene Aparecida Gonçalves</text:p>
          </table:table-cell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office:value-type="string" table:style-name="ce113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office:value-type="string" table:style-name="ce113">
            <text:p>Rosymary Francelino</text:p>
          </table:table-cell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office:value-type="string" table:style-name="ce113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office:value-type="string" table:style-name="ce113">
            <text:p>Ruth Sueli Malaquias de Carvalho</text:p>
          </table:table-cell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office:value-type="string" table:style-name="ce113">
            <text:p>Sandra Cristina Jacinto</text:p>
          </table:table-cell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office:value-type="string" table:style-name="ce113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office:value-type="string" table:style-name="ce113">
            <text:p>Sara Vitoria Alves da Silva</text:p>
          </table:table-cell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office:value-type="string" table:style-name="ce113">
            <text:p>Severina Araujo de Sousa</text:p>
          </table:table-cell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office:value-type="string" table:style-name="ce113">
            <text:p>Severina Luiza do Nascimento de Almeida</text:p>
          </table:table-cell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office:value-type="string" table:style-name="ce113">
            <text:p>Silvana de Jesus Bonilha</text:p>
          </table:table-cell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office:value-type="string" table:style-name="ce113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office:value-type="string" table:style-name="ce113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office:value-type="string" table:style-name="ce113">
            <text:p>Solange Catarina Affonso de Souza</text:p>
          </table:table-cell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office:value-type="string" table:style-name="ce113">
            <text:p>Solange Cristina dos Reis</text:p>
          </table:table-cell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office:value-type="string" table:style-name="ce113">
            <text:p>Soledade Maria Barros</text:p>
          </table:table-cell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office:value-type="string" table:style-name="ce113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31" table:style-name="ce103">
            <text:p>231</text:p>
          </table:table-cell>
          <table:table-cell office:value-type="string" table:style-name="ce113">
            <text:p>Stephany Santos do Nascimento </text:p>
          </table:table-cell>
          <table:table-cell table:number-columns-repeated="16382"/>
        </table:table-row>
        <table:table-row table:style-name="ro1">
          <table:table-cell office:value-type="float" office:value="232" table:style-name="ce103">
            <text:p>232</text:p>
          </table:table-cell>
          <table:table-cell office:value-type="string" table:style-name="ce113">
            <text:p>Stefanny Gonçalves de Oliveira</text:p>
          </table:table-cell>
          <table:table-cell table:number-columns-repeated="16382"/>
        </table:table-row>
        <table:table-row table:style-name="ro1">
          <table:table-cell office:value-type="float" office:value="233" table:style-name="ce103">
            <text:p>233</text:p>
          </table:table-cell>
          <table:table-cell office:value-type="string" table:style-name="ce113">
            <text:p>Suellen Thais da Silva Lima</text:p>
          </table:table-cell>
          <table:table-cell table:number-columns-repeated="16382"/>
        </table:table-row>
        <table:table-row table:style-name="ro1">
          <table:table-cell office:value-type="float" office:value="234" table:style-name="ce103">
            <text:p>234</text:p>
          </table:table-cell>
          <table:table-cell office:value-type="string" table:style-name="ce113">
            <text:p>Taina da Conceição dos Santos</text:p>
          </table:table-cell>
          <table:table-cell table:number-columns-repeated="16382"/>
        </table:table-row>
        <table:table-row table:style-name="ro1">
          <table:table-cell office:value-type="float" office:value="235" table:style-name="ce103">
            <text:p>235</text:p>
          </table:table-cell>
          <table:table-cell office:value-type="string" table:style-name="ce113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36" table:style-name="ce103">
            <text:p>236</text:p>
          </table:table-cell>
          <table:table-cell office:value-type="string" table:style-name="ce113">
            <text:p>Tamilis Sousa Santos de Jesus</text:p>
          </table:table-cell>
          <table:table-cell table:number-columns-repeated="16382"/>
        </table:table-row>
        <table:table-row table:style-name="ro1">
          <table:table-cell office:value-type="float" office:value="237" table:style-name="ce103">
            <text:p>237</text:p>
          </table:table-cell>
          <table:table-cell office:value-type="string" table:style-name="ce11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38" table:style-name="ce103">
            <text:p>238</text:p>
          </table:table-cell>
          <table:table-cell office:value-type="string" table:style-name="ce113">
            <text:p>Terezinha Maria da Silva Souza</text:p>
          </table:table-cell>
          <table:table-cell table:number-columns-repeated="16382"/>
        </table:table-row>
        <table:table-row table:style-name="ro1">
          <table:table-cell office:value-type="float" office:value="239" table:style-name="ce103">
            <text:p>239</text:p>
          </table:table-cell>
          <table:table-cell office:value-type="string" table:style-name="ce113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0" table:style-name="ce103">
            <text:p>240</text:p>
          </table:table-cell>
          <table:table-cell office:value-type="string" table:style-name="ce113">
            <text:p>Thayna Cristina Amaral Vitale</text:p>
          </table:table-cell>
          <table:table-cell table:number-columns-repeated="16382"/>
        </table:table-row>
        <table:table-row table:style-name="ro1">
          <table:table-cell office:value-type="float" office:value="241" table:style-name="ce103">
            <text:p>241</text:p>
          </table:table-cell>
          <table:table-cell office:value-type="string" table:style-name="ce113">
            <text:p>Thiago Henrique de Souza</text:p>
          </table:table-cell>
          <table:table-cell table:number-columns-repeated="16382"/>
        </table:table-row>
        <table:table-row table:style-name="ro1">
          <table:table-cell office:value-type="float" office:value="242" table:style-name="ce103">
            <text:p>242</text:p>
          </table:table-cell>
          <table:table-cell office:value-type="string" table:style-name="ce11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43" table:style-name="ce103">
            <text:p>243</text:p>
          </table:table-cell>
          <table:table-cell office:value-type="string" table:style-name="ce11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44" table:style-name="ce103">
            <text:p>244</text:p>
          </table:table-cell>
          <table:table-cell office:value-type="string" table:style-name="ce113">
            <text:p>Valdete Albino Dutra</text:p>
          </table:table-cell>
          <table:table-cell table:number-columns-repeated="16382"/>
        </table:table-row>
        <table:table-row table:style-name="ro1">
          <table:table-cell office:value-type="float" office:value="245" table:style-name="ce103">
            <text:p>245</text:p>
          </table:table-cell>
          <table:table-cell office:value-type="string" table:style-name="ce113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46" table:style-name="ce103">
            <text:p>246</text:p>
          </table:table-cell>
          <table:table-cell office:value-type="string" table:style-name="ce113">
            <text:p>Vanessa Aparecida Padilha</text:p>
          </table:table-cell>
          <table:table-cell table:number-columns-repeated="16382"/>
        </table:table-row>
        <table:table-row table:style-name="ro1">
          <table:table-cell office:value-type="float" office:value="247" table:style-name="ce103">
            <text:p>247</text:p>
          </table:table-cell>
          <table:table-cell office:value-type="string" table:style-name="ce113">
            <text:p>Vanessa Cardoso da Silva</text:p>
          </table:table-cell>
          <table:table-cell table:number-columns-repeated="16382"/>
        </table:table-row>
        <table:table-row table:style-name="ro1">
          <table:table-cell office:value-type="float" office:value="248" table:style-name="ce103">
            <text:p>248</text:p>
          </table:table-cell>
          <table:table-cell office:value-type="string" table:style-name="ce113">
            <text:p>Vanilda Aparecida de Moraes - sem ficha cad.</text:p>
          </table:table-cell>
          <table:table-cell table:number-columns-repeated="16382"/>
        </table:table-row>
        <table:table-row table:style-name="ro1">
          <table:table-cell office:value-type="float" office:value="249" table:style-name="ce103">
            <text:p>249</text:p>
          </table:table-cell>
          <table:table-cell office:value-type="string" table:style-name="ce113">
            <text:p>Vera Lucia da Silva</text:p>
          </table:table-cell>
          <table:table-cell table:number-columns-repeated="16382"/>
        </table:table-row>
        <table:table-row table:style-name="ro1">
          <table:table-cell office:value-type="float" office:value="250" table:style-name="ce103">
            <text:p>250</text:p>
          </table:table-cell>
          <table:table-cell office:value-type="string" table:style-name="ce113">
            <text:p>Veridiana Aparecida da Silva</text:p>
          </table:table-cell>
          <table:table-cell table:number-columns-repeated="16382"/>
        </table:table-row>
        <table:table-row table:style-name="ro1">
          <table:table-cell office:value-type="float" office:value="251" table:style-name="ce103">
            <text:p>251</text:p>
          </table:table-cell>
          <table:table-cell office:value-type="string" table:style-name="ce113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52" table:style-name="ce103">
            <text:p>252</text:p>
          </table:table-cell>
          <table:table-cell office:value-type="string" table:style-name="ce113">
            <text:p>Victor Dias de Oliveira Freitas</text:p>
          </table:table-cell>
          <table:table-cell table:number-columns-repeated="16382"/>
        </table:table-row>
        <table:table-row table:style-name="ro1">
          <table:table-cell office:value-type="float" office:value="253" table:style-name="ce103">
            <text:p>253</text:p>
          </table:table-cell>
          <table:table-cell office:value-type="string" table:style-name="ce113">
            <text:p>Vivian Patricia Rodrigues Santos</text:p>
          </table:table-cell>
          <table:table-cell table:number-columns-repeated="16382"/>
        </table:table-row>
        <table:table-row table:style-name="ro1">
          <table:table-cell office:value-type="float" office:value="254" table:style-name="ce103">
            <text:p>254</text:p>
          </table:table-cell>
          <table:table-cell office:value-type="string" table:style-name="ce113">
            <text:p>Viviane da Silva Feitoza</text:p>
          </table:table-cell>
          <table:table-cell table:number-columns-repeated="16382"/>
        </table:table-row>
        <table:table-row table:style-name="ro1">
          <table:table-cell office:value-type="float" office:value="255" table:style-name="ce103">
            <text:p>255</text:p>
          </table:table-cell>
          <table:table-cell office:value-type="string" table:style-name="ce113">
            <text:p>Wilson José Silvestre dos <text:s/>Santos</text:p>
          </table:table-cell>
          <table:table-cell table:number-columns-repeated="16382"/>
        </table:table-row>
        <table:table-row table:style-name="ro1">
          <table:table-cell office:value-type="float" office:value="256" table:style-name="ce103">
            <text:p>256</text:p>
          </table:table-cell>
          <table:table-cell office:value-type="string" table:style-name="ce113">
            <text:p>Yhana Almeida da Silva</text:p>
          </table:table-cell>
          <table:table-cell table:number-columns-repeated="16382"/>
        </table:table-row>
        <table:table-row table:style-name="ro1">
          <table:table-cell office:value-type="float" office:value="257" table:style-name="ce103">
            <text:p>257</text:p>
          </table:table-cell>
          <table:table-cell office:value-type="string" table:style-name="ce113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58" table:style-name="ce103">
            <text:p>258</text:p>
          </table:table-cell>
          <table:table-cell office:value-type="string" table:style-name="ce113">
            <text:p>Zelinda Thomas de Campos Silva</text:p>
          </table:table-cell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Modelo" table:style-name="ta4"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5" table:number-columns-repeated="1014" table:default-cell-style-name="ce1"/>
        <table:table-column table:style-name="co12" table:number-columns-repeated="15360" table:default-cell-style-name="ce1"/>
        <table:table-row table:style-name="ro7">
          <table:table-cell office:value-type="string" table:number-columns-spanned="2" table:number-rows-spanned="1" table:style-name="ce12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116">
            <text:p>Órgão contratante:</text:p>
          </table:table-cell>
          <table:table-cell office:value-type="string" table:style-name="ce117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ontratada:</text:p>
          </table:table-cell>
          <table:table-cell office:value-type="string" table:style-name="ce117">
            <text:p>Vagner Borges Dias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CNPJ:</text:p>
          </table:table-cell>
          <table:table-cell office:value-type="string" table:style-name="ce117">
            <text:p>09.635.153/0001-80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Nº do processo:</text:p>
          </table:table-cell>
          <table:table-cell office:value-type="string" table:style-name="ce118">
            <text:p>2021.00026937-66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Nº do termo de contrato:</text:p>
          </table:table-cell>
          <table:table-cell office:value-type="string" table:style-name="ce118">
            <text:p>179/2021</text:p>
          </table:table-cell>
          <table:table-cell table:number-columns-repeated="16382"/>
        </table:table-row>
        <table:table-row table:style-name="ro9">
          <table:table-cell office:value-type="string" table:style-name="ce119">
            <text:p>Objeto:</text:p>
          </table:table-cell>
          <table:table-cell office:value-type="string" table:style-name="ce120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Data de vigência inicial:</text:p>
          </table:table-cell>
          <table:table-cell office:value-type="date" office:date-value="2022-02-01T00:00:00" table:style-name="ce121">
            <text:p>2/1/2022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Data de vigência final:</text:p>
          </table:table-cell>
          <table:table-cell office:value-type="date" office:date-value="2023-01-31T00:00:00" table:style-name="ce121">
            <text:p>1/31/2023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Valor total do contrato:</text:p>
          </table:table-cell>
          <table:table-cell office:value-type="float" office:value="9999839.7200000007" table:style-name="ce122">
            <text:p>R$ 9.999.839,72</text:p>
          </table:table-cell>
          <table:table-cell table:number-columns-repeated="16382"/>
        </table:table-row>
        <table:table-row table:style-name="ro8">
          <table:table-cell office:value-type="string" table:style-name="ce123">
            <text:p>Valor mensal do contrato:</text:p>
          </table:table-cell>
          <table:table-cell office:value-type="string" table:style-name="ce124">
            <text:p>R$ 833.319,98 (média mensal)</text:p>
          </table:table-cell>
          <table:table-cell table:number-columns-repeated="16382"/>
        </table:table-row>
        <table:table-row table:style-name="ro8">
          <table:table-cell office:value-type="string" table:style-name="ce116">
            <text:p>Nº do termo de aditamento:</text:p>
          </table:table-cell>
          <table:table-cell table:style-name="ce118"/>
          <table:table-cell table:number-columns-repeated="16382"/>
        </table:table-row>
        <table:table-row table:style-name="ro8">
          <table:table-cell office:value-type="string" table:style-name="ce116">
            <text:p>Valor:</text:p>
          </table:table-cell>
          <table:table-cell table:style-name="ce125"/>
          <table:table-cell table:number-columns-repeated="16382"/>
        </table:table-row>
        <table:table-row table:style-name="ro8">
          <table:table-cell office:value-type="string" table:style-name="ce116">
            <text:p>Objeto:</text:p>
          </table:table-cell>
          <table:table-cell table:style-name="ce121"/>
          <table:table-cell table:number-columns-repeated="16382"/>
        </table:table-row>
        <table:table-row table:style-name="ro8">
          <table:table-cell office:value-type="string" table:style-name="ce116">
            <text:p>Data da assinatura:</text:p>
          </table:table-cell>
          <table:table-cell table:style-name="ce121"/>
          <table:table-cell table:number-columns-repeated="16382"/>
        </table:table-row>
        <table:table-row table:style-name="ro8">
          <table:table-cell office:value-type="string" table:style-name="ce116">
            <text:p>Valor total do contrato:</text:p>
          </table:table-cell>
          <table:table-cell table:style-name="ce122"/>
          <table:table-cell table:number-columns-repeated="16382"/>
        </table:table-row>
        <table:table-row table:style-name="ro8">
          <table:table-cell office:value-type="string" table:style-name="ce123">
            <text:p>Valor mensal do contrato:</text:p>
          </table:table-cell>
          <table:table-cell table:style-name="ce124"/>
          <table:table-cell table:number-columns-repeated="16382"/>
        </table:table-row>
        <table:table-row table:style-name="ro4">
          <table:table-cell office:value-type="float" office:value="1" table:style-name="ce103">
            <text:p>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" table:style-name="ce103">
            <text:p>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" table:style-name="ce103">
            <text:p>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" table:style-name="ce103">
            <text:p>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" table:style-name="ce103">
            <text:p>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" table:style-name="ce103">
            <text:p>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" table:style-name="ce103">
            <text:p>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" table:style-name="ce103">
            <text:p>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" table:style-name="ce103">
            <text:p>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" table:style-name="ce103">
            <text:p>1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" table:style-name="ce103">
            <text:p>1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" table:style-name="ce103">
            <text:p>1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" table:style-name="ce103">
            <text:p>1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" table:style-name="ce103">
            <text:p>1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" table:style-name="ce103">
            <text:p>1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" table:style-name="ce103">
            <text:p>1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" table:style-name="ce103">
            <text:p>1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" table:style-name="ce103">
            <text:p>1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" table:style-name="ce103">
            <text:p>1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" table:style-name="ce103">
            <text:p>2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" table:style-name="ce103">
            <text:p>2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" table:style-name="ce103">
            <text:p>2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3" table:style-name="ce103">
            <text:p>2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4" table:style-name="ce103">
            <text:p>2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5" table:style-name="ce103">
            <text:p>2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6" table:style-name="ce103">
            <text:p>2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7" table:style-name="ce103">
            <text:p>2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8" table:style-name="ce103">
            <text:p>2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9" table:style-name="ce103">
            <text:p>2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0" table:style-name="ce103">
            <text:p>3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1" table:style-name="ce103">
            <text:p>3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2" table:style-name="ce103">
            <text:p>3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3" table:style-name="ce103">
            <text:p>3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4" table:style-name="ce103">
            <text:p>3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5" table:style-name="ce103">
            <text:p>3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6" table:style-name="ce103">
            <text:p>3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7" table:style-name="ce103">
            <text:p>3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8" table:style-name="ce103">
            <text:p>3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39" table:style-name="ce103">
            <text:p>3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0" table:style-name="ce103">
            <text:p>4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1" table:style-name="ce103">
            <text:p>4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2" table:style-name="ce103">
            <text:p>4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3" table:style-name="ce103">
            <text:p>4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4" table:style-name="ce103">
            <text:p>4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5" table:style-name="ce103">
            <text:p>4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6" table:style-name="ce103">
            <text:p>4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7" table:style-name="ce103">
            <text:p>4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8" table:style-name="ce103">
            <text:p>4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49" table:style-name="ce103">
            <text:p>4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0" table:style-name="ce103">
            <text:p>5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1" table:style-name="ce103">
            <text:p>5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2" table:style-name="ce103">
            <text:p>5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3" table:style-name="ce103">
            <text:p>5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4" table:style-name="ce103">
            <text:p>5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5" table:style-name="ce103">
            <text:p>5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6" table:style-name="ce103">
            <text:p>5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7" table:style-name="ce103">
            <text:p>5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8" table:style-name="ce103">
            <text:p>5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59" table:style-name="ce103">
            <text:p>5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0" table:style-name="ce103">
            <text:p>6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1" table:style-name="ce103">
            <text:p>6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2" table:style-name="ce103">
            <text:p>6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3" table:style-name="ce103">
            <text:p>6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4" table:style-name="ce103">
            <text:p>6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5" table:style-name="ce103">
            <text:p>6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6" table:style-name="ce103">
            <text:p>6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7" table:style-name="ce103">
            <text:p>6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8" table:style-name="ce103">
            <text:p>6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69" table:style-name="ce103">
            <text:p>6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0" table:style-name="ce103">
            <text:p>7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1" table:style-name="ce103">
            <text:p>7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2" table:style-name="ce103">
            <text:p>7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3" table:style-name="ce103">
            <text:p>7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4" table:style-name="ce103">
            <text:p>7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5" table:style-name="ce103">
            <text:p>7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6" table:style-name="ce103">
            <text:p>7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7" table:style-name="ce103">
            <text:p>7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8" table:style-name="ce103">
            <text:p>7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79" table:style-name="ce103">
            <text:p>7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0" table:style-name="ce103">
            <text:p>8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1" table:style-name="ce103">
            <text:p>8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2" table:style-name="ce103">
            <text:p>8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3" table:style-name="ce103">
            <text:p>8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4" table:style-name="ce103">
            <text:p>8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5" table:style-name="ce103">
            <text:p>8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6" table:style-name="ce103">
            <text:p>8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7" table:style-name="ce103">
            <text:p>8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8" table:style-name="ce103">
            <text:p>8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89" table:style-name="ce103">
            <text:p>8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0" table:style-name="ce103">
            <text:p>9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1" table:style-name="ce103">
            <text:p>9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2" table:style-name="ce103">
            <text:p>9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3" table:style-name="ce103">
            <text:p>9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4" table:style-name="ce103">
            <text:p>9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5" table:style-name="ce103">
            <text:p>9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6" table:style-name="ce103">
            <text:p>9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7" table:style-name="ce103">
            <text:p>9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8" table:style-name="ce103">
            <text:p>9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99" table:style-name="ce103">
            <text:p>9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0" table:style-name="ce103">
            <text:p>10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1" table:style-name="ce103">
            <text:p>10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2" table:style-name="ce103">
            <text:p>10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3" table:style-name="ce103">
            <text:p>10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4" table:style-name="ce103">
            <text:p>10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5" table:style-name="ce103">
            <text:p>10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6" table:style-name="ce103">
            <text:p>10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7" table:style-name="ce103">
            <text:p>10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8" table:style-name="ce103">
            <text:p>10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09" table:style-name="ce103">
            <text:p>10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0" table:style-name="ce103">
            <text:p>11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1" table:style-name="ce103">
            <text:p>11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2" table:style-name="ce103">
            <text:p>11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3" table:style-name="ce103">
            <text:p>11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4" table:style-name="ce103">
            <text:p>11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5" table:style-name="ce103">
            <text:p>11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6" table:style-name="ce103">
            <text:p>11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7" table:style-name="ce103">
            <text:p>11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8" table:style-name="ce103">
            <text:p>11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19" table:style-name="ce103">
            <text:p>11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0" table:style-name="ce103">
            <text:p>12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1" table:style-name="ce103">
            <text:p>12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2" table:style-name="ce103">
            <text:p>12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3" table:style-name="ce103">
            <text:p>12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4" table:style-name="ce103">
            <text:p>12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5" table:style-name="ce103">
            <text:p>12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6" table:style-name="ce103">
            <text:p>12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7" table:style-name="ce103">
            <text:p>12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8" table:style-name="ce103">
            <text:p>12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29" table:style-name="ce103">
            <text:p>12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0" table:style-name="ce103">
            <text:p>13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1" table:style-name="ce103">
            <text:p>13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2" table:style-name="ce103">
            <text:p>13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3" table:style-name="ce103">
            <text:p>13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4" table:style-name="ce103">
            <text:p>13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5" table:style-name="ce103">
            <text:p>13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6" table:style-name="ce103">
            <text:p>13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7" table:style-name="ce103">
            <text:p>13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8" table:style-name="ce103">
            <text:p>13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39" table:style-name="ce103">
            <text:p>13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0" table:style-name="ce103">
            <text:p>14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1" table:style-name="ce103">
            <text:p>14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2" table:style-name="ce103">
            <text:p>14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3" table:style-name="ce103">
            <text:p>14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4" table:style-name="ce103">
            <text:p>14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5" table:style-name="ce103">
            <text:p>14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6" table:style-name="ce103">
            <text:p>14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7" table:style-name="ce103">
            <text:p>14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8" table:style-name="ce103">
            <text:p>14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49" table:style-name="ce103">
            <text:p>14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0" table:style-name="ce103">
            <text:p>15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1" table:style-name="ce103">
            <text:p>15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2" table:style-name="ce103">
            <text:p>15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3" table:style-name="ce103">
            <text:p>15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4" table:style-name="ce103">
            <text:p>15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5" table:style-name="ce103">
            <text:p>15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6" table:style-name="ce103">
            <text:p>15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7" table:style-name="ce103">
            <text:p>15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8" table:style-name="ce103">
            <text:p>15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59" table:style-name="ce103">
            <text:p>15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0" table:style-name="ce103">
            <text:p>16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1" table:style-name="ce103">
            <text:p>16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2" table:style-name="ce103">
            <text:p>16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3" table:style-name="ce103">
            <text:p>16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4" table:style-name="ce103">
            <text:p>16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5" table:style-name="ce103">
            <text:p>16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6" table:style-name="ce103">
            <text:p>16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7" table:style-name="ce103">
            <text:p>16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8" table:style-name="ce103">
            <text:p>16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69" table:style-name="ce103">
            <text:p>16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0" table:style-name="ce103">
            <text:p>17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1" table:style-name="ce103">
            <text:p>17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2" table:style-name="ce103">
            <text:p>17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3" table:style-name="ce103">
            <text:p>17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4" table:style-name="ce103">
            <text:p>17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5" table:style-name="ce103">
            <text:p>17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6" table:style-name="ce103">
            <text:p>17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7" table:style-name="ce103">
            <text:p>17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8" table:style-name="ce103">
            <text:p>17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79" table:style-name="ce103">
            <text:p>17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0" table:style-name="ce103">
            <text:p>18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1" table:style-name="ce103">
            <text:p>18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2" table:style-name="ce103">
            <text:p>18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3" table:style-name="ce103">
            <text:p>18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4" table:style-name="ce103">
            <text:p>18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5" table:style-name="ce103">
            <text:p>18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6" table:style-name="ce103">
            <text:p>18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7" table:style-name="ce103">
            <text:p>18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8" table:style-name="ce103">
            <text:p>18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89" table:style-name="ce103">
            <text:p>18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0" table:style-name="ce103">
            <text:p>19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1" table:style-name="ce103">
            <text:p>19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2" table:style-name="ce103">
            <text:p>19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3" table:style-name="ce103">
            <text:p>19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4" table:style-name="ce103">
            <text:p>19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5" table:style-name="ce103">
            <text:p>19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6" table:style-name="ce103">
            <text:p>19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7" table:style-name="ce103">
            <text:p>19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8" table:style-name="ce103">
            <text:p>19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199" table:style-name="ce103">
            <text:p>19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0" table:style-name="ce103">
            <text:p>20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1" table:style-name="ce103">
            <text:p>20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2" table:style-name="ce103">
            <text:p>20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3" table:style-name="ce103">
            <text:p>20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4" table:style-name="ce103">
            <text:p>20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5" table:style-name="ce103">
            <text:p>20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6" table:style-name="ce103">
            <text:p>20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7" table:style-name="ce103">
            <text:p>20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8" table:style-name="ce103">
            <text:p>20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09" table:style-name="ce103">
            <text:p>20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0" table:style-name="ce103">
            <text:p>21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1" table:style-name="ce103">
            <text:p>21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2" table:style-name="ce103">
            <text:p>21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3" table:style-name="ce103">
            <text:p>21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4" table:style-name="ce103">
            <text:p>21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5" table:style-name="ce103">
            <text:p>21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6" table:style-name="ce103">
            <text:p>21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7" table:style-name="ce103">
            <text:p>21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8" table:style-name="ce103">
            <text:p>21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19" table:style-name="ce103">
            <text:p>21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0" table:style-name="ce103">
            <text:p>220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1" table:style-name="ce103">
            <text:p>221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2" table:style-name="ce103">
            <text:p>222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3" table:style-name="ce103">
            <text:p>223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4" table:style-name="ce103">
            <text:p>224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5" table:style-name="ce103">
            <text:p>225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6" table:style-name="ce103">
            <text:p>226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7" table:style-name="ce103">
            <text:p>227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8" table:style-name="ce103">
            <text:p>228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29" table:style-name="ce103">
            <text:p>229</text:p>
          </table:table-cell>
          <table:table-cell table:style-name="ce126"/>
          <table:table-cell table:number-columns-repeated="16382"/>
        </table:table-row>
        <table:table-row table:style-name="ro1">
          <table:table-cell office:value-type="float" office:value="230" table:style-name="ce103">
            <text:p>230</text:p>
          </table:table-cell>
          <table:table-cell table:style-name="ce126"/>
          <table:table-cell table:number-columns-repeated="16382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3" number:min-integer-digits="1" number:grouping="true"/>
      <number:text> </number:text>
    </number:number-style>
    <number:number-style style:name="N41P1">
      <number:number number:decimal-places="3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787361111111111in" fo:margin-left="0.379861111111111in" fo:margin-right="0.35in" style:print-orientation="landscape" style:print-page-order="ltr" style:first-page-number="continue" style:scale-to="12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ltr" style:first-page-number="continue" style:scale-to="84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Custo por Posto: <text:s/>Unitário / Mensal / Anual / 24 meses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LCEIA CRISTINA ALVES DE SYLLOS</meta:initial-creator>
    <dc:creator>Maicon</dc:creator>
    <meta:creation-date>2022-06-15T13:09:27Z</meta:creation-date>
    <dc:date>2024-01-11T13:58:06Z</dc:date>
  </office:meta>
</office:document-meta>
</file>