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omic Sans MS" svg:font-family="&quot;Comic Sans MS&quot;"/>
  </office:font-face-decls>
  <office:automatic-styles>
    <style:style style:name="ce1" style:family="table-cell" style:parent-style-name="Default" style:data-style-name="N0"/>
    <style:style style:name="ce2" style:family="table-cell" style:parent-style-name="Texto_32_Explicativo" style:data-style-name="N30">
      <style:table-cell-properties fo:border-top="2pt solid #000000" fo:border-bottom="none" fo:border-left="none"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style>
    <style:style style:name="ce4" style:family="table-cell" style:parent-style-name="Texto_32_Explicativo" style:data-style-name="N0">
      <style:table-cell-properties fo:border-top="2pt solid #000000" fo:border-bottom="none" fo:border-left="none"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 style:family="table-cell" style:parent-style-name="Texto_32_Explicativo" style:data-style-name="N0">
      <style:table-cell-properties fo:border-top="2pt solid #000000" fo:border-bottom="none" fo:border-left="none"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6" style:family="table-cell" style:parent-style-name="Texto_32_Explicativo" style:data-style-name="N0">
      <style:table-cell-properties fo:border-top="2pt solid #000000" fo:border-bottom="none" fo:border-left="none" fo:border-right="2pt solid #000000"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Texto_32_Explicativo" style:data-style-name="N0">
      <style:table-cell-properties fo:border-top="2pt solid #000000"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Texto_32_Explicativo" style:data-style-name="N0">
      <style:table-cell-properties fo:border-top="2pt solid #000000" fo:border-bottom="2pt solid #000000" fo:border-left="none" fo:border-right="none" style:vertical-align="to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Texto_32_Explicativo" style:data-style-name="N0">
      <style:table-cell-properties fo:border-top="2pt solid #000000" fo:border-bottom="2pt solid #000000" fo:border-left="none" fo:border-right="none" style:vertical-align="to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0" style:family="table-cell" style:parent-style-name="Texto_32_Explicativo" style:data-style-name="N14">
      <style:table-cell-properties fo:border-top="2pt solid #000000" fo:border-bottom="2pt solid #000000" fo:border-left="none" fo:border-right="2pt solid #000000" style:vertical-align="middle" fo:background-color="#FFFFFF" style:cell-protect="protected" style:repeat-content="false"/>
      <style:paragraph-properties fo:text-align="end" fo:margin-righ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Texto_32_Explicativo" style:data-style-name="N30">
      <style:table-cell-properties fo:border-top="none" fo:border-bottom="none" fo:border-left="2pt solid #000000"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2" style:family="table-cell" style:parent-style-name="Texto_32_Explicativo" style:data-style-name="N3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Texto_32_Explicativo"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4" style:family="table-cell" style:parent-style-name="Texto_32_Explicativo" style:data-style-name="N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5" style:family="table-cell" style:parent-style-name="Texto_32_Explicativo" style:data-style-name="N0">
      <style:table-cell-properties fo:border-top="none" fo:border-bottom="none" fo:border-left="none" fo:border-right="2pt solid #000000"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Texto_32_Explicativo" style:data-style-name="N30">
      <style:table-cell-properties fo:border-top="none" fo:border-bottom="none" fo:border-left="2pt solid #000000"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Texto_32_Explicativo"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Texto_32_Explicativo"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Texto_32_Explicativo" style:data-style-name="N0">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Texto_32_Explicativo"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Texto_32_Explicativo"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 style:family="table-cell" style:parent-style-name="Texto_32_Explicativo" style:data-style-name="N1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Texto_32_Explicativo" style:data-style-name="N3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Texto_32_Explicativo"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Texto_32_Explicativo"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end" fo:margin-right="0cm"/>
      <style:text-properties fo:color="#FF0000"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Texto_32_Explicativo"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end" fo:margin-right="0cm"/>
      <style:text-properties fo:color="#FF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Texto_32_Explicativo" style:data-style-name="N14">
      <style:table-cell-properties fo:border-top="2pt solid #000000" fo:border-bottom="2pt solid #000000" fo:border-left="none" fo:border-right="none" style:vertical-align="top" fo:background-color="transparent" style:cell-protect="protected" style:repeat-content="false"/>
      <style:paragraph-properties fo:text-align="center"/>
      <style:text-properties fo:color="#FF0000"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Texto_32_Explicativo" style:data-style-name="N14">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FF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Texto_32_Explicativo" style:data-style-name="N0">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Texto_32_Explicativo"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Texto_32_Explicativo" style:data-style-name="N30">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FF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Texto_32_Explicativo" style:data-style-name="N30">
      <style:table-cell-properties fo:border-top="none" fo:border-bottom="none" fo:border-left="2pt solid #000000" fo:border-right="none"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Texto_32_Explicativo" style:data-style-name="N30">
      <style:table-cell-properties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Texto_32_Explicativo" style:data-style-name="N30">
      <style:table-cell-properties fo:border-top="2pt solid #000000" fo:border-bottom="none" fo:border-left="none" fo:border-right="2pt solid #000000" style:vertical-align="to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Texto_32_Explicativo"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36" style:family="table-cell" style:parent-style-name="Texto_32_Explicativo"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37" style:family="table-cell" style:parent-style-name="Texto_32_Explicativo"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38" style:family="table-cell" style:parent-style-name="Texto_32_Explicativo"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39" style:family="table-cell" style:parent-style-name="Texto_32_Explicativo"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40" style:family="table-cell" style:parent-style-name="Texto_32_Explicativo"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41" style:family="table-cell" style:parent-style-name="Texto_32_Explicativo" style:data-style-name="N30">
      <style:table-cell-properties fo:border-top="2pt solid #000000" fo:border-bottom="none" fo:border-left="2pt solid #000000" fo:border-right="thin solid #000000" style:vertical-align="middle" fo:background-color="#C0C0C0"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Texto_32_Explicativo" style:data-style-name="N30">
      <style:table-cell-properties fo:border-top="2pt solid #000000" fo:border-bottom="none" fo:border-left="thin solid #000000" fo:border-right="thin solid #000000" style:vertical-align="middle" fo:background-color="#C0C0C0"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Texto_32_Explicativo" style:data-style-name="N3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Texto_32_Explicativo" style:data-style-name="N36">
      <style:table-cell-properties fo:border-top="2pt solid #000000" fo:border-bottom="none" fo:border-left="thin solid #000000" fo:border-right="thin solid #000000" style:vertical-align="middle" fo:background-color="#C0C0C0"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Texto_32_Explicativo" style:data-style-name="N4">
      <style:table-cell-properties fo:border-top="2pt solid #000000" fo:border-bottom="none" fo:border-left="thin solid #000000" fo:border-right="thin solid #000000" style:vertical-align="middle"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Texto_32_Explicativo" style:data-style-name="N4">
      <style:table-cell-properties fo:border-top="2pt solid #000000" fo:border-bottom="thin solid #000000" fo:border-left="thin solid #000000" fo:border-right="none" style:vertical-align="middle" fo:background-color="#FFFF0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Texto_32_Explicativo" style:data-style-name="N4">
      <style:table-cell-properties fo:border-top="2pt solid #000000" fo:border-bottom="thin solid #000000" fo:border-left="none" fo:border-right="thin solid #000000" style:vertical-align="middle" fo:background-color="#FFFF0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Texto_32_Explicativo" style:data-style-name="N4">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Texto_32_Explicativo" style:data-style-name="N4">
      <style:table-cell-properties fo:border-top="2pt solid #000000" fo:border-bottom="none" fo:border-left="thin solid #000000" fo:border-right="2pt solid #000000" style:vertical-align="middle"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Texto_32_Explicativo" style:data-style-name="N30">
      <style:table-cell-properties fo:border-top="2pt solid #000000" fo:border-bottom="thin double #000000" fo:border-left="2pt solid #000000" fo:border-right="thin solid #000000" style:vertical-align="middle" fo:background-color="#000099"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51" style:family="table-cell" style:parent-style-name="Texto_32_Explicativo" style:data-style-name="N30">
      <style:table-cell-properties fo:border-top="2pt solid #000000" fo:border-bottom="thin double #000000" fo:border-left="thin solid #000000" fo:border-right="thin solid #000000" style:vertical-align="middle" fo:background-color="#000099"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52" style:family="table-cell" style:parent-style-name="Texto_32_Explicativo" style:data-style-name="N0">
      <style:table-cell-properties fo:border-top="2pt solid #000000" fo:border-bottom="thin double #000000" fo:border-left="thin solid #000000" fo:border-right="none" style:vertical-align="middle" fo:wrap-option="wrap" fo:background-color="#000099"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3" style:family="table-cell" style:parent-style-name="Texto_32_Explicativo" style:data-style-name="N0">
      <style:table-cell-properties fo:border-top="thin solid #000000" fo:border-bottom="thin double #000000" fo:border-left="none" fo:border-right="none" style:vertical-align="middle" fo:background-color="#000099"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54" style:family="table-cell" style:parent-style-name="Texto_32_Explicativo" style:data-style-name="N0">
      <style:table-cell-properties fo:border-top="thin solid #000000" fo:border-bottom="thin double #000000" fo:border-left="none" fo:border-right="none" style:vertical-align="middle" fo:background-color="#000099" style:cell-protect="protected" style:repeat-content="false"/>
      <style:paragraph-properties fo:text-align="end" fo:margin-right="0cm"/>
      <style:text-properties fo:color="#FFFFFF" fo:font-size="14pt" style:font-size-asian="14pt" style:font-size-complex="14pt" fo:font-weight="bold" style:font-weight-asian="bold" style:font-weight-complex="bold"/>
    </style:style>
    <style:style style:name="ce55" style:family="table-cell" style:parent-style-name="Texto_32_Explicativo" style:data-style-name="N37">
      <style:table-cell-properties fo:border-top="thin solid #000000" fo:border-bottom="thin double #000000" fo:border-left="none" fo:border-right="none" style:vertical-align="middle" fo:background-color="#000099"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56" style:family="table-cell" style:parent-style-name="Texto_32_Explicativo" style:data-style-name="N37">
      <style:table-cell-properties fo:border-top="thin solid #000000" fo:border-bottom="thin double #000000" fo:border-left="none" fo:border-right="none" style:vertical-align="middle" fo:background-color="#FFFF00"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57" style:family="table-cell" style:parent-style-name="Moeda" style:data-style-name="N38">
      <style:table-cell-properties fo:border-top="2pt solid #000000" fo:border-bottom="thin double #000000" fo:border-left="none" fo:border-right="2pt solid #000000" style:vertical-align="middle" fo:background-color="#000099" style:cell-protect="protected"/>
      <style:text-properties fo:color="#FFFFFF" style:font-name="Calibri" style:font-name-asian="Calibri" style:font-name-complex="Calibri" fo:font-size="14pt" style:font-size-asian="14pt" style:font-size-complex="14pt" fo:font-weight="bold" style:font-weight-asian="bold" style:font-weight-complex="bold"/>
    </style:style>
    <style:style style:name="ce58" style:family="table-cell" style:parent-style-name="Default" style:data-style-name="N0">
      <style:text-properties fo:font-size="14pt" style:font-size-asian="14pt" style:font-size-complex="14pt"/>
    </style:style>
    <style:style style:name="ce59" style:family="table-cell" style:parent-style-name="Texto_32_Explicativo" style:data-style-name="N30">
      <style:table-cell-properties fo:border-top="none" fo:border-bottom="thin solid #000000" fo:border-left="2pt solid #000000" fo:border-right="thin solid #000000" style:vertical-align="middle" fo:background-color="#CC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Texto_32_Explicativo" style:data-style-name="N3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Texto_32_Explicativo" style:data-style-name="N0">
      <style:table-cell-properties fo:border-top="none" fo:border-bottom="thin solid #000000" fo:border-left="thin solid #000000" fo:border-right="none" style:vertical-align="middle" fo:wrap-option="wrap" fo:background-color="#CC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Texto_32_Explicativo" style:data-style-name="N0">
      <style:table-cell-properties fo:border-top="none" fo:border-bottom="thin solid #000000" fo:border-left="none" fo:border-right="none" style:vertical-align="middle" fo:background-color="#CCFFFF" style:cell-protect="protected" style:repeat-content="false"/>
      <style:paragraph-properties fo:text-align="center"/>
      <style:text-properties fo:font-size="12pt" style:font-size-asian="12pt" style:font-size-complex="12pt"/>
    </style:style>
    <style:style style:name="ce63" style:family="table-cell" style:parent-style-name="Texto_32_Explicativo" style:data-style-name="N4">
      <style:table-cell-properties fo:border-top="none" fo:border-bottom="thin solid #000000" fo:border-left="none" fo:border-right="none" style:vertical-align="middle" fo:background-color="#CCFFFF" style:cell-protect="protected" style:repeat-content="false"/>
      <style:paragraph-properties fo:text-align="end" fo:margin-right="0cm"/>
      <style:text-properties fo:font-size="12pt" style:font-size-asian="12pt" style:font-size-complex="12pt"/>
    </style:style>
    <style:style style:name="ce64" style:family="table-cell" style:parent-style-name="Texto_32_Explicativo" style:data-style-name="N4">
      <style:table-cell-properties fo:border-top="none" fo:border-bottom="thin solid #000000" fo:border-left="none" fo:border-right="none" style:vertical-align="middle" fo:background-color="#CCFFFF" style:cell-protect="protected" style:repeat-content="false"/>
      <style:paragraph-properties fo:text-align="center"/>
      <style:text-properties fo:font-size="12pt" style:font-size-asian="12pt" style:font-size-complex="12pt"/>
    </style:style>
    <style:style style:name="ce65" style:family="table-cell" style:parent-style-name="Texto_32_Explicativo" style:data-style-name="N4">
      <style:table-cell-properties fo:border-top="none" fo:border-bottom="thin solid #000000" fo:border-left="none" fo:border-right="none" style:vertical-align="middle" fo:background-color="#FFFF00" style:cell-protect="protected" style:repeat-content="false"/>
      <style:paragraph-properties fo:text-align="center"/>
      <style:text-properties fo:font-size="12pt" style:font-size-asian="12pt" style:font-size-complex="12pt"/>
    </style:style>
    <style:style style:name="ce66" style:family="table-cell" style:parent-style-name="Moeda" style:data-style-name="N38">
      <style:table-cell-properties fo:border-top="none" fo:border-bottom="thin solid #000000" fo:border-left="none" fo:border-right="2pt solid #000000" style:vertical-align="middle" fo:background-color="#CCFFFF" style:cell-protect="protected"/>
      <style:text-properties fo:color="#000000" style:font-name="Calibri" style:font-name-asian="Calibri" style:font-name-complex="Calibri" fo:font-size="12pt" style:font-size-asian="12pt" style:font-size-complex="12pt"/>
    </style:style>
    <style:style style:name="ce67" style:family="table-cell" style:parent-style-name="Default" style:data-style-name="N0">
      <style:text-properties fo:font-size="12pt" style:font-size-asian="12pt" style:font-size-complex="12pt"/>
    </style:style>
    <style:style style:name="ce68" style:family="table-cell" style:parent-style-name="Texto_32_Explicativo" style:data-style-name="N3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style>
    <style:style style:name="ce69" style:family="table-cell" style:parent-style-name="Texto_32_Explicativo"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70" style:family="table-cell" style:parent-style-name="Texto_32_Explicativo"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71" style:family="table-cell" style:parent-style-name="Texto_32_Explicativo"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72" style:family="table-cell" style:parent-style-name="Texto_32_Explicativo"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73" style:family="table-cell" style:parent-style-name="Moeda" style:data-style-name="N38">
      <style:table-cell-properties fo:border-top="none" fo:border-bottom="thin solid #000000" fo:border-left="thin solid #000000" fo:border-right="thin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74" style:family="table-cell" style:parent-style-name="Moeda" style:data-style-name="N38">
      <style:table-cell-properties fo:border-top="none" fo:border-bottom="thin solid #000000" fo:border-left="thin solid #000000" fo:border-right="2pt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75" style:family="table-cell" style:parent-style-name="Texto_32_Explicativo"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style>
    <style:style style:name="ce76"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77"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78" style:family="table-cell" style:parent-style-name="Texto_32_Explicativo"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style>
    <style:style style:name="ce79" style:family="table-cell" style:parent-style-name="Texto_32_Explicativo" style:data-style-name="N4">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80" style:family="table-cell" style:parent-style-name="Moeda" style:data-style-name="N38">
      <style:table-cell-properties fo:border-top="thin solid #000000" fo:border-bottom="thin solid #000000" fo:border-left="thin solid #000000" fo:border-right="thin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81" style:family="table-cell" style:parent-style-name="Moeda" style:data-style-name="N38">
      <style:table-cell-properties fo:border-top="thin solid #000000" fo:border-bottom="thin solid #000000" fo:border-left="thin solid #000000" fo:border-right="2pt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82" style:family="table-cell" style:parent-style-name="Texto_32_Explicativo" style:data-style-name="N3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style>
    <style:style style:name="ce83"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84"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style>
    <style:style style:name="ce85" style:family="table-cell" style:parent-style-name="Texto_32_Explicativ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86" style:family="table-cell" style:parent-style-name="Texto_32_Explicativo" style:data-style-name="N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87" style:family="table-cell" style:parent-style-name="Moeda" style:data-style-name="N38">
      <style:table-cell-properties fo:border-top="thin solid #000000"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88" style:family="table-cell" style:parent-style-name="Moeda" style:data-style-name="N38">
      <style:table-cell-properties fo:border-top="none" fo:border-bottom="none" fo:border-left="thin solid #000000" fo:border-right="thin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89" style:family="table-cell" style:parent-style-name="Moeda" style:data-style-name="N38">
      <style:table-cell-properties fo:border-top="thin solid #000000" fo:border-bottom="none" fo:border-left="thin solid #000000" fo:border-right="2pt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90" style:family="table-cell" style:parent-style-name="Texto_32_Explicativo" style:data-style-name="N30">
      <style:table-cell-properties fo:border-top="thin solid #000000" fo:border-bottom="thin solid #000000" fo:border-left="2pt solid #000000" fo:border-right="thin solid #000000" style:vertical-align="middle" fo:background-color="#CCFFFF" style:cell-protect="protected" style:repeat-content="false"/>
      <style:paragraph-properties fo:text-align="center"/>
      <style:text-properties fo:font-weight="bold" style:font-weight-asian="bold" style:font-weight-complex="bold"/>
    </style:style>
    <style:style style:name="ce91" style:family="table-cell" style:parent-style-name="Texto_32_Explicativo" style:data-style-name="N30">
      <style:table-cell-properties fo:border="thin solid #000000" style:vertical-align="middle" fo:background-color="#CCFFFF" style:cell-protect="protected" style:repeat-content="false"/>
      <style:paragraph-properties fo:text-align="center"/>
      <style:text-properties fo:font-weight="bold" style:font-weight-asian="bold" style:font-weight-complex="bold"/>
    </style:style>
    <style:style style:name="ce92" style:family="table-cell" style:parent-style-name="Texto_32_Explicativo" style:data-style-name="N0">
      <style:table-cell-properties fo:border-top="thin solid #000000" fo:border-bottom="thin solid #000000" fo:border-left="thin solid #000000" fo:border-right="none" style:vertical-align="middle" fo:wrap-option="wrap" fo:background-color="#CCFFFF" style:cell-protect="protected" style:repeat-content="false"/>
      <style:paragraph-properties fo:text-align="start" fo:margin-left="0cm"/>
      <style:text-properties fo:font-weight="bold" style:font-weight-asian="bold" style:font-weight-complex="bold"/>
    </style:style>
    <style:style style:name="ce93" style:family="table-cell" style:parent-style-name="Texto_32_Explicativo" style:data-style-name="N0">
      <style:table-cell-properties fo:border-top="thin solid #000000" fo:border-bottom="thin solid #000000" fo:border-left="none" fo:border-right="none" style:vertical-align="middle" fo:background-color="#CCFFFF" style:cell-protect="protected" style:repeat-content="false"/>
      <style:paragraph-properties fo:text-align="center"/>
    </style:style>
    <style:style style:name="ce94" style:family="table-cell" style:parent-style-name="Texto_32_Explicativo" style:data-style-name="N4">
      <style:table-cell-properties fo:border-top="thin solid #000000" fo:border-bottom="thin solid #000000" fo:border-left="none" fo:border-right="none" style:vertical-align="middle" fo:background-color="#CCFFFF" style:cell-protect="protected" style:repeat-content="false"/>
      <style:paragraph-properties fo:text-align="end" fo:margin-right="0cm"/>
      <style:text-properties fo:font-size="12pt" style:font-size-asian="12pt" style:font-size-complex="12pt"/>
    </style:style>
    <style:style style:name="ce95" style:family="table-cell" style:parent-style-name="Texto_32_Explicativo" style:data-style-name="N4">
      <style:table-cell-properties fo:border-top="thin solid #000000" fo:border-bottom="thin solid #000000" fo:border-left="none" fo:border-right="none" style:vertical-align="middle" fo:background-color="#CCFFFF" style:cell-protect="protected" style:repeat-content="false"/>
      <style:paragraph-properties fo:text-align="center"/>
      <style:text-properties fo:font-size="12pt" style:font-size-asian="12pt" style:font-size-complex="12pt"/>
    </style:style>
    <style:style style:name="ce96" style:family="table-cell" style:parent-style-name="Moeda" style:data-style-name="N38">
      <style:table-cell-properties fo:border-top="thin solid #000000" fo:border-bottom="thin solid #000000" fo:border-left="none" fo:border-right="2pt solid #000000" style:vertical-align="middle" fo:background-color="#CCFFFF" style:cell-protect="protected"/>
      <style:text-properties fo:color="#000000" style:font-name="Calibri" style:font-name-asian="Calibri" style:font-name-complex="Calibri" fo:font-size="12pt" style:font-size-asian="12pt" style:font-size-complex="12pt"/>
    </style:style>
    <style:style style:name="ce97" style:family="table-cell" style:parent-style-name="Texto_32_Explicativo" style:data-style-name="N30">
      <style:table-cell-properties fo:border-top="thin solid #000000" fo:border-bottom="thin double #000000" fo:border-left="2pt solid #000000" fo:border-right="thin solid #000000" style:vertical-align="middle" fo:background-color="#000099"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Texto_32_Explicativo" style:data-style-name="N30">
      <style:table-cell-properties fo:border-top="thin solid #000000" fo:border-bottom="thin double #000000" fo:border-left="thin solid #000000" fo:border-right="thin solid #000000" style:vertical-align="middle" fo:background-color="#000099"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Texto_32_Explicativo" style:data-style-name="N0">
      <style:table-cell-properties fo:border-top="thin solid #000000" fo:border-bottom="thin double #000000" fo:border-left="thin solid #000000" fo:border-right="none" style:vertical-align="middle" fo:wrap-option="wrap" fo:background-color="#000099"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0" style:family="table-cell" style:parent-style-name="Moeda" style:data-style-name="N38">
      <style:table-cell-properties fo:border-top="thin solid #000000" fo:border-bottom="thin double #000000" fo:border-left="none" fo:border-right="2pt solid #000000" style:vertical-align="middle" fo:background-color="#000099" style:cell-protect="protected"/>
      <style:text-properties fo:color="#FFFFFF" style:font-name="Calibri" style:font-name-asian="Calibri" style:font-name-complex="Calibri" fo:font-size="14pt" style:font-size-asian="14pt" style:font-size-complex="14pt" fo:font-weight="bold" style:font-weight-asian="bold" style:font-weight-complex="bold"/>
    </style:style>
    <style:style style:name="ce101" style:family="table-cell" style:parent-style-name="Texto_32_Explicativo" style:data-style-name="N30">
      <style:table-cell-properties fo:border-top="none" fo:border-bottom="thin solid #000000" fo:border-left="2pt solid #000000" fo:border-right="thin solid #000000" style:vertical-align="middle" fo:background-color="#CCFFFF" style:cell-protect="protected" style:repeat-content="false"/>
      <style:paragraph-properties fo:text-align="center"/>
      <style:text-properties fo:font-weight="bold" style:font-weight-asian="bold" style:font-weight-complex="bold"/>
    </style:style>
    <style:style style:name="ce102" style:family="table-cell" style:parent-style-name="Texto_32_Explicativo" style:data-style-name="N3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font-weight="bold" style:font-weight-asian="bold" style:font-weight-complex="bold"/>
    </style:style>
    <style:style style:name="ce103" style:family="table-cell" style:parent-style-name="Texto_32_Explicativo" style:data-style-name="N0">
      <style:table-cell-properties fo:border-top="none" fo:border-bottom="thin solid #000000" fo:border-left="thin solid #000000" fo:border-right="none" style:vertical-align="middle" fo:wrap-option="wrap" fo:background-color="#CCFFFF" style:cell-protect="protected" style:repeat-content="false"/>
      <style:paragraph-properties fo:text-align="start" fo:margin-left="0cm"/>
      <style:text-properties fo:font-weight="bold" style:font-weight-asian="bold" style:font-weight-complex="bold"/>
    </style:style>
    <style:style style:name="ce104" style:family="table-cell" style:parent-style-name="Texto_32_Explicativo" style:data-style-name="N0">
      <style:table-cell-properties fo:border-top="none" fo:border-bottom="thin solid #000000" fo:border-left="none" fo:border-right="none" style:vertical-align="middle" fo:background-color="#CCFFFF" style:cell-protect="protected" style:repeat-content="false"/>
      <style:paragraph-properties fo:text-align="center"/>
    </style:style>
    <style:style style:name="ce105" style:family="table-cell" style:parent-style-name="Texto_32_Explicativo" style:data-style-name="N30">
      <style:table-cell-properties fo:border-top="none" fo:border-bottom="none" fo:border-left="2pt solid #000000" fo:border-right="thin solid #000000" style:vertical-align="middle" fo:background-color="transparent" style:cell-protect="protected" style:repeat-content="false"/>
      <style:paragraph-properties fo:text-align="center"/>
    </style:style>
    <style:style style:name="ce106" style:family="table-cell" style:parent-style-name="Texto_32_Explicativo"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style>
    <style:style style:name="ce107" style:family="table-cell" style:parent-style-name="Texto_32_Explicativo"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style>
    <style:style style:name="ce108" style:family="table-cell" style:parent-style-name="Texto_32_Explicativo"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Texto_32_Explicativo" style:data-style-name="N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110" style:family="table-cell" style:parent-style-name="Moeda" style:data-style-name="N38">
      <style:table-cell-properties fo:border-top="none" fo:border-bottom="none" fo:border-left="thin solid #000000" fo:border-right="2pt solid #000000"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11" style:family="table-cell" style:parent-style-name="Texto_32_Explicativo"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112"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113" style:family="table-cell" style:parent-style-name="Moeda" style:data-style-name="N38">
      <style:table-cell-properties fo:border-top="thin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14" style:family="table-cell" style:parent-style-name="Moeda" style:data-style-name="N38">
      <style:table-cell-properties fo:border-top="none"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15" style:family="table-cell" style:parent-style-name="Moeda" style:data-style-name="N38">
      <style:table-cell-properties fo:border="2pt dashed #FF0000" style:vertical-align="middle" fo:background-color="#A6A6A6" style:cell-protect="protected"/>
      <style:text-properties fo:color="#000000" style:font-name="Calibri" style:font-name-asian="Calibri" style:font-name-complex="Calibri" fo:font-size="12pt" style:font-size-asian="12pt" style:font-size-complex="12pt"/>
    </style:style>
    <style:style style:name="ce116"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117" style:family="table-cell" style:parent-style-name="Moeda" style:data-style-name="N38">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18" style:family="table-cell" style:parent-style-name="Texto_32_Explicativo"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19" style:family="table-cell" style:parent-style-name="Moeda" style:data-style-name="N38">
      <style:table-cell-properties fo:border-top="none" fo:border-bottom="thin double #000000" fo:border-left="none" fo:border-right="2pt solid #000000" style:vertical-align="middle" fo:background-color="#000099" style:cell-protect="protected"/>
      <style:text-properties fo:color="#FFFFFF" style:font-name="Calibri" style:font-name-asian="Calibri" style:font-name-complex="Calibri" fo:font-size="14pt" style:font-size-asian="14pt" style:font-size-complex="14pt" fo:font-weight="bold" style:font-weight-asian="bold" style:font-weight-complex="bold"/>
    </style:style>
    <style:style style:name="ce120" style:family="table-cell" style:parent-style-name="Texto_32_Explicativo"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start" fo:margin-left="0cm"/>
      <style:text-properties fo:font-weight="bold" style:font-weight-asian="bold" style:font-weight-complex="bold"/>
    </style:style>
    <style:style style:name="ce121" style:family="table-cell" style:parent-style-name="Texto_32_Explicativo" style:data-style-name="N0">
      <style:table-cell-properties fo:border-top="none" fo:border-bottom="thin solid #000000" fo:border-left="thin solid #000000" fo:border-right="none" style:vertical-align="middle" fo:background-color="#CCFFFF" style:cell-protect="protected" style:repeat-content="false"/>
      <style:paragraph-properties fo:text-align="center"/>
    </style:style>
    <style:style style:name="ce122" style:family="table-cell" style:parent-style-name="Moeda" style:data-style-name="N38">
      <style:table-cell-properties fo:border-top="thin solid #000000" fo:border-bottom="none" fo:border-left="thin solid #000000" fo:border-right="none"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23" style:family="table-cell" style:parent-style-name="Moeda" style:data-style-name="N38">
      <style:table-cell-properties fo:border-top="none" fo:border-bottom="none" fo:border-left="thin solid #000000" fo:border-right="none"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24" style:family="table-cell" style:parent-style-name="Texto_32_Explicativo" style:data-style-name="N37">
      <style:table-cell-properties fo:border-top="none" fo:border-bottom="thin double #000000" fo:border-left="none" fo:border-right="none" style:vertical-align="middle" fo:background-color="#000099"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25" style:family="table-cell" style:parent-style-name="Texto_32_Explicativo" style:data-style-name="N3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26" style:family="table-cell" style:parent-style-name="Texto_32_Explicativo" style:data-style-name="N0">
      <style:table-cell-properties fo:border="thin solid #000000" style:vertical-align="middle" fo:wrap-option="wrap" fo:background-color="#CCFFFF" style:cell-protect="protected" style:repeat-content="false"/>
      <style:paragraph-properties fo:text-align="start" fo:margin-left="0cm"/>
      <style:text-properties fo:font-weight="bold" style:font-weight-asian="bold" style:font-weight-complex="bold"/>
    </style:style>
    <style:style style:name="ce127" style:family="table-cell" style:parent-style-name="Texto_32_Explicativo" style:data-style-name="N0">
      <style:table-cell-properties fo:border="thin solid #000000" style:vertical-align="middle" fo:background-color="#CCFFFF" style:cell-protect="protected" style:repeat-content="false"/>
      <style:paragraph-properties fo:text-align="center"/>
    </style:style>
    <style:style style:name="ce128" style:family="table-cell" style:parent-style-name="Texto_32_Explicativo" style:data-style-name="N4">
      <style:table-cell-properties fo:border="thin solid #000000" style:vertical-align="middle" fo:background-color="#CCFFFF" style:cell-protect="protected" style:repeat-content="false"/>
      <style:paragraph-properties fo:text-align="end" fo:margin-right="0cm"/>
      <style:text-properties fo:font-size="12pt" style:font-size-asian="12pt" style:font-size-complex="12pt"/>
    </style:style>
    <style:style style:name="ce129" style:family="table-cell" style:parent-style-name="Texto_32_Explicativo" style:data-style-name="N4">
      <style:table-cell-properties fo:border="thin solid #000000" style:vertical-align="middle" fo:background-color="#CCFFFF" style:cell-protect="protected" style:repeat-content="false"/>
      <style:paragraph-properties fo:text-align="center"/>
      <style:text-properties fo:font-size="12pt" style:font-size-asian="12pt" style:font-size-complex="12pt"/>
    </style:style>
    <style:style style:name="ce130" style:family="table-cell" style:parent-style-name="Moeda" style:data-style-name="N38">
      <style:table-cell-properties fo:border-top="thin solid #000000" fo:border-bottom="thin solid #000000" fo:border-left="thin solid #000000" fo:border-right="2pt solid #000000" style:vertical-align="middle" fo:background-color="#CCFFFF" style:cell-protect="protected"/>
      <style:text-properties fo:color="#000000" style:font-name="Calibri" style:font-name-asian="Calibri" style:font-name-complex="Calibri" fo:font-size="12pt" style:font-size-asian="12pt" style:font-size-complex="12pt"/>
    </style:style>
    <style:style style:name="ce131"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transparent" style:cell-protect="protected"/>
    </style:style>
    <style:style style:name="ce132" style:family="table-cell" style:parent-style-name="Texto_32_Explicativo" style:data-style-name="N2">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style>
    <style:style style:name="ce133" style:family="table-cell" style:parent-style-name="Texto_32_Explicativo" style:data-style-name="N4">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fo:font-size="12pt" style:font-size-asian="12pt" style:font-size-complex="12pt"/>
    </style:style>
    <style:style style:name="ce134" style:family="table-cell" style:parent-style-name="Texto_32_Explicativo"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style>
    <style:style style:name="ce135" style:family="table-cell" style:parent-style-name="Moeda" style:data-style-name="N38">
      <style:table-cell-properties fo:border="2pt dashed #FF0000" style:vertical-align="middle" fo:background-color="#A6A6A6" style:cell-protect="protected"/>
      <style:text-properties fo:color="#FFFFFF" style:font-name="Calibri" style:font-name-asian="Calibri" style:font-name-complex="Calibri" fo:font-size="14pt" style:font-size-asian="14pt" style:font-size-complex="14pt" fo:font-weight="bold" style:font-weight-asian="bold" style:font-weight-complex="bold"/>
    </style:style>
    <style:style style:name="ce136" style:family="table-cell" style:parent-style-name="Texto_32_Explicativo" style:data-style-name="N3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style>
    <style:style style:name="ce137" style:family="table-cell" style:parent-style-name="Texto_32_Explicativo"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38" style:family="table-cell" style:parent-style-name="Texto_32_Explicativo"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139" style:family="table-cell" style:parent-style-name="Texto_32_Explicativo"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style>
    <style:style style:name="ce140" style:family="table-cell" style:parent-style-name="Texto_32_Explicativo" style:data-style-name="N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141" style:family="table-cell" style:parent-style-name="Texto_32_Explicativo" style:data-style-name="N3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42" style:family="table-cell" style:parent-style-name="Texto_32_Explicativo"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style>
    <style:style style:name="ce143" style:family="table-cell" style:parent-style-name="Texto_32_Explicativo"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44" style:family="table-cell" style:parent-style-name="Texto_32_Explicativo"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145" style:family="table-cell" style:parent-style-name="Moeda" style:data-style-name="N38">
      <style:table-cell-properties fo:border-top="none" fo:border-bottom="2pt dashed #FF0000" fo:border-left="2pt dashed #FF0000" fo:border-right="2pt dashed #FF0000" style:vertical-align="middle" fo:background-color="#A6A6A6" style:cell-protect="protected"/>
      <style:text-properties fo:color="#000000" style:font-name="Calibri" style:font-name-asian="Calibri" style:font-name-complex="Calibri" fo:font-size="12pt" style:font-size-asian="12pt" style:font-size-complex="12pt"/>
    </style:style>
    <style:style style:name="ce146" style:family="table-cell" style:parent-style-name="Texto_32_Explicativo" style:data-style-name="N30">
      <style:table-cell-properties fo:border-top="thin double #000000" fo:border-bottom="2pt solid #000000" fo:border-left="2pt solid #000000" fo:border-right="thin solid #000000" style:vertical-align="middle" fo:background-color="transparent" style:cell-protect="protected" style:repeat-content="false"/>
      <style:paragraph-properties fo:text-align="center"/>
      <style:text-properties fo:color="#FF0000" fo:font-size="14pt" style:font-size-asian="14pt" style:font-size-complex="14pt" fo:font-weight="bold" style:font-weight-asian="bold" style:font-weight-complex="bold"/>
    </style:style>
    <style:style style:name="ce147" style:family="table-cell" style:parent-style-name="Texto_32_Explicativo" style:data-style-name="N30">
      <style:table-cell-properties fo:border-top="thin double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fo:font-size="14pt" style:font-size-asian="14pt" style:font-size-complex="14pt" fo:font-weight="bold" style:font-weight-asian="bold" style:font-weight-complex="bold"/>
    </style:style>
    <style:style style:name="ce148" style:family="table-cell" style:parent-style-name="Texto_32_Explicativo" style:data-style-name="N0">
      <style:table-cell-properties fo:border-top="thin double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49" style:family="table-cell" style:parent-style-name="Texto_32_Explicativo" style:data-style-name="N0">
      <style:table-cell-properties fo:border-top="thin double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fo:font-size="14pt" style:font-size-asian="14pt" style:font-size-complex="14pt" fo:font-weight="bold" style:font-weight-asian="bold" style:font-weight-complex="bold"/>
    </style:style>
    <style:style style:name="ce150" style:family="table-cell" style:parent-style-name="Texto_32_Explicativo" style:data-style-name="N4">
      <style:table-cell-properties fo:border-top="thin double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FF0000" fo:font-size="14pt" style:font-size-asian="14pt" style:font-size-complex="14pt" fo:font-weight="bold" style:font-weight-asian="bold" style:font-weight-complex="bold"/>
    </style:style>
    <style:style style:name="ce151" style:family="table-cell" style:parent-style-name="Moeda" style:data-style-name="N38">
      <style:table-cell-properties fo:border="2pt dashed #FF0000" style:vertical-align="middle" fo:background-color="#A6A6A6" style:cell-protect="protected"/>
      <style:text-properties fo:color="#FF0000" style:font-name="Calibri" style:font-name-asian="Calibri" style:font-name-complex="Calibri" fo:font-size="14pt" style:font-size-asian="14pt" style:font-size-complex="14pt" fo:font-weight="bold" style:font-weight-asian="bold" style:font-weight-complex="bold"/>
    </style:style>
    <style:style style:name="ce152" style:family="table-cell" style:parent-style-name="Default" style:data-style-name="N0">
      <style:text-properties fo:color="#FF0000" fo:font-size="14pt" style:font-size-asian="14pt" style:font-size-complex="14pt" fo:font-weight="bold" style:font-weight-asian="bold" style:font-weight-complex="bold"/>
    </style:style>
    <style:style style:name="ce153" style:family="table-cell" style:parent-style-name="Normal_32_2_32_2_32_2_32_2_32_2" style:data-style-name="N0">
      <style:table-cell-properties fo:border="thin solid #FF0000" style:vertical-align="top" fo:background-color="#BFBFBF" style:cell-protect="protected" style:repeat-content="false"/>
      <style:paragraph-properties fo:text-align="end" fo:margin-right="0cm"/>
      <style:text-properties style:font-name="Comic Sans MS" style:font-name-asian="Comic Sans MS" style:font-name-complex="Comic Sans MS" fo:font-size="12pt" style:font-size-asian="12pt" style:font-size-complex="12pt" style:font-family-generic="script"/>
    </style:style>
    <style:style style:name="ce154" style:family="table-cell" style:parent-style-name="Normal_32_2_32_2_32_2_32_2_32_2" style:data-style-name="N0">
      <style:table-cell-properties style:vertical-align="middle" fo:wrap-option="wrap" fo:background-color="transparent" style:cell-protect="protected" style:repeat-content="false"/>
      <style:paragraph-properties fo:text-align="start" fo:margin-left="0cm"/>
      <style:text-properties style:font-name="Comic Sans MS" style:font-name-asian="Comic Sans MS" style:font-name-complex="Comic Sans MS" fo:font-style="italic" style:font-style-asian="italic" style:font-style-complex="italic" style:font-family-generic="script"/>
    </style:style>
    <style:style style:name="ce155" style:family="table-cell" style:parent-style-name="Normal_32_2_32_2_32_2_32_2_32_2" style:data-style-name="N0">
      <style:table-cell-properties style:vertical-align="middle" fo:wrap-option="wrap" fo:background-color="transparent" style:cell-protect="protected" style:repeat-content="false"/>
      <style:paragraph-properties fo:text-align="start" fo:margin-left="0cm"/>
      <style:text-properties style:font-name="Comic Sans MS" style:font-name-asian="Comic Sans MS" style:font-name-complex="Comic Sans MS" fo:font-style="italic" style:font-style-asian="italic" style:font-style-complex="italic" style:font-family-generic="script"/>
    </style:style>
    <style:style style:name="ce156" style:family="table-cell" style:parent-style-name="Texto_32_Explicativo" style:data-style-name="N0">
      <style:table-cell-properties fo:border="2pt solid #000000" style:vertical-align="middle" fo:wrap-option="wrap" fo:background-color="transparent" style:cell-protect="protected" style:repeat-content="false"/>
      <style:paragraph-properties fo:text-align="center"/>
      <style:text-properties fo:color="#000000" fo:font-size="22pt" style:font-size-asian="22pt" style:font-size-complex="22pt" fo:font-weight="bold" style:font-weight-asian="bold" style:font-weight-complex="bold"/>
    </style:style>
    <style:style style:name="ce157" style:family="table-cell" style:parent-style-name="Texto_32_Explicativo" style:data-style-name="N4">
      <style:table-cell-properties fo:border-top="2pt solid #000000" fo:border-bottom="thin solid #000000" fo:border-left="thin solid #000000" fo:border-right="thin solid #000000" style:vertical-align="middle" fo:background-color="#FFFF0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Normal_32_2_32_2_32_2_32_2_32_2" style:data-style-name="N0">
      <style:table-cell-properties fo:border-top="none" fo:border-bottom="none" fo:border-left="thin solid #FF0000" fo:border-right="none" style:vertical-align="middle" fo:wrap-option="wrap" fo:background-color="transparent" style:cell-protect="protected" style:repeat-content="false"/>
      <style:paragraph-properties fo:text-align="start" fo:margin-left="0cm"/>
      <style:text-properties style:font-name="Comic Sans MS" style:font-name-asian="Comic Sans MS" style:font-name-complex="Comic Sans MS" fo:font-style="italic" style:font-style-asian="italic" style:font-style-complex="italic" style:font-family-generic="script"/>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2.56645833333333cm" style:use-optimal-column-width="true"/>
    </style:style>
    <style:style style:name="co3" style:family="table-column">
      <style:table-column-properties fo:break-before="auto" style:column-width="1.71979166666667cm" style:use-optimal-column-width="true"/>
    </style:style>
    <style:style style:name="co4" style:family="table-column">
      <style:table-column-properties fo:break-before="auto" style:column-width="12.7264583333333cm"/>
    </style:style>
    <style:style style:name="co5" style:family="table-column">
      <style:table-column-properties fo:break-before="auto" style:column-width="1.69333333333333cm"/>
    </style:style>
    <style:style style:name="co6" style:family="table-column">
      <style:table-column-properties fo:break-before="auto" style:column-width="2.51354166666667cm"/>
    </style:style>
    <style:style style:name="co7" style:family="table-column">
      <style:table-column-properties fo:break-before="auto" style:column-width="3.46604166666667cm"/>
    </style:style>
    <style:style style:name="co8" style:family="table-column">
      <style:table-column-properties fo:break-before="auto" style:column-width="4.7625cm"/>
    </style:style>
    <style:style style:name="ro1" style:family="table-row">
      <style:table-row-properties style:row-height="24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65.1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E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7" table:number-columns-repeated="2" table:default-cell-style-name="ce1" table:visibility="collapse"/>
        <table:table-column table:style-name="co7" table:default-cell-style-name="ce1"/>
        <table:table-column table:style-name="co8" table:default-cell-style-name="ce1"/>
        <table:table-column table:style-name="co5" table:number-columns-repeated="16373" table:default-cell-style-name="ce1"/>
        <table:table-row table:style-name="ro1">
          <table:table-cell office:value-type="string" table:style-name="ce2">
            <text:p>Prefeitura Municipal de Campinas</text:p>
          </table:table-cell>
          <table:table-cell table:style-name="ce2"/>
          <table:table-cell table:style-name="ce3"/>
          <table:table-cell table:style-name="ce4"/>
          <table:table-cell table:style-name="ce5"/>
          <table:table-cell table:style-name="ce6"/>
          <table:table-cell office:value-type="string" table:style-name="ce7">
            <text:p>L.SOCIAIS HORISTA (LICITANTE)</text:p>
          </table:table-cell>
          <table:table-cell table:number-columns-repeated="2" table:style-name="ce8"/>
          <table:table-cell table:style-name="ce9"/>
          <table:table-cell office:value-type="percentage" office:value="1.1415" table:style-name="ce10">
            <text:p>114,15%</text:p>
          </table:table-cell>
          <table:table-cell table:number-columns-repeated="16373"/>
        </table:table-row>
        <table:table-row table:style-name="ro2">
          <table:table-cell table:style-name="ce11"/>
          <table:table-cell table:number-columns-repeated="2" table:style-name="ce12"/>
          <table:table-cell table:style-name="ce13"/>
          <table:table-cell table:style-name="ce14"/>
          <table:table-cell table:style-name="ce15"/>
          <table:table-cell office:value-type="string" table:style-name="ce7">
            <text:p>L.SOCIAIS MENSALISTA (LICITANTE)</text:p>
          </table:table-cell>
          <table:table-cell table:number-columns-repeated="2" table:style-name="ce8"/>
          <table:table-cell table:style-name="ce9"/>
          <table:table-cell office:value-type="percentage" office:value="0.70960000000000001" table:style-name="ce10">
            <text:p>70,96%</text:p>
          </table:table-cell>
          <table:table-cell table:number-columns-repeated="16373"/>
        </table:table-row>
        <table:table-row table:style-name="ro3">
          <table:table-cell office:value-type="string" table:style-name="ce16">
            <text:p>OBRA:</text:p>
          </table:table-cell>
          <table:table-cell table:number-columns-repeated="2" table:style-name="ce17"/>
          <table:table-cell office:value-type="string" table:style-name="ce18">
            <text:p>CEAR - CENTRO OLIMPICO DE TREINAMENTO - BADMINTON</text:p>
          </table:table-cell>
          <table:table-cell table:style-name="ce14"/>
          <table:table-cell table:style-name="ce15"/>
          <table:table-cell table:style-name="ce19"/>
          <table:table-cell table:number-columns-repeated="2" table:style-name="ce20"/>
          <table:table-cell table:style-name="ce21"/>
          <table:table-cell table:style-name="ce22"/>
          <table:table-cell table:number-columns-repeated="16373"/>
        </table:table-row>
        <table:table-row table:style-name="ro4">
          <table:table-cell office:value-type="string" table:style-name="ce23">
            <text:p>LOCAL:</text:p>
          </table:table-cell>
          <table:table-cell table:style-name="ce24"/>
          <table:table-cell table:style-name="ce17"/>
          <table:table-cell office:value-type="string" table:style-name="ce24">
            <text:p>ROD. ANHANGUERA , KM 89,5</text:p>
          </table:table-cell>
          <table:table-cell table:style-name="ce14"/>
          <table:table-cell table:style-name="ce15"/>
          <table:table-cell office:value-type="string" table:style-name="ce25">
            <text:p>BDI</text:p>
          </table:table-cell>
          <table:table-cell table:number-columns-repeated="2" table:style-name="ce26"/>
          <table:table-cell office:value-type="percentage" office:value="0.19500000000000001" table:style-name="ce27">
            <text:p>19,50%</text:p>
          </table:table-cell>
          <table:table-cell table:style-name="ce28"/>
          <table:table-cell table:number-columns-repeated="16373"/>
        </table:table-row>
        <table:table-row table:style-name="ro4">
          <table:table-cell office:value-type="string" table:style-name="ce16">
            <text:p>ASSUNTO:</text:p>
          </table:table-cell>
          <table:table-cell table:number-columns-repeated="2" table:style-name="ce17"/>
          <table:table-cell office:value-type="string" table:style-name="ce17">
            <text:p>PLANILHA DE CUSTOS UNITÁRIO DA OBRA</text:p>
          </table:table-cell>
          <table:table-cell table:style-name="ce14"/>
          <table:table-cell table:style-name="ce15"/>
          <table:table-cell office:value-type="string" table:style-name="ce29">
            <text:p>DATA BASE:</text:p>
          </table:table-cell>
          <table:table-cell table:number-columns-repeated="2" table:style-name="ce29"/>
          <table:table-cell table:style-name="ce30"/>
          <table:table-cell office:value-type="string" table:style-name="ce31">
            <text:p>março/2023</text:p>
          </table:table-cell>
          <table:table-cell table:number-columns-repeated="16373"/>
        </table:table-row>
        <table:table-row table:style-name="ro4">
          <table:table-cell table:style-name="ce32"/>
          <table:table-cell table:number-columns-repeated="9" table:style-name="ce33"/>
          <table:table-cell table:style-name="ce34"/>
          <table:table-cell table:number-columns-repeated="16373"/>
        </table:table-row>
        <table:table-row table:style-name="ro5">
          <table:table-cell office:value-type="string" table:number-columns-spanned="11" table:number-rows-spanned="2" table:style-name="ce156">
            <text:p>JEA<text:s/><text:span text:style-name="T1">CONSTRUTORA E INCORPORADORA LTDA.</text:span></text:p>
          </table: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style-name="ro3">
          <table:table-cell office:value-type="string" table:style-name="ce41">
            <text:p>ITEM</text:p>
          </table:table-cell>
          <table:table-cell office:value-type="string" table:style-name="ce42">
            <text:p>REFERÊNCIA</text:p>
          </table:table-cell>
          <table:table-cell office:value-type="string" table:style-name="ce42">
            <text:p>CÓDIGO</text:p>
          </table:table-cell>
          <table:table-cell office:value-type="string" table:style-name="ce43">
            <text:p>DESCRIÇÃO DOS SERVIÇOS</text:p>
          </table:table-cell>
          <table:table-cell office:value-type="string" table:style-name="ce42">
            <text:p>UNID.</text:p>
          </table:table-cell>
          <table:table-cell office:value-type="string" table:style-name="ce44">
            <text:p>QUANT.</text:p>
          </table:table-cell>
          <table:table-cell office:value-type="string" table:style-name="ce45">
            <text:p>VALOR UNIT.</text:p>
          </table:table-cell>
          <table:table-cell office:value-type="string" table:number-columns-spanned="2" table:number-rows-spanned="1" table:style-name="ce157">
            <text:p>CONFERÊNCIA</text:p>
          </table:table-cell>
          <table:covered-table-cell/>
          <table:table-cell office:value-type="string" table:style-name="ce48">
            <text:p>VALOR UNIT. C/ BDI</text:p>
          </table:table-cell>
          <table:table-cell office:value-type="string" table:style-name="ce49">
            <text:p>VALOR (R$)</text:p>
          </table:table-cell>
          <table:table-cell table:number-columns-repeated="16373"/>
        </table:table-row>
        <table:table-row table:style-name="ro6">
          <table:table-cell office:value-type="string" table:style-name="ce50">
            <text:p>1.0</text:p>
          </table:table-cell>
          <table:table-cell table:number-columns-repeated="2" table:style-name="ce51"/>
          <table:table-cell office:value-type="string" table:style-name="ce52">
            <text:p>SERVIÇOS PRELIMINARES</text:p>
          </table:table-cell>
          <table:table-cell table:style-name="ce53"/>
          <table:table-cell table:style-name="ce54"/>
          <table:table-cell table:style-name="ce55"/>
          <table:table-cell table:number-columns-repeated="2" table:style-name="ce56"/>
          <table:table-cell table:style-name="ce55"/>
          <table:table-cell office:value-type="float" office:value="196386.27000000002" table:formula="of:=SUM([.K11:.K25])/2" table:style-name="ce57">
            <text:p><text:s/>R$ 196.386,27<text:s/></text:p>
          </table:table-cell>
          <table:table-cell table:number-columns-repeated="16373" table:style-name="ce58"/>
        </table:table-row>
        <table:table-row table:style-name="ro6">
          <table:table-cell office:value-type="string" table:style-name="ce59">
            <text:p>1.1</text:p>
          </table:table-cell>
          <table:table-cell table:number-columns-repeated="2" table:style-name="ce60"/>
          <table:table-cell office:value-type="string" table:style-name="ce61">
            <text:p>CANTEIRO DE OBRAS /EQUIPAMENTOS</text:p>
          </table:table-cell>
          <table:table-cell table:style-name="ce62"/>
          <table:table-cell table:style-name="ce63"/>
          <table:table-cell table:style-name="ce64"/>
          <table:table-cell table:number-columns-repeated="2" table:style-name="ce65"/>
          <table:table-cell table:style-name="ce64"/>
          <table:table-cell office:value-type="float" office:value="184228.06" table:formula="of:=SUM([.K12:.K21])" table:style-name="ce66">
            <text:p><text:s/>R$ 184.228,06<text:s/></text:p>
          </table:table-cell>
          <table:table-cell table:number-columns-repeated="16373" table:style-name="ce67"/>
        </table:table-row>
        <table:table-row table:style-name="ro3">
          <table:table-cell office:value-type="string" table:style-name="ce68">
            <text:p>1.1.1</text:p>
          </table:table-cell>
          <table:table-cell office:value-type="string" table:style-name="ce69">
            <text:p>SINAPI</text:p>
          </table:table-cell>
          <table:table-cell office:value-type="float" office:value="98459" table:style-name="ce69">
            <text:p>98459</text:p>
          </table:table-cell>
          <table:table-cell office:value-type="string" table:style-name="ce70">
            <text:p>TAPUME COM TELHA METÁLICA. AF_05/2018</text:p>
          </table:table-cell>
          <table:table-cell office:value-type="string" table:style-name="ce71">
            <text:p>M²</text:p>
          </table:table-cell>
          <table:table-cell office:value-type="float" office:value="440.37" table:style-name="ce72">
            <text:p>440,37</text:p>
          </table:table-cell>
          <table:table-cell office:value-type="float" office:value="117.3" table:style-name="ce73">
            <text:p><text:s/>R$ 117,30<text:s/></text:p>
          </table:table-cell>
          <table:table-cell office:value-type="float" office:value="117.3" table:style-name="ce73">
            <text:p><text:s/>R$ 117,30<text:s/></text:p>
          </table:table-cell>
          <table:table-cell office:value-type="float" office:value="0" table:formula="of:=[.G12]-[.H12]" table:style-name="ce73">
            <text:p><text:s/>R$ -<text:s text:c="3"/></text:p>
          </table:table-cell>
          <table:table-cell office:value-type="float" office:value="140.16999999999999" table:formula="of:=ROUND(([.G12]*1.195);2)" table:style-name="ce73">
            <text:p><text:s/>R$ 140,17<text:s/></text:p>
          </table:table-cell>
          <table:table-cell office:value-type="float" office:value="61726.66" table:formula="of:=ROUND([.J12]*[.F12];2)" table:style-name="ce74">
            <text:p><text:s/>R$ 61.726,66<text:s/></text:p>
          </table:table-cell>
          <table:table-cell table:number-columns-repeated="16373"/>
        </table:table-row>
        <table:table-row table:style-name="ro3">
          <table:table-cell office:value-type="string" table:style-name="ce75">
            <text:p>1.1.2</text:p>
          </table:table-cell>
          <table:table-cell office:value-type="string" table:style-name="ce76">
            <text:p>COMPOSIÇÃO</text:p>
          </table:table-cell>
          <table:table-cell office:value-type="string" table:style-name="ce76">
            <text:p>CPU 1</text:p>
          </table:table-cell>
          <table:table-cell office:value-type="string" table:style-name="ce77">
            <text:p>LIGAÇÃO PROVISÓRIA DE ÁGUA E ESGOTO PARA CANTEIRO DE OBRA</text:p>
          </table:table-cell>
          <table:table-cell office:value-type="string" table:style-name="ce78">
            <text:p>UN</text:p>
          </table:table-cell>
          <table:table-cell office:value-type="float" office:value="1" table:style-name="ce79">
            <text:p>1,00</text:p>
          </table:table-cell>
          <table:table-cell office:value-type="float" office:value="4088.71" table:style-name="ce80">
            <text:p><text:s/>R$ 4.088,71<text:s/></text:p>
          </table:table-cell>
          <table:table-cell office:value-type="float" office:value="4088.71" table:style-name="ce73">
            <text:p><text:s/>R$ 4.088,71<text:s/></text:p>
          </table:table-cell>
          <table:table-cell office:value-type="float" office:value="0" table:formula="of:=[.G13]-[.H13]" table:style-name="ce73">
            <text:p><text:s/>R$ -<text:s text:c="3"/></text:p>
          </table:table-cell>
          <table:table-cell office:value-type="float" office:value="4886.01" table:formula="of:=ROUND(([.G13]*1.195);2)" table:style-name="ce73">
            <text:p><text:s/>R$ 4.886,01<text:s/></text:p>
          </table:table-cell>
          <table:table-cell office:value-type="float" office:value="4886.01" table:formula="of:=ROUND([.J13]*[.F13];2)" table:style-name="ce81">
            <text:p><text:s/>R$ 4.886,01<text:s/></text:p>
          </table:table-cell>
          <table:table-cell table:number-columns-repeated="16373"/>
        </table:table-row>
        <table:table-row table:style-name="ro3">
          <table:table-cell office:value-type="string" table:style-name="ce75">
            <text:p>1.1.3</text:p>
          </table:table-cell>
          <table:table-cell office:value-type="string" table:style-name="ce76">
            <text:p>SINAPI</text:p>
          </table:table-cell>
          <table:table-cell office:value-type="float" office:value="101508" table:style-name="ce76">
            <text:p>101508</text:p>
          </table:table-cell>
          <table:table-cell office:value-type="string" table:style-name="ce77">
            <text:p>ENTRADA PROVISORIA DE ENERGIA ELETRICA AEREA TRIFASICA 40A EM POSTE MADEIRA</text:p>
          </table:table-cell>
          <table:table-cell office:value-type="string" table:style-name="ce78">
            <text:p>UN</text:p>
          </table:table-cell>
          <table:table-cell office:value-type="float" office:value="1" table:style-name="ce79">
            <text:p>1,00</text:p>
          </table:table-cell>
          <table:table-cell office:value-type="float" office:value="1917.9" table:style-name="ce80">
            <text:p><text:s/>R$ 1.917,90<text:s/></text:p>
          </table:table-cell>
          <table:table-cell office:value-type="float" office:value="1917.9" table:style-name="ce73">
            <text:p><text:s/>R$ 1.917,90<text:s/></text:p>
          </table:table-cell>
          <table:table-cell office:value-type="float" office:value="0" table:formula="of:=[.G14]-[.H14]" table:style-name="ce73">
            <text:p><text:s/>R$ -<text:s text:c="3"/></text:p>
          </table:table-cell>
          <table:table-cell office:value-type="float" office:value="2291.89" table:formula="of:=ROUND(([.G14]*1.195);2)" table:style-name="ce73">
            <text:p><text:s/>R$ 2.291,89<text:s/></text:p>
          </table:table-cell>
          <table:table-cell office:value-type="float" office:value="2291.89" table:formula="of:=ROUND([.J14]*[.F14];2)" table:style-name="ce81">
            <text:p><text:s/>R$ 2.291,89<text:s/></text:p>
          </table:table-cell>
          <table:table-cell table:number-columns-repeated="16373"/>
        </table:table-row>
        <table:table-row table:style-name="ro3">
          <table:table-cell office:value-type="string" table:style-name="ce75">
            <text:p>1.1.4</text:p>
          </table:table-cell>
          <table:table-cell office:value-type="string" table:style-name="ce76">
            <text:p>SINAPI</text:p>
          </table:table-cell>
          <table:table-cell office:value-type="float" office:value="93207" table:style-name="ce76">
            <text:p>93207</text:p>
          </table:table-cell>
          <table:table-cell office:value-type="string" table:style-name="ce77">
            <text:p>EXECUÇÃO DE ESCRITÓRIO EM CANTEIRO DE OBRA EM CHAPA DE MADEIRA COMPENSADA, NÃO INCLUSO MOBILIÁRIO E EQUIPAMENTOS. AF_02/2016</text:p>
          </table:table-cell>
          <table:table-cell office:value-type="string" table:style-name="ce78">
            <text:p>M²</text:p>
          </table:table-cell>
          <table:table-cell office:value-type="float" office:value="29.15" table:style-name="ce79">
            <text:p>29,15</text:p>
          </table:table-cell>
          <table:table-cell office:value-type="float" office:value="1089.26" table:style-name="ce80">
            <text:p><text:s/>R$ 1.089,26<text:s/></text:p>
          </table:table-cell>
          <table:table-cell office:value-type="float" office:value="1089.26" table:style-name="ce73">
            <text:p><text:s/>R$ 1.089,26<text:s/></text:p>
          </table:table-cell>
          <table:table-cell office:value-type="float" office:value="0" table:formula="of:=[.G15]-[.H15]" table:style-name="ce73">
            <text:p><text:s/>R$ -<text:s text:c="3"/></text:p>
          </table:table-cell>
          <table:table-cell office:value-type="float" office:value="1301.67" table:formula="of:=ROUND(([.G15]*1.195);2)" table:style-name="ce73">
            <text:p><text:s/>R$ 1.301,67<text:s/></text:p>
          </table:table-cell>
          <table:table-cell office:value-type="float" office:value="37943.68" table:formula="of:=ROUND([.J15]*[.F15];2)" table:style-name="ce81">
            <text:p><text:s/>R$ 37.943,68<text:s/></text:p>
          </table:table-cell>
          <table:table-cell table:number-columns-repeated="16373"/>
        </table:table-row>
        <table:table-row table:style-name="ro3">
          <table:table-cell office:value-type="string" table:style-name="ce75">
            <text:p>1.1.5</text:p>
          </table:table-cell>
          <table:table-cell office:value-type="string" table:style-name="ce76">
            <text:p>SINAPI</text:p>
          </table:table-cell>
          <table:table-cell office:value-type="float" office:value="93208" table:style-name="ce76">
            <text:p>93208</text:p>
          </table:table-cell>
          <table:table-cell office:value-type="string" table:style-name="ce77">
            <text:p>EXECUÇÃO DE ALMOXARIFADO EM CANTEIRO DE OBRA EM CHAPA DE MADEIRA COMPENSADA, INCLUSO PRATELEIRAS. AF_02/2016</text:p>
          </table:table-cell>
          <table:table-cell office:value-type="string" table:style-name="ce78">
            <text:p>M²</text:p>
          </table:table-cell>
          <table:table-cell office:value-type="float" office:value="29.15" table:style-name="ce79">
            <text:p>29,15</text:p>
          </table:table-cell>
          <table:table-cell office:value-type="float" office:value="857.91" table:style-name="ce80">
            <text:p><text:s/>R$ 857,91<text:s/></text:p>
          </table:table-cell>
          <table:table-cell office:value-type="float" office:value="857.91" table:style-name="ce73">
            <text:p><text:s/>R$ 857,91<text:s/></text:p>
          </table:table-cell>
          <table:table-cell office:value-type="float" office:value="0" table:formula="of:=[.G16]-[.H16]" table:style-name="ce73">
            <text:p><text:s/>R$ -<text:s text:c="3"/></text:p>
          </table:table-cell>
          <table:table-cell office:value-type="float" office:value="1025.2" table:formula="of:=ROUND(([.G16]*1.195);2)" table:style-name="ce73">
            <text:p><text:s/>R$ 1.025,20<text:s/></text:p>
          </table:table-cell>
          <table:table-cell office:value-type="float" office:value="29884.58" table:formula="of:=ROUND([.J16]*[.F16];2)" table:style-name="ce81">
            <text:p><text:s/>R$ 29.884,58<text:s/></text:p>
          </table:table-cell>
          <table:table-cell table:number-columns-repeated="16373"/>
        </table:table-row>
        <table:table-row table:style-name="ro3">
          <table:table-cell office:value-type="string" table:style-name="ce75">
            <text:p>1.1.6</text:p>
          </table:table-cell>
          <table:table-cell office:value-type="string" table:style-name="ce76">
            <text:p>SINAPI</text:p>
          </table:table-cell>
          <table:table-cell office:value-type="float" office:value="93210" table:style-name="ce76">
            <text:p>93210</text:p>
          </table:table-cell>
          <table:table-cell office:value-type="string" table:style-name="ce77">
            <text:p>EXECUÇÃO DE REFEITÓRIO EM CANTEIRO DE OBRA EM CHAPA DE MADEIRA COMPENSADA, NÃO INCLUSO MOBILIÁRIO E EQUIPAMENTOS. AF_02/2016</text:p>
          </table:table-cell>
          <table:table-cell office:value-type="string" table:style-name="ce78">
            <text:p>M²</text:p>
          </table:table-cell>
          <table:table-cell office:value-type="float" office:value="29.15" table:style-name="ce79">
            <text:p>29,15</text:p>
          </table:table-cell>
          <table:table-cell office:value-type="float" office:value="567.91999999999996" table:style-name="ce80">
            <text:p><text:s/>R$ 567,92<text:s/></text:p>
          </table:table-cell>
          <table:table-cell office:value-type="float" office:value="567.91999999999996" table:style-name="ce73">
            <text:p><text:s/>R$ 567,92<text:s/></text:p>
          </table:table-cell>
          <table:table-cell office:value-type="float" office:value="0" table:formula="of:=[.G17]-[.H17]" table:style-name="ce73">
            <text:p><text:s/>R$ -<text:s text:c="3"/></text:p>
          </table:table-cell>
          <table:table-cell office:value-type="float" office:value="678.66" table:formula="of:=ROUND(([.G17]*1.195);2)" table:style-name="ce73">
            <text:p><text:s/>R$ 678,66<text:s/></text:p>
          </table:table-cell>
          <table:table-cell office:value-type="float" office:value="19782.939999999999" table:formula="of:=ROUND([.J17]*[.F17];2)" table:style-name="ce81">
            <text:p><text:s/>R$ 19.782,94<text:s/></text:p>
          </table:table-cell>
          <table:table-cell table:number-columns-repeated="16373"/>
        </table:table-row>
        <table:table-row table:style-name="ro3">
          <table:table-cell office:value-type="string" table:style-name="ce75">
            <text:p>1.1.7</text:p>
          </table:table-cell>
          <table:table-cell office:value-type="string" table:style-name="ce76">
            <text:p>SINAPI</text:p>
          </table:table-cell>
          <table:table-cell office:value-type="float" office:value="93212" table:style-name="ce76">
            <text:p>93212</text:p>
          </table:table-cell>
          <table:table-cell office:value-type="string" table:style-name="ce77">
            <text:p>EXECUÇÃO DE SANITÁRIO E VESTIÁRIO EM CANTEIRO DE OBRA EM CHAPA DE MADEIRA COMPENSADA, NÃO INCLUSO MOBILIÁRIO. AF_02/2016</text:p>
          </table:table-cell>
          <table:table-cell office:value-type="string" table:style-name="ce78">
            <text:p>M²</text:p>
          </table:table-cell>
          <table:table-cell office:value-type="float" office:value="14.52" table:style-name="ce79">
            <text:p>14,52</text:p>
          </table:table-cell>
          <table:table-cell office:value-type="float" office:value="954.01" table:style-name="ce80">
            <text:p><text:s/>R$ 954,01<text:s/></text:p>
          </table:table-cell>
          <table:table-cell office:value-type="float" office:value="954.01" table:style-name="ce73">
            <text:p><text:s/>R$ 954,01<text:s/></text:p>
          </table:table-cell>
          <table:table-cell office:value-type="float" office:value="0" table:formula="of:=[.G18]-[.H18]" table:style-name="ce73">
            <text:p><text:s/>R$ -<text:s text:c="3"/></text:p>
          </table:table-cell>
          <table:table-cell office:value-type="float" office:value="1140.04" table:formula="of:=ROUND(([.G18]*1.195);2)" table:style-name="ce73">
            <text:p><text:s/>R$ 1.140,04<text:s/></text:p>
          </table:table-cell>
          <table:table-cell office:value-type="float" office:value="16553.38" table:formula="of:=ROUND([.J18]*[.F18];2)" table:style-name="ce81">
            <text:p><text:s/>R$ 16.553,38<text:s/></text:p>
          </table:table-cell>
          <table:table-cell table:number-columns-repeated="16373"/>
        </table:table-row>
        <table:table-row table:style-name="ro3">
          <table:table-cell office:value-type="string" table:style-name="ce75">
            <text:p>1.1.8</text:p>
          </table:table-cell>
          <table:table-cell office:value-type="string" table:style-name="ce76">
            <text:p>SINAPI</text:p>
          </table:table-cell>
          <table:table-cell office:value-type="float" office:value="4813" table:style-name="ce76">
            <text:p>4813</text:p>
          </table:table-cell>
          <table:table-cell office:value-type="string" table:style-name="ce77">
            <text:p>PLACA DE OBRA EM CHAPA DE ACO GALVANIZADO ( 1,60x2,56) m - 1,00 unid</text:p>
          </table:table-cell>
          <table:table-cell office:value-type="string" table:style-name="ce78">
            <text:p>M²</text:p>
          </table:table-cell>
          <table:table-cell office:value-type="float" office:value="4.0999999999999996" table:style-name="ce79">
            <text:p>4,10</text:p>
          </table:table-cell>
          <table:table-cell office:value-type="float" office:value="376.96" table:style-name="ce80">
            <text:p><text:s/>R$ 376,96<text:s/></text:p>
          </table:table-cell>
          <table:table-cell office:value-type="float" office:value="376.96" table:style-name="ce73">
            <text:p><text:s/>R$ 376,96<text:s/></text:p>
          </table:table-cell>
          <table:table-cell office:value-type="float" office:value="0" table:formula="of:=[.G19]-[.H19]" table:style-name="ce73">
            <text:p><text:s/>R$ -<text:s text:c="3"/></text:p>
          </table:table-cell>
          <table:table-cell office:value-type="float" office:value="450.47" table:formula="of:=ROUND(([.G19]*1.195);2)" table:style-name="ce73">
            <text:p><text:s/>R$ 450,47<text:s/></text:p>
          </table:table-cell>
          <table:table-cell office:value-type="float" office:value="1846.93" table:formula="of:=ROUND([.J19]*[.F19];2)" table:style-name="ce81">
            <text:p><text:s/>R$ 1.846,93<text:s/></text:p>
          </table:table-cell>
          <table:table-cell table:number-columns-repeated="16373"/>
        </table:table-row>
        <table:table-row table:style-name="ro3">
          <table:table-cell office:value-type="string" table:style-name="ce75">
            <text:p>1.1.9</text:p>
          </table:table-cell>
          <table:table-cell office:value-type="string" table:style-name="ce76">
            <text:p>CDHU</text:p>
          </table:table-cell>
          <table:table-cell office:value-type="string" table:style-name="ce76">
            <text:p>02.05.202</text:p>
          </table:table-cell>
          <table:table-cell office:value-type="string" table:style-name="ce77">
            <text:p>ANDAIME TORRE METALICO ( 1,5X1,5) C/PISO METALICO ( Alvenaria e revestimento interno)</text:p>
          </table:table-cell>
          <table:table-cell office:value-type="string" table:style-name="ce78">
            <text:p>MXMES</text:p>
          </table:table-cell>
          <table:table-cell office:value-type="float" office:value="24" table:style-name="ce79">
            <text:p>24,00</text:p>
          </table:table-cell>
          <table:table-cell office:value-type="float" office:value="22.2" table:style-name="ce80">
            <text:p><text:s/>R$ 22,20<text:s/></text:p>
          </table:table-cell>
          <table:table-cell office:value-type="float" office:value="22.2" table:style-name="ce73">
            <text:p><text:s/>R$ 22,20<text:s/></text:p>
          </table:table-cell>
          <table:table-cell office:value-type="float" office:value="0" table:formula="of:=[.G20]-[.H20]" table:style-name="ce73">
            <text:p><text:s/>R$ -<text:s text:c="3"/></text:p>
          </table:table-cell>
          <table:table-cell office:value-type="float" office:value="26.53" table:formula="of:=ROUND(([.G20]*1.195);2)" table:style-name="ce73">
            <text:p><text:s/>R$ 26,53<text:s/></text:p>
          </table:table-cell>
          <table:table-cell office:value-type="float" office:value="636.72" table:formula="of:=ROUND([.J20]*[.F20];2)" table:style-name="ce81">
            <text:p><text:s/>R$ 636,72<text:s/></text:p>
          </table:table-cell>
          <table:table-cell table:number-columns-repeated="16373"/>
        </table:table-row>
        <table:table-row table:style-name="ro3">
          <table:table-cell office:value-type="string" table:style-name="ce82">
            <text:p>1.1.10</text:p>
          </table:table-cell>
          <table:table-cell office:value-type="string" table:style-name="ce83">
            <text:p>CDHU</text:p>
          </table:table-cell>
          <table:table-cell office:value-type="string" table:style-name="ce83">
            <text:p>02.05.212</text:p>
          </table:table-cell>
          <table:table-cell office:value-type="string" table:style-name="ce84">
            <text:p>ANDAIME TUBULAR FACHADEIRO C/PISO METALICO E SAPATAS AJUSTAVEIS ( Alvenaria e revestimento externo)</text:p>
          </table:table-cell>
          <table:table-cell office:value-type="string" table:style-name="ce85">
            <text:p>M2XMES</text:p>
          </table:table-cell>
          <table:table-cell office:value-type="float" office:value="593.79" table:style-name="ce86">
            <text:p>593,79</text:p>
          </table:table-cell>
          <table:table-cell office:value-type="float" office:value="12.23" table:style-name="ce87">
            <text:p><text:s/>R$ 12,23<text:s/></text:p>
          </table:table-cell>
          <table:table-cell office:value-type="float" office:value="12.23" table:style-name="ce88">
            <text:p><text:s/>R$ 12,23<text:s/></text:p>
          </table:table-cell>
          <table:table-cell office:value-type="float" office:value="0" table:formula="of:=[.G21]-[.H21]" table:style-name="ce73">
            <text:p><text:s/>R$ -<text:s text:c="3"/></text:p>
          </table:table-cell>
          <table:table-cell office:value-type="float" office:value="14.61" table:formula="of:=ROUND(([.G21]*1.195);2)" table:style-name="ce73">
            <text:p><text:s/>R$ 14,61<text:s/></text:p>
          </table:table-cell>
          <table:table-cell office:value-type="float" office:value="8675.27" table:formula="of:=ROUND([.J21]*[.F21];2)" table:style-name="ce89">
            <text:p><text:s/>R$ 8.675,27<text:s/></text:p>
          </table:table-cell>
          <table:table-cell table:number-columns-repeated="16373"/>
        </table:table-row>
        <table:table-row table:style-name="ro6">
          <table:table-cell office:value-type="string" table:style-name="ce90">
            <text:p>1.2</text:p>
          </table:table-cell>
          <table:table-cell table:number-columns-repeated="2" table:style-name="ce91"/>
          <table:table-cell office:value-type="string" table:style-name="ce92">
            <text:p>SONDAGEM E PROJETOS</text:p>
          </table:table-cell>
          <table:table-cell table:style-name="ce93"/>
          <table:table-cell table:style-name="ce94"/>
          <table:table-cell table:number-columns-repeated="2" table:style-name="ce95"/>
          <table:table-cell office:value-type="float" office:value="0" table:formula="of:=[.G22]-[.H22]" table:style-name="ce73">
            <text:p><text:s/>R$ -<text:s text:c="3"/></text:p>
          </table:table-cell>
          <table:table-cell table:style-name="ce95"/>
          <table:table-cell office:value-type="float" office:value="12158.210000000001" table:formula="of:=SUM([.K23:.K25])" table:style-name="ce96">
            <text:p><text:s/>R$ 12.158,21<text:s/></text:p>
          </table:table-cell>
          <table:table-cell table:number-columns-repeated="16373"/>
        </table:table-row>
        <table:table-row table:style-name="ro3">
          <table:table-cell office:value-type="string" table:style-name="ce68">
            <text:p>1.2.1</text:p>
          </table:table-cell>
          <table:table-cell office:value-type="string" table:style-name="ce69">
            <text:p>CDHU</text:p>
          </table:table-cell>
          <table:table-cell office:value-type="string" table:style-name="ce69">
            <text:p>01.17.051</text:p>
          </table:table-cell>
          <table:table-cell office:value-type="string" table:style-name="ce70">
            <text:p>PROJETO EXECUTIVO DE ESTRUTURA EM FORMATO A1</text:p>
          </table:table-cell>
          <table:table-cell office:value-type="string" table:style-name="ce71">
            <text:p>UN</text:p>
          </table:table-cell>
          <table:table-cell office:value-type="float" office:value="1" table:style-name="ce72">
            <text:p>1,00</text:p>
          </table:table-cell>
          <table:table-cell office:value-type="float" office:value="2294.65" table:style-name="ce73">
            <text:p><text:s/>R$ 2.294,65<text:s/></text:p>
          </table:table-cell>
          <table:table-cell office:value-type="float" office:value="2294.65" table:style-name="ce73">
            <text:p><text:s/>R$ 2.294,65<text:s/></text:p>
          </table:table-cell>
          <table:table-cell office:value-type="float" office:value="0" table:formula="of:=[.G23]-[.H23]" table:style-name="ce73">
            <text:p><text:s/>R$ -<text:s text:c="3"/></text:p>
          </table:table-cell>
          <table:table-cell office:value-type="float" office:value="2742.11" table:formula="of:=ROUND(([.G23]*1.195);2)" table:style-name="ce73">
            <text:p><text:s/>R$ 2.742,11<text:s/></text:p>
          </table:table-cell>
          <table:table-cell office:value-type="float" office:value="2742.11" table:formula="of:=ROUND([.J23]*[.F23];2)" table:style-name="ce74">
            <text:p><text:s/>R$ 2.742,11<text:s/></text:p>
          </table:table-cell>
          <table:table-cell table:number-columns-repeated="16373"/>
        </table:table-row>
        <table:table-row table:style-name="ro3">
          <table:table-cell office:value-type="string" table:style-name="ce75">
            <text:p>1.2.2</text:p>
          </table:table-cell>
          <table:table-cell office:value-type="string" table:style-name="ce76">
            <text:p>CDHU</text:p>
          </table:table-cell>
          <table:table-cell office:value-type="string" table:style-name="ce76">
            <text:p>01.21.010</text:p>
          </table:table-cell>
          <table:table-cell office:value-type="string" table:style-name="ce77">
            <text:p>TAXA DE MOBILIZAÇÃO E DESMOBILIZAÇÃO DE EQUIPAMENTOS PARA EXECUÇÃO DE SONDAGEM.</text:p>
          </table:table-cell>
          <table:table-cell office:value-type="string" table:style-name="ce78">
            <text:p>TX</text:p>
          </table:table-cell>
          <table:table-cell office:value-type="float" office:value="1" table:style-name="ce79">
            <text:p>1,00</text:p>
          </table:table-cell>
          <table:table-cell office:value-type="float" office:value="1023.21" table:style-name="ce80">
            <text:p><text:s/>R$ 1.023,21<text:s/></text:p>
          </table:table-cell>
          <table:table-cell office:value-type="float" office:value="1023.21" table:style-name="ce73">
            <text:p><text:s/>R$ 1.023,21<text:s/></text:p>
          </table:table-cell>
          <table:table-cell office:value-type="float" office:value="0" table:formula="of:=[.G24]-[.H24]" table:style-name="ce73">
            <text:p><text:s/>R$ -<text:s text:c="3"/></text:p>
          </table:table-cell>
          <table:table-cell office:value-type="float" office:value="1222.74" table:formula="of:=ROUND(([.G24]*1.195);2)" table:style-name="ce73">
            <text:p><text:s/>R$ 1.222,74<text:s/></text:p>
          </table:table-cell>
          <table:table-cell office:value-type="float" office:value="1222.74" table:formula="of:=ROUND([.J24]*[.F24];2)" table:style-name="ce81">
            <text:p><text:s/>R$ 1.222,74<text:s/></text:p>
          </table:table-cell>
          <table:table-cell table:number-columns-repeated="16373"/>
        </table:table-row>
        <table:table-row table:style-name="ro3">
          <table:table-cell office:value-type="string" table:style-name="ce82">
            <text:p>1.2.3</text:p>
          </table:table-cell>
          <table:table-cell office:value-type="string" table:style-name="ce83">
            <text:p>CDHU</text:p>
          </table:table-cell>
          <table:table-cell office:value-type="string" table:style-name="ce83">
            <text:p>01.21.110</text:p>
          </table:table-cell>
          <table:table-cell office:value-type="string" table:style-name="ce84">
            <text:p>SONDAGEM DO TERRENO A PERCUSSÃO MINIMO DE 30,0 M - <text:s/>( 7 FUROS COM PROFUNDIDADE DE 12,00 M)</text:p>
          </table:table-cell>
          <table:table-cell office:value-type="string" table:style-name="ce85">
            <text:p>M</text:p>
          </table:table-cell>
          <table:table-cell office:value-type="float" office:value="84" table:style-name="ce86">
            <text:p>84,00</text:p>
          </table:table-cell>
          <table:table-cell office:value-type="float" office:value="81.62" table:style-name="ce87">
            <text:p><text:s/>R$ 81,62<text:s/></text:p>
          </table:table-cell>
          <table:table-cell office:value-type="float" office:value="81.62" table:style-name="ce88">
            <text:p><text:s/>R$ 81,62<text:s/></text:p>
          </table:table-cell>
          <table:table-cell office:value-type="float" office:value="0" table:formula="of:=[.G25]-[.H25]" table:style-name="ce73">
            <text:p><text:s/>R$ -<text:s text:c="3"/></text:p>
          </table:table-cell>
          <table:table-cell office:value-type="float" office:value="97.54" table:formula="of:=ROUND(([.G25]*1.195);2)" table:style-name="ce73">
            <text:p><text:s/>R$ 97,54<text:s/></text:p>
          </table:table-cell>
          <table:table-cell office:value-type="float" office:value="8193.36" table:formula="of:=ROUND([.J25]*[.F25];2)" table:style-name="ce89">
            <text:p><text:s/>R$ 8.193,36<text:s/></text:p>
          </table:table-cell>
          <table:table-cell table:number-columns-repeated="16373"/>
        </table:table-row>
        <table:table-row table:style-name="ro6">
          <table:table-cell office:value-type="string" table:style-name="ce97">
            <text:p>2.0</text:p>
          </table:table-cell>
          <table:table-cell table:number-columns-repeated="2" table:style-name="ce98"/>
          <table:table-cell office:value-type="string" table:style-name="ce99">
            <text:p>MOVIMENTO DE TERRA E TRANSPORTE</text:p>
          </table:table-cell>
          <table:table-cell table:style-name="ce53"/>
          <table:table-cell table:style-name="ce54"/>
          <table:table-cell table:number-columns-repeated="2" table:style-name="ce55"/>
          <table:table-cell office:value-type="float" office:value="0" table:formula="of:=[.G26]-[.H26]" table:style-name="ce73">
            <text:p><text:s/>R$ -<text:s text:c="3"/></text:p>
          </table:table-cell>
          <table:table-cell table:style-name="ce55"/>
          <table:table-cell office:value-type="float" office:value="3197.22" table:formula="of:=SUM([.K27:.K30])/2" table:style-name="ce100">
            <text:p><text:s/>R$ 3.197,22<text:s/></text:p>
          </table:table-cell>
          <table:table-cell table:number-columns-repeated="16373" table:style-name="ce58"/>
        </table:table-row>
        <table:table-row table:style-name="ro6">
          <table:table-cell office:value-type="string" table:style-name="ce101">
            <text:p>2.1</text:p>
          </table:table-cell>
          <table:table-cell table:number-columns-repeated="2" table:style-name="ce102"/>
          <table:table-cell office:value-type="string" table:style-name="ce103">
            <text:p>TERRAPLENAGEM - PLATÔ</text:p>
          </table:table-cell>
          <table:table-cell table:style-name="ce104"/>
          <table:table-cell table:style-name="ce63"/>
          <table:table-cell table:number-columns-repeated="2" table:style-name="ce64"/>
          <table:table-cell office:value-type="float" office:value="0" table:formula="of:=[.G27]-[.H27]" table:style-name="ce73">
            <text:p><text:s/>R$ -<text:s text:c="3"/></text:p>
          </table:table-cell>
          <table:table-cell table:style-name="ce64"/>
          <table:table-cell office:value-type="float" office:value="3197.2200000000003" table:formula="of:=SUM([.K28:.K30])" table:style-name="ce66">
            <text:p><text:s/>R$ 3.197,22<text:s/></text:p>
          </table:table-cell>
          <table:table-cell table:number-columns-repeated="16373"/>
        </table:table-row>
        <table:table-row table:style-name="ro7">
          <table:table-cell office:value-type="string" table:style-name="ce68">
            <text:p>2.1.1</text:p>
          </table:table-cell>
          <table:table-cell office:value-type="string" table:style-name="ce69">
            <text:p>SINAPI</text:p>
          </table:table-cell>
          <table:table-cell office:value-type="float" office:value="98525" table:style-name="ce69">
            <text:p>98525</text:p>
          </table:table-cell>
          <table:table-cell office:value-type="string" table:style-name="ce70">
            <text:p>LIMPEZA MECANIZADA DE CAMADA VEGETAL, VEGETAÇÃO E PEQUENAS ÁRVORES (DI M2 ÂMETRO DE TRONCO MENOR QUE 0,20 M), COM TRATOR DE ESTEIRAS.AF_05/2018</text:p>
          </table:table-cell>
          <table:table-cell office:value-type="string" table:style-name="ce71">
            <text:p>M2</text:p>
          </table:table-cell>
          <table:table-cell office:value-type="float" office:value="3702" table:style-name="ce72">
            <text:p>3.702,00</text:p>
          </table:table-cell>
          <table:table-cell office:value-type="float" office:value="0.39" table:style-name="ce73">
            <text:p><text:s/>R$ 0,39<text:s/></text:p>
          </table:table-cell>
          <table:table-cell office:value-type="float" office:value="0.39" table:style-name="ce73">
            <text:p><text:s/>R$ 0,39<text:s/></text:p>
          </table:table-cell>
          <table:table-cell office:value-type="float" office:value="0" table:formula="of:=[.G28]-[.H28]" table:style-name="ce73">
            <text:p><text:s/>R$ -<text:s text:c="3"/></text:p>
          </table:table-cell>
          <table:table-cell office:value-type="float" office:value="0.47" table:formula="of:=ROUND(([.G28]*1.195);2)" table:style-name="ce73">
            <text:p><text:s/>R$ 0,47<text:s/></text:p>
          </table:table-cell>
          <table:table-cell office:value-type="float" office:value="1739.94" table:formula="of:=ROUND([.J28]*[.F28];2)" table:style-name="ce74">
            <text:p><text:s/>R$ 1.739,94<text:s/></text:p>
          </table:table-cell>
          <table:table-cell table:number-columns-repeated="16373"/>
        </table:table-row>
        <table:table-row table:style-name="ro3">
          <table:table-cell office:value-type="string" table:style-name="ce75">
            <text:p>2.1.2</text:p>
          </table:table-cell>
          <table:table-cell office:value-type="string" table:style-name="ce76">
            <text:p>SINAPI</text:p>
          </table:table-cell>
          <table:table-cell office:value-type="float" office:value="101116" table:style-name="ce76">
            <text:p>101116</text:p>
          </table:table-cell>
          <table:table-cell office:value-type="string" table:style-name="ce77">
            <text:p>ESCAVAÇÃO HORIZONTAL EM SOLO DE 1A CATEGORIA COM TRATOR DE ESTEIRAS (1 M3 70HP/LÂMINA: 5,20M3). AF_07/2020</text:p>
          </table:table-cell>
          <table:table-cell office:value-type="string" table:style-name="ce78">
            <text:p>M3</text:p>
          </table:table-cell>
          <table:table-cell office:value-type="float" office:value="3" table:style-name="ce79">
            <text:p>3,00</text:p>
          </table:table-cell>
          <table:table-cell office:value-type="float" office:value="2.0699999999999998" table:style-name="ce80">
            <text:p><text:s/>R$ 2,07<text:s/></text:p>
          </table:table-cell>
          <table:table-cell office:value-type="float" office:value="2.0699999999999998" table:style-name="ce73">
            <text:p><text:s/>R$ 2,07<text:s/></text:p>
          </table:table-cell>
          <table:table-cell office:value-type="float" office:value="0" table:formula="of:=[.G29]-[.H29]" table:style-name="ce73">
            <text:p><text:s/>R$ -<text:s text:c="3"/></text:p>
          </table:table-cell>
          <table:table-cell office:value-type="float" office:value="2.4700000000000002" table:formula="of:=ROUND(([.G29]*1.195);2)" table:style-name="ce73">
            <text:p><text:s/>R$ 2,47<text:s/></text:p>
          </table:table-cell>
          <table:table-cell office:value-type="float" office:value="7.41" table:formula="of:=ROUND([.J29]*[.F29];2)" table:style-name="ce81">
            <text:p><text:s/>R$ 7,41<text:s/></text:p>
          </table:table-cell>
          <table:table-cell table:number-columns-repeated="16373"/>
        </table:table-row>
        <table:table-row table:style-name="ro8">
          <table:table-cell office:value-type="string" table:style-name="ce82">
            <text:p>2.1.3</text:p>
          </table:table-cell>
          <table:table-cell office:value-type="string" table:style-name="ce83">
            <text:p>SINAPI</text:p>
          </table:table-cell>
          <table:table-cell office:value-type="float" office:value="93374" table:style-name="ce83">
            <text:p>93374</text:p>
          </table:table-cell>
          <table:table-cell office:value-type="string" table:style-name="ce84">
            <text:p>REATERRO MECANIZADO DE VALA COM RETROESCAVADEIRA (CAPACIDADE DA CAÇAMBA DA RETRO: 0,26 M³ / POTÊNCIA: 88 HP), LARGURA ATÉ 0,8 M, PROFUNDIDADE ATÉ 1,5 M, COM SOLO (SEM SUBSTITUIÇÃO) DE 1ª CATEGORIA EM LOCAIS COM ALTO NÍVEL DE INTERFERÊNCIA. AF_04/2016</text:p>
          </table:table-cell>
          <table:table-cell office:value-type="string" table:style-name="ce85">
            <text:p>M3</text:p>
          </table:table-cell>
          <table:table-cell office:value-type="float" office:value="46.5" table:style-name="ce86">
            <text:p>46,50</text:p>
          </table:table-cell>
          <table:table-cell office:value-type="float" office:value="26.09" table:style-name="ce87">
            <text:p><text:s/>R$ 26,09<text:s/></text:p>
          </table:table-cell>
          <table:table-cell office:value-type="float" office:value="26.09" table:style-name="ce88">
            <text:p><text:s/>R$ 26,09<text:s/></text:p>
          </table:table-cell>
          <table:table-cell office:value-type="float" office:value="0" table:formula="of:=[.G30]-[.H30]" table:style-name="ce73">
            <text:p><text:s/>R$ -<text:s text:c="3"/></text:p>
          </table:table-cell>
          <table:table-cell office:value-type="float" office:value="31.18" table:formula="of:=ROUND(([.G30]*1.195);2)" table:style-name="ce73">
            <text:p><text:s/>R$ 31,18<text:s/></text:p>
          </table:table-cell>
          <table:table-cell office:value-type="float" office:value="1449.87" table:formula="of:=ROUND([.J30]*[.F30];2)" table:style-name="ce89">
            <text:p><text:s/>R$ 1.449,87<text:s/></text:p>
          </table:table-cell>
          <table:table-cell table:number-columns-repeated="16373"/>
        </table:table-row>
        <table:table-row table:style-name="ro6">
          <table:table-cell office:value-type="string" table:style-name="ce97">
            <text:p>3.0</text:p>
          </table:table-cell>
          <table:table-cell table:number-columns-repeated="2" table:style-name="ce98"/>
          <table:table-cell office:value-type="string" table:style-name="ce99">
            <text:p>FUNDAÇÃO<text:s/></text:p>
          </table:table-cell>
          <table:table-cell table:style-name="ce53"/>
          <table:table-cell table:style-name="ce54"/>
          <table:table-cell table:number-columns-repeated="2" table:style-name="ce55"/>
          <table:table-cell office:value-type="float" office:value="0" table:formula="of:=[.G31]-[.H31]" table:style-name="ce73">
            <text:p><text:s/>R$ -<text:s text:c="3"/></text:p>
          </table:table-cell>
          <table:table-cell table:style-name="ce55"/>
          <table:table-cell office:value-type="float" office:value="475686.02999999997" table:formula="of:=SUM([.K32:.K62])/2" table:style-name="ce100">
            <text:p><text:s/>R$ 475.686,03<text:s/></text:p>
          </table:table-cell>
          <table:table-cell table:number-columns-repeated="16373" table:style-name="ce58"/>
        </table:table-row>
        <table:table-row table:style-name="ro6">
          <table:table-cell office:value-type="string" table:style-name="ce101">
            <text:p>3.1</text:p>
          </table:table-cell>
          <table:table-cell table:number-columns-repeated="2" table:style-name="ce102"/>
          <table:table-cell office:value-type="string" table:style-name="ce103">
            <text:p>MARCAÇÃO</text:p>
          </table:table-cell>
          <table:table-cell table:style-name="ce104"/>
          <table:table-cell table:style-name="ce63"/>
          <table:table-cell table:number-columns-repeated="2" table:style-name="ce64"/>
          <table:table-cell office:value-type="float" office:value="0" table:formula="of:=[.G32]-[.H32]" table:style-name="ce73">
            <text:p><text:s/>R$ -<text:s text:c="3"/></text:p>
          </table:table-cell>
          <table:table-cell table:style-name="ce64"/>
          <table:table-cell office:value-type="float" office:value="12701.11" table:formula="of:=SUM([.K33])" table:style-name="ce66">
            <text:p><text:s/>R$ 12.701,11<text:s/></text:p>
          </table:table-cell>
          <table:table-cell table:number-columns-repeated="16373"/>
        </table:table-row>
        <table:table-row table:style-name="ro3">
          <table:table-cell office:value-type="string" table:style-name="ce105">
            <text:p>3.1.1</text:p>
          </table:table-cell>
          <table:table-cell office:value-type="string" table:style-name="ce106">
            <text:p>SINAPI</text:p>
          </table:table-cell>
          <table:table-cell office:value-type="float" office:value="99059" table:style-name="ce106">
            <text:p>99059</text:p>
          </table:table-cell>
          <table:table-cell office:value-type="string" table:style-name="ce107">
            <text:p>LOCACAO CONVENCIONAL DE OBRA, UTILIZANDO GABARITO DE TÁBUAS CORRIDAS PONTALETADAS A CADA 2,00M - 2 UTILIZAÇÕES. AF_10/2018</text:p>
          </table:table-cell>
          <table:table-cell office:value-type="string" table:style-name="ce108">
            <text:p>M</text:p>
          </table:table-cell>
          <table:table-cell office:value-type="float" office:value="188.36" table:style-name="ce109">
            <text:p>188,36</text:p>
          </table:table-cell>
          <table:table-cell office:value-type="float" office:value="56.43" table:style-name="ce88">
            <text:p><text:s/>R$ 56,43<text:s/></text:p>
          </table:table-cell>
          <table:table-cell office:value-type="float" office:value="56.43" table:style-name="ce88">
            <text:p><text:s/>R$ 56,43<text:s/></text:p>
          </table:table-cell>
          <table:table-cell office:value-type="float" office:value="0" table:formula="of:=[.G33]-[.H33]" table:style-name="ce73">
            <text:p><text:s/>R$ -<text:s text:c="3"/></text:p>
          </table:table-cell>
          <table:table-cell office:value-type="float" office:value="67.430000000000007" table:formula="of:=ROUND(([.G33]*1.195);2)" table:style-name="ce73">
            <text:p><text:s/>R$ 67,43<text:s/></text:p>
          </table:table-cell>
          <table:table-cell office:value-type="float" office:value="12701.11" table:formula="of:=ROUND([.J33]*[.F33];2)" table:style-name="ce110">
            <text:p><text:s/>R$ 12.701,11<text:s/></text:p>
          </table:table-cell>
          <table:table-cell table:number-columns-repeated="16373"/>
        </table:table-row>
        <table:table-row table:style-name="ro6">
          <table:table-cell office:value-type="string" table:style-name="ce90">
            <text:p>3.2</text:p>
          </table:table-cell>
          <table:table-cell table:number-columns-repeated="2" table:style-name="ce91"/>
          <table:table-cell office:value-type="string" table:style-name="ce92">
            <text:p>ESTAQUEAMENTO</text:p>
          </table:table-cell>
          <table:table-cell table:style-name="ce93"/>
          <table:table-cell table:style-name="ce94"/>
          <table:table-cell table:number-columns-repeated="2" table:style-name="ce95"/>
          <table:table-cell office:value-type="float" office:value="0" table:formula="of:=[.G34]-[.H34]" table:style-name="ce73">
            <text:p><text:s/>R$ -<text:s text:c="3"/></text:p>
          </table:table-cell>
          <table:table-cell table:style-name="ce95"/>
          <table:table-cell office:value-type="float" office:value="217126.74" table:formula="of:=SUM([.K35:.K44])" table:style-name="ce66">
            <text:p><text:s/>R$ 217.126,74<text:s/></text:p>
          </table:table-cell>
          <table:table-cell table:number-columns-repeated="16373"/>
        </table:table-row>
        <table:table-row table:style-name="ro3">
          <table:table-cell office:value-type="string" table:style-name="ce68">
            <text:p>3.2.1</text:p>
          </table:table-cell>
          <table:table-cell office:value-type="string" table:style-name="ce69">
            <text:p>CDHU</text:p>
          </table:table-cell>
          <table:table-cell office:value-type="string" table:style-name="ce69">
            <text:p>12.12.010</text:p>
          </table:table-cell>
          <table:table-cell office:value-type="string" table:style-name="ce111">
            <text:p>TAXA DE MOBILIZAÇÃO E DESMOBILIZAÇÃO DE EQUIPAMENTOS PARA A EXECUÇÃO DE ESTACA HELICE CONTINUA EM SOLO</text:p>
          </table:table-cell>
          <table:table-cell office:value-type="string" table:style-name="ce71">
            <text:p>TX</text:p>
          </table:table-cell>
          <table:table-cell office:value-type="float" office:value="1" table:style-name="ce72">
            <text:p>1,00</text:p>
          </table:table-cell>
          <table:table-cell office:value-type="float" office:value="24041.46" table:style-name="ce73">
            <text:p><text:s/>R$ 24.041,46<text:s/></text:p>
          </table:table-cell>
          <table:table-cell office:value-type="float" office:value="24041.46" table:style-name="ce88">
            <text:p><text:s/>R$ 24.041,46<text:s/></text:p>
          </table:table-cell>
          <table:table-cell office:value-type="float" office:value="0" table:formula="of:=[.G35]-[.H35]" table:style-name="ce73">
            <text:p><text:s/>R$ -<text:s text:c="3"/></text:p>
          </table:table-cell>
          <table:table-cell office:value-type="float" office:value="28729.54" table:formula="of:=ROUND(([.G35]*1.195);2)" table:style-name="ce88">
            <text:p><text:s/>R$ 28.729,54<text:s/></text:p>
          </table:table-cell>
          <table:table-cell office:value-type="float" office:value="28729.54" table:formula="of:=ROUND([.J35]*[.F35];2)" table:style-name="ce110">
            <text:p><text:s/>R$ 28.729,54<text:s/></text:p>
          </table:table-cell>
          <table:table-cell table:number-columns-repeated="16373"/>
        </table:table-row>
        <table:table-row table:style-name="ro3">
          <table:table-cell office:value-type="string" table:style-name="ce75">
            <text:p>3.2.2</text:p>
          </table:table-cell>
          <table:table-cell office:value-type="string" table:style-name="ce76">
            <text:p>COMPOSIÇÃO</text:p>
          </table:table-cell>
          <table:table-cell office:value-type="string" table:style-name="ce76">
            <text:p>CPU 2</text:p>
          </table:table-cell>
          <table:table-cell office:value-type="string" table:style-name="ce112">
            <text:p>ESTACA HÉLICE CONTÍNUA, DIÂMETRO DE 25 CM, INCLUSO CONCRETO FCK=20MPA E ARMADURA MÍNIMA (EXCLUSIVE MOBILIZAÇÃO E DESMOBILIZAÇÃO). AF_12/2019</text:p>
          </table:table-cell>
          <table:table-cell office:value-type="string" table:style-name="ce78">
            <text:p>M</text:p>
          </table:table-cell>
          <table:table-cell office:value-type="float" office:value="414" table:style-name="ce79">
            <text:p>414,00</text:p>
          </table:table-cell>
          <table:table-cell office:value-type="float" office:value="110.38" table:style-name="ce113">
            <text:p><text:s/>R$ 110,38<text:s/></text:p>
          </table:table-cell>
          <table:table-cell office:value-type="float" office:value="110.38" table:style-name="ce114">
            <text:p><text:s/>R$ 110,38<text:s/></text:p>
          </table:table-cell>
          <table:table-cell office:value-type="float" office:value="0" table:formula="of:=[.G36]-[.H36]" table:style-name="ce73">
            <text:p><text:s/>R$ -<text:s text:c="3"/></text:p>
          </table:table-cell>
          <table:table-cell office:value-type="float" office:value="131.9" table:formula="of:=ROUND(([.G36]*1.195);2)" table:style-name="ce73">
            <text:p><text:s/>R$ 131,90<text:s/></text:p>
          </table:table-cell>
          <table:table-cell office:value-type="float" office:value="54606.6" table:formula="of:=ROUND([.J36]*[.F36];2)" table:style-name="ce74">
            <text:p><text:s/>R$ 54.606,60<text:s/></text:p>
          </table:table-cell>
          <table:table-cell table:number-columns-repeated="16373"/>
        </table:table-row>
        <table:table-row table:style-name="ro3">
          <table:table-cell office:value-type="string" table:style-name="ce75">
            <text:p>3.2.3</text:p>
          </table:table-cell>
          <table:table-cell office:value-type="string" table:style-name="ce76">
            <text:p>COMPOSIÇÃO</text:p>
          </table:table-cell>
          <table:table-cell office:value-type="string" table:style-name="ce76">
            <text:p>CPU 3</text:p>
          </table:table-cell>
          <table:table-cell office:value-type="string" table:style-name="ce112">
            <text:p>ESTACA HÉLICE CONTÍNUA, DIÂMETRO DE 40 CM, INCLUSO CONCRETO FCK=20MPA E ARMADURA MÍNIMA (EXCLUSIVE MOBILIZAÇÃO E DESMOBILIZAÇÃO). AF_12/2019</text:p>
          </table:table-cell>
          <table:table-cell office:value-type="string" table:style-name="ce78">
            <text:p>M</text:p>
          </table:table-cell>
          <table:table-cell office:value-type="float" office:value="414" table:style-name="ce79">
            <text:p>414,00</text:p>
          </table:table-cell>
          <table:table-cell office:value-type="float" office:value="152.01" table:style-name="ce113">
            <text:p><text:s/>R$ 152,01<text:s/></text:p>
          </table:table-cell>
          <table:table-cell office:value-type="float" office:value="152.01" table:style-name="ce114">
            <text:p><text:s/>R$ 152,01<text:s/></text:p>
          </table:table-cell>
          <table:table-cell office:value-type="float" office:value="0" table:formula="of:=[.G37]-[.H37]" table:style-name="ce73">
            <text:p><text:s/>R$ -<text:s text:c="3"/></text:p>
          </table:table-cell>
          <table:table-cell office:value-type="float" office:value="181.65" table:formula="of:=ROUND(([.G37]*1.195);2)" table:style-name="ce73">
            <text:p><text:s/>R$ 181,65<text:s/></text:p>
          </table:table-cell>
          <table:table-cell office:value-type="float" office:value="75203.100000000006" table:formula="of:=ROUND([.J37]*[.F37];2)" table:style-name="ce74">
            <text:p><text:s/>R$ 75.203,10<text:s/></text:p>
          </table:table-cell>
          <table:table-cell table:number-columns-repeated="16373"/>
        </table:table-row>
        <table:table-row table:style-name="ro3">
          <table:table-cell office:value-type="string" table:style-name="ce75">
            <text:p>3.2.4</text:p>
          </table:table-cell>
          <table:table-cell office:value-type="string" table:style-name="ce76">
            <text:p>SINAPI</text:p>
          </table:table-cell>
          <table:table-cell office:value-type="float" office:value="95601" table:style-name="ce76">
            <text:p>95601</text:p>
          </table:table-cell>
          <table:table-cell office:value-type="string" table:style-name="ce77">
            <text:p>ARRASAMENTO MECANICO DE ESTACA DE CONCRETO ARMADO, DIAMETROS DE ATÉ 40 CM. AF_11/2016</text:p>
          </table:table-cell>
          <table:table-cell office:value-type="string" table:style-name="ce78">
            <text:p>UN</text:p>
          </table:table-cell>
          <table:table-cell office:value-type="float" office:value="92" table:style-name="ce79">
            <text:p>92,00</text:p>
          </table:table-cell>
          <table:table-cell office:value-type="float" office:value="18.03" table:style-name="ce80">
            <text:p><text:s/>R$ 18,03<text:s/></text:p>
          </table:table-cell>
          <table:table-cell office:value-type="float" office:value="18.03" table:style-name="ce73">
            <text:p><text:s/>R$ 18,03<text:s/></text:p>
          </table:table-cell>
          <table:table-cell office:value-type="float" office:value="0" table:formula="of:=[.G38]-[.H38]" table:style-name="ce73">
            <text:p><text:s/>R$ -<text:s text:c="3"/></text:p>
          </table:table-cell>
          <table:table-cell office:value-type="float" office:value="21.55" table:formula="of:=ROUND(([.G38]*1.195);2)" table:style-name="ce73">
            <text:p><text:s/>R$ 21,55<text:s/></text:p>
          </table:table-cell>
          <table:table-cell office:value-type="float" office:value="1982.6" table:formula="of:=ROUND([.J38]*[.F38];2)" table:style-name="ce74">
            <text:p><text:s/>R$ 1.982,60<text:s/></text:p>
          </table:table-cell>
          <table:table-cell table:number-columns-repeated="16373"/>
        </table:table-row>
        <table:table-row table:style-name="ro3">
          <table:table-cell office:value-type="string" table:style-name="ce75">
            <text:p>3.2.5</text:p>
          </table:table-cell>
          <table:table-cell office:value-type="string" table:style-name="ce76">
            <text:p>SINAPI</text:p>
          </table:table-cell>
          <table:table-cell office:value-type="float" office:value="92915" table:style-name="ce76">
            <text:p>92915</text:p>
          </table:table-cell>
          <table:table-cell office:value-type="string" table:style-name="ce77">
            <text:p>ARMAÇÃO DE ESTRUTURAS DIVERSAS DE CONCRETO ARMADO, EXCETO VIGAS, PILARES, LAJES E FUNDAÇÕES, UTILIZANDO AÇO CA-60 DE 5,0 MM - MONTAGEM. AF_06/2022</text:p>
          </table:table-cell>
          <table:table-cell office:value-type="string" table:style-name="ce78">
            <text:p>KG</text:p>
          </table:table-cell>
          <table:table-cell office:value-type="float" office:value="67.599999999999994" table:style-name="ce79">
            <text:p>67,60</text:p>
          </table:table-cell>
          <table:table-cell office:value-type="float" office:value="18.78" table:style-name="ce80">
            <text:p><text:s/>R$ 18,78<text:s/></text:p>
          </table:table-cell>
          <table:table-cell office:value-type="float" office:value="18.78" table:style-name="ce73">
            <text:p><text:s/>R$ 18,78<text:s/></text:p>
          </table:table-cell>
          <table:table-cell office:value-type="float" office:value="0" table:formula="of:=[.G39]-[.H39]" table:style-name="ce73">
            <text:p><text:s/>R$ -<text:s text:c="3"/></text:p>
          </table:table-cell>
          <table:table-cell office:value-type="float" office:value="22.44" table:formula="of:=ROUND(([.G39]*1.195);2)" table:style-name="ce73">
            <text:p><text:s/>R$ 22,44<text:s/></text:p>
          </table:table-cell>
          <table:table-cell office:value-type="float" office:value="1516.94" table:formula="of:=ROUND([.J39]*[.F39];2)" table:style-name="ce81">
            <text:p><text:s/>R$ 1.516,94<text:s/></text:p>
          </table:table-cell>
          <table:table-cell table:number-columns-repeated="16373"/>
        </table:table-row>
        <table:table-row table:style-name="ro3">
          <table:table-cell office:value-type="string" table:style-name="ce75">
            <text:p>3.2.6</text:p>
          </table:table-cell>
          <table:table-cell office:value-type="string" table:style-name="ce76">
            <text:p>SINAPI</text:p>
          </table:table-cell>
          <table:table-cell office:value-type="float" office:value="92917" table:style-name="ce76">
            <text:p>92917</text:p>
          </table:table-cell>
          <table:table-cell office:value-type="string" table:style-name="ce77">
            <text:p>ARMAÇÃO DE ESTRUTURAS DIVERSAS DE CONCRETO ARMADO, EXCETO VIGAS, PILARES, LAJES E FUNDAÇÕES, UTILIZANDO AÇO CA-50 DE 8,0 MM - MONTAGEM. AF_0 6/2022</text:p>
          </table:table-cell>
          <table:table-cell office:value-type="string" table:style-name="ce78">
            <text:p>KG</text:p>
          </table:table-cell>
          <table:table-cell office:value-type="float" office:value="348" table:style-name="ce79">
            <text:p>348,00</text:p>
          </table:table-cell>
          <table:table-cell office:value-type="float" office:value="16.07" table:style-name="ce80">
            <text:p><text:s/>R$ 16,07<text:s/></text:p>
          </table:table-cell>
          <table:table-cell office:value-type="float" office:value="16.07" table:style-name="ce73">
            <text:p><text:s/>R$ 16,07<text:s/></text:p>
          </table:table-cell>
          <table:table-cell office:value-type="float" office:value="0" table:formula="of:=[.G40]-[.H40]" table:style-name="ce73">
            <text:p><text:s/>R$ -<text:s text:c="3"/></text:p>
          </table:table-cell>
          <table:table-cell office:value-type="float" office:value="19.2" table:formula="of:=ROUND(([.G40]*1.195);2)" table:style-name="ce73">
            <text:p><text:s/>R$ 19,20<text:s/></text:p>
          </table:table-cell>
          <table:table-cell office:value-type="float" office:value="6681.6" table:formula="of:=ROUND([.J40]*[.F40];2)" table:style-name="ce81">
            <text:p><text:s/>R$ 6.681,60<text:s/></text:p>
          </table:table-cell>
          <table:table-cell table:number-columns-repeated="16373"/>
        </table:table-row>
        <table:table-row table:style-name="ro3">
          <table:table-cell office:value-type="string" table:style-name="ce75">
            <text:p>3.2.7</text:p>
          </table:table-cell>
          <table:table-cell office:value-type="string" table:style-name="ce76">
            <text:p>SINAPI</text:p>
          </table:table-cell>
          <table:table-cell office:value-type="float" office:value="92921" table:style-name="ce76">
            <text:p>92921</text:p>
          </table:table-cell>
          <table:table-cell office:value-type="string" table:style-name="ce77">
            <text:p>ARMAÇÃO DE ESTRUTURAS DIVERSAS DE CONCRETO ARMADO, EXCETO VIGAS, PILARES, LAJES E FUNDAÇÕES, UTILIZANDO AÇO CA-50 DE 12,5 MM - MONTAGEM. AF_ 06/2022</text:p>
          </table:table-cell>
          <table:table-cell office:value-type="string" table:style-name="ce78">
            <text:p>KG</text:p>
          </table:table-cell>
          <table:table-cell office:value-type="float" office:value="540" table:style-name="ce79">
            <text:p>540,00</text:p>
          </table:table-cell>
          <table:table-cell office:value-type="float" office:value="11.69" table:style-name="ce80">
            <text:p><text:s/>R$ 11,69<text:s/></text:p>
          </table:table-cell>
          <table:table-cell office:value-type="float" office:value="11.69" table:style-name="ce73">
            <text:p><text:s/>R$ 11,69<text:s/></text:p>
          </table:table-cell>
          <table:table-cell office:value-type="float" office:value="0" table:formula="of:=[.G41]-[.H41]" table:style-name="ce73">
            <text:p><text:s/>R$ -<text:s text:c="3"/></text:p>
          </table:table-cell>
          <table:table-cell office:value-type="float" office:value="13.97" table:formula="of:=ROUND(([.G41]*1.195);2)" table:style-name="ce73">
            <text:p><text:s/>R$ 13,97<text:s/></text:p>
          </table:table-cell>
          <table:table-cell office:value-type="float" office:value="7543.8" table:formula="of:=ROUND([.J41]*[.F41];2)" table:style-name="ce81">
            <text:p><text:s/>R$ 7.543,80<text:s/></text:p>
          </table:table-cell>
          <table:table-cell table:number-columns-repeated="16373"/>
        </table:table-row>
        <table:table-row table:style-name="ro3">
          <table:table-cell office:value-type="string" table:style-name="ce75">
            <text:p>3.2.8</text:p>
          </table:table-cell>
          <table:table-cell office:value-type="string" table:style-name="ce76">
            <text:p>SINAPI</text:p>
          </table:table-cell>
          <table:table-cell office:value-type="float" office:value="92922" table:style-name="ce76">
            <text:p>92922</text:p>
          </table:table-cell>
          <table:table-cell office:value-type="string" table:style-name="ce77">
            <text:p>ARMAÇÃO DE ESTRUTURAS DIVERSAS DE CONCRETO ARMADO, EXCETO VIGAS, PILARES, LAJES E FUNDAÇÕES, UTILIZANDO AÇO CA-50 DE 16,0 MM - MONTAGEM. AF_ 06/2022</text:p>
          </table:table-cell>
          <table:table-cell office:value-type="string" table:style-name="ce78">
            <text:p>KG</text:p>
          </table:table-cell>
          <table:table-cell office:value-type="float" office:value="2616.5" table:style-name="ce79">
            <text:p>2.616,50</text:p>
          </table:table-cell>
          <table:table-cell office:value-type="float" office:value="11.23" table:style-name="ce80">
            <text:p><text:s/>R$ 11,23<text:s/></text:p>
          </table:table-cell>
          <table:table-cell office:value-type="float" office:value="11.23" table:style-name="ce88">
            <text:p><text:s/>R$ 11,23<text:s/></text:p>
          </table:table-cell>
          <table:table-cell office:value-type="float" office:value="0" table:formula="of:=[.G42]-[.H42]" table:style-name="ce73">
            <text:p><text:s/>R$ -<text:s text:c="3"/></text:p>
          </table:table-cell>
          <table:table-cell office:value-type="float" office:value="13.42" table:formula="of:=ROUND(([.G42]*1.195);2)" table:style-name="ce88">
            <text:p><text:s/>R$ 13,42<text:s/></text:p>
          </table:table-cell>
          <table:table-cell office:value-type="float" office:value="35113.43" table:formula="of:=ROUND([.J42]*[.F42];2)" table:style-name="ce89">
            <text:p><text:s/>R$ 35.113,43<text:s/></text:p>
          </table:table-cell>
          <table:table-cell table:number-columns-repeated="16373"/>
        </table:table-row>
        <table:table-row table:style-name="ro3">
          <table:table-cell office:value-type="string" table:style-name="ce75">
            <text:p>3.2.9</text:p>
          </table:table-cell>
          <table:table-cell office:value-type="string" table:style-name="ce76">
            <text:p>COMPOSIÇÃO</text:p>
          </table:table-cell>
          <table:table-cell office:value-type="string" table:style-name="ce76">
            <text:p>CPU 4</text:p>
          </table:table-cell>
          <table:table-cell office:value-type="string" table:style-name="ce77">
            <text:p>CARGA E DESCARGA MECANIZADAS DE SOLO UTILIZANDO CAMINHÃO BASCULANTE, INCLUSIVE CUSTO DE DESCARTE DOS RESIDUOS EM BOTA-FORA</text:p>
          </table:table-cell>
          <table:table-cell office:value-type="string" table:style-name="ce78">
            <text:p>M³</text:p>
          </table:table-cell>
          <table:table-cell office:value-type="float" office:value="94" table:style-name="ce79">
            <text:p>94,00</text:p>
          </table:table-cell>
          <table:table-cell office:value-type="float" office:value="20.38" table:style-name="ce113">
            <text:p><text:s/>R$ 20,38<text:s/></text:p>
          </table:table-cell>
          <table:table-cell office:value-type="float" office:value="20.38" table:style-name="ce114">
            <text:p><text:s/>R$ 20,38<text:s/></text:p>
          </table:table-cell>
          <table:table-cell office:value-type="float" office:value="0" table:formula="of:=[.G43]-[.H43]" table:style-name="ce73">
            <text:p><text:s/>R$ -<text:s text:c="3"/></text:p>
          </table:table-cell>
          <table:table-cell office:value-type="float" office:value="24.35" table:formula="of:=ROUND(([.G43]*1.195);2)" table:style-name="ce73">
            <text:p><text:s/>R$ 24,35<text:s/></text:p>
          </table:table-cell>
          <table:table-cell office:value-type="float" office:value="2288.9" table:formula="of:=ROUND([.J43]*[.F43];2)" table:style-name="ce81">
            <text:p><text:s/>R$ 2.288,90<text:s/></text:p>
          </table:table-cell>
          <table:table-cell table:number-columns-repeated="16373"/>
        </table:table-row>
        <table:table-row table:style-name="ro3">
          <table:table-cell office:value-type="string" table:style-name="ce82">
            <text:p>3.2.10</text:p>
          </table:table-cell>
          <table:table-cell office:value-type="string" table:style-name="ce83">
            <text:p>SINAPI</text:p>
          </table:table-cell>
          <table:table-cell office:value-type="float" office:value="95875" table:style-name="ce83">
            <text:p>95875</text:p>
          </table:table-cell>
          <table:table-cell office:value-type="string" table:style-name="ce84">
            <text:p>TRANSPORTE DO MATERIAL - DMT=14,05 KM</text:p>
          </table:table-cell>
          <table:table-cell office:value-type="string" table:style-name="ce85">
            <text:p>M³ x KM</text:p>
          </table:table-cell>
          <table:table-cell office:value-type="float" office:value="1320.7" table:style-name="ce86">
            <text:p>1.320,70</text:p>
          </table:table-cell>
          <table:table-cell office:value-type="float" office:value="2.19" table:style-name="ce87">
            <text:p><text:s/>R$ 2,19<text:s/></text:p>
          </table:table-cell>
          <table:table-cell office:value-type="float" office:value="2.19" table:style-name="ce88">
            <text:p><text:s/>R$ 2,19<text:s/></text:p>
          </table:table-cell>
          <table:table-cell office:value-type="float" office:value="0" table:formula="of:=[.G44]-[.H44]" table:style-name="ce73">
            <text:p><text:s/>R$ -<text:s text:c="3"/></text:p>
          </table:table-cell>
          <table:table-cell office:value-type="float" office:value="2.62" table:formula="of:=ROUND(([.G44]*1.195);2)" table:style-name="ce73">
            <text:p><text:s/>R$ 2,62<text:s/></text:p>
          </table:table-cell>
          <table:table-cell office:value-type="float" office:value="3460.23" table:formula="of:=ROUND([.J44]*[.F44];2)" table:style-name="ce110">
            <text:p><text:s/>R$ 3.460,23<text:s/></text:p>
          </table:table-cell>
          <table:table-cell table:number-columns-repeated="16373"/>
        </table:table-row>
        <table:table-row table:style-name="ro6">
          <table:table-cell office:value-type="string" table:style-name="ce90">
            <text:p>3.4</text:p>
          </table:table-cell>
          <table:table-cell table:number-columns-repeated="2" table:style-name="ce91"/>
          <table:table-cell office:value-type="string" table:style-name="ce92">
            <text:p>BLOCOS / BALDRAMES</text:p>
          </table:table-cell>
          <table:table-cell table:style-name="ce93"/>
          <table:table-cell table:style-name="ce94"/>
          <table:table-cell table:number-columns-repeated="2" table:style-name="ce95"/>
          <table:table-cell office:value-type="float" office:value="0" table:formula="of:=[.G45]-[.H45]" table:style-name="ce73">
            <text:p><text:s/>R$ -<text:s text:c="3"/></text:p>
          </table:table-cell>
          <table:table-cell table:style-name="ce95"/>
          <table:table-cell office:value-type="float" office:value="245858.18" table:formula="of:=SUM([.K46:.K62])" table:style-name="ce66">
            <text:p><text:s/>R$ 245.858,18<text:s/></text:p>
          </table:table-cell>
          <table:table-cell table:number-columns-repeated="16373"/>
        </table:table-row>
        <table:table-row table:style-name="ro3">
          <table:table-cell office:value-type="string" table:style-name="ce68">
            <text:p>3.4.1</text:p>
          </table:table-cell>
          <table:table-cell office:value-type="string" table:style-name="ce69">
            <text:p>SINAPI</text:p>
          </table:table-cell>
          <table:table-cell office:value-type="float" office:value="93358" table:style-name="ce69">
            <text:p>93358</text:p>
          </table:table-cell>
          <table:table-cell office:value-type="string" table:style-name="ce70">
            <text:p>ESCAVAÇÃO MANUAL DE VALA COM PROFUNDIDADE MENOR OU IGUAL A 1,30 M. AF_02/2021</text:p>
          </table:table-cell>
          <table:table-cell office:value-type="string" table:style-name="ce71">
            <text:p>M³</text:p>
          </table:table-cell>
          <table:table-cell office:value-type="float" office:value="262.20999999999998" table:style-name="ce72">
            <text:p>262,21</text:p>
          </table:table-cell>
          <table:table-cell office:value-type="float" office:value="95.85" table:style-name="ce73">
            <text:p><text:s/>R$ 95,85<text:s/></text:p>
          </table:table-cell>
          <table:table-cell office:value-type="float" office:value="95.85" table:style-name="ce73">
            <text:p><text:s/>R$ 95,85<text:s/></text:p>
          </table:table-cell>
          <table:table-cell office:value-type="float" office:value="0" table:formula="of:=[.G46]-[.H46]" table:style-name="ce73">
            <text:p><text:s/>R$ -<text:s text:c="3"/></text:p>
          </table:table-cell>
          <table:table-cell office:value-type="float" office:value="114.54" table:formula="of:=ROUND(([.G46]*1.195);2)" table:style-name="ce73">
            <text:p><text:s/>R$ 114,54<text:s/></text:p>
          </table:table-cell>
          <table:table-cell office:value-type="float" office:value="30033.53" table:formula="of:=ROUND([.J46]*[.F46];2)" table:style-name="ce74">
            <text:p><text:s/>R$ 30.033,53<text:s/></text:p>
          </table:table-cell>
          <table:table-cell table:number-columns-repeated="16373"/>
        </table:table-row>
        <table:table-row table:style-name="ro3">
          <table:table-cell office:value-type="string" table:style-name="ce75">
            <text:p>3.4.2</text:p>
          </table:table-cell>
          <table:table-cell office:value-type="string" table:style-name="ce76">
            <text:p>SINAPI</text:p>
          </table:table-cell>
          <table:table-cell office:value-type="float" office:value="101616" table:style-name="ce76">
            <text:p>101616</text:p>
          </table:table-cell>
          <table:table-cell office:value-type="string" table:style-name="ce77">
            <text:p>PREPARO DE FUNDO DE VALA COM LARGURA MENOR QUE 1,5 M, EM LOCAL COM NÍVEL BAIXO DE INTERFERÊNCIA. AF_06/2016</text:p>
          </table:table-cell>
          <table:table-cell office:value-type="string" table:style-name="ce78">
            <text:p>M²</text:p>
          </table:table-cell>
          <table:table-cell office:value-type="float" office:value="114.19" table:style-name="ce79">
            <text:p>114,19</text:p>
          </table:table-cell>
          <table:table-cell office:value-type="float" office:value="6.81" table:style-name="ce80">
            <text:p><text:s/>R$ 6,81<text:s/></text:p>
          </table:table-cell>
          <table:table-cell office:value-type="float" office:value="6.81" table:style-name="ce73">
            <text:p><text:s/>R$ 6,81<text:s/></text:p>
          </table:table-cell>
          <table:table-cell office:value-type="float" office:value="0" table:formula="of:=[.G47]-[.H47]" table:style-name="ce73">
            <text:p><text:s/>R$ -<text:s text:c="3"/></text:p>
          </table:table-cell>
          <table:table-cell office:value-type="float" office:value="8.14" table:formula="of:=ROUND(([.G47]*1.195);2)" table:style-name="ce73">
            <text:p><text:s/>R$ 8,14<text:s/></text:p>
          </table:table-cell>
          <table:table-cell office:value-type="float" office:value="929.51" table:formula="of:=ROUND([.J47]*[.F47];2)" table:style-name="ce81">
            <text:p><text:s/>R$ 929,51<text:s/></text:p>
          </table:table-cell>
          <table:table-cell table:number-columns-repeated="16373"/>
        </table:table-row>
        <table:table-row table:style-name="ro3">
          <table:table-cell office:value-type="string" table:style-name="ce75">
            <text:p>3.4.3</text:p>
          </table:table-cell>
          <table:table-cell office:value-type="string" table:style-name="ce76">
            <text:p>SINAPI</text:p>
          </table:table-cell>
          <table:table-cell office:value-type="float" office:value="101619" table:style-name="ce76">
            <text:p>101619</text:p>
          </table:table-cell>
          <table:table-cell office:value-type="string" table:style-name="ce77">
            <text:p>LASTRO DE VALA COM PREPARO DE FUNDO, LARGURA MENOR QUE 1,5 M, COM CAMADA DE BRITA, LANÇAMENTO MANUAL, EM LOCAL COM NÍVEL BAIXO DE INTERFERÊNCIA. AF_06/2016</text:p>
          </table:table-cell>
          <table:table-cell office:value-type="string" table:style-name="ce78">
            <text:p>M³</text:p>
          </table:table-cell>
          <table:table-cell office:value-type="float" office:value="5.71" table:style-name="ce79">
            <text:p>5,71</text:p>
          </table:table-cell>
          <table:table-cell office:value-type="float" office:value="240.73" table:style-name="ce80">
            <text:p><text:s/>R$ 240,73<text:s/></text:p>
          </table:table-cell>
          <table:table-cell office:value-type="float" office:value="240.73" table:style-name="ce73">
            <text:p><text:s/>R$ 240,73<text:s/></text:p>
          </table:table-cell>
          <table:table-cell office:value-type="float" office:value="0" table:formula="of:=[.G48]-[.H48]" table:style-name="ce73">
            <text:p><text:s/>R$ -<text:s text:c="3"/></text:p>
          </table:table-cell>
          <table:table-cell office:value-type="float" office:value="287.67" table:formula="of:=ROUND(([.G48]*1.195);2)" table:style-name="ce73">
            <text:p><text:s/>R$ 287,67<text:s/></text:p>
          </table:table-cell>
          <table:table-cell office:value-type="float" office:value="1642.6" table:formula="of:=ROUND([.J48]*[.F48];2)" table:style-name="ce81">
            <text:p><text:s/>R$ 1.642,60<text:s/></text:p>
          </table:table-cell>
          <table:table-cell table:number-columns-repeated="16373"/>
        </table:table-row>
        <table:table-row table:style-name="ro3">
          <table:table-cell office:value-type="string" table:style-name="ce75">
            <text:p>3.4.4</text:p>
          </table:table-cell>
          <table:table-cell office:value-type="string" table:style-name="ce76">
            <text:p>SINAPI</text:p>
          </table:table-cell>
          <table:table-cell office:value-type="float" office:value="96531" table:style-name="ce76">
            <text:p>96531</text:p>
          </table:table-cell>
          <table:table-cell office:value-type="string" table:style-name="ce77">
            <text:p>FABRICAÇÃO, MONTAGEM E DESMONTAGEM DE FÔRMA PARA BLOCO DE COROAMENTO,EM MADEIRA SERRADA, E=25 MM, 2 UTILIZAÇÕES. AF_06/2017</text:p>
          </table:table-cell>
          <table:table-cell office:value-type="string" table:style-name="ce78">
            <text:p>M²</text:p>
          </table:table-cell>
          <table:table-cell office:value-type="float" office:value="189.6" table:style-name="ce79">
            <text:p>189,60</text:p>
          </table:table-cell>
          <table:table-cell office:value-type="float" office:value="127.44" table:style-name="ce80">
            <text:p><text:s/>R$ 127,44<text:s/></text:p>
          </table:table-cell>
          <table:table-cell office:value-type="float" office:value="127.44" table:style-name="ce73">
            <text:p><text:s/>R$ 127,44<text:s/></text:p>
          </table:table-cell>
          <table:table-cell office:value-type="float" office:value="0" table:formula="of:=[.G49]-[.H49]" table:style-name="ce73">
            <text:p><text:s/>R$ -<text:s text:c="3"/></text:p>
          </table:table-cell>
          <table:table-cell office:value-type="float" office:value="152.29" table:formula="of:=ROUND(([.G49]*1.195);2)" table:style-name="ce73">
            <text:p><text:s/>R$ 152,29<text:s/></text:p>
          </table:table-cell>
          <table:table-cell office:value-type="float" office:value="28874.18" table:formula="of:=ROUND([.J49]*[.F49];2)" table:style-name="ce81">
            <text:p><text:s/>R$ 28.874,18<text:s/></text:p>
          </table:table-cell>
          <table:table-cell table:number-columns-repeated="16373"/>
        </table:table-row>
        <table:table-row table:style-name="ro3">
          <table:table-cell office:value-type="string" table:style-name="ce75">
            <text:p>3.4.5</text:p>
          </table:table-cell>
          <table:table-cell office:value-type="string" table:style-name="ce76">
            <text:p>SINAPI</text:p>
          </table:table-cell>
          <table:table-cell office:value-type="float" office:value="96533" table:style-name="ce76">
            <text:p>96533</text:p>
          </table:table-cell>
          <table:table-cell office:value-type="string" table:style-name="ce77">
            <text:p>FABRICAÇÃO, MONTAGEM E DESMONTAGEM DE FÔRMA PARA VIGA BALDRAME, EM MADEIRA SERRADA, E=25 MM, 2 UTILIZAÇÕES. AF_06/2017</text:p>
          </table:table-cell>
          <table:table-cell office:value-type="string" table:style-name="ce78">
            <text:p>M²</text:p>
          </table:table-cell>
          <table:table-cell office:value-type="float" office:value="229.42" table:style-name="ce79">
            <text:p>229,42</text:p>
          </table:table-cell>
          <table:table-cell office:value-type="float" office:value="112.55" table:style-name="ce80">
            <text:p><text:s/>R$ 112,55<text:s/></text:p>
          </table:table-cell>
          <table:table-cell office:value-type="float" office:value="112.55" table:style-name="ce73">
            <text:p><text:s/>R$ 112,55<text:s/></text:p>
          </table:table-cell>
          <table:table-cell office:value-type="float" office:value="0" table:formula="of:=[.G50]-[.H50]" table:style-name="ce73">
            <text:p><text:s/>R$ -<text:s text:c="3"/></text:p>
          </table:table-cell>
          <table:table-cell office:value-type="float" office:value="134.5" table:formula="of:=ROUND(([.G50]*1.195);2)" table:style-name="ce73">
            <text:p><text:s/>R$ 134,50<text:s/></text:p>
          </table:table-cell>
          <table:table-cell office:value-type="float" office:value="30856.99" table:formula="of:=ROUND([.J50]*[.F50];2)" table:style-name="ce81">
            <text:p><text:s/>R$ 30.856,99<text:s/></text:p>
          </table:table-cell>
          <table:table-cell table:number-columns-repeated="16373"/>
        </table:table-row>
        <table:table-row table:style-name="ro7">
          <table:table-cell office:value-type="string" table:style-name="ce75">
            <text:p>3.4.6</text:p>
          </table:table-cell>
          <table:table-cell office:value-type="string" table:style-name="ce76">
            <text:p>SINAPI</text:p>
          </table:table-cell>
          <table:table-cell office:value-type="float" office:value="96557" table:style-name="ce76">
            <text:p>96557</text:p>
          </table:table-cell>
          <table:table-cell office:value-type="string" table:style-name="ce77">
            <text:p>CONCRETAGEM DE BLOCOS DE COROAMENTO E VIGAS BALDRAMES, FCK 30 MPA, COM USO DE BOMBA LANÇAMENTO, ADENSAMENTO E ACABAMENTO. AF_06/2017</text:p>
          </table:table-cell>
          <table:table-cell office:value-type="string" table:style-name="ce78">
            <text:p>M³</text:p>
          </table:table-cell>
          <table:table-cell office:value-type="float" office:value="70.459999999999994" table:style-name="ce79">
            <text:p>70,46</text:p>
          </table:table-cell>
          <table:table-cell office:value-type="float" office:value="521.33000000000004" table:style-name="ce80">
            <text:p><text:s/>R$ 521,33<text:s/></text:p>
          </table:table-cell>
          <table:table-cell office:value-type="float" office:value="521.33000000000004" table:style-name="ce73">
            <text:p><text:s/>R$ 521,33<text:s/></text:p>
          </table:table-cell>
          <table:table-cell office:value-type="float" office:value="0" table:formula="of:=[.G51]-[.H51]" table:style-name="ce73">
            <text:p><text:s/>R$ -<text:s text:c="3"/></text:p>
          </table:table-cell>
          <table:table-cell office:value-type="float" office:value="622.99" table:formula="of:=ROUND(([.G51]*1.195);2)" table:style-name="ce73">
            <text:p><text:s/>R$ 622,99<text:s/></text:p>
          </table:table-cell>
          <table:table-cell office:value-type="float" office:value="43895.88" table:formula="of:=ROUND([.J51]*[.F51];2)" table:style-name="ce81">
            <text:p><text:s/>R$ 43.895,88<text:s/></text:p>
          </table:table-cell>
          <table:table-cell table:number-columns-repeated="16373"/>
        </table:table-row>
        <table:table-row table:style-name="ro7">
          <table:table-cell office:value-type="string" table:style-name="ce75">
            <text:p>3.4.7</text:p>
          </table:table-cell>
          <table:table-cell office:value-type="string" table:style-name="ce76">
            <text:p>SINAPI</text:p>
          </table:table-cell>
          <table:table-cell office:value-type="float" office:value="92915" table:style-name="ce76">
            <text:p>92915</text:p>
          </table:table-cell>
          <table:table-cell office:value-type="string" table:style-name="ce77">
            <text:p>ARMAÇÃO DE ESTRUTURAS DIVERSAS DE CONCRETO ARMADO, EXCETO VIGAS, PILARES, LAJES E FUNDAÇÕES, UTILIZANDO AÇO CA-60 DE 5,0 MM - MONTAGEM. AF_0 6/2022</text:p>
          </table:table-cell>
          <table:table-cell office:value-type="string" table:style-name="ce78">
            <text:p>KG</text:p>
          </table:table-cell>
          <table:table-cell office:value-type="float" office:value="273.39999999999998" table:style-name="ce79">
            <text:p>273,40</text:p>
          </table:table-cell>
          <table:table-cell office:value-type="float" office:value="18.78" table:style-name="ce80">
            <text:p><text:s/>R$ 18,78<text:s/></text:p>
          </table:table-cell>
          <table:table-cell office:value-type="float" office:value="18.78" table:style-name="ce73">
            <text:p><text:s/>R$ 18,78<text:s/></text:p>
          </table:table-cell>
          <table:table-cell office:value-type="float" office:value="0" table:formula="of:=[.G52]-[.H52]" table:style-name="ce73">
            <text:p><text:s/>R$ -<text:s text:c="3"/></text:p>
          </table:table-cell>
          <table:table-cell office:value-type="float" office:value="22.44" table:formula="of:=ROUND(([.G52]*1.195);2)" table:style-name="ce73">
            <text:p><text:s/>R$ 22,44<text:s/></text:p>
          </table:table-cell>
          <table:table-cell office:value-type="float" office:value="6135.1" table:formula="of:=ROUND([.J52]*[.F52];2)" table:style-name="ce81">
            <text:p><text:s/>R$ 6.135,10<text:s/></text:p>
          </table:table-cell>
          <table:table-cell table:number-columns-repeated="16373"/>
        </table:table-row>
        <table:table-row table:style-name="ro7">
          <table:table-cell office:value-type="string" table:style-name="ce75">
            <text:p>3.4.8</text:p>
          </table:table-cell>
          <table:table-cell office:value-type="string" table:style-name="ce76">
            <text:p>SINAPI</text:p>
          </table:table-cell>
          <table:table-cell office:value-type="float" office:value="92916" table:style-name="ce76">
            <text:p>92916</text:p>
          </table:table-cell>
          <table:table-cell office:value-type="string" table:style-name="ce77">
            <text:p>ARMAÇÃO DE ESTRUTURAS DIVERSAS DE CONCRETO ARMADO, EXCETO VIGAS, PILARES, LAJES E FUNDAÇÕES, UTILIZANDO AÇO CA-50 DE 6,3 MM - MONTAGEM. AF_0</text:p>
            <text:p><text:s/>6/2022</text:p>
          </table:table-cell>
          <table:table-cell office:value-type="string" table:style-name="ce78">
            <text:p>KG</text:p>
          </table:table-cell>
          <table:table-cell office:value-type="float" office:value="138.5" table:style-name="ce79">
            <text:p>138,50</text:p>
          </table:table-cell>
          <table:table-cell office:value-type="float" office:value="17.43" table:style-name="ce80">
            <text:p><text:s/>R$ 17,43<text:s/></text:p>
          </table:table-cell>
          <table:table-cell office:value-type="float" office:value="17.43" table:style-name="ce73">
            <text:p><text:s/>R$ 17,43<text:s/></text:p>
          </table:table-cell>
          <table:table-cell office:value-type="float" office:value="0" table:formula="of:=[.G53]-[.H53]" table:style-name="ce73">
            <text:p><text:s/>R$ -<text:s text:c="3"/></text:p>
          </table:table-cell>
          <table:table-cell office:value-type="float" office:value="20.83" table:formula="of:=ROUND(([.G53]*1.195);2)" table:style-name="ce73">
            <text:p><text:s/>R$ 20,83<text:s/></text:p>
          </table:table-cell>
          <table:table-cell office:value-type="float" office:value="2884.96" table:formula="of:=ROUND([.J53]*[.F53];2)" table:style-name="ce81">
            <text:p><text:s/>R$ 2.884,96<text:s/></text:p>
          </table:table-cell>
          <table:table-cell table:number-columns-repeated="16373"/>
        </table:table-row>
        <table:table-row table:style-name="ro7">
          <table:table-cell office:value-type="string" table:style-name="ce75">
            <text:p>3.4.9</text:p>
          </table:table-cell>
          <table:table-cell office:value-type="string" table:style-name="ce76">
            <text:p>SINAPI</text:p>
          </table:table-cell>
          <table:table-cell office:value-type="float" office:value="92917" table:style-name="ce76">
            <text:p>92917</text:p>
          </table:table-cell>
          <table:table-cell office:value-type="string" table:style-name="ce77">
            <text:p>ARMAÇÃO DE ESTRUTURAS DIVERSAS DE CONCRETO ARMADO, EXCETO VIGAS, PILARES, LAJES E FUNDAÇÕES, UTILIZANDO AÇO CA-50 DE 8,0 MM - MONTAGEM. AF_0</text:p>
            <text:p><text:s/>6/2022</text:p>
          </table:table-cell>
          <table:table-cell office:value-type="string" table:style-name="ce78">
            <text:p>KG</text:p>
          </table:table-cell>
          <table:table-cell office:value-type="float" office:value="550" table:style-name="ce79">
            <text:p>550,00</text:p>
          </table:table-cell>
          <table:table-cell office:value-type="float" office:value="16.07" table:style-name="ce80">
            <text:p><text:s/>R$ 16,07<text:s/></text:p>
          </table:table-cell>
          <table:table-cell office:value-type="float" office:value="16.07" table:style-name="ce73">
            <text:p><text:s/>R$ 16,07<text:s/></text:p>
          </table:table-cell>
          <table:table-cell office:value-type="float" office:value="0" table:formula="of:=[.G54]-[.H54]" table:style-name="ce73">
            <text:p><text:s/>R$ -<text:s text:c="3"/></text:p>
          </table:table-cell>
          <table:table-cell office:value-type="float" office:value="19.2" table:formula="of:=ROUND(([.G54]*1.195);2)" table:style-name="ce73">
            <text:p><text:s/>R$ 19,20<text:s/></text:p>
          </table:table-cell>
          <table:table-cell office:value-type="float" office:value="10560" table:formula="of:=ROUND([.J54]*[.F54];2)" table:style-name="ce81">
            <text:p><text:s/>R$ 10.560,00<text:s/></text:p>
          </table:table-cell>
          <table:table-cell table:number-columns-repeated="16373"/>
        </table:table-row>
        <table:table-row table:style-name="ro7">
          <table:table-cell office:value-type="string" table:style-name="ce75">
            <text:p>3.4.10</text:p>
          </table:table-cell>
          <table:table-cell office:value-type="string" table:style-name="ce76">
            <text:p>SINAPI</text:p>
          </table:table-cell>
          <table:table-cell office:value-type="float" office:value="92919" table:style-name="ce76">
            <text:p>92919</text:p>
          </table:table-cell>
          <table:table-cell office:value-type="string" table:style-name="ce77">
            <text:p>ARMAÇÃO DE ESTRUTURAS DIVERSAS DE CONCRETO ARMADO, EXCETO VIGAS, PILARES, LAJES E FUNDAÇÕES, UTILIZANDO AÇO CA-50 DE 10,0 MM - MONTAGEM. AF_</text:p>
            <text:p><text:s/>06/2022</text:p>
          </table:table-cell>
          <table:table-cell office:value-type="string" table:style-name="ce78">
            <text:p>KG</text:p>
          </table:table-cell>
          <table:table-cell office:value-type="float" office:value="807" table:style-name="ce79">
            <text:p>807,00</text:p>
          </table:table-cell>
          <table:table-cell office:value-type="float" office:value="14.13" table:style-name="ce80">
            <text:p><text:s/>R$ 14,13<text:s/></text:p>
          </table:table-cell>
          <table:table-cell office:value-type="float" office:value="14.13" table:style-name="ce73">
            <text:p><text:s/>R$ 14,13<text:s/></text:p>
          </table:table-cell>
          <table:table-cell office:value-type="float" office:value="0" table:formula="of:=[.G55]-[.H55]" table:style-name="ce73">
            <text:p><text:s/>R$ -<text:s text:c="3"/></text:p>
          </table:table-cell>
          <table:table-cell office:value-type="float" office:value="16.89" table:formula="of:=ROUND(([.G55]*1.195);2)" table:style-name="ce73">
            <text:p><text:s/>R$ 16,89<text:s/></text:p>
          </table:table-cell>
          <table:table-cell office:value-type="float" office:value="13630.23" table:formula="of:=ROUND([.J55]*[.F55];2)" table:style-name="ce81">
            <text:p><text:s/>R$ 13.630,23<text:s/></text:p>
          </table:table-cell>
          <table:table-cell table:number-columns-repeated="16373"/>
        </table:table-row>
        <table:table-row table:style-name="ro7">
          <table:table-cell office:value-type="string" table:style-name="ce75">
            <text:p>3.4.11</text:p>
          </table:table-cell>
          <table:table-cell office:value-type="string" table:style-name="ce76">
            <text:p>SINAPI</text:p>
          </table:table-cell>
          <table:table-cell office:value-type="float" office:value="92921" table:style-name="ce76">
            <text:p>92921</text:p>
          </table:table-cell>
          <table:table-cell office:value-type="string" table:style-name="ce77">
            <text:p>ARMAÇÃO DE ESTRUTURAS DIVERSAS DE CONCRETO ARMADO, EXCETO VIGAS, PILARES, LAJES E FUNDAÇÕES, UTILIZANDO AÇO CA-50 DE 12,5 MM - MONTAGEM. AF_</text:p>
            <text:p><text:s/>06/2022</text:p>
          </table:table-cell>
          <table:table-cell office:value-type="string" table:style-name="ce78">
            <text:p>KG</text:p>
          </table:table-cell>
          <table:table-cell office:value-type="float" office:value="1062" table:style-name="ce79">
            <text:p>1.062,00</text:p>
          </table:table-cell>
          <table:table-cell office:value-type="float" office:value="11.69" table:style-name="ce80">
            <text:p><text:s/>R$ 11,69<text:s/></text:p>
          </table:table-cell>
          <table:table-cell office:value-type="float" office:value="11.69" table:style-name="ce73">
            <text:p><text:s/>R$ 11,69<text:s/></text:p>
          </table:table-cell>
          <table:table-cell office:value-type="float" office:value="0" table:formula="of:=[.G56]-[.H56]" table:style-name="ce73">
            <text:p><text:s/>R$ -<text:s text:c="3"/></text:p>
          </table:table-cell>
          <table:table-cell office:value-type="float" office:value="13.97" table:formula="of:=ROUND(([.G56]*1.195);2)" table:style-name="ce73">
            <text:p><text:s/>R$ 13,97<text:s/></text:p>
          </table:table-cell>
          <table:table-cell office:value-type="float" office:value="14836.14" table:formula="of:=ROUND([.J56]*[.F56];2)" table:style-name="ce81">
            <text:p><text:s/>R$ 14.836,14<text:s/></text:p>
          </table:table-cell>
          <table:table-cell table:number-columns-repeated="16373"/>
        </table:table-row>
        <table:table-row table:style-name="ro7">
          <table:table-cell office:value-type="string" table:style-name="ce75">
            <text:p>3.4.12</text:p>
          </table:table-cell>
          <table:table-cell office:value-type="string" table:style-name="ce76">
            <text:p>SINAPI</text:p>
          </table:table-cell>
          <table:table-cell office:value-type="float" office:value="92922" table:style-name="ce76">
            <text:p>92922</text:p>
          </table:table-cell>
          <table:table-cell office:value-type="string" table:style-name="ce77">
            <text:p>ARMAÇÃO DE ESTRUTURAS DIVERSAS DE CONCRETO ARMADO, EXCETO VIGAS, PILARES, LAJES E FUNDAÇÕES, UTILIZANDO AÇO CA-50 DE 16,0 MM - MONTAGEM. AF_</text:p>
            <text:p><text:s/>06/2022</text:p>
          </table:table-cell>
          <table:table-cell office:value-type="string" table:style-name="ce78">
            <text:p>KG</text:p>
          </table:table-cell>
          <table:table-cell office:value-type="float" office:value="742.9" table:style-name="ce79">
            <text:p>742,90</text:p>
          </table:table-cell>
          <table:table-cell office:value-type="float" office:value="11.23" table:style-name="ce80">
            <text:p><text:s/>R$ 11,23<text:s/></text:p>
          </table:table-cell>
          <table:table-cell office:value-type="float" office:value="11.23" table:style-name="ce73">
            <text:p><text:s/>R$ 11,23<text:s/></text:p>
          </table:table-cell>
          <table:table-cell office:value-type="float" office:value="0" table:formula="of:=[.G57]-[.H57]" table:style-name="ce73">
            <text:p><text:s/>R$ -<text:s text:c="3"/></text:p>
          </table:table-cell>
          <table:table-cell office:value-type="float" office:value="13.42" table:formula="of:=ROUND(([.G57]*1.195);2)" table:style-name="ce73">
            <text:p><text:s/>R$ 13,42<text:s/></text:p>
          </table:table-cell>
          <table:table-cell office:value-type="float" office:value="9969.7199999999993" table:formula="of:=ROUND([.J57]*[.F57];2)" table:style-name="ce81">
            <text:p><text:s/>R$ 9.969,72<text:s/></text:p>
          </table:table-cell>
          <table:table-cell table:number-columns-repeated="16373"/>
        </table:table-row>
        <table:table-row table:style-name="ro7">
          <table:table-cell office:value-type="string" table:style-name="ce75">
            <text:p>3.4.13</text:p>
          </table:table-cell>
          <table:table-cell office:value-type="string" table:style-name="ce76">
            <text:p>SINAPI</text:p>
          </table:table-cell>
          <table:table-cell office:value-type="float" office:value="92924" table:style-name="ce76">
            <text:p>92924</text:p>
          </table:table-cell>
          <table:table-cell office:value-type="string" table:style-name="ce77">
            <text:p>ARMAÇÃO DE ESTRUTURAS DIVERSAS DE CONCRETO ARMADO, EXCETO VIGAS, PILARES, LAJES E FUNDAÇÕES, UTILIZANDO AÇO CA-50 DE 25,0 MM - MONTAGEM. AF_</text:p>
            <text:p><text:s/>06/2022</text:p>
          </table:table-cell>
          <table:table-cell office:value-type="string" table:style-name="ce78">
            <text:p>KG</text:p>
          </table:table-cell>
          <table:table-cell office:value-type="float" office:value="1701" table:style-name="ce79">
            <text:p>1.701,00</text:p>
          </table:table-cell>
          <table:table-cell office:value-type="float" office:value="12.49" table:style-name="ce80">
            <text:p><text:s/>R$ 12,49<text:s/></text:p>
          </table:table-cell>
          <table:table-cell office:value-type="float" office:value="12.49" table:style-name="ce73">
            <text:p><text:s/>R$ 12,49<text:s/></text:p>
          </table:table-cell>
          <table:table-cell office:value-type="float" office:value="0" table:formula="of:=[.G58]-[.H58]" table:style-name="ce73">
            <text:p><text:s/>R$ -<text:s text:c="3"/></text:p>
          </table:table-cell>
          <table:table-cell office:value-type="float" office:value="14.93" table:formula="of:=ROUND(([.G58]*1.195);2)" table:style-name="ce73">
            <text:p><text:s/>R$ 14,93<text:s/></text:p>
          </table:table-cell>
          <table:table-cell office:value-type="float" office:value="25395.93" table:formula="of:=ROUND([.J58]*[.F58];2)" table:style-name="ce81">
            <text:p><text:s/>R$ 25.395,93<text:s/></text:p>
          </table:table-cell>
          <table:table-cell table:number-columns-repeated="16373"/>
        </table:table-row>
        <table:table-row table:style-name="ro3">
          <table:table-cell office:value-type="string" table:style-name="ce75">
            <text:p>3.4.14</text:p>
          </table:table-cell>
          <table:table-cell office:value-type="string" table:style-name="ce76">
            <text:p>SINAPI</text:p>
          </table:table-cell>
          <table:table-cell office:value-type="float" office:value="98562" table:style-name="ce76">
            <text:p>98562</text:p>
          </table:table-cell>
          <table:table-cell office:value-type="string" table:style-name="ce77">
            <text:p>IMPERMEABILIZAÇÃO DE FLOREIRA OU VIGA BALDRAME COM ARGAMASSA DE CIMENTO E AREIA, COM ADITIVO IMPERMEABILIZANTE, E = 2 CM. AF_06/2018</text:p>
          </table:table-cell>
          <table:table-cell office:value-type="string" table:style-name="ce78">
            <text:p>M²</text:p>
          </table:table-cell>
          <table:table-cell office:value-type="float" office:value="148.85" table:style-name="ce79">
            <text:p>148,85</text:p>
          </table:table-cell>
          <table:table-cell office:value-type="float" office:value="41.02" table:style-name="ce80">
            <text:p><text:s/>R$ 41,02<text:s/></text:p>
          </table:table-cell>
          <table:table-cell office:value-type="float" office:value="41.02" table:style-name="ce73">
            <text:p><text:s/>R$ 41,02<text:s/></text:p>
          </table:table-cell>
          <table:table-cell office:value-type="float" office:value="0" table:formula="of:=[.G59]-[.H59]" table:style-name="ce73">
            <text:p><text:s/>R$ -<text:s text:c="3"/></text:p>
          </table:table-cell>
          <table:table-cell office:value-type="float" office:value="49.02" table:formula="of:=ROUND(([.G59]*1.195);2)" table:style-name="ce73">
            <text:p><text:s/>R$ 49,02<text:s/></text:p>
          </table:table-cell>
          <table:table-cell office:value-type="float" office:value="7296.63" table:formula="of:=ROUND([.J59]*[.F59];2)" table:style-name="ce81">
            <text:p><text:s/>R$ 7.296,63<text:s/></text:p>
          </table:table-cell>
          <table:table-cell table:number-columns-repeated="16373"/>
        </table:table-row>
        <table:table-row table:style-name="ro3">
          <table:table-cell office:value-type="string" table:style-name="ce75">
            <text:p>3.4.15</text:p>
          </table:table-cell>
          <table:table-cell office:value-type="string" table:style-name="ce76">
            <text:p>SINAPI</text:p>
          </table:table-cell>
          <table:table-cell office:value-type="float" office:value="96995" table:style-name="ce76">
            <text:p>96995</text:p>
          </table:table-cell>
          <table:table-cell office:value-type="string" table:style-name="ce77">
            <text:p>REATERRO MANUAL APILOADO COM SOQUETE. AF_10/2017</text:p>
          </table:table-cell>
          <table:table-cell office:value-type="string" table:style-name="ce78">
            <text:p>M³</text:p>
          </table:table-cell>
          <table:table-cell office:value-type="float" office:value="191.74" table:style-name="ce79">
            <text:p>191,74</text:p>
          </table:table-cell>
          <table:table-cell office:value-type="float" office:value="58.11" table:style-name="ce80">
            <text:p><text:s/>R$ 58,11<text:s/></text:p>
          </table:table-cell>
          <table:table-cell office:value-type="float" office:value="58.11" table:style-name="ce88">
            <text:p><text:s/>R$ 58,11<text:s/></text:p>
          </table:table-cell>
          <table:table-cell office:value-type="float" office:value="0" table:formula="of:=[.G60]-[.H60]" table:style-name="ce73">
            <text:p><text:s/>R$ -<text:s text:c="3"/></text:p>
          </table:table-cell>
          <table:table-cell office:value-type="float" office:value="69.44" table:formula="of:=ROUND(([.G60]*1.195);2)" table:style-name="ce88">
            <text:p><text:s/>R$ 69,44<text:s/></text:p>
          </table:table-cell>
          <table:table-cell office:value-type="float" office:value="13314.43" table:formula="of:=ROUND([.J60]*[.F60];2)" table:style-name="ce89">
            <text:p><text:s/>R$ 13.314,43<text:s/></text:p>
          </table:table-cell>
          <table:table-cell table:number-columns-repeated="16373"/>
        </table:table-row>
        <table:table-row table:style-name="ro3">
          <table:table-cell office:value-type="string" table:style-name="ce75">
            <text:p>3.4.16</text:p>
          </table:table-cell>
          <table:table-cell office:value-type="string" table:style-name="ce76">
            <text:p>COMPOSIÇÃO</text:p>
          </table:table-cell>
          <table:table-cell office:value-type="string" table:style-name="ce76">
            <text:p>CPU 4</text:p>
          </table:table-cell>
          <table:table-cell office:value-type="string" table:style-name="ce77">
            <text:p>CARGA E DESCARGA MECANIZADAS DE SOLO UTILIZANDO CAMINHÃO BASCULANTE, INCLUSIVE CUSTO DE DESCARTE DOS RESIDUOS EM BOTA-FORA</text:p>
          </table:table-cell>
          <table:table-cell office:value-type="string" table:style-name="ce78">
            <text:p>M³</text:p>
          </table:table-cell>
          <table:table-cell office:value-type="float" office:value="91.6" table:style-name="ce79">
            <text:p>91,60</text:p>
          </table:table-cell>
          <table:table-cell office:value-type="float" office:value="20.38" table:style-name="ce113">
            <text:p><text:s/>R$ 20,38<text:s/></text:p>
          </table:table-cell>
          <table:table-cell office:value-type="float" office:value="20.38" table:style-name="ce114">
            <text:p><text:s/>R$ 20,38<text:s/></text:p>
          </table:table-cell>
          <table:table-cell office:value-type="float" office:value="0" table:formula="of:=[.G61]-[.H61]" table:style-name="ce73">
            <text:p><text:s/>R$ -<text:s text:c="3"/></text:p>
          </table:table-cell>
          <table:table-cell office:value-type="float" office:value="24.35" table:formula="of:=ROUND(([.G61]*1.195);2)" table:style-name="ce73">
            <text:p><text:s/>R$ 24,35<text:s/></text:p>
          </table:table-cell>
          <table:table-cell office:value-type="float" office:value="2230.46" table:formula="of:=ROUND([.J61]*[.F61];2)" table:style-name="ce81">
            <text:p><text:s/>R$ 2.230,46<text:s/></text:p>
          </table:table-cell>
          <table:table-cell table:number-columns-repeated="16373"/>
        </table:table-row>
        <table:table-row table:style-name="ro3">
          <table:table-cell office:value-type="string" table:style-name="ce82">
            <text:p>3.4.17</text:p>
          </table:table-cell>
          <table:table-cell office:value-type="string" table:style-name="ce83">
            <text:p>SINAPI</text:p>
          </table:table-cell>
          <table:table-cell office:value-type="float" office:value="95875" table:style-name="ce83">
            <text:p>95875</text:p>
          </table:table-cell>
          <table:table-cell office:value-type="string" table:style-name="ce84">
            <text:p>TRANSPORTE DO MATERIAL - DMT=14,05 KM</text:p>
          </table:table-cell>
          <table:table-cell office:value-type="string" table:style-name="ce85">
            <text:p>M³ x KM</text:p>
          </table:table-cell>
          <table:table-cell office:value-type="float" office:value="1286.98" table:style-name="ce86">
            <text:p>1.286,98</text:p>
          </table:table-cell>
          <table:table-cell office:value-type="float" office:value="2.19" table:style-name="ce87">
            <text:p><text:s/>R$ 2,19<text:s/></text:p>
          </table:table-cell>
          <table:table-cell office:value-type="float" office:value="2.19" table:style-name="ce88">
            <text:p><text:s/>R$ 2,19<text:s/></text:p>
          </table:table-cell>
          <table:table-cell office:value-type="float" office:value="0" table:formula="of:=[.G62]-[.H62]" table:style-name="ce73">
            <text:p><text:s/>R$ -<text:s text:c="3"/></text:p>
          </table:table-cell>
          <table:table-cell office:value-type="float" office:value="2.62" table:formula="of:=ROUND(([.G62]*1.195);2)" table:style-name="ce73">
            <text:p><text:s/>R$ 2,62<text:s/></text:p>
          </table:table-cell>
          <table:table-cell office:value-type="float" office:value="3371.89" table:formula="of:=ROUND([.J62]*[.F62];2)" table:style-name="ce110">
            <text:p><text:s/>R$ 3.371,89<text:s/></text:p>
          </table:table-cell>
          <table:table-cell table:number-columns-repeated="16373"/>
        </table:table-row>
        <table:table-row table:style-name="ro6">
          <table:table-cell office:value-type="string" table:style-name="ce97">
            <text:p>4.0</text:p>
          </table:table-cell>
          <table:table-cell table:number-columns-repeated="2" table:style-name="ce98"/>
          <table:table-cell office:value-type="string" table:style-name="ce99">
            <text:p>ESTRUTURA</text:p>
          </table:table-cell>
          <table:table-cell table:style-name="ce53"/>
          <table:table-cell table:style-name="ce54"/>
          <table:table-cell table:number-columns-repeated="2" table:style-name="ce55"/>
          <table:table-cell office:value-type="float" office:value="0" table:formula="of:=[.G63]-[.H63]" table:style-name="ce73">
            <text:p><text:s/>R$ -<text:s text:c="3"/></text:p>
          </table:table-cell>
          <table:table-cell table:style-name="ce55"/>
          <table:table-cell office:value-type="float" office:value="631407.10000000009" table:formula="of:=SUM([.K64:.K81])/2" table:style-name="ce115">
            <text:p><text:s/>R$ 631.407,10<text:s/></text:p>
          </table:table-cell>
          <table:table-cell table:number-columns-repeated="16373" table:style-name="ce58"/>
        </table:table-row>
        <table:table-row table:style-name="ro6">
          <table:table-cell office:value-type="string" table:style-name="ce101">
            <text:p>4.1</text:p>
          </table:table-cell>
          <table:table-cell table:number-columns-repeated="2" table:style-name="ce102"/>
          <table:table-cell office:value-type="string" table:style-name="ce103">
            <text:p>LAJES</text:p>
          </table:table-cell>
          <table:table-cell table:style-name="ce104"/>
          <table:table-cell table:style-name="ce63"/>
          <table:table-cell table:number-columns-repeated="2" table:style-name="ce64"/>
          <table:table-cell office:value-type="float" office:value="0" table:formula="of:=[.G64]-[.H64]" table:style-name="ce73">
            <text:p><text:s/>R$ -<text:s text:c="3"/></text:p>
          </table:table-cell>
          <table:table-cell table:style-name="ce64"/>
          <table:table-cell office:value-type="float" office:value="64119.259999999995" table:formula="of:=SUM([.K65:.K66])" table:style-name="ce66">
            <text:p><text:s/>R$ 64.119,26<text:s/></text:p>
          </table:table-cell>
          <table:table-cell table:number-columns-repeated="16373"/>
        </table:table-row>
        <table:table-row table:style-name="ro3">
          <table:table-cell office:value-type="string" table:style-name="ce68">
            <text:p>4.1.1</text:p>
          </table:table-cell>
          <table:table-cell office:value-type="string" table:style-name="ce69">
            <text:p>CDHU</text:p>
          </table:table-cell>
          <table:table-cell office:value-type="string" table:style-name="ce69">
            <text:p>13.01.150</text:p>
          </table:table-cell>
          <table:table-cell office:value-type="string" table:style-name="ce111">
            <text:p>LAJE PRÉ-FABRICADA MISTA VIGOTA TRELIÇADA/LAJOTA LT16 (12+4) COM CAPA DE CONCRETO 25 MPA.</text:p>
          </table:table-cell>
          <table:table-cell office:value-type="string" table:style-name="ce71">
            <text:p>M²</text:p>
          </table:table-cell>
          <table:table-cell office:value-type="float" office:value="231.6" table:style-name="ce72">
            <text:p>231,60</text:p>
          </table:table-cell>
          <table:table-cell office:value-type="float" office:value="147.29" table:style-name="ce73">
            <text:p><text:s/>R$ 147,29<text:s/></text:p>
          </table:table-cell>
          <table:table-cell office:value-type="float" office:value="147.29" table:style-name="ce73">
            <text:p><text:s/>R$ 147,29<text:s/></text:p>
          </table:table-cell>
          <table:table-cell office:value-type="float" office:value="0" table:formula="of:=[.G65]-[.H65]" table:style-name="ce73">
            <text:p><text:s/>R$ -<text:s text:c="3"/></text:p>
          </table:table-cell>
          <table:table-cell office:value-type="float" office:value="176.01" table:formula="of:=ROUND(([.G65]*1.195);2)" table:style-name="ce73">
            <text:p><text:s/>R$ 176,01<text:s/></text:p>
          </table:table-cell>
          <table:table-cell office:value-type="float" office:value="40763.919999999998" table:formula="of:=ROUND([.J65]*[.F65];2)" table:style-name="ce74">
            <text:p><text:s/>R$ 40.763,92<text:s/></text:p>
          </table:table-cell>
          <table:table-cell table:number-columns-repeated="16373"/>
        </table:table-row>
        <table:table-row table:style-name="ro3">
          <table:table-cell office:value-type="string" table:style-name="ce82">
            <text:p>4.1.2</text:p>
          </table:table-cell>
          <table:table-cell office:value-type="string" table:style-name="ce83">
            <text:p>CDHU</text:p>
          </table:table-cell>
          <table:table-cell office:value-type="string" table:style-name="ce83">
            <text:p>13.01.170</text:p>
          </table:table-cell>
          <table:table-cell office:value-type="string" table:style-name="ce116">
            <text:p>LAJE PRÉ-FABRICADA MISTA VIGOTA TRELIÇADA/LAJOTA LT20 (16+4) COM CAPA DE CONCRETO 25 MPA.</text:p>
          </table:table-cell>
          <table:table-cell office:value-type="string" table:style-name="ce85">
            <text:p>M²</text:p>
          </table:table-cell>
          <table:table-cell office:value-type="float" office:value="111.2" table:style-name="ce86">
            <text:p>111,20</text:p>
          </table:table-cell>
          <table:table-cell office:value-type="float" office:value="175.76" table:style-name="ce87">
            <text:p><text:s/>R$ 175,76<text:s/></text:p>
          </table:table-cell>
          <table:table-cell office:value-type="float" office:value="175.76" table:style-name="ce88">
            <text:p><text:s/>R$ 175,76<text:s/></text:p>
          </table:table-cell>
          <table:table-cell office:value-type="float" office:value="0" table:formula="of:=[.G66]-[.H66]" table:style-name="ce73">
            <text:p><text:s/>R$ -<text:s text:c="3"/></text:p>
          </table:table-cell>
          <table:table-cell office:value-type="float" office:value="210.03" table:formula="of:=ROUND(([.G66]*1.195);2)" table:style-name="ce73">
            <text:p><text:s/>R$ 210,03<text:s/></text:p>
          </table:table-cell>
          <table:table-cell office:value-type="float" office:value="23355.34" table:formula="of:=ROUND([.J66]*[.F66];2)" table:style-name="ce89">
            <text:p><text:s/>R$ 23.355,34<text:s/></text:p>
          </table:table-cell>
          <table:table-cell table:number-columns-repeated="16373"/>
        </table:table-row>
        <table:table-row table:style-name="ro6">
          <table:table-cell office:value-type="string" table:style-name="ce90">
            <text:p>4.2</text:p>
          </table:table-cell>
          <table:table-cell table:number-columns-repeated="2" table:style-name="ce91"/>
          <table:table-cell office:value-type="string" table:style-name="ce92">
            <text:p>PILAR / VIGAS DE CONCRETO</text:p>
          </table:table-cell>
          <table:table-cell table:style-name="ce93"/>
          <table:table-cell table:style-name="ce94"/>
          <table:table-cell table:number-columns-repeated="2" table:style-name="ce95"/>
          <table:table-cell office:value-type="float" office:value="0" table:formula="of:=[.G67]-[.H67]" table:style-name="ce73">
            <text:p><text:s/>R$ -<text:s text:c="3"/></text:p>
          </table:table-cell>
          <table:table-cell table:style-name="ce95"/>
          <table:table-cell office:value-type="float" office:value="567287.84" table:formula="of:=SUM([.K68:.K81])" table:style-name="ce115">
            <text:p><text:s/>R$ 567.287,84<text:s/></text:p>
          </table:table-cell>
          <table:table-cell table:number-columns-repeated="16373"/>
        </table:table-row>
        <table:table-row table:style-name="ro7">
          <table:table-cell office:value-type="string" table:style-name="ce68">
            <text:p>4.2.1</text:p>
          </table:table-cell>
          <table:table-cell office:value-type="string" table:style-name="ce69">
            <text:p>SINAPI</text:p>
          </table:table-cell>
          <table:table-cell office:value-type="float" office:value="92465" table:style-name="ce69">
            <text:p>92465</text:p>
          </table:table-cell>
          <table:table-cell office:value-type="string" table:style-name="ce70">
            <text:p>MONTAGEM E DESMONTAGEM DE FÔRMA DE VIGA, ESCORAMENTO COM GARFO DE MADEIRA, PÉ-DIREITO DUPLO, EM CHAPA DE MADEIRA PLASTIFICADA, 10 UTILIZAÇÕE</text:p>
            <text:p><text:s/>S. AF_09/2020</text:p>
          </table:table-cell>
          <table:table-cell office:value-type="string" table:style-name="ce71">
            <text:p>M²</text:p>
          </table:table-cell>
          <table:table-cell office:value-type="float" office:value="708.17" table:style-name="ce72">
            <text:p>708,17</text:p>
          </table:table-cell>
          <table:table-cell office:value-type="float" office:value="138.11000000000001" table:style-name="ce73">
            <text:p><text:s/>R$ 138,11<text:s/></text:p>
          </table:table-cell>
          <table:table-cell office:value-type="float" office:value="138.11000000000001" table:style-name="ce73">
            <text:p><text:s/>R$ 138,11<text:s/></text:p>
          </table:table-cell>
          <table:table-cell office:value-type="float" office:value="0" table:formula="of:=[.G68]-[.H68]" table:style-name="ce73">
            <text:p><text:s/>R$ -<text:s text:c="3"/></text:p>
          </table:table-cell>
          <table:table-cell office:value-type="float" office:value="165.04" table:formula="of:=ROUND(([.G68]*1.195);2)" table:style-name="ce73">
            <text:p><text:s/>R$ 165,04<text:s/></text:p>
          </table:table-cell>
          <table:table-cell office:value-type="float" office:value="116876.38" table:formula="of:=ROUND([.J68]*[.F68];2)" table:style-name="ce74">
            <text:p><text:s/>R$ 116.876,38<text:s/></text:p>
          </table:table-cell>
          <table:table-cell table:number-columns-repeated="16373"/>
        </table:table-row>
        <table:table-row table:style-name="ro7">
          <table:table-cell office:value-type="string" table:style-name="ce75">
            <text:p>4.2.2</text:p>
          </table:table-cell>
          <table:table-cell office:value-type="string" table:style-name="ce76">
            <text:p>SINAPI</text:p>
          </table:table-cell>
          <table:table-cell office:value-type="float" office:value="92433" table:style-name="ce76">
            <text:p>92433</text:p>
          </table:table-cell>
          <table:table-cell office:value-type="string" table:style-name="ce77">
            <text:p>MONTAGEM E DESMONTAGEM DE FÔRMA DE PILARES RETANGULARES E ESTRUTURAS SIMILARES, PÉ-DIREITO DUPLO, EM CHAPA DE MADEIRA COMPENSADA PLASTIFICAD</text:p>
            <text:p><text:s/>A, 10 UTILIZAÇÕES. AF_09/2020</text:p>
          </table:table-cell>
          <table:table-cell office:value-type="string" table:style-name="ce78">
            <text:p>M²</text:p>
          </table:table-cell>
          <table:table-cell office:value-type="float" office:value="606.16" table:style-name="ce79">
            <text:p>606,16</text:p>
          </table:table-cell>
          <table:table-cell office:value-type="float" office:value="68.44" table:style-name="ce80">
            <text:p><text:s/>R$ 68,44<text:s/></text:p>
          </table:table-cell>
          <table:table-cell office:value-type="float" office:value="68.44" table:style-name="ce88">
            <text:p><text:s/>R$ 68,44<text:s/></text:p>
          </table:table-cell>
          <table:table-cell office:value-type="float" office:value="0" table:formula="of:=[.G69]-[.H69]" table:style-name="ce73">
            <text:p><text:s/>R$ -<text:s text:c="3"/></text:p>
          </table:table-cell>
          <table:table-cell office:value-type="float" office:value="81.790000000000006" table:formula="of:=ROUND(([.G69]*1.195);2)" table:style-name="ce88">
            <text:p><text:s/>R$ 81,79<text:s/></text:p>
          </table:table-cell>
          <table:table-cell office:value-type="float" office:value="49577.83" table:formula="of:=ROUND([.J69]*[.F69];2)" table:style-name="ce89">
            <text:p><text:s/>R$ 49.577,83<text:s/></text:p>
          </table:table-cell>
          <table:table-cell table:number-columns-repeated="16373"/>
        </table:table-row>
        <table:table-row table:style-name="ro3">
          <table:table-cell office:value-type="string" table:style-name="ce75">
            <text:p>4.2.3</text:p>
          </table:table-cell>
          <table:table-cell office:value-type="string" table:style-name="ce76">
            <text:p>COMPOSIÇÃO</text:p>
          </table:table-cell>
          <table:table-cell office:value-type="string" table:style-name="ce76">
            <text:p>CPU 8</text:p>
          </table:table-cell>
          <table:table-cell office:value-type="string" table:style-name="ce112">
            <text:p>TRANSPORTE VERTICAL DE FORMA DE MADEIRA (ACIMA DE 6,00 METROS DE PÉ DIREITO)</text:p>
          </table:table-cell>
          <table:table-cell office:value-type="string" table:style-name="ce78">
            <text:p>M²</text:p>
          </table:table-cell>
          <table:table-cell office:value-type="float" office:value="507.88" table:style-name="ce79">
            <text:p>507,88</text:p>
          </table:table-cell>
          <table:table-cell office:value-type="float" office:value="4.1100000000000003" table:style-name="ce113">
            <text:p><text:s/>R$ 4,11<text:s/></text:p>
          </table:table-cell>
          <table:table-cell office:value-type="float" office:value="4.1100000000000003" table:style-name="ce117">
            <text:p><text:s/>R$ 4,11<text:s/></text:p>
          </table:table-cell>
          <table:table-cell office:value-type="float" office:value="0" table:formula="of:=[.G70]-[.H70]" table:style-name="ce73">
            <text:p><text:s/>R$ -<text:s text:c="3"/></text:p>
          </table:table-cell>
          <table:table-cell office:value-type="float" office:value="4.91" table:formula="of:=ROUND(([.G70]*1.195);2)" table:style-name="ce115">
            <text:p><text:s/>R$ 4,91<text:s/></text:p>
          </table:table-cell>
          <table:table-cell office:value-type="float" office:value="2493.69" table:formula="of:=ROUND([.J70]*[.F70];2)" table:style-name="ce115">
            <text:p><text:s/>R$ 2.493,69<text:s/></text:p>
          </table:table-cell>
          <table:table-cell table:number-columns-repeated="16373"/>
        </table:table-row>
        <table:table-row table:style-name="ro7">
          <table:table-cell office:value-type="string" table:style-name="ce75">
            <text:p>4.2.4</text:p>
          </table:table-cell>
          <table:table-cell office:value-type="string" table:style-name="ce76">
            <text:p>COMPOSIÇÃO</text:p>
          </table:table-cell>
          <table:table-cell office:value-type="string" table:style-name="ce76">
            <text:p>CPU 6</text:p>
          </table:table-cell>
          <table:table-cell office:value-type="string" table:style-name="ce77">
            <text:p>CONCRETAGEM DE PILARES, FCK = 30 MPA, COM USO DE BOMBA EM EDIFICAÇÃO COM SEÇÃO MÉDIA DE PILARES MENOR OU IGUAL A 0,25 M² - LANÇAMENTO, ADENSAMENTO E ACABAMENTO. F_12/2015</text:p>
          </table:table-cell>
          <table:table-cell office:value-type="string" table:style-name="ce78">
            <text:p>M³</text:p>
          </table:table-cell>
          <table:table-cell office:value-type="float" office:value="57.81" table:style-name="ce79">
            <text:p>57,81</text:p>
          </table:table-cell>
          <table:table-cell office:value-type="float" office:value="549.73" table:style-name="ce113">
            <text:p><text:s/>R$ 549,73<text:s/></text:p>
          </table:table-cell>
          <table:table-cell office:value-type="float" office:value="549.73" table:style-name="ce114">
            <text:p><text:s/>R$ 549,73<text:s/></text:p>
          </table:table-cell>
          <table:table-cell office:value-type="float" office:value="0" table:formula="of:=[.G71]-[.H71]" table:style-name="ce73">
            <text:p><text:s/>R$ -<text:s text:c="3"/></text:p>
          </table:table-cell>
          <table:table-cell office:value-type="float" office:value="656.93" table:formula="of:=ROUND(([.G71]*1.195);2)" table:style-name="ce73">
            <text:p><text:s/>R$ 656,93<text:s/></text:p>
          </table:table-cell>
          <table:table-cell office:value-type="float" office:value="37977.120000000003" table:formula="of:=ROUND([.J71]*[.F71];2)" table:style-name="ce74">
            <text:p><text:s/>R$ 37.977,12<text:s/></text:p>
          </table:table-cell>
          <table:table-cell table:number-columns-repeated="16373"/>
        </table:table-row>
        <table:table-row table:style-name="ro7">
          <table:table-cell office:value-type="string" table:style-name="ce75">
            <text:p>4.2.5</text:p>
          </table:table-cell>
          <table:table-cell office:value-type="string" table:style-name="ce76">
            <text:p>COMPOSIÇÃO</text:p>
          </table:table-cell>
          <table:table-cell office:value-type="string" table:style-name="ce76">
            <text:p>CPU 7</text:p>
          </table:table-cell>
          <table:table-cell office:value-type="string" table:style-name="ce77">
            <text:p>CONCRETAGEM DE VIGAS , FCK=30 MPA COM USO DE BOMBA EM EDIFICAÇÃO COM ÁREA MÉDIA DE LAJES MENOR OU IGUAL A 20 M² - LANÇAMENTO, ADENSAMENTO E ACABAMENTO. AF_12/2015</text:p>
          </table:table-cell>
          <table:table-cell office:value-type="string" table:style-name="ce78">
            <text:p>M³</text:p>
          </table:table-cell>
          <table:table-cell office:value-type="float" office:value="55.51" table:style-name="ce79">
            <text:p>55,51</text:p>
          </table:table-cell>
          <table:table-cell office:value-type="float" office:value="569.09" table:style-name="ce80">
            <text:p><text:s/>R$ 569,09<text:s/></text:p>
          </table:table-cell>
          <table:table-cell office:value-type="float" office:value="569.09" table:style-name="ce73">
            <text:p><text:s/>R$ 569,09<text:s/></text:p>
          </table:table-cell>
          <table:table-cell office:value-type="float" office:value="0" table:formula="of:=[.G72]-[.H72]" table:style-name="ce73">
            <text:p><text:s/>R$ -<text:s text:c="3"/></text:p>
          </table:table-cell>
          <table:table-cell office:value-type="float" office:value="680.06" table:formula="of:=ROUND(([.G72]*1.195);2)" table:style-name="ce73">
            <text:p><text:s/>R$ 680,06<text:s/></text:p>
          </table:table-cell>
          <table:table-cell office:value-type="float" office:value="37750.129999999997" table:formula="of:=ROUND([.J72]*[.F72];2)" table:style-name="ce74">
            <text:p><text:s/>R$ 37.750,13<text:s/></text:p>
          </table:table-cell>
          <table:table-cell table:number-columns-repeated="16373"/>
        </table:table-row>
        <table:table-row table:style-name="ro3">
          <table:table-cell office:value-type="string" table:style-name="ce75">
            <text:p>4.2.6</text:p>
          </table:table-cell>
          <table:table-cell office:value-type="string" table:style-name="ce76">
            <text:p>COMPOSIÇÃO</text:p>
          </table:table-cell>
          <table:table-cell office:value-type="string" table:style-name="ce76">
            <text:p>CPU 5</text:p>
          </table:table-cell>
          <table:table-cell office:value-type="string" table:style-name="ce112">
            <text:p>TRANSPORTE VERTICAL DE AÇO (ACIMA DE 6,00 METROS DE PÉ DIREITO)</text:p>
          </table:table-cell>
          <table:table-cell office:value-type="string" table:style-name="ce78">
            <text:p>KG</text:p>
          </table:table-cell>
          <table:table-cell office:value-type="float" office:value="7641.24" table:style-name="ce79">
            <text:p>7.641,24</text:p>
          </table:table-cell>
          <table:table-cell office:value-type="float" office:value="0.99" table:style-name="ce80">
            <text:p><text:s/>R$ 0,99<text:s/></text:p>
          </table:table-cell>
          <table:table-cell office:value-type="float" office:value="0.99" table:style-name="ce73">
            <text:p><text:s/>R$ 0,99<text:s/></text:p>
          </table:table-cell>
          <table:table-cell office:value-type="float" office:value="0" table:formula="of:=[.G73]-[.H73]" table:style-name="ce73">
            <text:p><text:s/>R$ -<text:s text:c="3"/></text:p>
          </table:table-cell>
          <table:table-cell office:value-type="float" office:value="1.18" table:formula="of:=ROUND(([.G73]*1.195);2)" table:style-name="ce73">
            <text:p><text:s/>R$ 1,18<text:s/></text:p>
          </table:table-cell>
          <table:table-cell office:value-type="float" office:value="9016.66" table:formula="of:=ROUND([.J73]*[.F73];2)" table:style-name="ce81">
            <text:p><text:s/>R$ 9.016,66<text:s/></text:p>
          </table:table-cell>
          <table:table-cell table:number-columns-repeated="16373"/>
        </table:table-row>
        <table:table-row table:style-name="ro3">
          <table:table-cell office:value-type="string" table:style-name="ce75">
            <text:p>4.2.7</text:p>
          </table:table-cell>
          <table:table-cell office:value-type="string" table:style-name="ce76">
            <text:p>SINAPI</text:p>
          </table:table-cell>
          <table:table-cell office:value-type="float" office:value="92759" table:style-name="ce76">
            <text:p>92759</text:p>
          </table:table-cell>
          <table:table-cell office:value-type="string" table:style-name="ce77">
            <text:p>ARMAÇÃO DE PILAR OU VIGA DE ESTRUTURA CONVENCIONAL DE CONCRETO ARMADO UTILIZANDO AÇO CA-60 DE 5,0 MM - MONTAGEM. AF_06/2022</text:p>
          </table:table-cell>
          <table:table-cell office:value-type="string" table:style-name="ce78">
            <text:p>KG</text:p>
          </table:table-cell>
          <table:table-cell office:value-type="float" office:value="843" table:style-name="ce79">
            <text:p>843,00</text:p>
          </table:table-cell>
          <table:table-cell office:value-type="float" office:value="16.010000000000002" table:style-name="ce80">
            <text:p><text:s/>R$ 16,01<text:s/></text:p>
          </table:table-cell>
          <table:table-cell office:value-type="float" office:value="16.010000000000002" table:style-name="ce73">
            <text:p><text:s/>R$ 16,01<text:s/></text:p>
          </table:table-cell>
          <table:table-cell office:value-type="float" office:value="0" table:formula="of:=[.G74]-[.H74]" table:style-name="ce73">
            <text:p><text:s/>R$ -<text:s text:c="3"/></text:p>
          </table:table-cell>
          <table:table-cell office:value-type="float" office:value="19.13" table:formula="of:=ROUND(([.G74]*1.195);2)" table:style-name="ce73">
            <text:p><text:s/>R$ 19,13<text:s/></text:p>
          </table:table-cell>
          <table:table-cell office:value-type="float" office:value="16126.59" table:formula="of:=ROUND([.J74]*[.F74];2)" table:style-name="ce81">
            <text:p><text:s/>R$ 16.126,59<text:s/></text:p>
          </table:table-cell>
          <table:table-cell table:number-columns-repeated="16373"/>
        </table:table-row>
        <table:table-row table:style-name="ro3">
          <table:table-cell office:value-type="string" table:style-name="ce75">
            <text:p>4.2.8</text:p>
          </table:table-cell>
          <table:table-cell office:value-type="string" table:style-name="ce76">
            <text:p>SINAPI</text:p>
          </table:table-cell>
          <table:table-cell office:value-type="float" office:value="92760" table:style-name="ce76">
            <text:p>92760</text:p>
          </table:table-cell>
          <table:table-cell office:value-type="string" table:style-name="ce77">
            <text:p>ARMAÇÃO DE PILAR OU VIGA DE ESTRUTURA CONVENCIONAL DE CONCRETO ARMADO UTILIZANDO AÇO CA-50 DE 6,3 MM - MONTAGEM. AF_06/2022</text:p>
          </table:table-cell>
          <table:table-cell office:value-type="string" table:style-name="ce78">
            <text:p>KG</text:p>
          </table:table-cell>
          <table:table-cell office:value-type="float" office:value="1144.5" table:style-name="ce79">
            <text:p>1.144,50</text:p>
          </table:table-cell>
          <table:table-cell office:value-type="float" office:value="15.38" table:style-name="ce80">
            <text:p><text:s/>R$ 15,38<text:s/></text:p>
          </table:table-cell>
          <table:table-cell office:value-type="float" office:value="15.38" table:style-name="ce73">
            <text:p><text:s/>R$ 15,38<text:s/></text:p>
          </table:table-cell>
          <table:table-cell office:value-type="float" office:value="0" table:formula="of:=[.G75]-[.H75]" table:style-name="ce73">
            <text:p><text:s/>R$ -<text:s text:c="3"/></text:p>
          </table:table-cell>
          <table:table-cell office:value-type="float" office:value="18.38" table:formula="of:=ROUND(([.G75]*1.195);2)" table:style-name="ce73">
            <text:p><text:s/>R$ 18,38<text:s/></text:p>
          </table:table-cell>
          <table:table-cell office:value-type="float" office:value="21035.91" table:formula="of:=ROUND([.J75]*[.F75];2)" table:style-name="ce81">
            <text:p><text:s/>R$ 21.035,91<text:s/></text:p>
          </table:table-cell>
          <table:table-cell table:number-columns-repeated="16373"/>
        </table:table-row>
        <table:table-row table:style-name="ro3">
          <table:table-cell office:value-type="string" table:style-name="ce75">
            <text:p>4.2.9</text:p>
          </table:table-cell>
          <table:table-cell office:value-type="string" table:style-name="ce76">
            <text:p>SINAPI</text:p>
          </table:table-cell>
          <table:table-cell office:value-type="float" office:value="92761" table:style-name="ce76">
            <text:p>92761</text:p>
          </table:table-cell>
          <table:table-cell office:value-type="string" table:style-name="ce77">
            <text:p>ARMAÇÃO DE PILAR OU VIGA DE ESTRUTURA CONVENCIONAL DE CONCRETO ARMADO UTILIZANDO AÇO CA-50 DE 8,0 MM - MONTAGEM. AF_06/2022</text:p>
          </table:table-cell>
          <table:table-cell office:value-type="string" table:style-name="ce78">
            <text:p>KG</text:p>
          </table:table-cell>
          <table:table-cell office:value-type="float" office:value="436" table:style-name="ce79">
            <text:p>436,00</text:p>
          </table:table-cell>
          <table:table-cell office:value-type="float" office:value="14.61" table:style-name="ce80">
            <text:p><text:s/>R$ 14,61<text:s/></text:p>
          </table:table-cell>
          <table:table-cell office:value-type="float" office:value="14.61" table:style-name="ce73">
            <text:p><text:s/>R$ 14,61<text:s/></text:p>
          </table:table-cell>
          <table:table-cell office:value-type="float" office:value="0" table:formula="of:=[.G76]-[.H76]" table:style-name="ce73">
            <text:p><text:s/>R$ -<text:s text:c="3"/></text:p>
          </table:table-cell>
          <table:table-cell office:value-type="float" office:value="17.46" table:formula="of:=ROUND(([.G76]*1.195);2)" table:style-name="ce73">
            <text:p><text:s/>R$ 17,46<text:s/></text:p>
          </table:table-cell>
          <table:table-cell office:value-type="float" office:value="7612.56" table:formula="of:=ROUND([.J76]*[.F76];2)" table:style-name="ce81">
            <text:p><text:s/>R$ 7.612,56<text:s/></text:p>
          </table:table-cell>
          <table:table-cell table:number-columns-repeated="16373"/>
        </table:table-row>
        <table:table-row table:style-name="ro3">
          <table:table-cell office:value-type="string" table:style-name="ce75">
            <text:p>4.2.10</text:p>
          </table:table-cell>
          <table:table-cell office:value-type="string" table:style-name="ce76">
            <text:p>SINAPI</text:p>
          </table:table-cell>
          <table:table-cell office:value-type="float" office:value="92762" table:style-name="ce76">
            <text:p>92762</text:p>
          </table:table-cell>
          <table:table-cell office:value-type="string" table:style-name="ce77">
            <text:p>ARMAÇÃO DE PILAR OU VIGA DE ESTRUTURA CONVENCIONAL DE CONCRETO ARMADO UTILIZANDO AÇO CA-50 DE 10,0 MM - MONTAGEM. AF_06/2022</text:p>
          </table:table-cell>
          <table:table-cell office:value-type="string" table:style-name="ce78">
            <text:p>KG</text:p>
          </table:table-cell>
          <table:table-cell office:value-type="float" office:value="2380" table:style-name="ce79">
            <text:p>2.380,00</text:p>
          </table:table-cell>
          <table:table-cell office:value-type="float" office:value="13.11" table:style-name="ce80">
            <text:p><text:s/>R$ 13,11<text:s/></text:p>
          </table:table-cell>
          <table:table-cell office:value-type="float" office:value="13.11" table:style-name="ce73">
            <text:p><text:s/>R$ 13,11<text:s/></text:p>
          </table:table-cell>
          <table:table-cell office:value-type="float" office:value="0" table:formula="of:=[.G77]-[.H77]" table:style-name="ce73">
            <text:p><text:s/>R$ -<text:s text:c="3"/></text:p>
          </table:table-cell>
          <table:table-cell office:value-type="float" office:value="15.67" table:formula="of:=ROUND(([.G77]*1.195);2)" table:style-name="ce73">
            <text:p><text:s/>R$ 15,67<text:s/></text:p>
          </table:table-cell>
          <table:table-cell office:value-type="float" office:value="37294.6" table:formula="of:=ROUND([.J77]*[.F77];2)" table:style-name="ce81">
            <text:p><text:s/>R$ 37.294,60<text:s/></text:p>
          </table:table-cell>
          <table:table-cell table:number-columns-repeated="16373"/>
        </table:table-row>
        <table:table-row table:style-name="ro3">
          <table:table-cell office:value-type="string" table:style-name="ce75">
            <text:p>4.2.11</text:p>
          </table:table-cell>
          <table:table-cell office:value-type="string" table:style-name="ce76">
            <text:p>SINAPI</text:p>
          </table:table-cell>
          <table:table-cell office:value-type="float" office:value="92763" table:style-name="ce76">
            <text:p>92763</text:p>
          </table:table-cell>
          <table:table-cell office:value-type="string" table:style-name="ce77">
            <text:p>ARMAÇÃO DE PILAR OU VIGA DE ESTRUTURA CONVENCIONAL DE CONCRETO ARMADO UTILIZANDO AÇO CA-50 DE 12,5 MM - MONTAGEM. AF_06/2022</text:p>
          </table:table-cell>
          <table:table-cell office:value-type="string" table:style-name="ce78">
            <text:p>KG</text:p>
          </table:table-cell>
          <table:table-cell office:value-type="float" office:value="1548" table:style-name="ce79">
            <text:p>1.548,00</text:p>
          </table:table-cell>
          <table:table-cell office:value-type="float" office:value="11.03" table:style-name="ce80">
            <text:p><text:s/>R$ 11,03<text:s/></text:p>
          </table:table-cell>
          <table:table-cell office:value-type="float" office:value="11.03" table:style-name="ce73">
            <text:p><text:s/>R$ 11,03<text:s/></text:p>
          </table:table-cell>
          <table:table-cell office:value-type="float" office:value="0" table:formula="of:=[.G78]-[.H78]" table:style-name="ce73">
            <text:p><text:s/>R$ -<text:s text:c="3"/></text:p>
          </table:table-cell>
          <table:table-cell office:value-type="float" office:value="13.18" table:formula="of:=ROUND(([.G78]*1.195);2)" table:style-name="ce73">
            <text:p><text:s/>R$ 13,18<text:s/></text:p>
          </table:table-cell>
          <table:table-cell office:value-type="float" office:value="20402.64" table:formula="of:=ROUND([.J78]*[.F78];2)" table:style-name="ce81">
            <text:p><text:s/>R$ 20.402,64<text:s/></text:p>
          </table:table-cell>
          <table:table-cell table:number-columns-repeated="16373"/>
        </table:table-row>
        <table:table-row table:style-name="ro3">
          <table:table-cell office:value-type="string" table:style-name="ce75">
            <text:p>4.2.12</text:p>
          </table:table-cell>
          <table:table-cell office:value-type="string" table:style-name="ce76">
            <text:p>SINAPI</text:p>
          </table:table-cell>
          <table:table-cell office:value-type="float" office:value="92764" table:style-name="ce76">
            <text:p>92764</text:p>
          </table:table-cell>
          <table:table-cell office:value-type="string" table:style-name="ce77">
            <text:p>ARMAÇÃO DE PILAR OU VIGA DE ESTRUTURA CONVENCIONAL DE CONCRETO ARMADO UTILIZANDO AÇO CA-50 DE 16,0 MM - MONTAGEM. AF_06/2022</text:p>
          </table:table-cell>
          <table:table-cell office:value-type="string" table:style-name="ce78">
            <text:p>KG</text:p>
          </table:table-cell>
          <table:table-cell office:value-type="float" office:value="759.6" table:style-name="ce79">
            <text:p>759,60</text:p>
          </table:table-cell>
          <table:table-cell office:value-type="float" office:value="10.73" table:style-name="ce80">
            <text:p><text:s/>R$ 10,73<text:s/></text:p>
          </table:table-cell>
          <table:table-cell office:value-type="float" office:value="10.73" table:style-name="ce73">
            <text:p><text:s/>R$ 10,73<text:s/></text:p>
          </table:table-cell>
          <table:table-cell office:value-type="float" office:value="0" table:formula="of:=[.G79]-[.H79]" table:style-name="ce73">
            <text:p><text:s/>R$ -<text:s text:c="3"/></text:p>
          </table:table-cell>
          <table:table-cell office:value-type="float" office:value="12.82" table:formula="of:=ROUND(([.G79]*1.195);2)" table:style-name="ce73">
            <text:p><text:s/>R$ 12,82<text:s/></text:p>
          </table:table-cell>
          <table:table-cell office:value-type="float" office:value="9738.07" table:formula="of:=ROUND([.J79]*[.F79];2)" table:style-name="ce81">
            <text:p><text:s/>R$ 9.738,07<text:s/></text:p>
          </table:table-cell>
          <table:table-cell table:number-columns-repeated="16373"/>
        </table:table-row>
        <table:table-row table:style-name="ro3">
          <table:table-cell office:value-type="string" table:style-name="ce75">
            <text:p>4.2.13</text:p>
          </table:table-cell>
          <table:table-cell office:value-type="string" table:style-name="ce76">
            <text:p>SINAPI</text:p>
          </table:table-cell>
          <table:table-cell office:value-type="float" office:value="92765" table:style-name="ce76">
            <text:p>92765</text:p>
          </table:table-cell>
          <table:table-cell office:value-type="string" table:style-name="ce77">
            <text:p>ARMAÇÃO DE PILAR OU VIGA DE ESTRUTURA CONVENCIONAL DE CONCRETO ARMADO UTILIZANDO AÇO CA-50 DE 20,0 MM - MONTAGEM. AF_06/2022</text:p>
          </table:table-cell>
          <table:table-cell office:value-type="string" table:style-name="ce78">
            <text:p>KG</text:p>
          </table:table-cell>
          <table:table-cell office:value-type="float" office:value="42" table:style-name="ce79">
            <text:p>42,00</text:p>
          </table:table-cell>
          <table:table-cell office:value-type="float" office:value="12.31" table:style-name="ce80">
            <text:p><text:s/>R$ 12,31<text:s/></text:p>
          </table:table-cell>
          <table:table-cell office:value-type="float" office:value="12.31" table:style-name="ce73">
            <text:p><text:s/>R$ 12,31<text:s/></text:p>
          </table:table-cell>
          <table:table-cell office:value-type="float" office:value="0" table:formula="of:=[.G80]-[.H80]" table:style-name="ce73">
            <text:p><text:s/>R$ -<text:s text:c="3"/></text:p>
          </table:table-cell>
          <table:table-cell office:value-type="float" office:value="14.71" table:formula="of:=ROUND(([.G80]*1.195);2)" table:style-name="ce73">
            <text:p><text:s/>R$ 14,71<text:s/></text:p>
          </table:table-cell>
          <table:table-cell office:value-type="float" office:value="617.82000000000005" table:formula="of:=ROUND([.J80]*[.F80];2)" table:style-name="ce81">
            <text:p><text:s/>R$ 617,82<text:s/></text:p>
          </table:table-cell>
          <table:table-cell table:number-columns-repeated="16373"/>
        </table:table-row>
        <table:table-row table:style-name="ro7">
          <table:table-cell office:value-type="string" table:style-name="ce82">
            <text:p>4.2.14</text:p>
          </table:table-cell>
          <table:table-cell office:value-type="string" table:style-name="ce83">
            <text:p>SINAPI</text:p>
          </table:table-cell>
          <table:table-cell office:value-type="float" office:value="92766" table:style-name="ce83">
            <text:p>92766</text:p>
          </table:table-cell>
          <table:table-cell office:value-type="string" table:style-name="ce84">
            <text:p>ARMAÇÃO DE PILAR OU VIGA DE UMA ESTRUTURA CONVENCIONAL DE CONCRETO ARMADO EM UMA EDIFÍCAÇÃO TÉRREA OU SOBRADO UTILIZANDO AÇO CA-50 DE 25.0 MM - MONTAGEM. AF_12/2015</text:p>
          </table:table-cell>
          <table:table-cell office:value-type="string" table:style-name="ce85">
            <text:p>KG</text:p>
          </table:table-cell>
          <table:table-cell office:value-type="float" office:value="13789" table:style-name="ce86">
            <text:p>13.789,00</text:p>
          </table:table-cell>
          <table:table-cell office:value-type="float" office:value="12.18" table:style-name="ce87">
            <text:p><text:s/>R$ 12,18<text:s/></text:p>
          </table:table-cell>
          <table:table-cell office:value-type="float" office:value="12.18" table:style-name="ce88">
            <text:p><text:s/>R$ 12,18<text:s/></text:p>
          </table:table-cell>
          <table:table-cell office:value-type="float" office:value="0" table:formula="of:=[.G81]-[.H81]" table:style-name="ce73">
            <text:p><text:s/>R$ -<text:s text:c="3"/></text:p>
          </table:table-cell>
          <table:table-cell office:value-type="float" office:value="14.56" table:formula="of:=ROUND(([.G81]*1.195);2)" table:style-name="ce73">
            <text:p><text:s/>R$ 14,56<text:s/></text:p>
          </table:table-cell>
          <table:table-cell office:value-type="float" office:value="200767.84" table:formula="of:=ROUND([.J81]*[.F81];2)" table:style-name="ce89">
            <text:p><text:s/>R$ 200.767,84<text:s/></text:p>
          </table:table-cell>
          <table:table-cell table:number-columns-repeated="16373"/>
        </table:table-row>
        <table:table-row table:style-name="ro6">
          <table:table-cell office:value-type="string" table:style-name="ce97">
            <text:p>5.0</text:p>
          </table:table-cell>
          <table:table-cell table:number-columns-repeated="2" table:style-name="ce98"/>
          <table:table-cell office:value-type="string" table:style-name="ce99">
            <text:p>ALVENARIA /DIVISORIAS</text:p>
          </table:table-cell>
          <table:table-cell table:style-name="ce53"/>
          <table:table-cell table:style-name="ce54"/>
          <table:table-cell table:number-columns-repeated="2" table:style-name="ce55"/>
          <table:table-cell office:value-type="float" office:value="0" table:formula="of:=[.G82]-[.H82]" table:style-name="ce73">
            <text:p><text:s/>R$ -<text:s text:c="3"/></text:p>
          </table:table-cell>
          <table:table-cell table:style-name="ce55"/>
          <table:table-cell office:value-type="float" office:value="133629.76999999999" table:formula="of:=SUM([.K83:.K92])/2" table:style-name="ce100">
            <text:p><text:s/>R$ 133.629,77<text:s/></text:p>
          </table:table-cell>
          <table:table-cell table:number-columns-repeated="16373" table:style-name="ce58"/>
        </table:table-row>
        <table:table-row table:style-name="ro6">
          <table:table-cell office:value-type="string" table:style-name="ce101">
            <text:p>5.1</text:p>
          </table:table-cell>
          <table:table-cell table:number-columns-repeated="2" table:style-name="ce102"/>
          <table:table-cell office:value-type="string" table:style-name="ce103">
            <text:p>ALVENARIA DE BLOCO CONCRETO</text:p>
          </table:table-cell>
          <table:table-cell table:style-name="ce104"/>
          <table:table-cell table:style-name="ce63"/>
          <table:table-cell table:number-columns-repeated="2" table:style-name="ce64"/>
          <table:table-cell office:value-type="float" office:value="0" table:formula="of:=[.G83]-[.H83]" table:style-name="ce73">
            <text:p><text:s/>R$ -<text:s text:c="3"/></text:p>
          </table:table-cell>
          <table:table-cell table:style-name="ce64"/>
          <table:table-cell office:value-type="float" office:value="122690.24000000001" table:formula="of:=SUM([.K84:.K89])" table:style-name="ce66">
            <text:p><text:s/>R$ 122.690,24<text:s/></text:p>
          </table:table-cell>
          <table:table-cell table:number-columns-repeated="16373"/>
        </table:table-row>
        <table:table-row table:style-name="ro7">
          <table:table-cell office:value-type="string" table:style-name="ce68">
            <text:p>5.1.1</text:p>
          </table:table-cell>
          <table:table-cell office:value-type="string" table:style-name="ce69">
            <text:p>SINAPI</text:p>
          </table:table-cell>
          <table:table-cell office:value-type="float" office:value="103318" table:style-name="ce69">
            <text:p>103318</text:p>
          </table:table-cell>
          <table:table-cell office:value-type="string" table:style-name="ce70">
            <text:p>ALVENARIA DE VEDAÇÃO DE BLOCOS VAZADOS DE CONCRETO DE 14X19X39 CM (ESPEESSURA 14 CM) E ARGAMASSA DE ASSENTAMENTO COM PREPARO EM BETONEIRA. AF_12/2021</text:p>
          </table:table-cell>
          <table:table-cell office:value-type="string" table:style-name="ce71">
            <text:p>M²</text:p>
          </table:table-cell>
          <table:table-cell office:value-type="float" office:value="843.57" table:style-name="ce72">
            <text:p>843,57</text:p>
          </table:table-cell>
          <table:table-cell office:value-type="float" office:value="84.82" table:style-name="ce73">
            <text:p><text:s/>R$ 84,82<text:s/></text:p>
          </table:table-cell>
          <table:table-cell office:value-type="float" office:value="84.82" table:style-name="ce73">
            <text:p><text:s/>R$ 84,82<text:s/></text:p>
          </table:table-cell>
          <table:table-cell office:value-type="float" office:value="0" table:formula="of:=[.G84]-[.H84]" table:style-name="ce73">
            <text:p><text:s/>R$ -<text:s text:c="3"/></text:p>
          </table:table-cell>
          <table:table-cell office:value-type="float" office:value="101.36" table:formula="of:=ROUND(([.G84]*1.195);2)" table:style-name="ce73">
            <text:p><text:s/>R$ 101,36<text:s/></text:p>
          </table:table-cell>
          <table:table-cell office:value-type="float" office:value="85504.26" table:formula="of:=ROUND([.J84]*[.F84];2)" table:style-name="ce74">
            <text:p><text:s/>R$ 85.504,26<text:s/></text:p>
          </table:table-cell>
          <table:table-cell table:number-columns-repeated="16373"/>
        </table:table-row>
        <table:table-row table:style-name="ro7">
          <table:table-cell office:value-type="string" table:style-name="ce75">
            <text:p>5.1.2</text:p>
          </table:table-cell>
          <table:table-cell office:value-type="string" table:style-name="ce76">
            <text:p>SINAPI</text:p>
          </table:table-cell>
          <table:table-cell office:value-type="float" office:value="103320" table:style-name="ce76">
            <text:p>103320</text:p>
          </table:table-cell>
          <table:table-cell office:value-type="string" table:style-name="ce77">
            <text:p>ALVENARIA DE VEDAÇÃO DE BLOCOS VAZADOS DE CONCRETO DE 19X19X39 CM (ESPESSURA 19 CM) E ARGAMASSA DE ASSENTAMENTO COM PREPARO EM BETONEIRA. AF_12/2021</text:p>
          </table:table-cell>
          <table:table-cell office:value-type="string" table:style-name="ce78">
            <text:p>M²</text:p>
          </table:table-cell>
          <table:table-cell office:value-type="float" office:value="109.31" table:style-name="ce79">
            <text:p>109,31</text:p>
          </table:table-cell>
          <table:table-cell office:value-type="float" office:value="101.52" table:style-name="ce80">
            <text:p><text:s/>R$ 101,52<text:s/></text:p>
          </table:table-cell>
          <table:table-cell office:value-type="float" office:value="101.52" table:style-name="ce73">
            <text:p><text:s/>R$ 101,52<text:s/></text:p>
          </table:table-cell>
          <table:table-cell office:value-type="float" office:value="0" table:formula="of:=[.G85]-[.H85]" table:style-name="ce73">
            <text:p><text:s/>R$ -<text:s text:c="3"/></text:p>
          </table:table-cell>
          <table:table-cell office:value-type="float" office:value="121.32" table:formula="of:=ROUND(([.G85]*1.195);2)" table:style-name="ce73">
            <text:p><text:s/>R$ 121,32<text:s/></text:p>
          </table:table-cell>
          <table:table-cell office:value-type="float" office:value="13261.49" table:formula="of:=ROUND([.J85]*[.F85];2)" table:style-name="ce81">
            <text:p><text:s/>R$ 13.261,49<text:s/></text:p>
          </table:table-cell>
          <table:table-cell table:number-columns-repeated="16373"/>
        </table:table-row>
        <table:table-row table:style-name="ro3">
          <table:table-cell office:value-type="string" table:style-name="ce75">
            <text:p>5.1.3</text:p>
          </table:table-cell>
          <table:table-cell office:value-type="string" table:style-name="ce76">
            <text:p>SINAPI</text:p>
          </table:table-cell>
          <table:table-cell office:value-type="float" office:value="93205" table:style-name="ce76">
            <text:p>93205</text:p>
          </table:table-cell>
          <table:table-cell office:value-type="string" table:style-name="ce77">
            <text:p>CINTA DE AMARRAÇÃO DE ALVENARIA MOLDADA IN LOCO COM UTILIZAÇÃO DE BLOCOS CANALETA. AF_03/2016</text:p>
          </table:table-cell>
          <table:table-cell office:value-type="string" table:style-name="ce78">
            <text:p>M</text:p>
          </table:table-cell>
          <table:table-cell office:value-type="float" office:value="262.88" table:style-name="ce79">
            <text:p>262,88</text:p>
          </table:table-cell>
          <table:table-cell office:value-type="float" office:value="36.53" table:style-name="ce80">
            <text:p><text:s/>R$ 36,53<text:s/></text:p>
          </table:table-cell>
          <table:table-cell office:value-type="float" office:value="36.53" table:style-name="ce73">
            <text:p><text:s/>R$ 36,53<text:s/></text:p>
          </table:table-cell>
          <table:table-cell office:value-type="float" office:value="0" table:formula="of:=[.G86]-[.H86]" table:style-name="ce73">
            <text:p><text:s/>R$ -<text:s text:c="3"/></text:p>
          </table:table-cell>
          <table:table-cell office:value-type="float" office:value="43.65" table:formula="of:=ROUND(([.G86]*1.195);2)" table:style-name="ce73">
            <text:p><text:s/>R$ 43,65<text:s/></text:p>
          </table:table-cell>
          <table:table-cell office:value-type="float" office:value="11474.71" table:formula="of:=ROUND([.J86]*[.F86];2)" table:style-name="ce81">
            <text:p><text:s/>R$ 11.474,71<text:s/></text:p>
          </table:table-cell>
          <table:table-cell table:number-columns-repeated="16373"/>
        </table:table-row>
        <table:table-row table:style-name="ro3">
          <table:table-cell office:value-type="string" table:style-name="ce75">
            <text:p>5.1.4</text:p>
          </table:table-cell>
          <table:table-cell office:value-type="string" table:style-name="ce76">
            <text:p>SINAPI</text:p>
          </table:table-cell>
          <table:table-cell office:value-type="float" office:value="90000" table:style-name="ce76">
            <text:p>90000</text:p>
          </table:table-cell>
          <table:table-cell office:value-type="string" table:style-name="ce77">
            <text:p><text:s/>ARMAÇÃO DE VERGA E CONTRAVERGA DE ALVENARIA ESTRUTURAL; DIÂMETRO DE 10,0 MM. AF_09/2021</text:p>
          </table:table-cell>
          <table:table-cell office:value-type="string" table:style-name="ce78">
            <text:p>KG</text:p>
          </table:table-cell>
          <table:table-cell office:value-type="float" office:value="426.3" table:style-name="ce79">
            <text:p>426,30</text:p>
          </table:table-cell>
          <table:table-cell office:value-type="float" office:value="15.03" table:style-name="ce80">
            <text:p><text:s/>R$ 15,03<text:s/></text:p>
          </table:table-cell>
          <table:table-cell office:value-type="float" office:value="15.03" table:style-name="ce73">
            <text:p><text:s/>R$ 15,03<text:s/></text:p>
          </table:table-cell>
          <table:table-cell office:value-type="float" office:value="0" table:formula="of:=[.G87]-[.H87]" table:style-name="ce73">
            <text:p><text:s/>R$ -<text:s text:c="3"/></text:p>
          </table:table-cell>
          <table:table-cell office:value-type="float" office:value="17.96" table:formula="of:=ROUND(([.G87]*1.195);2)" table:style-name="ce73">
            <text:p><text:s/>R$ 17,96<text:s/></text:p>
          </table:table-cell>
          <table:table-cell office:value-type="float" office:value="7656.35" table:formula="of:=ROUND([.J87]*[.F87];2)" table:style-name="ce81">
            <text:p><text:s/>R$ 7.656,35<text:s/></text:p>
          </table:table-cell>
          <table:table-cell table:number-columns-repeated="16373"/>
        </table:table-row>
        <table:table-row table:style-name="ro3">
          <table:table-cell office:value-type="string" table:style-name="ce75">
            <text:p>5.1.5</text:p>
          </table:table-cell>
          <table:table-cell office:value-type="string" table:style-name="ce76">
            <text:p>SINAPI</text:p>
          </table:table-cell>
          <table:table-cell office:value-type="float" office:value="90278" table:style-name="ce76">
            <text:p>90278</text:p>
          </table:table-cell>
          <table:table-cell office:value-type="string" table:style-name="ce77">
            <text:p>GRAUTE FGK=15 MPA; TRAÇO 1:0,04:2,0:2,4 (CIMENTO/ CAL/ AREIA GROSSA/ BRITA 0) - PREPARO MECÂNICO COM BETONEIRA 400 L. AF_09/2021</text:p>
          </table:table-cell>
          <table:table-cell office:value-type="string" table:style-name="ce78">
            <text:p>M3</text:p>
          </table:table-cell>
          <table:table-cell office:value-type="float" office:value="7.55" table:style-name="ce79">
            <text:p>7,55</text:p>
          </table:table-cell>
          <table:table-cell office:value-type="float" office:value="394.74" table:style-name="ce80">
            <text:p><text:s/>R$ 394,74<text:s/></text:p>
          </table:table-cell>
          <table:table-cell office:value-type="float" office:value="394.74" table:style-name="ce73">
            <text:p><text:s/>R$ 394,74<text:s/></text:p>
          </table:table-cell>
          <table:table-cell office:value-type="float" office:value="0" table:formula="of:=[.G88]-[.H88]" table:style-name="ce73">
            <text:p><text:s/>R$ -<text:s text:c="3"/></text:p>
          </table:table-cell>
          <table:table-cell office:value-type="float" office:value="471.71" table:formula="of:=ROUND(([.G88]*1.195);2)" table:style-name="ce73">
            <text:p><text:s/>R$ 471,71<text:s/></text:p>
          </table:table-cell>
          <table:table-cell office:value-type="float" office:value="3561.41" table:formula="of:=ROUND([.J88]*[.F88];2)" table:style-name="ce81">
            <text:p><text:s/>R$ 3.561,41<text:s/></text:p>
          </table:table-cell>
          <table:table-cell table:number-columns-repeated="16373"/>
        </table:table-row>
        <table:table-row table:style-name="ro3">
          <table:table-cell office:value-type="string" table:style-name="ce82">
            <text:p>5.1.6</text:p>
          </table:table-cell>
          <table:table-cell office:value-type="string" table:style-name="ce83">
            <text:p>SINAPI</text:p>
          </table:table-cell>
          <table:table-cell office:value-type="float" office:value="93200" table:style-name="ce83">
            <text:p>93200</text:p>
          </table:table-cell>
          <table:table-cell office:value-type="string" table:style-name="ce84">
            <text:p>FIXAÇÃO (ENCUNHAMENTO) DE ALVENARIA DE VEDAÇÃO COM ARGAMASSA APLICADA COM BISNAGA. AF_03/2016</text:p>
          </table:table-cell>
          <table:table-cell office:value-type="string" table:style-name="ce85">
            <text:p>M</text:p>
          </table:table-cell>
          <table:table-cell office:value-type="float" office:value="373.34" table:style-name="ce86">
            <text:p>373,34</text:p>
          </table:table-cell>
          <table:table-cell office:value-type="float" office:value="2.76" table:style-name="ce87">
            <text:p><text:s/>R$ 2,76<text:s/></text:p>
          </table:table-cell>
          <table:table-cell office:value-type="float" office:value="2.76" table:style-name="ce88">
            <text:p><text:s/>R$ 2,76<text:s/></text:p>
          </table:table-cell>
          <table:table-cell office:value-type="float" office:value="0" table:formula="of:=[.G89]-[.H89]" table:style-name="ce73">
            <text:p><text:s/>R$ -<text:s text:c="3"/></text:p>
          </table:table-cell>
          <table:table-cell office:value-type="float" office:value="3.3" table:formula="of:=ROUND(([.G89]*1.195);2)" table:style-name="ce73">
            <text:p><text:s/>R$ 3,30<text:s/></text:p>
          </table:table-cell>
          <table:table-cell office:value-type="float" office:value="1232.02" table:formula="of:=ROUND([.J89]*[.F89];2)" table:style-name="ce89">
            <text:p><text:s/>R$ 1.232,02<text:s/></text:p>
          </table:table-cell>
          <table:table-cell table:number-columns-repeated="16373"/>
        </table:table-row>
        <table:table-row table:style-name="ro6">
          <table:table-cell office:value-type="string" table:style-name="ce90">
            <text:p>5.2</text:p>
          </table:table-cell>
          <table:table-cell table:number-columns-repeated="2" table:style-name="ce91"/>
          <table:table-cell office:value-type="string" table:style-name="ce92">
            <text:p>DIVISÓRIAS</text:p>
          </table:table-cell>
          <table:table-cell table:style-name="ce93"/>
          <table:table-cell table:style-name="ce94"/>
          <table:table-cell table:number-columns-repeated="2" table:style-name="ce95"/>
          <table:table-cell office:value-type="float" office:value="0" table:formula="of:=[.G90]-[.H90]" table:style-name="ce73">
            <text:p><text:s/>R$ -<text:s text:c="3"/></text:p>
          </table:table-cell>
          <table:table-cell table:style-name="ce95"/>
          <table:table-cell office:value-type="float" office:value="10939.529999999999" table:formula="of:=SUM([.K91:.K92])" table:style-name="ce96">
            <text:p><text:s/>R$ 10.939,53<text:s/></text:p>
          </table:table-cell>
          <table:table-cell table:number-columns-repeated="16373"/>
        </table:table-row>
        <table:table-row table:style-name="ro7">
          <table:table-cell office:value-type="string" table:style-name="ce68">
            <text:p>5.2.1</text:p>
          </table:table-cell>
          <table:table-cell office:value-type="string" table:style-name="ce69">
            <text:p>SINAPI</text:p>
          </table:table-cell>
          <table:table-cell office:value-type="float" office:value="102254" table:style-name="ce69">
            <text:p>102254</text:p>
          </table:table-cell>
          <table:table-cell office:value-type="string" table:style-name="ce70">
            <text:p>DIVISORIA EM MARMORE BRANCO POLIDO, ESPESSURA 3 CM, ASSENTADO COM ARGAMASSA TRACO 1:4 (CIMENTO E AREIA), ARREMATE COM CIMENTO BRANCO, EXCLUSIVE FERRAGENS</text:p>
          </table:table-cell>
          <table:table-cell office:value-type="string" table:style-name="ce71">
            <text:p>M²</text:p>
          </table:table-cell>
          <table:table-cell office:value-type="float" office:value="7.94" table:style-name="ce72">
            <text:p>7,94</text:p>
          </table:table-cell>
          <table:table-cell office:value-type="float" office:value="663.87" table:style-name="ce73">
            <text:p><text:s/>R$ 663,87<text:s/></text:p>
          </table:table-cell>
          <table:table-cell office:value-type="float" office:value="663.87" table:style-name="ce73">
            <text:p><text:s/>R$ 663,87<text:s/></text:p>
          </table:table-cell>
          <table:table-cell office:value-type="float" office:value="0" table:formula="of:=[.G91]-[.H91]" table:style-name="ce73">
            <text:p><text:s/>R$ -<text:s text:c="3"/></text:p>
          </table:table-cell>
          <table:table-cell office:value-type="float" office:value="793.32" table:formula="of:=ROUND(([.G91]*1.195);2)" table:style-name="ce73">
            <text:p><text:s/>R$ 793,32<text:s/></text:p>
          </table:table-cell>
          <table:table-cell office:value-type="float" office:value="6298.96" table:formula="of:=ROUND([.J91]*[.F91];2)" table:style-name="ce74">
            <text:p><text:s/>R$ 6.298,96<text:s/></text:p>
          </table:table-cell>
          <table:table-cell table:number-columns-repeated="16373"/>
        </table:table-row>
        <table:table-row table:style-name="ro7">
          <table:table-cell office:value-type="string" table:style-name="ce82">
            <text:p>5.2.2</text:p>
          </table:table-cell>
          <table:table-cell office:value-type="string" table:style-name="ce83">
            <text:p>SINAPI</text:p>
          </table:table-cell>
          <table:table-cell office:value-type="float" office:value="96371" table:style-name="ce83">
            <text:p>96371</text:p>
          </table:table-cell>
          <table:table-cell office:value-type="string" table:style-name="ce84">
            <text:p>PAREDE COM PLACAS DE GESSO ACARTONADO (DRYWALL), PARA USO INTERNO, COM UMA FACE SIMPLES E ESTRUTURA METÁLICA COM GUIAS SIMPLES, COM VÃOS. AF_06/2017_P</text:p>
          </table:table-cell>
          <table:table-cell office:value-type="string" table:style-name="ce85">
            <text:p>M²</text:p>
          </table:table-cell>
          <table:table-cell office:value-type="float" office:value="60.15" table:style-name="ce86">
            <text:p>60,15</text:p>
          </table:table-cell>
          <table:table-cell office:value-type="float" office:value="64.56" table:style-name="ce87">
            <text:p><text:s/>R$ 64,56<text:s/></text:p>
          </table:table-cell>
          <table:table-cell office:value-type="float" office:value="64.56" table:style-name="ce88">
            <text:p><text:s/>R$ 64,56<text:s/></text:p>
          </table:table-cell>
          <table:table-cell office:value-type="float" office:value="0" table:formula="of:=[.G92]-[.H92]" table:style-name="ce73">
            <text:p><text:s/>R$ -<text:s text:c="3"/></text:p>
          </table:table-cell>
          <table:table-cell office:value-type="float" office:value="77.150000000000006" table:formula="of:=ROUND(([.G92]*1.195);2)" table:style-name="ce73">
            <text:p><text:s/>R$ 77,15<text:s/></text:p>
          </table:table-cell>
          <table:table-cell office:value-type="float" office:value="4640.57" table:formula="of:=ROUND([.J92]*[.F92];2)" table:style-name="ce89">
            <text:p><text:s/>R$ 4.640,57<text:s/></text:p>
          </table:table-cell>
          <table:table-cell table:number-columns-repeated="16373"/>
        </table:table-row>
        <table:table-row table:style-name="ro6">
          <table:table-cell office:value-type="string" table:style-name="ce97">
            <text:p>6.0</text:p>
          </table:table-cell>
          <table:table-cell table:number-columns-repeated="2" table:style-name="ce98"/>
          <table:table-cell office:value-type="string" table:style-name="ce99">
            <text:p>COBERTURA</text:p>
          </table:table-cell>
          <table:table-cell table:style-name="ce53"/>
          <table:table-cell table:style-name="ce54"/>
          <table:table-cell table:number-columns-repeated="2" table:style-name="ce55"/>
          <table:table-cell office:value-type="float" office:value="0" table:formula="of:=[.G93]-[.H93]" table:style-name="ce73">
            <text:p><text:s/>R$ -<text:s text:c="3"/></text:p>
          </table:table-cell>
          <table:table-cell table:style-name="ce55"/>
          <table:table-cell office:value-type="float" office:value="1534939.48" table:formula="of:=SUM([.K94:.K106])/2" table:style-name="ce100">
            <text:p><text:s/>R$ 1.534.939,48<text:s/></text:p>
          </table:table-cell>
          <table:table-cell table:number-columns-repeated="16373" table:style-name="ce58"/>
        </table:table-row>
        <table:table-row table:style-name="ro6">
          <table:table-cell office:value-type="string" table:style-name="ce101">
            <text:p>6.1</text:p>
          </table:table-cell>
          <table:table-cell table:number-columns-repeated="2" table:style-name="ce102"/>
          <table:table-cell office:value-type="string" table:style-name="ce103">
            <text:p>COBERTURA</text:p>
          </table:table-cell>
          <table:table-cell table:style-name="ce104"/>
          <table:table-cell table:style-name="ce63"/>
          <table:table-cell table:number-columns-repeated="2" table:style-name="ce64"/>
          <table:table-cell office:value-type="float" office:value="0" table:formula="of:=[.G94]-[.H94]" table:style-name="ce73">
            <text:p><text:s/>R$ -<text:s text:c="3"/></text:p>
          </table:table-cell>
          <table:table-cell table:style-name="ce64"/>
          <table:table-cell office:value-type="float" office:value="1482546.5399999998" table:formula="of:=SUM([.K95:.K100])" table:style-name="ce66">
            <text:p><text:s/>R$ 1.482.546,54<text:s/></text:p>
          </table:table-cell>
          <table:table-cell table:number-columns-repeated="16373"/>
        </table:table-row>
        <table:table-row table:style-name="ro3">
          <table:table-cell office:value-type="string" table:style-name="ce68">
            <text:p>6.1.1</text:p>
          </table:table-cell>
          <table:table-cell office:value-type="string" table:style-name="ce69">
            <text:p>CDHU</text:p>
          </table:table-cell>
          <table:table-cell office:value-type="string" table:style-name="ce118">
            <text:p>15.03.030</text:p>
          </table:table-cell>
          <table:table-cell office:value-type="string" table:style-name="ce111">
            <text:p>FORNECIMENTO E MONTAGEM DE ESTRUTURA EM AÇO <text:s/>ASTM-A36, SEM PINTURA</text:p>
          </table:table-cell>
          <table:table-cell office:value-type="string" table:style-name="ce71">
            <text:p>kg</text:p>
          </table:table-cell>
          <table:table-cell office:value-type="float" office:value="28132" table:style-name="ce72">
            <text:p>28.132,00</text:p>
          </table:table-cell>
          <table:table-cell office:value-type="float" office:value="15.65" table:style-name="ce73">
            <text:p><text:s/>R$ 15,65<text:s/></text:p>
          </table:table-cell>
          <table:table-cell office:value-type="float" office:value="15.65" table:style-name="ce73">
            <text:p><text:s/>R$ 15,65<text:s/></text:p>
          </table:table-cell>
          <table:table-cell office:value-type="float" office:value="0" table:formula="of:=[.G95]-[.H95]" table:style-name="ce73">
            <text:p><text:s/>R$ -<text:s text:c="3"/></text:p>
          </table:table-cell>
          <table:table-cell office:value-type="float" office:value="18.7" table:formula="of:=ROUND(([.G95]*1.195);2)" table:style-name="ce73">
            <text:p><text:s/>R$ 18,70<text:s/></text:p>
          </table:table-cell>
          <table:table-cell office:value-type="float" office:value="526068.4" table:formula="of:=ROUND([.J95]*[.F95];2)" table:style-name="ce74">
            <text:p><text:s/>R$ 526.068,40<text:s/></text:p>
          </table:table-cell>
          <table:table-cell table:number-columns-repeated="16373"/>
        </table:table-row>
        <table:table-row table:style-name="ro3">
          <table:table-cell office:value-type="string" table:style-name="ce75">
            <text:p>6.1.2</text:p>
          </table:table-cell>
          <table:table-cell office:value-type="string" table:style-name="ce76">
            <text:p>SINAPI</text:p>
          </table:table-cell>
          <table:table-cell office:value-type="float" office:value="94216" table:style-name="ce76">
            <text:p>94216</text:p>
          </table:table-cell>
          <table:table-cell office:value-type="string" table:style-name="ce77">
            <text:p><text:s/>TELHAMENTO COM TELHA METÁLICA TERMOACÚSTICA E = 30 MM, COM ATÉ 2 ÁGUAS <text:s/>, INCLUSO IÇAMENTO. AF_07/2019<text:s/></text:p>
          </table:table-cell>
          <table:table-cell office:value-type="string" table:style-name="ce78">
            <text:p>M²</text:p>
          </table:table-cell>
          <table:table-cell office:value-type="float" office:value="1436.39" table:style-name="ce79">
            <text:p>1.436,39</text:p>
          </table:table-cell>
          <table:table-cell office:value-type="float" office:value="240.22" table:style-name="ce80">
            <text:p><text:s/>R$ 240,22<text:s/></text:p>
          </table:table-cell>
          <table:table-cell office:value-type="float" office:value="240.22" table:style-name="ce73">
            <text:p><text:s/>R$ 240,22<text:s/></text:p>
          </table:table-cell>
          <table:table-cell office:value-type="float" office:value="0" table:formula="of:=[.G96]-[.H96]" table:style-name="ce73">
            <text:p><text:s/>R$ -<text:s text:c="3"/></text:p>
          </table:table-cell>
          <table:table-cell office:value-type="float" office:value="287.06" table:formula="of:=ROUND(([.G96]*1.195);2)" table:style-name="ce73">
            <text:p><text:s/>R$ 287,06<text:s/></text:p>
          </table:table-cell>
          <table:table-cell office:value-type="float" office:value="412330.11" table:formula="of:=ROUND([.J96]*[.F96];2)" table:style-name="ce81">
            <text:p><text:s/>R$ 412.330,11<text:s/></text:p>
          </table:table-cell>
          <table:table-cell table:number-columns-repeated="16373"/>
        </table:table-row>
        <table:table-row table:style-name="ro3">
          <table:table-cell office:value-type="string" table:style-name="ce75">
            <text:p>6.1.3</text:p>
          </table:table-cell>
          <table:table-cell office:value-type="string" table:style-name="ce76">
            <text:p>SINAPI</text:p>
          </table:table-cell>
          <table:table-cell office:value-type="float" office:value="94216" table:style-name="ce76">
            <text:p>94216</text:p>
          </table:table-cell>
          <table:table-cell office:value-type="string" table:style-name="ce77">
            <text:p><text:s/>TELHAMENTO COM TELHA METÁLICA TERMOACÚSTICA E = 30 MM, COM ATÉ 2 ÁGUAS <text:s/>, INCLUSO IÇAMENTO. AF_07/2019 - (FECHAMENTO LATERAL )</text:p>
          </table:table-cell>
          <table:table-cell office:value-type="string" table:style-name="ce78">
            <text:p>M²</text:p>
          </table:table-cell>
          <table:table-cell office:value-type="float" office:value="931.31" table:style-name="ce79">
            <text:p>931,31</text:p>
          </table:table-cell>
          <table:table-cell office:value-type="float" office:value="240.22" table:style-name="ce80">
            <text:p><text:s/>R$ 240,22<text:s/></text:p>
          </table:table-cell>
          <table:table-cell office:value-type="float" office:value="240.22" table:style-name="ce73">
            <text:p><text:s/>R$ 240,22<text:s/></text:p>
          </table:table-cell>
          <table:table-cell office:value-type="float" office:value="0" table:formula="of:=[.G97]-[.H97]" table:style-name="ce73">
            <text:p><text:s/>R$ -<text:s text:c="3"/></text:p>
          </table:table-cell>
          <table:table-cell office:value-type="float" office:value="287.06" table:formula="of:=ROUND(([.G97]*1.195);2)" table:style-name="ce73">
            <text:p><text:s/>R$ 287,06<text:s/></text:p>
          </table:table-cell>
          <table:table-cell office:value-type="float" office:value="267341.84999999998" table:formula="of:=ROUND([.J97]*[.F97];2)" table:style-name="ce81">
            <text:p><text:s/>R$ 267.341,85<text:s/></text:p>
          </table:table-cell>
          <table:table-cell table:number-columns-repeated="16373"/>
        </table:table-row>
        <table:table-row table:style-name="ro3">
          <table:table-cell office:value-type="string" table:style-name="ce75">
            <text:p>6.1.4</text:p>
          </table:table-cell>
          <table:table-cell office:value-type="string" table:style-name="ce76">
            <text:p>SINAPI</text:p>
          </table:table-cell>
          <table:table-cell office:value-type="float" office:value="100727" table:style-name="ce76">
            <text:p>100727</text:p>
          </table:table-cell>
          <table:table-cell office:value-type="string" table:style-name="ce77">
            <text:p>PINTURA COM TINTA EPOXÍDICA DE FUNDO PULVERIZADA SOBRE PERFIL METÁLICO EXECUTADO EM FÁBRICA (POR DEMÃO). AF_01/2020</text:p>
          </table:table-cell>
          <table:table-cell office:value-type="string" table:style-name="ce78">
            <text:p>M²</text:p>
          </table:table-cell>
          <table:table-cell office:value-type="float" office:value="3299.01" table:style-name="ce79">
            <text:p>3.299,01</text:p>
          </table:table-cell>
          <table:table-cell office:value-type="float" office:value="22.99" table:style-name="ce80">
            <text:p><text:s/>R$ 22,99<text:s/></text:p>
          </table:table-cell>
          <table:table-cell office:value-type="float" office:value="22.99" table:style-name="ce73">
            <text:p><text:s/>R$ 22,99<text:s/></text:p>
          </table:table-cell>
          <table:table-cell office:value-type="float" office:value="0" table:formula="of:=[.G98]-[.H98]" table:style-name="ce73">
            <text:p><text:s/>R$ -<text:s text:c="3"/></text:p>
          </table:table-cell>
          <table:table-cell office:value-type="float" office:value="27.47" table:formula="of:=ROUND(([.G98]*1.195);2)" table:style-name="ce73">
            <text:p><text:s/>R$ 27,47<text:s/></text:p>
          </table:table-cell>
          <table:table-cell office:value-type="float" office:value="90623.8" table:formula="of:=ROUND([.J98]*[.F98];2)" table:style-name="ce81">
            <text:p><text:s/>R$ 90.623,80<text:s/></text:p>
          </table:table-cell>
          <table:table-cell table:number-columns-repeated="16373"/>
        </table:table-row>
        <table:table-row table:style-name="ro3">
          <table:table-cell office:value-type="string" table:style-name="ce75">
            <text:p>6.1.5</text:p>
          </table:table-cell>
          <table:table-cell office:value-type="string" table:style-name="ce76">
            <text:p>SINAPI</text:p>
          </table:table-cell>
          <table:table-cell office:value-type="float" office:value="100751" table:style-name="ce76">
            <text:p>100751</text:p>
          </table:table-cell>
          <table:table-cell office:value-type="string" table:style-name="ce77">
            <text:p>PINTURA COM TINTA EPOXÍDICA DE ACABAMENTO PULVERIZADA SOBRE PERFIL METÁLICO EXECUTADO EM FÁBRICA (02 DEMÃOS). AF_01/2020</text:p>
          </table:table-cell>
          <table:table-cell office:value-type="string" table:style-name="ce78">
            <text:p>M²</text:p>
          </table:table-cell>
          <table:table-cell office:value-type="float" office:value="3299.01" table:style-name="ce79">
            <text:p>3.299,01</text:p>
          </table:table-cell>
          <table:table-cell office:value-type="float" office:value="35.17" table:style-name="ce80">
            <text:p><text:s/>R$ 35,17<text:s/></text:p>
          </table:table-cell>
          <table:table-cell office:value-type="float" office:value="35.17" table:style-name="ce73">
            <text:p><text:s/>R$ 35,17<text:s/></text:p>
          </table:table-cell>
          <table:table-cell office:value-type="float" office:value="0" table:formula="of:=[.G99]-[.H99]" table:style-name="ce73">
            <text:p><text:s/>R$ -<text:s text:c="3"/></text:p>
          </table:table-cell>
          <table:table-cell office:value-type="float" office:value="42.03" table:formula="of:=ROUND(([.G99]*1.195);2)" table:style-name="ce73">
            <text:p><text:s/>R$ 42,03<text:s/></text:p>
          </table:table-cell>
          <table:table-cell office:value-type="float" office:value="138657.39000000001" table:formula="of:=ROUND([.J99]*[.F99];2)" table:style-name="ce81">
            <text:p><text:s/>R$ 138.657,39<text:s/></text:p>
          </table:table-cell>
          <table:table-cell table:number-columns-repeated="16373"/>
        </table:table-row>
        <table:table-row table:style-name="ro3">
          <table:table-cell office:value-type="string" table:style-name="ce82">
            <text:p>6.1.6</text:p>
          </table:table-cell>
          <table:table-cell office:value-type="string" table:style-name="ce83">
            <text:p>CDHU</text:p>
          </table:table-cell>
          <table:table-cell office:value-type="string" table:style-name="ce83">
            <text:p>25.01.120</text:p>
          </table:table-cell>
          <table:table-cell office:value-type="string" table:style-name="ce84">
            <text:p>CAIXILHO TIPO VENEZIANA INDUSTRIAL COM MONTANTES EM ALUMINIO E ALETAS EM FIBRA DE VIDRO .</text:p>
          </table:table-cell>
          <table:table-cell office:value-type="string" table:style-name="ce85">
            <text:p>M2</text:p>
          </table:table-cell>
          <table:table-cell office:value-type="float" office:value="108.84" table:style-name="ce86">
            <text:p>108,84</text:p>
          </table:table-cell>
          <table:table-cell office:value-type="float" office:value="365.4" table:style-name="ce87">
            <text:p><text:s/>R$ 365,40<text:s/></text:p>
          </table:table-cell>
          <table:table-cell office:value-type="float" office:value="365.4" table:style-name="ce88">
            <text:p><text:s/>R$ 365,40<text:s/></text:p>
          </table:table-cell>
          <table:table-cell office:value-type="float" office:value="0" table:formula="of:=[.G100]-[.H100]" table:style-name="ce73">
            <text:p><text:s/>R$ -<text:s text:c="3"/></text:p>
          </table:table-cell>
          <table:table-cell office:value-type="float" office:value="436.65" table:formula="of:=ROUND(([.G100]*1.195);2)" table:style-name="ce73">
            <text:p><text:s/>R$ 436,65<text:s/></text:p>
          </table:table-cell>
          <table:table-cell office:value-type="float" office:value="47524.99" table:formula="of:=ROUND([.J100]*[.F100];2)" table:style-name="ce89">
            <text:p><text:s/>R$ 47.524,99<text:s/></text:p>
          </table:table-cell>
          <table:table-cell table:number-columns-repeated="16373"/>
        </table:table-row>
        <table:table-row table:style-name="ro6">
          <table:table-cell office:value-type="string" table:style-name="ce90">
            <text:p>6.2</text:p>
          </table:table-cell>
          <table:table-cell table:number-columns-repeated="2" table:style-name="ce91"/>
          <table:table-cell office:value-type="string" table:style-name="ce92">
            <text:p>CALHAS E RUFOS</text:p>
          </table:table-cell>
          <table:table-cell table:style-name="ce93"/>
          <table:table-cell table:style-name="ce94"/>
          <table:table-cell table:number-columns-repeated="2" table:style-name="ce95"/>
          <table:table-cell office:value-type="float" office:value="0" table:formula="of:=[.G101]-[.H101]" table:style-name="ce73">
            <text:p><text:s/>R$ -<text:s text:c="3"/></text:p>
          </table:table-cell>
          <table:table-cell table:style-name="ce95"/>
          <table:table-cell office:value-type="float" office:value="52392.94" table:formula="of:=SUM([.K102:.K106])" table:style-name="ce96">
            <text:p><text:s/>R$ 52.392,94<text:s/></text:p>
          </table:table-cell>
          <table:table-cell table:number-columns-repeated="16373"/>
        </table:table-row>
        <table:table-row table:style-name="ro3">
          <table:table-cell office:value-type="string" table:style-name="ce68">
            <text:p>6.2.1</text:p>
          </table:table-cell>
          <table:table-cell office:value-type="string" table:style-name="ce69">
            <text:p>SINAPI</text:p>
          </table:table-cell>
          <table:table-cell office:value-type="float" office:value="94228" table:style-name="ce69">
            <text:p>94228</text:p>
          </table:table-cell>
          <table:table-cell office:value-type="string" table:style-name="ce70">
            <text:p>CALHA EM CHAPA DE AÇO GALVANIZADO NÚMERO 24, DESENVOLVIMENTO DE 50 CM, INCLUSO TRANSPORTE VERTICAL. AF_07/2019</text:p>
          </table:table-cell>
          <table:table-cell office:value-type="string" table:style-name="ce71">
            <text:p>M</text:p>
          </table:table-cell>
          <table:table-cell office:value-type="float" office:value="46.1" table:style-name="ce72">
            <text:p>46,10</text:p>
          </table:table-cell>
          <table:table-cell office:value-type="float" office:value="87.81" table:style-name="ce73">
            <text:p><text:s/>R$ 87,81<text:s/></text:p>
          </table:table-cell>
          <table:table-cell office:value-type="float" office:value="87.81" table:style-name="ce73">
            <text:p><text:s/>R$ 87,81<text:s/></text:p>
          </table:table-cell>
          <table:table-cell office:value-type="float" office:value="0" table:formula="of:=[.G102]-[.H102]" table:style-name="ce73">
            <text:p><text:s/>R$ -<text:s text:c="3"/></text:p>
          </table:table-cell>
          <table:table-cell office:value-type="float" office:value="104.93" table:formula="of:=ROUND(([.G102]*1.195);2)" table:style-name="ce73">
            <text:p><text:s/>R$ 104,93<text:s/></text:p>
          </table:table-cell>
          <table:table-cell office:value-type="float" office:value="4837.2700000000004" table:formula="of:=ROUND([.J102]*[.F102];2)" table:style-name="ce74">
            <text:p><text:s/>R$ 4.837,27<text:s/></text:p>
          </table:table-cell>
          <table:table-cell table:number-columns-repeated="16373"/>
        </table:table-row>
        <table:table-row table:style-name="ro3">
          <table:table-cell office:value-type="string" table:style-name="ce75">
            <text:p>6.2.2</text:p>
          </table:table-cell>
          <table:table-cell office:value-type="string" table:style-name="ce76">
            <text:p>SINAPI</text:p>
          </table:table-cell>
          <table:table-cell office:value-type="float" office:value="94229" table:style-name="ce76">
            <text:p>94229</text:p>
          </table:table-cell>
          <table:table-cell office:value-type="string" table:style-name="ce77">
            <text:p>CALHA EM CHAPA DE AÇO GALVANIZADO NÚMERO 24, DESENVOLVIMENTO DE 100 CM, INCLUSO TRANSPORTE VERTICAL. AF_07/2019</text:p>
          </table:table-cell>
          <table:table-cell office:value-type="string" table:style-name="ce78">
            <text:p>M</text:p>
          </table:table-cell>
          <table:table-cell office:value-type="float" office:value="90.6" table:style-name="ce79">
            <text:p>90,60</text:p>
          </table:table-cell>
          <table:table-cell office:value-type="float" office:value="169.59" table:style-name="ce80">
            <text:p><text:s/>R$ 169,59<text:s/></text:p>
          </table:table-cell>
          <table:table-cell office:value-type="float" office:value="169.59" table:style-name="ce73">
            <text:p><text:s/>R$ 169,59<text:s/></text:p>
          </table:table-cell>
          <table:table-cell office:value-type="float" office:value="0" table:formula="of:=[.G103]-[.H103]" table:style-name="ce73">
            <text:p><text:s/>R$ -<text:s text:c="3"/></text:p>
          </table:table-cell>
          <table:table-cell office:value-type="float" office:value="202.66" table:formula="of:=ROUND(([.G103]*1.195);2)" table:style-name="ce73">
            <text:p><text:s/>R$ 202,66<text:s/></text:p>
          </table:table-cell>
          <table:table-cell office:value-type="float" office:value="18361" table:formula="of:=ROUND([.J103]*[.F103];2)" table:style-name="ce81">
            <text:p><text:s/>R$ 18.361,00<text:s/></text:p>
          </table:table-cell>
          <table:table-cell table:number-columns-repeated="16373"/>
        </table:table-row>
        <table:table-row table:style-name="ro3">
          <table:table-cell office:value-type="string" table:style-name="ce75">
            <text:p>6.2.3</text:p>
          </table:table-cell>
          <table:table-cell office:value-type="string" table:style-name="ce76">
            <text:p>SINAPI</text:p>
          </table:table-cell>
          <table:table-cell office:value-type="float" office:value="94231" table:style-name="ce76">
            <text:p>94231</text:p>
          </table:table-cell>
          <table:table-cell office:value-type="string" table:style-name="ce77">
            <text:p>RUFO EM CHAPA DE AÇO GALVANIZADO NÚMERO 24, CORTE DE 25 CM, INCLUSO TRANSPORTE VERTICAL. AF_07/2019</text:p>
          </table:table-cell>
          <table:table-cell office:value-type="string" table:style-name="ce78">
            <text:p>M</text:p>
          </table:table-cell>
          <table:table-cell office:value-type="float" office:value="272.20999999999998" table:style-name="ce79">
            <text:p>272,21</text:p>
          </table:table-cell>
          <table:table-cell office:value-type="float" office:value="51.65" table:style-name="ce80">
            <text:p><text:s/>R$ 51,65<text:s/></text:p>
          </table:table-cell>
          <table:table-cell office:value-type="float" office:value="51.65" table:style-name="ce73">
            <text:p><text:s/>R$ 51,65<text:s/></text:p>
          </table:table-cell>
          <table:table-cell office:value-type="float" office:value="0" table:formula="of:=[.G104]-[.H104]" table:style-name="ce73">
            <text:p><text:s/>R$ -<text:s text:c="3"/></text:p>
          </table:table-cell>
          <table:table-cell office:value-type="float" office:value="61.72" table:formula="of:=ROUND(([.G104]*1.195);2)" table:style-name="ce73">
            <text:p><text:s/>R$ 61,72<text:s/></text:p>
          </table:table-cell>
          <table:table-cell office:value-type="float" office:value="16800.8" table:formula="of:=ROUND([.J104]*[.F104];2)" table:style-name="ce81">
            <text:p><text:s/>R$ 16.800,80<text:s/></text:p>
          </table:table-cell>
          <table:table-cell table:number-columns-repeated="16373"/>
        </table:table-row>
        <table:table-row table:style-name="ro3">
          <table:table-cell office:value-type="string" table:style-name="ce75">
            <text:p>6.2.4</text:p>
          </table:table-cell>
          <table:table-cell office:value-type="string" table:style-name="ce76">
            <text:p>SINAPI</text:p>
          </table:table-cell>
          <table:table-cell office:value-type="float" office:value="94231" table:style-name="ce76">
            <text:p>94231</text:p>
          </table:table-cell>
          <table:table-cell office:value-type="string" table:style-name="ce77">
            <text:p>RUFO EM CHAPA DE AÇO GALVANIZADO NÚMERO 24, CORTE DE 25 CM, INCLUSO TRANSPORTE VERTICAL. AF_07/2019 - PINGADEIRA</text:p>
          </table:table-cell>
          <table:table-cell office:value-type="string" table:style-name="ce78">
            <text:p>M</text:p>
          </table:table-cell>
          <table:table-cell office:value-type="float" office:value="179.03" table:style-name="ce79">
            <text:p>179,03</text:p>
          </table:table-cell>
          <table:table-cell office:value-type="float" office:value="51.65" table:style-name="ce80">
            <text:p><text:s/>R$ 51,65<text:s/></text:p>
          </table:table-cell>
          <table:table-cell office:value-type="float" office:value="51.65" table:style-name="ce73">
            <text:p><text:s/>R$ 51,65<text:s/></text:p>
          </table:table-cell>
          <table:table-cell office:value-type="float" office:value="0" table:formula="of:=[.G105]-[.H105]" table:style-name="ce73">
            <text:p><text:s/>R$ -<text:s text:c="3"/></text:p>
          </table:table-cell>
          <table:table-cell office:value-type="float" office:value="61.72" table:formula="of:=ROUND(([.G105]*1.195);2)" table:style-name="ce73">
            <text:p><text:s/>R$ 61,72<text:s/></text:p>
          </table:table-cell>
          <table:table-cell office:value-type="float" office:value="11049.73" table:formula="of:=ROUND([.J105]*[.F105];2)" table:style-name="ce81">
            <text:p><text:s/>R$ 11.049,73<text:s/></text:p>
          </table:table-cell>
          <table:table-cell table:number-columns-repeated="16373"/>
        </table:table-row>
        <table:table-row table:style-name="ro7">
          <table:table-cell office:value-type="string" table:style-name="ce82">
            <text:p>6.2.5</text:p>
          </table:table-cell>
          <table:table-cell office:value-type="string" table:style-name="ce83">
            <text:p>SINAPI</text:p>
          </table:table-cell>
          <table:table-cell office:value-type="float" office:value="100725" table:style-name="ce83">
            <text:p>100725</text:p>
          </table:table-cell>
          <table:table-cell office:value-type="string" table:style-name="ce84">
            <text:p>PINTURA COM TINTA ALQUÍDICA DE FUNDO E ACABAMENTO (ESMALTE SINTÉTICO GRAFITE) PULVERIZADA SOBRE SUPERFÍCIES METÁLICAS (EXCETO PERFIL) EXECUTADO EM OBRA (POR DEMÃO). AF_01/2020</text:p>
          </table:table-cell>
          <table:table-cell office:value-type="string" table:style-name="ce85">
            <text:p>M2</text:p>
          </table:table-cell>
          <table:table-cell office:value-type="float" office:value="44.76" table:style-name="ce86">
            <text:p>44,76</text:p>
          </table:table-cell>
          <table:table-cell office:value-type="float" office:value="25.13" table:style-name="ce87">
            <text:p><text:s/>R$ 25,13<text:s/></text:p>
          </table:table-cell>
          <table:table-cell office:value-type="float" office:value="25.13" table:style-name="ce88">
            <text:p><text:s/>R$ 25,13<text:s/></text:p>
          </table:table-cell>
          <table:table-cell office:value-type="float" office:value="0" table:formula="of:=[.G106]-[.H106]" table:style-name="ce73">
            <text:p><text:s/>R$ -<text:s text:c="3"/></text:p>
          </table:table-cell>
          <table:table-cell office:value-type="float" office:value="30.03" table:formula="of:=ROUND(([.G106]*1.195);2)" table:style-name="ce73">
            <text:p><text:s/>R$ 30,03<text:s/></text:p>
          </table:table-cell>
          <table:table-cell office:value-type="float" office:value="1344.14" table:formula="of:=ROUND([.J106]*[.F106];2)" table:style-name="ce89">
            <text:p><text:s/>R$ 1.344,14<text:s/></text:p>
          </table:table-cell>
          <table:table-cell table:number-columns-repeated="16373"/>
        </table:table-row>
        <table:table-row table:style-name="ro6">
          <table:table-cell office:value-type="string" table:style-name="ce97">
            <text:p>7.0</text:p>
          </table:table-cell>
          <table:table-cell table:number-columns-repeated="2" table:style-name="ce98"/>
          <table:table-cell office:value-type="string" table:style-name="ce99">
            <text:p>ESQUADRIAS DE MADEIRA</text:p>
          </table:table-cell>
          <table:table-cell table:style-name="ce53"/>
          <table:table-cell table:style-name="ce54"/>
          <table:table-cell table:number-columns-repeated="2" table:style-name="ce55"/>
          <table:table-cell office:value-type="float" office:value="0" table:formula="of:=[.G107]-[.H107]" table:style-name="ce73">
            <text:p><text:s/>R$ -<text:s text:c="3"/></text:p>
          </table:table-cell>
          <table:table-cell table:style-name="ce55"/>
          <table:table-cell office:value-type="float" office:value="11571.27" table:formula="of:=SUM([.K108:.K110])/2" table:style-name="ce119">
            <text:p><text:s/>R$ 11.571,27<text:s/></text:p>
          </table:table-cell>
          <table:table-cell table:number-columns-repeated="16373" table:style-name="ce58"/>
        </table:table-row>
        <table:table-row table:style-name="ro6">
          <table:table-cell office:value-type="string" table:style-name="ce101">
            <text:p>7.1</text:p>
          </table:table-cell>
          <table:table-cell table:number-columns-repeated="2" table:style-name="ce102"/>
          <table:table-cell office:value-type="string" table:style-name="ce120">
            <text:p>PORTAS DE MADEIRA</text:p>
          </table:table-cell>
          <table:table-cell table:style-name="ce121"/>
          <table:table-cell table:style-name="ce63"/>
          <table:table-cell table:number-columns-repeated="2" table:style-name="ce64"/>
          <table:table-cell office:value-type="float" office:value="0" table:formula="of:=[.G108]-[.H108]" table:style-name="ce73">
            <text:p><text:s/>R$ -<text:s text:c="3"/></text:p>
          </table:table-cell>
          <table:table-cell table:style-name="ce64"/>
          <table:table-cell office:value-type="float" office:value="11571.27" table:formula="of:=SUM([.K109:.K110])" table:style-name="ce96">
            <text:p><text:s/>R$ 11.571,27<text:s/></text:p>
          </table:table-cell>
          <table:table-cell table:number-columns-repeated="16373"/>
        </table:table-row>
        <table:table-row table:style-name="ro9">
          <table:table-cell office:value-type="string" table:style-name="ce68">
            <text:p>7.1.1</text:p>
          </table:table-cell>
          <table:table-cell office:value-type="string" table:style-name="ce69">
            <text:p>SINAPI</text:p>
          </table:table-cell>
          <table:table-cell office:value-type="float" office:value="90843" table:style-name="ce69">
            <text:p>90843</text:p>
          </table:table-cell>
          <table:table-cell office:value-type="string" table:style-name="ce70">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71">
            <text:p>UN</text:p>
          </table:table-cell>
          <table:table-cell office:value-type="float" office:value="8" table:style-name="ce72">
            <text:p>8,00</text:p>
          </table:table-cell>
          <table:table-cell office:value-type="float" office:value="1059.52" table:style-name="ce73">
            <text:p><text:s/>R$ 1.059,52<text:s/></text:p>
          </table:table-cell>
          <table:table-cell office:value-type="float" office:value="1059.52" table:style-name="ce88">
            <text:p><text:s/>R$ 1.059,52<text:s/></text:p>
          </table:table-cell>
          <table:table-cell office:value-type="float" office:value="0" table:formula="of:=[.G109]-[.H109]" table:style-name="ce73">
            <text:p><text:s/>R$ -<text:s text:c="3"/></text:p>
          </table:table-cell>
          <table:table-cell office:value-type="float" office:value="1266.1300000000001" table:formula="of:=ROUND(([.G109]*1.195);2)" table:style-name="ce88">
            <text:p><text:s/>R$ 1.266,13<text:s/></text:p>
          </table:table-cell>
          <table:table-cell office:value-type="float" office:value="10129.040000000001" table:formula="of:=ROUND([.J109]*[.F109];2)" table:style-name="ce110">
            <text:p><text:s/>R$ 10.129,04<text:s/></text:p>
          </table:table-cell>
          <table:table-cell table:number-columns-repeated="16373"/>
        </table:table-row>
        <table:table-row table:style-name="ro9">
          <table:table-cell office:value-type="string" table:style-name="ce82">
            <text:p>7.1.2</text:p>
          </table:table-cell>
          <table:table-cell office:value-type="string" table:style-name="ce83">
            <text:p>COMPOSIÇÃO</text:p>
          </table:table-cell>
          <table:table-cell office:value-type="string" table:style-name="ce83">
            <text:p>CPU 9</text:p>
          </table:table-cell>
          <table:table-cell office:value-type="string" table:style-name="ce84">
            <text:p>KIT DE PORTA DE MADEIRA PARA PINTURA, SEMI-OCA (LEVE OU MÉDIA), PADRÃO MÉDIO, 80X210CM, ESPESSURA DE 3,5CM, ITENS INCLUSOS: DOBRADIÇAS, MONTAGEM E INSTALAÇÃO DO BATENTE, FECHADURA COM EXECUÇÃO DO FURO C/VISOR - FORNECIMENTO E INSTALAÇÃO. AF_12/2019</text:p>
          </table:table-cell>
          <table:table-cell office:value-type="string" table:style-name="ce85">
            <text:p>UN</text:p>
          </table:table-cell>
          <table:table-cell office:value-type="float" office:value="1" table:style-name="ce86">
            <text:p>1,00</text:p>
          </table:table-cell>
          <table:table-cell office:value-type="float" office:value="1206.8900000000001" table:style-name="ce122">
            <text:p><text:s/>R$ 1.206,89<text:s/></text:p>
          </table:table-cell>
          <table:table-cell office:value-type="float" office:value="1206.8900000000001" table:style-name="ce123">
            <text:p><text:s/>R$ 1.206,89<text:s/></text:p>
          </table:table-cell>
          <table:table-cell office:value-type="float" office:value="0" table:formula="of:=[.G110]-[.H110]" table:style-name="ce73">
            <text:p><text:s/>R$ -<text:s text:c="3"/></text:p>
          </table:table-cell>
          <table:table-cell office:value-type="float" office:value="1442.23" table:formula="of:=ROUND(([.G110]*1.195);2)" table:style-name="ce88">
            <text:p><text:s/>R$ 1.442,23<text:s/></text:p>
          </table:table-cell>
          <table:table-cell office:value-type="float" office:value="1442.23" table:formula="of:=ROUND([.J110]*[.F110];2)" table:style-name="ce110">
            <text:p><text:s/>R$ 1.442,23<text:s/></text:p>
          </table:table-cell>
          <table:table-cell table:number-columns-repeated="16373"/>
        </table:table-row>
        <table:table-row table:style-name="ro6">
          <table:table-cell office:value-type="string" table:style-name="ce97">
            <text:p>8.0</text:p>
          </table:table-cell>
          <table:table-cell table:number-columns-repeated="2" table:style-name="ce98"/>
          <table:table-cell office:value-type="string" table:style-name="ce99">
            <text:p>ESQUADRIAS METÁLICAS / ALUMINIO</text:p>
          </table:table-cell>
          <table:table-cell table:style-name="ce53"/>
          <table:table-cell table:style-name="ce54"/>
          <table:table-cell table:style-name="ce55"/>
          <table:table-cell table:style-name="ce124"/>
          <table:table-cell office:value-type="float" office:value="0" table:formula="of:=[.G111]-[.H111]" table:style-name="ce73">
            <text:p><text:s/>R$ -<text:s text:c="3"/></text:p>
          </table:table-cell>
          <table:table-cell table:style-name="ce124"/>
          <table:table-cell office:value-type="float" office:value="91769.39" table:formula="of:=SUM([.K112:.K122])/2" table:style-name="ce115">
            <text:p><text:s/>R$ 91.769,39<text:s/></text:p>
          </table:table-cell>
          <table:table-cell table:number-columns-repeated="16373" table:style-name="ce58"/>
        </table:table-row>
        <table:table-row table:style-name="ro6">
          <table:table-cell office:value-type="string" table:style-name="ce101">
            <text:p>8.1</text:p>
          </table:table-cell>
          <table:table-cell table:number-columns-repeated="2" table:style-name="ce102"/>
          <table:table-cell office:value-type="string" table:style-name="ce103">
            <text:p>ESQUADRIAS DE ALUMINIO</text:p>
          </table:table-cell>
          <table:table-cell table:style-name="ce104"/>
          <table:table-cell table:style-name="ce63"/>
          <table:table-cell table:number-columns-repeated="2" table:style-name="ce64"/>
          <table:table-cell office:value-type="float" office:value="0" table:formula="of:=[.G112]-[.H112]" table:style-name="ce73">
            <text:p><text:s/>R$ -<text:s text:c="3"/></text:p>
          </table:table-cell>
          <table:table-cell table:style-name="ce64"/>
          <table:table-cell office:value-type="float" office:value="47187.319999999992" table:formula="of:=SUM([.K113:.K118])" table:style-name="ce66">
            <text:p><text:s/>R$ 47.187,32<text:s/></text:p>
          </table:table-cell>
          <table:table-cell table:number-columns-repeated="16373"/>
        </table:table-row>
        <table:table-row table:style-name="ro3">
          <table:table-cell office:value-type="string" table:style-name="ce68">
            <text:p>8.1.1</text:p>
          </table:table-cell>
          <table:table-cell office:value-type="string" table:style-name="ce69">
            <text:p>SINAPI</text:p>
          </table:table-cell>
          <table:table-cell office:value-type="float" office:value="91341" table:style-name="ce69">
            <text:p>91341</text:p>
          </table:table-cell>
          <table:table-cell office:value-type="string" table:style-name="ce70">
            <text:p>PORTA EM ALUMÍNIO DE ABRIR TIPO VENEZIANA COM GUARNIÇÃO, FIXAÇÃO COM PARAFUSOS - FORNECIMENTO E INSTALAÇÃO. AF_12/2019 -<text:s/></text:p>
          </table:table-cell>
          <table:table-cell office:value-type="string" table:style-name="ce71">
            <text:p>M2</text:p>
          </table:table-cell>
          <table:table-cell office:value-type="float" office:value="12.16" table:style-name="ce72">
            <text:p>12,16</text:p>
          </table:table-cell>
          <table:table-cell office:value-type="float" office:value="537.96" table:style-name="ce73">
            <text:p><text:s/>R$ 537,96<text:s/></text:p>
          </table:table-cell>
          <table:table-cell office:value-type="float" office:value="537.96" table:style-name="ce73">
            <text:p><text:s/>R$ 537,96<text:s/></text:p>
          </table:table-cell>
          <table:table-cell office:value-type="float" office:value="0" table:formula="of:=[.G113]-[.H113]" table:style-name="ce73">
            <text:p><text:s/>R$ -<text:s text:c="3"/></text:p>
          </table:table-cell>
          <table:table-cell office:value-type="float" office:value="642.86" table:formula="of:=ROUND(([.G113]*1.195);2)" table:style-name="ce73">
            <text:p><text:s/>R$ 642,86<text:s/></text:p>
          </table:table-cell>
          <table:table-cell office:value-type="float" office:value="7817.18" table:formula="of:=ROUND([.J113]*[.F113];2)" table:style-name="ce74">
            <text:p><text:s/>R$ 7.817,18<text:s/></text:p>
          </table:table-cell>
          <table:table-cell table:number-columns-repeated="16373"/>
        </table:table-row>
        <table:table-row table:style-name="ro3">
          <table:table-cell office:value-type="string" table:style-name="ce75">
            <text:p>8.1.2</text:p>
          </table:table-cell>
          <table:table-cell office:value-type="string" table:style-name="ce76">
            <text:p>SINAPI</text:p>
          </table:table-cell>
          <table:table-cell office:value-type="float" office:value="91341" table:style-name="ce76">
            <text:p>91341</text:p>
          </table:table-cell>
          <table:table-cell office:value-type="string" table:style-name="ce77">
            <text:p>PORTA EM ALUMÍNIO DE ABRIR TIPO VENEZIANA COM GUARNIÇÃO, FIXAÇÃO COM PARAFUSOS - FORNECIMENTO E INSTALAÇÃO. AF_12/2019 -<text:s/></text:p>
          </table:table-cell>
          <table:table-cell office:value-type="string" table:style-name="ce78">
            <text:p>M2</text:p>
          </table:table-cell>
          <table:table-cell office:value-type="float" office:value="0.63" table:style-name="ce79">
            <text:p>0,63</text:p>
          </table:table-cell>
          <table:table-cell office:value-type="float" office:value="537.96" table:style-name="ce80">
            <text:p><text:s/>R$ 537,96<text:s/></text:p>
          </table:table-cell>
          <table:table-cell office:value-type="float" office:value="537.96" table:style-name="ce73">
            <text:p><text:s/>R$ 537,96<text:s/></text:p>
          </table:table-cell>
          <table:table-cell office:value-type="float" office:value="0" table:formula="of:=[.G114]-[.H114]" table:style-name="ce73">
            <text:p><text:s/>R$ -<text:s text:c="3"/></text:p>
          </table:table-cell>
          <table:table-cell office:value-type="float" office:value="642.86" table:formula="of:=ROUND(([.G114]*1.195);2)" table:style-name="ce73">
            <text:p><text:s/>R$ 642,86<text:s/></text:p>
          </table:table-cell>
          <table:table-cell office:value-type="float" office:value="405" table:formula="of:=ROUND([.J114]*[.F114];2)" table:style-name="ce81">
            <text:p><text:s/>R$ 405,00<text:s/></text:p>
          </table:table-cell>
          <table:table-cell table:number-columns-repeated="16373"/>
        </table:table-row>
        <table:table-row table:style-name="ro3">
          <table:table-cell office:value-type="string" table:style-name="ce75">
            <text:p>8.1.2</text:p>
          </table:table-cell>
          <table:table-cell office:value-type="string" table:style-name="ce76">
            <text:p>SINAPI</text:p>
          </table:table-cell>
          <table:table-cell office:value-type="float" office:value="94805" table:style-name="ce76">
            <text:p>94805</text:p>
          </table:table-cell>
          <table:table-cell office:value-type="string" table:style-name="ce77">
            <text:p>PORTA DE ALUMÍNIO DE ABRIR PARA VIDRO SEM GUARNIÇÃO, FIXAÇÃO COM PARAFUSOS, INCLUSIVE VIDROS - FORNECIMENTO E INSTALAÇÃO. AF_12/2019</text:p>
          </table:table-cell>
          <table:table-cell office:value-type="string" table:style-name="ce78">
            <text:p>M2</text:p>
          </table:table-cell>
          <table:table-cell office:value-type="float" office:value="12.47" table:style-name="ce79">
            <text:p>12,47</text:p>
          </table:table-cell>
          <table:table-cell office:value-type="float" office:value="537.96" table:style-name="ce80">
            <text:p><text:s/>R$ 537,96<text:s/></text:p>
          </table:table-cell>
          <table:table-cell office:value-type="float" office:value="537.96" table:style-name="ce73">
            <text:p><text:s/>R$ 537,96<text:s/></text:p>
          </table:table-cell>
          <table:table-cell office:value-type="float" office:value="0" table:formula="of:=[.G115]-[.H115]" table:style-name="ce73">
            <text:p><text:s/>R$ -<text:s text:c="3"/></text:p>
          </table:table-cell>
          <table:table-cell office:value-type="float" office:value="642.86" table:formula="of:=ROUND(([.G115]*1.195);2)" table:style-name="ce73">
            <text:p><text:s/>R$ 642,86<text:s/></text:p>
          </table:table-cell>
          <table:table-cell office:value-type="float" office:value="8016.46" table:formula="of:=ROUND([.J115]*[.F115];2)" table:style-name="ce81">
            <text:p><text:s/>R$ 8.016,46<text:s/></text:p>
          </table:table-cell>
          <table:table-cell table:number-columns-repeated="16373"/>
        </table:table-row>
        <table:table-row table:style-name="ro3">
          <table:table-cell office:value-type="string" table:style-name="ce75">
            <text:p>8.1.3</text:p>
          </table:table-cell>
          <table:table-cell office:value-type="string" table:style-name="ce76">
            <text:p>SINAPI</text:p>
          </table:table-cell>
          <table:table-cell office:value-type="float" office:value="94569" table:style-name="ce76">
            <text:p>94569</text:p>
          </table:table-cell>
          <table:table-cell office:value-type="string" table:style-name="ce77">
            <text:p>CAIXILHO EM ALUMÍNIO MAXIMAR COM VIDRO E COM PINTURA ELETROSTÁTICA BRANCA, SOB MEDIDA<text:s/></text:p>
          </table:table-cell>
          <table:table-cell office:value-type="string" table:style-name="ce78">
            <text:p>M2</text:p>
          </table:table-cell>
          <table:table-cell office:value-type="float" office:value="7.92" table:style-name="ce79">
            <text:p>7,92</text:p>
          </table:table-cell>
          <table:table-cell office:value-type="float" office:value="598.02" table:style-name="ce80">
            <text:p><text:s/>R$ 598,02<text:s/></text:p>
          </table:table-cell>
          <table:table-cell office:value-type="float" office:value="598.02" table:style-name="ce73">
            <text:p><text:s/>R$ 598,02<text:s/></text:p>
          </table:table-cell>
          <table:table-cell office:value-type="float" office:value="0" table:formula="of:=[.G116]-[.H116]" table:style-name="ce73">
            <text:p><text:s/>R$ -<text:s text:c="3"/></text:p>
          </table:table-cell>
          <table:table-cell office:value-type="float" office:value="714.63" table:formula="of:=ROUND(([.G116]*1.195);2)" table:style-name="ce73">
            <text:p><text:s/>R$ 714,63<text:s/></text:p>
          </table:table-cell>
          <table:table-cell office:value-type="float" office:value="5659.87" table:formula="of:=ROUND([.J116]*[.F116];2)" table:style-name="ce81">
            <text:p><text:s/>R$ 5.659,87<text:s/></text:p>
          </table:table-cell>
          <table:table-cell table:number-columns-repeated="16373"/>
        </table:table-row>
        <table:table-row table:style-name="ro3">
          <table:table-cell office:value-type="string" table:style-name="ce75">
            <text:p>8.1.4</text:p>
          </table:table-cell>
          <table:table-cell office:value-type="string" table:style-name="ce76">
            <text:p>SINAPI</text:p>
          </table:table-cell>
          <table:table-cell office:value-type="float" office:value="100674" table:style-name="ce76">
            <text:p>100674</text:p>
          </table:table-cell>
          <table:table-cell office:value-type="string" table:style-name="ce77">
            <text:p>JANELA FIXA DE ALUMÍNIO PARA VIDRO, COM VIDRO, BATENTE E FERRAGENS. EXCLUSIVE ACABAMENTO, ALIZAR E CONTRAMARCO. FORNECIMENTO E INSTALAÇÃO. AF_12/2019</text:p>
          </table:table-cell>
          <table:table-cell office:value-type="string" table:style-name="ce78">
            <text:p>M2</text:p>
          </table:table-cell>
          <table:table-cell office:value-type="float" office:value="13.44" table:style-name="ce79">
            <text:p>13,44</text:p>
          </table:table-cell>
          <table:table-cell office:value-type="float" office:value="634.82000000000005" table:style-name="ce80">
            <text:p><text:s/>R$ 634,82<text:s/></text:p>
          </table:table-cell>
          <table:table-cell office:value-type="float" office:value="634.82000000000005" table:style-name="ce73">
            <text:p><text:s/>R$ 634,82<text:s/></text:p>
          </table:table-cell>
          <table:table-cell office:value-type="float" office:value="0" table:formula="of:=[.G117]-[.H117]" table:style-name="ce73">
            <text:p><text:s/>R$ -<text:s text:c="3"/></text:p>
          </table:table-cell>
          <table:table-cell office:value-type="float" office:value="758.61" table:formula="of:=ROUND(([.G117]*1.195);2)" table:style-name="ce73">
            <text:p><text:s/>R$ 758,61<text:s/></text:p>
          </table:table-cell>
          <table:table-cell office:value-type="float" office:value="10195.719999999999" table:formula="of:=ROUND([.J117]*[.F117];2)" table:style-name="ce81">
            <text:p><text:s/>R$ 10.195,72<text:s/></text:p>
          </table:table-cell>
          <table:table-cell table:number-columns-repeated="16373"/>
        </table:table-row>
        <table:table-row table:style-name="ro3">
          <table:table-cell office:value-type="string" table:style-name="ce82">
            <text:p>8.1.5</text:p>
          </table:table-cell>
          <table:table-cell office:value-type="string" table:style-name="ce83">
            <text:p>CDHU</text:p>
          </table:table-cell>
          <table:table-cell office:value-type="string" table:style-name="ce83">
            <text:p>25.01.100</text:p>
          </table:table-cell>
          <table:table-cell office:value-type="string" table:style-name="ce84">
            <text:p>CAIXILHO EM ALUMINIO TIPO VENEZIANA<text:s/></text:p>
          </table:table-cell>
          <table:table-cell office:value-type="string" table:style-name="ce85">
            <text:p>M2</text:p>
          </table:table-cell>
          <table:table-cell office:value-type="float" office:value="12.96" table:style-name="ce86">
            <text:p>12,96</text:p>
          </table:table-cell>
          <table:table-cell office:value-type="float" office:value="974.55" table:style-name="ce87">
            <text:p><text:s/>R$ 974,55<text:s/></text:p>
          </table:table-cell>
          <table:table-cell office:value-type="float" office:value="974.55" table:style-name="ce88">
            <text:p><text:s/>R$ 974,55<text:s/></text:p>
          </table:table-cell>
          <table:table-cell office:value-type="float" office:value="0" table:formula="of:=[.G118]-[.H118]" table:style-name="ce73">
            <text:p><text:s/>R$ -<text:s text:c="3"/></text:p>
          </table:table-cell>
          <table:table-cell office:value-type="float" office:value="1164.5899999999999" table:formula="of:=ROUND(([.G118]*1.195);2)" table:style-name="ce73">
            <text:p><text:s/>R$ 1.164,59<text:s/></text:p>
          </table:table-cell>
          <table:table-cell office:value-type="float" office:value="15093.09" table:formula="of:=ROUND([.J118]*[.F118];2)" table:style-name="ce89">
            <text:p><text:s/>R$ 15.093,09<text:s/></text:p>
          </table:table-cell>
          <table:table-cell table:number-columns-repeated="16373"/>
        </table:table-row>
        <table:table-row table:style-name="ro6">
          <table:table-cell office:value-type="string" table:style-name="ce90">
            <text:p>8.2</text:p>
          </table:table-cell>
          <table:table-cell table:number-columns-repeated="2" table:style-name="ce91"/>
          <table:table-cell office:value-type="string" table:style-name="ce92">
            <text:p>ESQUADRIAS DE FERRO</text:p>
          </table:table-cell>
          <table:table-cell table:style-name="ce93"/>
          <table:table-cell table:style-name="ce94"/>
          <table:table-cell table:number-columns-repeated="2" table:style-name="ce95"/>
          <table:table-cell office:value-type="float" office:value="0" table:formula="of:=[.G119]-[.H119]" table:style-name="ce73">
            <text:p><text:s/>R$ -<text:s text:c="3"/></text:p>
          </table:table-cell>
          <table:table-cell table:style-name="ce95"/>
          <table:table-cell office:value-type="float" office:value="44582.07" table:formula="of:=SUM([.K120:.K122])" table:style-name="ce115">
            <text:p><text:s/>R$ 44.582,07<text:s/></text:p>
          </table:table-cell>
          <table:table-cell table:number-columns-repeated="16373"/>
        </table:table-row>
        <table:table-row table:style-name="ro3">
          <table:table-cell office:value-type="string" table:style-name="ce68">
            <text:p>8.2.1</text:p>
          </table:table-cell>
          <table:table-cell office:value-type="string" table:style-name="ce69">
            <text:p>CDHU</text:p>
          </table:table-cell>
          <table:table-cell office:value-type="string" table:style-name="ce118">
            <text:p>24.02.054</text:p>
          </table:table-cell>
          <table:table-cell office:value-type="string" table:style-name="ce70">
            <text:p>PORTA CORTA‐FOGO CLASSE P.90, COM BARRA ANTIPÂNICO NUMA FACE E MAÇANETA NA OUTRA, COMPLETA</text:p>
          </table:table-cell>
          <table:table-cell office:value-type="string" table:style-name="ce71">
            <text:p>M2</text:p>
          </table:table-cell>
          <table:table-cell office:value-type="float" office:value="20.079999999999998" table:style-name="ce72">
            <text:p>20,08</text:p>
          </table:table-cell>
          <table:table-cell office:value-type="float" office:value="1247.03" table:style-name="ce73">
            <text:p><text:s/>R$ 1.247,03<text:s/></text:p>
          </table:table-cell>
          <table:table-cell office:value-type="float" office:value="1247.03" table:style-name="ce73">
            <text:p><text:s/>R$ 1.247,03<text:s/></text:p>
          </table:table-cell>
          <table:table-cell office:value-type="float" office:value="0" table:formula="of:=[.G120]-[.H120]" table:style-name="ce73">
            <text:p><text:s/>R$ -<text:s text:c="3"/></text:p>
          </table:table-cell>
          <table:table-cell office:value-type="float" office:value="1490.2" table:formula="of:=ROUND(([.G120]*1.195);2)" table:style-name="ce73">
            <text:p><text:s/>R$ 1.490,20<text:s/></text:p>
          </table:table-cell>
          <table:table-cell office:value-type="float" office:value="29923.22" table:formula="of:=ROUND([.J120]*[.F120];2)" table:style-name="ce74">
            <text:p><text:s/>R$ 29.923,22<text:s/></text:p>
          </table:table-cell>
          <table:table-cell table:number-columns-repeated="16373"/>
        </table:table-row>
        <table:table-row table:style-name="ro3">
          <table:table-cell office:value-type="string" table:style-name="ce75">
            <text:p>8.2.2</text:p>
          </table:table-cell>
          <table:table-cell office:value-type="string" table:style-name="ce76">
            <text:p>CDHU</text:p>
          </table:table-cell>
          <table:table-cell office:value-type="string" table:style-name="ce76">
            <text:p>24.02.290</text:p>
          </table:table-cell>
          <table:table-cell office:value-type="string" table:style-name="ce77">
            <text:p>PORTA CHAPA DE FERRO DE CORRER CHAPA CEGA DUPLA, SOB MEDIDA</text:p>
          </table:table-cell>
          <table:table-cell office:value-type="string" table:style-name="ce78">
            <text:p>M2</text:p>
          </table:table-cell>
          <table:table-cell office:value-type="float" office:value="6.6" table:style-name="ce79">
            <text:p>6,60</text:p>
          </table:table-cell>
          <table:table-cell office:value-type="float" office:value="1203.26" table:style-name="ce80">
            <text:p><text:s/>R$ 1.203,26<text:s/></text:p>
          </table:table-cell>
          <table:table-cell office:value-type="float" office:value="1203.26" table:style-name="ce73">
            <text:p><text:s/>R$ 1.203,26<text:s/></text:p>
          </table:table-cell>
          <table:table-cell office:value-type="float" office:value="0" table:formula="of:=[.G121]-[.H121]" table:style-name="ce73">
            <text:p><text:s/>R$ -<text:s text:c="3"/></text:p>
          </table:table-cell>
          <table:table-cell office:value-type="float" office:value="1437.9" table:formula="of:=ROUND(([.G121]*1.195);2)" table:style-name="ce73">
            <text:p><text:s/>R$ 1.437,90<text:s/></text:p>
          </table:table-cell>
          <table:table-cell office:value-type="float" office:value="9490.14" table:formula="of:=ROUND([.J121]*[.F121];2)" table:style-name="ce81">
            <text:p><text:s/>R$ 9.490,14<text:s/></text:p>
          </table:table-cell>
          <table:table-cell table:number-columns-repeated="16373"/>
        </table:table-row>
        <table:table-row table:style-name="ro3">
          <table:table-cell office:value-type="string" table:style-name="ce82">
            <text:p>8.2.3</text:p>
          </table:table-cell>
          <table:table-cell office:value-type="string" table:style-name="ce83">
            <text:p>SINAPI</text:p>
          </table:table-cell>
          <table:table-cell office:value-type="string" table:style-name="ce83">
            <text:p>24.03.060</text:p>
          </table:table-cell>
          <table:table-cell office:value-type="string" table:style-name="ce84">
            <text:p>ESCADA MARINHEIRO (GALVANIZADA)</text:p>
          </table:table-cell>
          <table:table-cell office:value-type="string" table:style-name="ce85">
            <text:p>M</text:p>
          </table:table-cell>
          <table:table-cell office:value-type="float" office:value="6.3" table:style-name="ce86">
            <text:p>6,30</text:p>
          </table:table-cell>
          <table:table-cell office:value-type="float" office:value="686.55" table:style-name="ce87">
            <text:p><text:s/>R$ 686,55<text:s/></text:p>
          </table:table-cell>
          <table:table-cell office:value-type="float" office:value="686.55" table:style-name="ce117">
            <text:p><text:s/>R$ 686,55<text:s/></text:p>
          </table:table-cell>
          <table:table-cell office:value-type="float" office:value="0" table:formula="of:=[.G122]-[.H122]" table:style-name="ce73">
            <text:p><text:s/>R$ -<text:s text:c="3"/></text:p>
          </table:table-cell>
          <table:table-cell office:value-type="float" office:value="820.43" table:formula="of:=ROUND(([.G122]*1.195);2)" table:style-name="ce115">
            <text:p><text:s/>R$ 820,43<text:s/></text:p>
          </table:table-cell>
          <table:table-cell office:value-type="float" office:value="5168.71" table:formula="of:=ROUND([.J122]*[.F122];2)" table:style-name="ce115">
            <text:p><text:s/>R$ 5.168,71<text:s/></text:p>
          </table:table-cell>
          <table:table-cell table:number-columns-repeated="16373"/>
        </table:table-row>
        <table:table-row table:style-name="ro6">
          <table:table-cell office:value-type="string" table:style-name="ce97">
            <text:p>9.0</text:p>
          </table:table-cell>
          <table:table-cell table:number-columns-repeated="2" table:style-name="ce98"/>
          <table:table-cell office:value-type="string" table:style-name="ce99">
            <text:p>REVESTIMENTO INTERNO</text:p>
          </table:table-cell>
          <table:table-cell table:style-name="ce53"/>
          <table:table-cell table:style-name="ce54"/>
          <table:table-cell table:number-columns-repeated="2" table:style-name="ce55"/>
          <table:table-cell office:value-type="float" office:value="0" table:formula="of:=[.G123]-[.H123]" table:style-name="ce73">
            <text:p><text:s/>R$ -<text:s text:c="3"/></text:p>
          </table:table-cell>
          <table:table-cell table:style-name="ce55"/>
          <table:table-cell office:value-type="float" office:value="90962.74" table:formula="of:=SUM([.K124:.K133])/2" table:style-name="ce100">
            <text:p><text:s/>R$ 90.962,74<text:s/></text:p>
          </table:table-cell>
          <table:table-cell table:number-columns-repeated="16373" table:style-name="ce58"/>
        </table:table-row>
        <table:table-row table:style-name="ro6">
          <table:table-cell office:value-type="string" table:style-name="ce101">
            <text:p>9.1</text:p>
          </table:table-cell>
          <table:table-cell table:number-columns-repeated="2" table:style-name="ce102"/>
          <table:table-cell office:value-type="string" table:style-name="ce103">
            <text:p>PAREDES</text:p>
          </table:table-cell>
          <table:table-cell table:style-name="ce104"/>
          <table:table-cell table:style-name="ce63"/>
          <table:table-cell table:number-columns-repeated="2" table:style-name="ce64"/>
          <table:table-cell office:value-type="float" office:value="0" table:formula="of:=[.G124]-[.H124]" table:style-name="ce73">
            <text:p><text:s/>R$ -<text:s text:c="3"/></text:p>
          </table:table-cell>
          <table:table-cell table:style-name="ce64"/>
          <table:table-cell office:value-type="float" office:value="68691.709999999992" table:formula="of:=SUM([.K125:.K129])" table:style-name="ce66">
            <text:p><text:s/>R$ 68.691,71<text:s/></text:p>
          </table:table-cell>
          <table:table-cell table:number-columns-repeated="16373"/>
        </table:table-row>
        <table:table-row table:style-name="ro7">
          <table:table-cell office:value-type="string" table:style-name="ce68">
            <text:p>9.1.1</text:p>
          </table:table-cell>
          <table:table-cell office:value-type="string" table:style-name="ce69">
            <text:p>SINAPI</text:p>
          </table:table-cell>
          <table:table-cell office:value-type="float" office:value="87879" table:style-name="ce69">
            <text:p>87879</text:p>
          </table:table-cell>
          <table:table-cell office:value-type="string" table:style-name="ce70">
            <text:p>CHAPISCO APLICADO EM ALVENARIAS E ESTRUTURAS DE CONCRETO INTERNAS, COM COLHER DE PEDREIRO. <text:s/>ARGAMASSA TRAÇO 1:3 COM PREPARO EM BETONEIRA 400L. AF_06/2014</text:p>
          </table:table-cell>
          <table:table-cell office:value-type="string" table:style-name="ce71">
            <text:p>M2</text:p>
          </table:table-cell>
          <table:table-cell office:value-type="float" office:value="1221.58" table:style-name="ce72">
            <text:p>1.221,58</text:p>
          </table:table-cell>
          <table:table-cell office:value-type="float" office:value="3.89" table:style-name="ce73">
            <text:p><text:s/>R$ 3,89<text:s/></text:p>
          </table:table-cell>
          <table:table-cell office:value-type="float" office:value="3.89" table:style-name="ce73">
            <text:p><text:s/>R$ 3,89<text:s/></text:p>
          </table:table-cell>
          <table:table-cell office:value-type="float" office:value="0" table:formula="of:=[.G125]-[.H125]" table:style-name="ce73">
            <text:p><text:s/>R$ -<text:s text:c="3"/></text:p>
          </table:table-cell>
          <table:table-cell office:value-type="float" office:value="4.6500000000000004" table:formula="of:=ROUND(([.G125]*1.195);2)" table:style-name="ce73">
            <text:p><text:s/>R$ 4,65<text:s/></text:p>
          </table:table-cell>
          <table:table-cell office:value-type="float" office:value="5680.35" table:formula="of:=ROUND([.J125]*[.F125];2)" table:style-name="ce74">
            <text:p><text:s/>R$ 5.680,35<text:s/></text:p>
          </table:table-cell>
          <table:table-cell table:number-columns-repeated="16373"/>
        </table:table-row>
        <table:table-row table:style-name="ro7">
          <table:table-cell office:value-type="string" table:style-name="ce75">
            <text:p>9.1.2</text:p>
          </table:table-cell>
          <table:table-cell office:value-type="string" table:style-name="ce76">
            <text:p>SINAPI</text:p>
          </table:table-cell>
          <table:table-cell office:value-type="float" office:value="87531" table:style-name="ce76">
            <text:p>87531</text:p>
          </table:table-cell>
          <table:table-cell office:value-type="string" table:style-name="ce77">
            <text:p>EMBOÇO, PARA RECEBIMENTO DE CERÂMICA, EM ARGAMASSA TRAÇO 1:2:8, PREPARO MECÂNICO COM BETONEIRA 400L, APLICADO MANUALMENTE EM FACES INTERNAS DE PAREDES, PARA AMBIENTE COM ÁREA ENTRE 5M2 E 10M2, ESPESSURA DE 20MM, COM EXECUÇÃO DE TALISCAS. AF_06/2014</text:p>
          </table:table-cell>
          <table:table-cell office:value-type="string" table:style-name="ce78">
            <text:p>M2</text:p>
          </table:table-cell>
          <table:table-cell office:value-type="float" office:value="230.04" table:style-name="ce79">
            <text:p>230,04</text:p>
          </table:table-cell>
          <table:table-cell office:value-type="float" office:value="31.18" table:style-name="ce80">
            <text:p><text:s/>R$ 31,18<text:s/></text:p>
          </table:table-cell>
          <table:table-cell office:value-type="float" office:value="31.18" table:style-name="ce73">
            <text:p><text:s/>R$ 31,18<text:s/></text:p>
          </table:table-cell>
          <table:table-cell office:value-type="float" office:value="0" table:formula="of:=[.G126]-[.H126]" table:style-name="ce73">
            <text:p><text:s/>R$ -<text:s text:c="3"/></text:p>
          </table:table-cell>
          <table:table-cell office:value-type="float" office:value="37.26" table:formula="of:=ROUND(([.G126]*1.195);2)" table:style-name="ce73">
            <text:p><text:s/>R$ 37,26<text:s/></text:p>
          </table:table-cell>
          <table:table-cell office:value-type="float" office:value="8571.2900000000009" table:formula="of:=ROUND([.J126]*[.F126];2)" table:style-name="ce81">
            <text:p><text:s/>R$ 8.571,29<text:s/></text:p>
          </table:table-cell>
          <table:table-cell table:number-columns-repeated="16373"/>
        </table:table-row>
        <table:table-row table:style-name="ro7">
          <table:table-cell office:value-type="string" table:style-name="ce75">
            <text:p>9.1.3</text:p>
          </table:table-cell>
          <table:table-cell office:value-type="string" table:style-name="ce76">
            <text:p>SINAPI</text:p>
          </table:table-cell>
          <table:table-cell office:value-type="float" office:value="87529" table:style-name="ce76">
            <text:p>87529</text:p>
          </table:table-cell>
          <table:table-cell office:value-type="string" table:style-name="ce77">
            <text:p>MASSA ÚNICA, PARA RECEBIMENTO DE PINTURA, EM ARGAMASSA TRAÇO 1:2:8, PREPARO MECÂNICO COM BETONEIRA 400L, APLICADA MANUALMENTE EM FACES INTERNAS DE PAREDES, ESPESSURA DE 20MM, COM EXECUÇÃO DE TALISCAS. AF_06/2014</text:p>
          </table:table-cell>
          <table:table-cell office:value-type="string" table:style-name="ce78">
            <text:p>M2</text:p>
          </table:table-cell>
          <table:table-cell office:value-type="float" office:value="991.54" table:style-name="ce79">
            <text:p>991,54</text:p>
          </table:table-cell>
          <table:table-cell office:value-type="float" office:value="32.64" table:style-name="ce80">
            <text:p><text:s/>R$ 32,64<text:s/></text:p>
          </table:table-cell>
          <table:table-cell office:value-type="float" office:value="32.64" table:style-name="ce73">
            <text:p><text:s/>R$ 32,64<text:s/></text:p>
          </table:table-cell>
          <table:table-cell office:value-type="float" office:value="0" table:formula="of:=[.G127]-[.H127]" table:style-name="ce73">
            <text:p><text:s/>R$ -<text:s text:c="3"/></text:p>
          </table:table-cell>
          <table:table-cell office:value-type="float" office:value="39" table:formula="of:=ROUND(([.G127]*1.195);2)" table:style-name="ce73">
            <text:p><text:s/>R$ 39,00<text:s/></text:p>
          </table:table-cell>
          <table:table-cell office:value-type="float" office:value="38670.06" table:formula="of:=ROUND([.J127]*[.F127];2)" table:style-name="ce81">
            <text:p><text:s/>R$ 38.670,06<text:s/></text:p>
          </table:table-cell>
          <table:table-cell table:number-columns-repeated="16373"/>
        </table:table-row>
        <table:table-row table:style-name="ro7">
          <table:table-cell office:value-type="string" table:style-name="ce75">
            <text:p>9.1.4</text:p>
          </table:table-cell>
          <table:table-cell office:value-type="string" table:style-name="ce76">
            <text:p>SINAPI</text:p>
          </table:table-cell>
          <table:table-cell office:value-type="float" office:value="87265" table:style-name="ce76">
            <text:p>87265</text:p>
          </table:table-cell>
          <table:table-cell office:value-type="string" table:style-name="ce77">
            <text:p>REVESTIMENTO CERÂMICO PARA PAREDES INTERNAS COM PLACAS TIPO ESMALTADA EXTRA DE DIMENSÕES 20X20 CM APLICADAS EM AMBIENTES DE ÁREA MAIOR QUE 5M² NA ALTURA INTEIRA DAS PAREDES. AF_06/2014</text:p>
          </table:table-cell>
          <table:table-cell office:value-type="string" table:style-name="ce78">
            <text:p>M2</text:p>
          </table:table-cell>
          <table:table-cell office:value-type="float" office:value="230.04" table:style-name="ce79">
            <text:p>230,04</text:p>
          </table:table-cell>
          <table:table-cell office:value-type="float" office:value="54.5" table:style-name="ce80">
            <text:p><text:s/>R$ 54,50<text:s/></text:p>
          </table:table-cell>
          <table:table-cell office:value-type="float" office:value="54.5" table:style-name="ce73">
            <text:p><text:s/>R$ 54,50<text:s/></text:p>
          </table:table-cell>
          <table:table-cell office:value-type="float" office:value="0" table:formula="of:=[.G128]-[.H128]" table:style-name="ce73">
            <text:p><text:s/>R$ -<text:s text:c="3"/></text:p>
          </table:table-cell>
          <table:table-cell office:value-type="float" office:value="65.13" table:formula="of:=ROUND(([.G128]*1.195);2)" table:style-name="ce73">
            <text:p><text:s/>R$ 65,13<text:s/></text:p>
          </table:table-cell>
          <table:table-cell office:value-type="float" office:value="14982.51" table:formula="of:=ROUND([.J128]*[.F128];2)" table:style-name="ce81">
            <text:p><text:s/>R$ 14.982,51<text:s/></text:p>
          </table:table-cell>
          <table:table-cell table:number-columns-repeated="16373"/>
        </table:table-row>
        <table:table-row table:style-name="ro3">
          <table:table-cell office:value-type="string" table:style-name="ce82">
            <text:p>9.1.5</text:p>
          </table:table-cell>
          <table:table-cell office:value-type="string" table:style-name="ce83">
            <text:p>CDHU</text:p>
          </table:table-cell>
          <table:table-cell office:value-type="string" table:style-name="ce125">
            <text:p>29.01.040</text:p>
          </table:table-cell>
          <table:table-cell office:value-type="string" table:style-name="ce84">
            <text:p>CANTONEIRA DE ALUMINIO PERFIL Y PARA PROTECAO DE QUINA DE PAREDE</text:p>
          </table:table-cell>
          <table:table-cell office:value-type="string" table:style-name="ce85">
            <text:p>M</text:p>
          </table:table-cell>
          <table:table-cell office:value-type="float" office:value="30" table:style-name="ce86">
            <text:p>30,00</text:p>
          </table:table-cell>
          <table:table-cell office:value-type="float" office:value="21.97" table:style-name="ce87">
            <text:p><text:s/>R$ 21,97<text:s/></text:p>
          </table:table-cell>
          <table:table-cell office:value-type="float" office:value="21.97" table:style-name="ce88">
            <text:p><text:s/>R$ 21,97<text:s/></text:p>
          </table:table-cell>
          <table:table-cell office:value-type="float" office:value="0" table:formula="of:=[.G129]-[.H129]" table:style-name="ce73">
            <text:p><text:s/>R$ -<text:s text:c="3"/></text:p>
          </table:table-cell>
          <table:table-cell office:value-type="float" office:value="26.25" table:formula="of:=ROUND(([.G129]*1.195);2)" table:style-name="ce73">
            <text:p><text:s/>R$ 26,25<text:s/></text:p>
          </table:table-cell>
          <table:table-cell office:value-type="float" office:value="787.5" table:formula="of:=ROUND([.J129]*[.F129];2)" table:style-name="ce89">
            <text:p><text:s/>R$ 787,50<text:s/></text:p>
          </table:table-cell>
          <table:table-cell table:number-columns-repeated="16373"/>
        </table:table-row>
        <table:table-row table:style-name="ro6">
          <table:table-cell office:value-type="string" table:style-name="ce90">
            <text:p>9.2</text:p>
          </table:table-cell>
          <table:table-cell table:number-columns-repeated="2" table:style-name="ce91"/>
          <table:table-cell office:value-type="string" table:style-name="ce92">
            <text:p>TETOS</text:p>
          </table:table-cell>
          <table:table-cell table:style-name="ce93"/>
          <table:table-cell table:style-name="ce94"/>
          <table:table-cell table:number-columns-repeated="2" table:style-name="ce95"/>
          <table:table-cell office:value-type="float" office:value="0" table:formula="of:=[.G130]-[.H130]" table:style-name="ce73">
            <text:p><text:s/>R$ -<text:s text:c="3"/></text:p>
          </table:table-cell>
          <table:table-cell table:style-name="ce95"/>
          <table:table-cell office:value-type="float" office:value="22271.029999999995" table:formula="of:=SUM([.K131:.K133])" table:style-name="ce96">
            <text:p><text:s/>R$ 22.271,03<text:s/></text:p>
          </table:table-cell>
          <table:table-cell table:number-columns-repeated="16373"/>
        </table:table-row>
        <table:table-row table:style-name="ro7">
          <table:table-cell office:value-type="string" table:style-name="ce68">
            <text:p>9.2.1</text:p>
          </table:table-cell>
          <table:table-cell office:value-type="string" table:style-name="ce69">
            <text:p>SINAPI</text:p>
          </table:table-cell>
          <table:table-cell office:value-type="float" office:value="87882" table:style-name="ce69">
            <text:p>87882</text:p>
          </table:table-cell>
          <table:table-cell office:value-type="string" table:style-name="ce70">
            <text:p>CHAPISCO APLICADO NO TETO, COM ROLO PARA TEXTURA ACRÍLICA. ARGAMASSA TRAÇO 1:4 E EMULSÃO POLIMÉRICA (ADESIVO) COM PREPARO EM BETONEIRA 400L. AF_06/2014</text:p>
          </table:table-cell>
          <table:table-cell office:value-type="string" table:style-name="ce71">
            <text:p>M2</text:p>
          </table:table-cell>
          <table:table-cell office:value-type="float" office:value="355.05" table:style-name="ce72">
            <text:p>355,05</text:p>
          </table:table-cell>
          <table:table-cell office:value-type="float" office:value="5.52" table:style-name="ce73">
            <text:p><text:s/>R$ 5,52<text:s/></text:p>
          </table:table-cell>
          <table:table-cell office:value-type="float" office:value="5.52" table:style-name="ce73">
            <text:p><text:s/>R$ 5,52<text:s/></text:p>
          </table:table-cell>
          <table:table-cell office:value-type="float" office:value="0" table:formula="of:=[.G131]-[.H131]" table:style-name="ce73">
            <text:p><text:s/>R$ -<text:s text:c="3"/></text:p>
          </table:table-cell>
          <table:table-cell office:value-type="float" office:value="6.6" table:formula="of:=ROUND(([.G131]*1.195);2)" table:style-name="ce73">
            <text:p><text:s/>R$ 6,60<text:s/></text:p>
          </table:table-cell>
          <table:table-cell office:value-type="float" office:value="2343.33" table:formula="of:=ROUND([.J131]*[.F131];2)" table:style-name="ce74">
            <text:p><text:s/>R$ 2.343,33<text:s/></text:p>
          </table:table-cell>
          <table:table-cell table:number-columns-repeated="16373"/>
        </table:table-row>
        <table:table-row table:style-name="ro7">
          <table:table-cell office:value-type="string" table:style-name="ce75">
            <text:p>9.2.2</text:p>
          </table:table-cell>
          <table:table-cell office:value-type="string" table:style-name="ce76">
            <text:p>SINAPI</text:p>
          </table:table-cell>
          <table:table-cell office:value-type="float" office:value="90406" table:style-name="ce76">
            <text:p>90406</text:p>
          </table:table-cell>
          <table:table-cell office:value-type="string" table:style-name="ce77">
            <text:p>MASSA ÚNICA, PARA RECEBIMENTO DE PINTURA, EM ARGAMASSA TRAÇO 1:2:8, PREPARO MECÂNICO COM BETONEIRA 400L, APLICADA MANUALMENTE EM TETO, ESPESSURA DE 20MM, COM EXECUÇÃO DE TALISCAS. AF_03/2015</text:p>
          </table:table-cell>
          <table:table-cell office:value-type="string" table:style-name="ce78">
            <text:p>M2</text:p>
          </table:table-cell>
          <table:table-cell office:value-type="float" office:value="355.05" table:style-name="ce79">
            <text:p>355,05</text:p>
          </table:table-cell>
          <table:table-cell office:value-type="float" office:value="44.58" table:style-name="ce80">
            <text:p><text:s/>R$ 44,58<text:s/></text:p>
          </table:table-cell>
          <table:table-cell office:value-type="float" office:value="44.58" table:style-name="ce73">
            <text:p><text:s/>R$ 44,58<text:s/></text:p>
          </table:table-cell>
          <table:table-cell office:value-type="float" office:value="0" table:formula="of:=[.G132]-[.H132]" table:style-name="ce73">
            <text:p><text:s/>R$ -<text:s text:c="3"/></text:p>
          </table:table-cell>
          <table:table-cell office:value-type="float" office:value="53.27" table:formula="of:=ROUND(([.G132]*1.195);2)" table:style-name="ce73">
            <text:p><text:s/>R$ 53,27<text:s/></text:p>
          </table:table-cell>
          <table:table-cell office:value-type="float" office:value="18913.509999999998" table:formula="of:=ROUND([.J132]*[.F132];2)" table:style-name="ce81">
            <text:p><text:s/>R$ 18.913,51<text:s/></text:p>
          </table:table-cell>
          <table:table-cell table:number-columns-repeated="16373"/>
        </table:table-row>
        <table:table-row table:style-name="ro3">
          <table:table-cell office:value-type="string" table:style-name="ce82">
            <text:p>9.2.3</text:p>
          </table:table-cell>
          <table:table-cell office:value-type="string" table:style-name="ce83">
            <text:p>SINAPI</text:p>
          </table:table-cell>
          <table:table-cell office:value-type="float" office:value="96121" table:style-name="ce83">
            <text:p>96121</text:p>
          </table:table-cell>
          <table:table-cell office:value-type="string" table:style-name="ce84">
            <text:p>ACABAMENTOS PARA FORRO (RODA-FORRO EM PERFIL METÁLICO E PLÁSTICO). AF_ 05/2017</text:p>
          </table:table-cell>
          <table:table-cell office:value-type="string" table:style-name="ce85">
            <text:p>M</text:p>
          </table:table-cell>
          <table:table-cell office:value-type="float" office:value="78.680000000000007" table:style-name="ce86">
            <text:p>78,68</text:p>
          </table:table-cell>
          <table:table-cell office:value-type="float" office:value="10.79" table:style-name="ce87">
            <text:p><text:s/>R$ 10,79<text:s/></text:p>
          </table:table-cell>
          <table:table-cell office:value-type="float" office:value="10.79" table:style-name="ce88">
            <text:p><text:s/>R$ 10,79<text:s/></text:p>
          </table:table-cell>
          <table:table-cell office:value-type="float" office:value="0" table:formula="of:=[.G133]-[.H133]" table:style-name="ce73">
            <text:p><text:s/>R$ -<text:s text:c="3"/></text:p>
          </table:table-cell>
          <table:table-cell office:value-type="float" office:value="12.89" table:formula="of:=ROUND(([.G133]*1.195);2)" table:style-name="ce73">
            <text:p><text:s/>R$ 12,89<text:s/></text:p>
          </table:table-cell>
          <table:table-cell office:value-type="float" office:value="1014.19" table:formula="of:=ROUND([.J133]*[.F133];2)" table:style-name="ce89">
            <text:p><text:s/>R$ 1.014,19<text:s/></text:p>
          </table:table-cell>
          <table:table-cell table:number-columns-repeated="16373"/>
        </table:table-row>
        <table:table-row table:style-name="ro6">
          <table:table-cell office:value-type="string" table:style-name="ce97">
            <text:p>10.0</text:p>
          </table:table-cell>
          <table:table-cell table:number-columns-repeated="2" table:style-name="ce98"/>
          <table:table-cell office:value-type="string" table:style-name="ce99">
            <text:p>PISOS INTERNOS</text:p>
          </table:table-cell>
          <table:table-cell table:style-name="ce53"/>
          <table:table-cell table:style-name="ce54"/>
          <table:table-cell table:number-columns-repeated="2" table:style-name="ce55"/>
          <table:table-cell office:value-type="float" office:value="0" table:formula="of:=[.G134]-[.H134]" table:style-name="ce73">
            <text:p><text:s/>R$ -<text:s text:c="3"/></text:p>
          </table:table-cell>
          <table:table-cell table:style-name="ce55"/>
          <table:table-cell office:value-type="float" office:value="240134.74" table:formula="of:=SUM([.K135:.K148])/2" table:style-name="ce100">
            <text:p><text:s/>R$ 240.134,74<text:s/></text:p>
          </table:table-cell>
          <table:table-cell table:number-columns-repeated="16373" table:style-name="ce58"/>
        </table:table-row>
        <table:table-row table:style-name="ro6">
          <table:table-cell office:value-type="string" table:style-name="ce101">
            <text:p>10.1</text:p>
          </table:table-cell>
          <table:table-cell table:number-columns-repeated="2" table:style-name="ce102"/>
          <table:table-cell office:value-type="string" table:style-name="ce103">
            <text:p>CONTRAPISOS</text:p>
          </table:table-cell>
          <table:table-cell table:style-name="ce104"/>
          <table:table-cell table:style-name="ce63"/>
          <table:table-cell table:number-columns-repeated="2" table:style-name="ce64"/>
          <table:table-cell office:value-type="float" office:value="0" table:formula="of:=[.G135]-[.H135]" table:style-name="ce73">
            <text:p><text:s/>R$ -<text:s text:c="3"/></text:p>
          </table:table-cell>
          <table:table-cell table:style-name="ce64"/>
          <table:table-cell office:value-type="float" office:value="196163.52000000002" table:formula="of:=SUM([.K136:.K140])" table:style-name="ce66">
            <text:p><text:s/>R$ 196.163,52<text:s/></text:p>
          </table:table-cell>
          <table:table-cell table:number-columns-repeated="16373"/>
        </table:table-row>
        <table:table-row table:style-name="ro3">
          <table:table-cell office:value-type="string" table:style-name="ce68">
            <text:p>10.1.1</text:p>
          </table:table-cell>
          <table:table-cell office:value-type="string" table:style-name="ce69">
            <text:p>SINAPI</text:p>
          </table:table-cell>
          <table:table-cell office:value-type="float" office:value="100575" table:style-name="ce69">
            <text:p>100575</text:p>
          </table:table-cell>
          <table:table-cell office:value-type="string" table:style-name="ce70">
            <text:p>REGULARIZACAO DE SUPERFICIES EM TERRA COM MOTONIVELADORA AF 11/2019</text:p>
          </table:table-cell>
          <table:table-cell office:value-type="string" table:style-name="ce71">
            <text:p>M2</text:p>
          </table:table-cell>
          <table:table-cell office:value-type="float" office:value="1357.95" table:style-name="ce72">
            <text:p>1.357,95</text:p>
          </table:table-cell>
          <table:table-cell office:value-type="float" office:value="0.11" table:style-name="ce73">
            <text:p><text:s/>R$ 0,11<text:s/></text:p>
          </table:table-cell>
          <table:table-cell office:value-type="float" office:value="0.11" table:style-name="ce73">
            <text:p><text:s/>R$ 0,11<text:s/></text:p>
          </table:table-cell>
          <table:table-cell office:value-type="float" office:value="0" table:formula="of:=[.G136]-[.H136]" table:style-name="ce73">
            <text:p><text:s/>R$ -<text:s text:c="3"/></text:p>
          </table:table-cell>
          <table:table-cell office:value-type="float" office:value="0.13" table:formula="of:=ROUND(([.G136]*1.195);2)" table:style-name="ce73">
            <text:p><text:s/>R$ 0,13<text:s/></text:p>
          </table:table-cell>
          <table:table-cell office:value-type="float" office:value="176.53" table:formula="of:=ROUND([.J136]*[.F136];2)" table:style-name="ce74">
            <text:p><text:s/>R$ 176,53<text:s/></text:p>
          </table:table-cell>
          <table:table-cell table:number-columns-repeated="16373"/>
        </table:table-row>
        <table:table-row table:style-name="ro7">
          <table:table-cell office:value-type="string" table:style-name="ce75">
            <text:p>10.1.2</text:p>
          </table:table-cell>
          <table:table-cell office:value-type="string" table:style-name="ce76">
            <text:p>SINAPI</text:p>
          </table:table-cell>
          <table:table-cell office:value-type="float" office:value="94995" table:style-name="ce76">
            <text:p>94995</text:p>
          </table:table-cell>
          <table:table-cell office:value-type="string" table:style-name="ce77">
            <text:p>EXECUÇÃO DE PISO DE CONCRETO COM CONCRETO MOLDADO IN LOCO, USINADO, ACABAMENTO CONVENCIONAL, ESPESSURA 8 CM, ARMADO. AF_07/2016</text:p>
          </table:table-cell>
          <table:table-cell office:value-type="string" table:style-name="ce78">
            <text:p>M2</text:p>
          </table:table-cell>
          <table:table-cell office:value-type="float" office:value="355.05" table:style-name="ce79">
            <text:p>355,05</text:p>
          </table:table-cell>
          <table:table-cell office:value-type="float" office:value="91.73" table:style-name="ce80">
            <text:p><text:s/>R$ 91,73<text:s/></text:p>
          </table:table-cell>
          <table:table-cell office:value-type="float" office:value="91.73" table:style-name="ce73">
            <text:p><text:s/>R$ 91,73<text:s/></text:p>
          </table:table-cell>
          <table:table-cell office:value-type="float" office:value="0" table:formula="of:=[.G137]-[.H137]" table:style-name="ce73">
            <text:p><text:s/>R$ -<text:s text:c="3"/></text:p>
          </table:table-cell>
          <table:table-cell office:value-type="float" office:value="109.62" table:formula="of:=ROUND(([.G137]*1.195);2)" table:style-name="ce73">
            <text:p><text:s/>R$ 109,62<text:s/></text:p>
          </table:table-cell>
          <table:table-cell office:value-type="float" office:value="38920.58" table:formula="of:=ROUND([.J137]*[.F137];2)" table:style-name="ce81">
            <text:p><text:s/>R$ 38.920,58<text:s/></text:p>
          </table:table-cell>
          <table:table-cell table:number-columns-repeated="16373"/>
        </table:table-row>
        <table:table-row table:style-name="ro7">
          <table:table-cell office:value-type="string" table:style-name="ce75">
            <text:p>10.1.3</text:p>
          </table:table-cell>
          <table:table-cell office:value-type="string" table:style-name="ce76">
            <text:p>SINAPI</text:p>
          </table:table-cell>
          <table:table-cell office:value-type="float" office:value="94999" table:style-name="ce76">
            <text:p>94999</text:p>
          </table:table-cell>
          <table:table-cell office:value-type="string" table:style-name="ce77">
            <text:p>EXECUÇÃO DE PISO DE CONCRETO COM CONCRETO MOLDADO IN LOCO, USINADO, ACABAMENTO CONVENCIONAL, ESPESSURA 12 CM, ARMADO. AF_07/2016</text:p>
          </table:table-cell>
          <table:table-cell office:value-type="string" table:style-name="ce78">
            <text:p>M2</text:p>
          </table:table-cell>
          <table:table-cell office:value-type="float" office:value="1002.9" table:style-name="ce79">
            <text:p>1.002,90</text:p>
          </table:table-cell>
          <table:table-cell office:value-type="float" office:value="117.92" table:style-name="ce80">
            <text:p><text:s/>R$ 117,92<text:s/></text:p>
          </table:table-cell>
          <table:table-cell office:value-type="float" office:value="117.92" table:style-name="ce73">
            <text:p><text:s/>R$ 117,92<text:s/></text:p>
          </table:table-cell>
          <table:table-cell office:value-type="float" office:value="0" table:formula="of:=[.G138]-[.H138]" table:style-name="ce73">
            <text:p><text:s/>R$ -<text:s text:c="3"/></text:p>
          </table:table-cell>
          <table:table-cell office:value-type="float" office:value="140.91" table:formula="of:=ROUND(([.G138]*1.195);2)" table:style-name="ce73">
            <text:p><text:s/>R$ 140,91<text:s/></text:p>
          </table:table-cell>
          <table:table-cell office:value-type="float" office:value="141318.64000000001" table:formula="of:=ROUND([.J138]*[.F138];2)" table:style-name="ce81">
            <text:p><text:s/>R$ 141.318,64<text:s/></text:p>
          </table:table-cell>
          <table:table-cell table:number-columns-repeated="16373"/>
        </table:table-row>
        <table:table-row table:style-name="ro7">
          <table:table-cell office:value-type="string" table:style-name="ce75">
            <text:p>10.1.4</text:p>
          </table:table-cell>
          <table:table-cell office:value-type="string" table:style-name="ce76">
            <text:p>SINAPI</text:p>
          </table:table-cell>
          <table:table-cell office:value-type="float" office:value="87620" table:style-name="ce76">
            <text:p>87620</text:p>
          </table:table-cell>
          <table:table-cell office:value-type="string" table:style-name="ce77">
            <text:p>CONTRAPISO EM ARGAMASSA TRAÇO 1:4 (CIMENTO E AREIA), PREPARO MECÂNICO COM BETONEIRA 400 L, APLICADO EM ÁREAS SECAS SOBRE LAJE, ADERIDO, ESPESSURA 2CM. AF_07/2021</text:p>
          </table:table-cell>
          <table:table-cell office:value-type="string" table:style-name="ce78">
            <text:p>M2</text:p>
          </table:table-cell>
          <table:table-cell office:value-type="float" office:value="58.26" table:style-name="ce79">
            <text:p>58,26</text:p>
          </table:table-cell>
          <table:table-cell office:value-type="float" office:value="26.45" table:style-name="ce80">
            <text:p><text:s/>R$ 26,45<text:s/></text:p>
          </table:table-cell>
          <table:table-cell office:value-type="float" office:value="26.45" table:style-name="ce73">
            <text:p><text:s/>R$ 26,45<text:s/></text:p>
          </table:table-cell>
          <table:table-cell office:value-type="float" office:value="0" table:formula="of:=[.G139]-[.H139]" table:style-name="ce73">
            <text:p><text:s/>R$ -<text:s text:c="3"/></text:p>
          </table:table-cell>
          <table:table-cell office:value-type="float" office:value="31.61" table:formula="of:=ROUND(([.G139]*1.195);2)" table:style-name="ce73">
            <text:p><text:s/>R$ 31,61<text:s/></text:p>
          </table:table-cell>
          <table:table-cell office:value-type="float" office:value="1841.6" table:formula="of:=ROUND([.J139]*[.F139];2)" table:style-name="ce81">
            <text:p><text:s/>R$ 1.841,60<text:s/></text:p>
          </table:table-cell>
          <table:table-cell table:number-columns-repeated="16373"/>
        </table:table-row>
        <table:table-row table:style-name="ro7">
          <table:table-cell office:value-type="string" table:style-name="ce82">
            <text:p>10.1.5</text:p>
          </table:table-cell>
          <table:table-cell office:value-type="string" table:style-name="ce83">
            <text:p>SINAPI</text:p>
          </table:table-cell>
          <table:table-cell office:value-type="float" office:value="87735" table:style-name="ce83">
            <text:p>87735</text:p>
          </table:table-cell>
          <table:table-cell office:value-type="string" table:style-name="ce84">
            <text:p>CONTRAPISO EM ARGAMASSA TRAÇO 1:4 (CIMENTO E AREIA), PREPARO MECÂNICO COM BETONEIRA 400 L, APLICADO EM ÁREAS MOLHADAS SOBRE LAJE, ADERIDO, ESPESSURA 2CM. AF_07/2021</text:p>
          </table:table-cell>
          <table:table-cell office:value-type="string" table:style-name="ce85">
            <text:p>M2</text:p>
          </table:table-cell>
          <table:table-cell office:value-type="float" office:value="296.76" table:style-name="ce86">
            <text:p>296,76</text:p>
          </table:table-cell>
          <table:table-cell office:value-type="float" office:value="39.21" table:style-name="ce87">
            <text:p><text:s/>R$ 39,21<text:s/></text:p>
          </table:table-cell>
          <table:table-cell office:value-type="float" office:value="39.21" table:style-name="ce88">
            <text:p><text:s/>R$ 39,21<text:s/></text:p>
          </table:table-cell>
          <table:table-cell office:value-type="float" office:value="0" table:formula="of:=[.G140]-[.H140]" table:style-name="ce73">
            <text:p><text:s/>R$ -<text:s text:c="3"/></text:p>
          </table:table-cell>
          <table:table-cell office:value-type="float" office:value="46.86" table:formula="of:=ROUND(([.G140]*1.195);2)" table:style-name="ce73">
            <text:p><text:s/>R$ 46,86<text:s/></text:p>
          </table:table-cell>
          <table:table-cell office:value-type="float" office:value="13906.17" table:formula="of:=ROUND([.J140]*[.F140];2)" table:style-name="ce89">
            <text:p><text:s/>R$ 13.906,17<text:s/></text:p>
          </table:table-cell>
          <table:table-cell table:number-columns-repeated="16373"/>
        </table:table-row>
        <table:table-row table:style-name="ro6">
          <table:table-cell office:value-type="string" table:style-name="ce90">
            <text:p>10.2</text:p>
          </table:table-cell>
          <table:table-cell table:number-columns-repeated="2" table:style-name="ce91"/>
          <table:table-cell office:value-type="string" table:style-name="ce92">
            <text:p>ACABAMENTOS</text:p>
          </table:table-cell>
          <table:table-cell table:style-name="ce93"/>
          <table:table-cell table:style-name="ce94"/>
          <table:table-cell table:number-columns-repeated="2" table:style-name="ce95"/>
          <table:table-cell office:value-type="float" office:value="0" table:formula="of:=[.G141]-[.H141]" table:style-name="ce73">
            <text:p><text:s/>R$ -<text:s text:c="3"/></text:p>
          </table:table-cell>
          <table:table-cell table:style-name="ce95"/>
          <table:table-cell office:value-type="float" office:value="32857.949999999997" table:formula="of:=SUM([.K142:.K144])" table:style-name="ce96">
            <text:p><text:s/>R$ 32.857,95<text:s/></text:p>
          </table:table-cell>
          <table:table-cell table:number-columns-repeated="16373"/>
        </table:table-row>
        <table:table-row table:style-name="ro3">
          <table:table-cell office:value-type="string" table:style-name="ce68">
            <text:p>10.2.1</text:p>
          </table:table-cell>
          <table:table-cell office:value-type="string" table:style-name="ce69">
            <text:p>SINAPI</text:p>
          </table:table-cell>
          <table:table-cell office:value-type="float" office:value="87246" table:style-name="ce69">
            <text:p>87246</text:p>
          </table:table-cell>
          <table:table-cell office:value-type="string" table:style-name="ce70">
            <text:p>REVESTIMENTO CERÂMICO PARA PISO COM PLACAS TIPO GRÊS DE DIMENSÕES 35X35 CM APLICADA EM AMBIENTES DE ÁREA MENOR QUE 5 M2. AF_06/2014<text:s/></text:p>
          </table:table-cell>
          <table:table-cell office:value-type="string" table:style-name="ce71">
            <text:p>M2</text:p>
          </table:table-cell>
          <table:table-cell office:value-type="float" office:value="10.26" table:style-name="ce72">
            <text:p>10,26</text:p>
          </table:table-cell>
          <table:table-cell office:value-type="float" office:value="61.88" table:style-name="ce73">
            <text:p><text:s/>R$ 61,88<text:s/></text:p>
          </table:table-cell>
          <table:table-cell office:value-type="float" office:value="61.88" table:style-name="ce73">
            <text:p><text:s/>R$ 61,88<text:s/></text:p>
          </table:table-cell>
          <table:table-cell office:value-type="float" office:value="0" table:formula="of:=[.G142]-[.H142]" table:style-name="ce73">
            <text:p><text:s/>R$ -<text:s text:c="3"/></text:p>
          </table:table-cell>
          <table:table-cell office:value-type="float" office:value="73.95" table:formula="of:=ROUND(([.G142]*1.195);2)" table:style-name="ce73">
            <text:p><text:s/>R$ 73,95<text:s/></text:p>
          </table:table-cell>
          <table:table-cell office:value-type="float" office:value="758.73" table:formula="of:=ROUND([.J142]*[.F142];2)" table:style-name="ce74">
            <text:p><text:s/>R$ 758,73<text:s/></text:p>
          </table:table-cell>
          <table:table-cell table:number-columns-repeated="16373"/>
        </table:table-row>
        <table:table-row table:style-name="ro3">
          <table:table-cell office:value-type="string" table:style-name="ce75">
            <text:p>10.2.2</text:p>
          </table:table-cell>
          <table:table-cell office:value-type="string" table:style-name="ce76">
            <text:p>SINAPI</text:p>
          </table:table-cell>
          <table:table-cell office:value-type="float" office:value="87248" table:style-name="ce76">
            <text:p>87248</text:p>
          </table:table-cell>
          <table:table-cell office:value-type="string" table:style-name="ce77">
            <text:p>REVESTIMENTO CERÂMICO PARA PISO COM PLACAS TIPO GRÊS DE DIMENSÕES 35X35 CM APLICADA EM AMBIENTES DE ÁREA MAIOR QUE 10 M2. AF_06/2014<text:s/></text:p>
          </table:table-cell>
          <table:table-cell office:value-type="string" table:style-name="ce78">
            <text:p>M2</text:p>
          </table:table-cell>
          <table:table-cell office:value-type="float" office:value="157.65" table:style-name="ce79">
            <text:p>157,65</text:p>
          </table:table-cell>
          <table:table-cell office:value-type="float" office:value="47.29" table:style-name="ce80">
            <text:p><text:s/>R$ 47,29<text:s/></text:p>
          </table:table-cell>
          <table:table-cell office:value-type="float" office:value="47.29" table:style-name="ce73">
            <text:p><text:s/>R$ 47,29<text:s/></text:p>
          </table:table-cell>
          <table:table-cell office:value-type="float" office:value="0" table:formula="of:=[.G143]-[.H143]" table:style-name="ce73">
            <text:p><text:s/>R$ -<text:s text:c="3"/></text:p>
          </table:table-cell>
          <table:table-cell office:value-type="float" office:value="56.51" table:formula="of:=ROUND(([.G143]*1.195);2)" table:style-name="ce73">
            <text:p><text:s/>R$ 56,51<text:s/></text:p>
          </table:table-cell>
          <table:table-cell office:value-type="float" office:value="8908.7999999999993" table:formula="of:=ROUND([.J143]*[.F143];2)" table:style-name="ce81">
            <text:p><text:s/>R$ 8.908,80<text:s/></text:p>
          </table:table-cell>
          <table:table-cell table:number-columns-repeated="16373"/>
        </table:table-row>
        <table:table-row table:style-name="ro3">
          <table:table-cell office:value-type="string" table:style-name="ce82">
            <text:p>10.2.3</text:p>
          </table:table-cell>
          <table:table-cell office:value-type="string" table:style-name="ce83">
            <text:p>SINAPI</text:p>
          </table:table-cell>
          <table:table-cell office:value-type="float" office:value="101727" table:style-name="ce83">
            <text:p>101727</text:p>
          </table:table-cell>
          <table:table-cell office:value-type="string" table:style-name="ce84">
            <text:p>PISO VINÍLICO SEMI-FLEXÍVEL EM PLACAS, PADRÃO LISO, ESPESSURA 3,2 MM,FIXADO COM COLA. AF_09/2020</text:p>
          </table:table-cell>
          <table:table-cell office:value-type="string" table:style-name="ce85">
            <text:p>M2</text:p>
          </table:table-cell>
          <table:table-cell office:value-type="float" office:value="128.85" table:style-name="ce86">
            <text:p>128,85</text:p>
          </table:table-cell>
          <table:table-cell office:value-type="float" office:value="150.61000000000001" table:style-name="ce87">
            <text:p><text:s/>R$ 150,61<text:s/></text:p>
          </table:table-cell>
          <table:table-cell office:value-type="float" office:value="150.61000000000001" table:style-name="ce88">
            <text:p><text:s/>R$ 150,61<text:s/></text:p>
          </table:table-cell>
          <table:table-cell office:value-type="float" office:value="0" table:formula="of:=[.G144]-[.H144]" table:style-name="ce73">
            <text:p><text:s/>R$ -<text:s text:c="3"/></text:p>
          </table:table-cell>
          <table:table-cell office:value-type="float" office:value="179.98" table:formula="of:=ROUND(([.G144]*1.195);2)" table:style-name="ce73">
            <text:p><text:s/>R$ 179,98<text:s/></text:p>
          </table:table-cell>
          <table:table-cell office:value-type="float" office:value="23190.42" table:formula="of:=ROUND([.J144]*[.F144];2)" table:style-name="ce89">
            <text:p><text:s/>R$ 23.190,42<text:s/></text:p>
          </table:table-cell>
          <table:table-cell table:number-columns-repeated="16373"/>
        </table:table-row>
        <table:table-row table:style-name="ro6">
          <table:table-cell office:value-type="string" table:style-name="ce90">
            <text:p>10.3</text:p>
          </table:table-cell>
          <table:table-cell table:number-columns-repeated="2" table:style-name="ce91"/>
          <table:table-cell office:value-type="string" table:style-name="ce92">
            <text:p>SOLEIRAS, RODAPÉS E PEITORIS</text:p>
          </table:table-cell>
          <table:table-cell table:style-name="ce93"/>
          <table:table-cell table:style-name="ce94"/>
          <table:table-cell table:number-columns-repeated="2" table:style-name="ce95"/>
          <table:table-cell office:value-type="float" office:value="0" table:formula="of:=[.G145]-[.H145]" table:style-name="ce73">
            <text:p><text:s/>R$ -<text:s text:c="3"/></text:p>
          </table:table-cell>
          <table:table-cell table:style-name="ce95"/>
          <table:table-cell office:value-type="float" office:value="11113.27" table:formula="of:=SUM([.K146:.K148])" table:style-name="ce96">
            <text:p><text:s/>R$ 11.113,27<text:s/></text:p>
          </table:table-cell>
          <table:table-cell table:number-columns-repeated="16373"/>
        </table:table-row>
        <table:table-row table:style-name="ro3">
          <table:table-cell office:value-type="string" table:style-name="ce68">
            <text:p>10.3.1</text:p>
          </table:table-cell>
          <table:table-cell office:value-type="string" table:style-name="ce69">
            <text:p>SINAPI</text:p>
          </table:table-cell>
          <table:table-cell office:value-type="float" office:value="88648" table:style-name="ce69">
            <text:p>88648</text:p>
          </table:table-cell>
          <table:table-cell office:value-type="string" table:style-name="ce70">
            <text:p>RODAPÉ CERÂMICO DE 7CM DE ALTURA COM PLACAS TIPO ESMALTADA EXTRA DE DIMENSÕES 35X35CM. AF_06/2014</text:p>
          </table:table-cell>
          <table:table-cell office:value-type="string" table:style-name="ce71">
            <text:p>M</text:p>
          </table:table-cell>
          <table:table-cell office:value-type="float" office:value="114.2" table:style-name="ce72">
            <text:p>114,20</text:p>
          </table:table-cell>
          <table:table-cell office:value-type="float" office:value="7.21" table:style-name="ce73">
            <text:p><text:s/>R$ 7,21<text:s/></text:p>
          </table:table-cell>
          <table:table-cell office:value-type="float" office:value="7.21" table:style-name="ce73">
            <text:p><text:s/>R$ 7,21<text:s/></text:p>
          </table:table-cell>
          <table:table-cell office:value-type="float" office:value="0" table:formula="of:=[.G146]-[.H146]" table:style-name="ce73">
            <text:p><text:s/>R$ -<text:s text:c="3"/></text:p>
          </table:table-cell>
          <table:table-cell office:value-type="float" office:value="8.6199999999999992" table:formula="of:=ROUND(([.G146]*1.195);2)" table:style-name="ce73">
            <text:p><text:s/>R$ 8,62<text:s/></text:p>
          </table:table-cell>
          <table:table-cell office:value-type="float" office:value="984.4" table:formula="of:=ROUND([.J146]*[.F146];2)" table:style-name="ce74">
            <text:p><text:s/>R$ 984,40<text:s/></text:p>
          </table:table-cell>
          <table:table-cell table:number-columns-repeated="16373"/>
        </table:table-row>
        <table:table-row table:style-name="ro7">
          <table:table-cell office:value-type="string" table:style-name="ce75">
            <text:p>10.3.2</text:p>
          </table:table-cell>
          <table:table-cell office:value-type="string" table:style-name="ce76">
            <text:p>SINAPI</text:p>
          </table:table-cell>
          <table:table-cell office:value-type="float" office:value="101965" table:style-name="ce76">
            <text:p>101965</text:p>
          </table:table-cell>
          <table:table-cell office:value-type="string" table:style-name="ce77">
            <text:p>PEITORIL EM MARMORE BRANCO, LARGURA DE 15CM, ASSENTADO COM ARGAMASSA TRACO 1:4 (CIMENTO E AREIA MEDIA), PREPARO MANUAL DA ARGAMASSA</text:p>
          </table:table-cell>
          <table:table-cell office:value-type="string" table:style-name="ce78">
            <text:p>M</text:p>
          </table:table-cell>
          <table:table-cell office:value-type="float" office:value="44.4" table:style-name="ce79">
            <text:p>44,40</text:p>
          </table:table-cell>
          <table:table-cell office:value-type="float" office:value="114.5" table:style-name="ce80">
            <text:p><text:s/>R$ 114,50<text:s/></text:p>
          </table:table-cell>
          <table:table-cell office:value-type="float" office:value="114.5" table:style-name="ce73">
            <text:p><text:s/>R$ 114,50<text:s/></text:p>
          </table:table-cell>
          <table:table-cell office:value-type="float" office:value="0" table:formula="of:=[.G147]-[.H147]" table:style-name="ce73">
            <text:p><text:s/>R$ -<text:s text:c="3"/></text:p>
          </table:table-cell>
          <table:table-cell office:value-type="float" office:value="136.83000000000001" table:formula="of:=ROUND(([.G147]*1.195);2)" table:style-name="ce73">
            <text:p><text:s/>R$ 136,83<text:s/></text:p>
          </table:table-cell>
          <table:table-cell office:value-type="float" office:value="6075.25" table:formula="of:=ROUND([.J147]*[.F147];2)" table:style-name="ce81">
            <text:p><text:s/>R$ 6.075,25<text:s/></text:p>
          </table:table-cell>
          <table:table-cell table:number-columns-repeated="16373"/>
        </table:table-row>
        <table:table-row table:style-name="ro3">
          <table:table-cell office:value-type="string" table:style-name="ce82">
            <text:p>10.3.3</text:p>
          </table:table-cell>
          <table:table-cell office:value-type="string" table:style-name="ce83">
            <text:p>SINAPI</text:p>
          </table:table-cell>
          <table:table-cell office:value-type="float" office:value="98689" table:style-name="ce83">
            <text:p>98689</text:p>
          </table:table-cell>
          <table:table-cell office:value-type="string" table:style-name="ce84">
            <text:p>SOLEIRA EM GRANITO, LARGURA 15 CM, ESPESSURA 2,0 CM. AF_09/2020</text:p>
          </table:table-cell>
          <table:table-cell office:value-type="string" table:style-name="ce85">
            <text:p>M</text:p>
          </table:table-cell>
          <table:table-cell office:value-type="float" office:value="34.130000000000003" table:style-name="ce86">
            <text:p>34,13</text:p>
          </table:table-cell>
          <table:table-cell office:value-type="float" office:value="99.39" table:style-name="ce87">
            <text:p><text:s/>R$ 99,39<text:s/></text:p>
          </table:table-cell>
          <table:table-cell office:value-type="float" office:value="99.39" table:style-name="ce88">
            <text:p><text:s/>R$ 99,39<text:s/></text:p>
          </table:table-cell>
          <table:table-cell office:value-type="float" office:value="0" table:formula="of:=[.G148]-[.H148]" table:style-name="ce73">
            <text:p><text:s/>R$ -<text:s text:c="3"/></text:p>
          </table:table-cell>
          <table:table-cell office:value-type="float" office:value="118.77" table:formula="of:=ROUND(([.G148]*1.195);2)" table:style-name="ce73">
            <text:p><text:s/>R$ 118,77<text:s/></text:p>
          </table:table-cell>
          <table:table-cell office:value-type="float" office:value="4053.62" table:formula="of:=ROUND([.J148]*[.F148];2)" table:style-name="ce89">
            <text:p><text:s/>R$ 4.053,62<text:s/></text:p>
          </table:table-cell>
          <table:table-cell table:number-columns-repeated="16373"/>
        </table:table-row>
        <table:table-row table:style-name="ro6">
          <table:table-cell office:value-type="string" table:style-name="ce97">
            <text:p>11.0</text:p>
          </table:table-cell>
          <table:table-cell table:number-columns-repeated="2" table:style-name="ce98"/>
          <table:table-cell office:value-type="string" table:style-name="ce99">
            <text:p>PINTURA</text:p>
          </table:table-cell>
          <table:table-cell table:style-name="ce53"/>
          <table:table-cell table:style-name="ce54"/>
          <table:table-cell table:number-columns-repeated="2" table:style-name="ce55"/>
          <table:table-cell office:value-type="float" office:value="0" table:formula="of:=[.G149]-[.H149]" table:style-name="ce73">
            <text:p><text:s/>R$ -<text:s text:c="3"/></text:p>
          </table:table-cell>
          <table:table-cell table:style-name="ce55"/>
          <table:table-cell office:value-type="float" office:value="71982.67" table:formula="of:=SUM([.K150:.K165])/2" table:style-name="ce100">
            <text:p><text:s/>R$ 71.982,67<text:s/></text:p>
          </table:table-cell>
          <table:table-cell table:number-columns-repeated="16373" table:style-name="ce58"/>
        </table:table-row>
        <table:table-row table:style-name="ro6">
          <table:table-cell office:value-type="string" table:style-name="ce101">
            <text:p>11.1</text:p>
          </table:table-cell>
          <table:table-cell table:number-columns-repeated="2" table:style-name="ce102"/>
          <table:table-cell office:value-type="string" table:style-name="ce103">
            <text:p>PAREDES INTERNAS</text:p>
          </table:table-cell>
          <table:table-cell table:style-name="ce104"/>
          <table:table-cell table:style-name="ce63"/>
          <table:table-cell table:number-columns-repeated="2" table:style-name="ce64"/>
          <table:table-cell office:value-type="float" office:value="0" table:formula="of:=[.G150]-[.H150]" table:style-name="ce73">
            <text:p><text:s/>R$ -<text:s text:c="3"/></text:p>
          </table:table-cell>
          <table:table-cell table:style-name="ce64"/>
          <table:table-cell office:value-type="float" office:value="44031.75" table:formula="of:=SUM([.K151:.K154])" table:style-name="ce66">
            <text:p><text:s/>R$ 44.031,75<text:s/></text:p>
          </table:table-cell>
          <table:table-cell table:number-columns-repeated="16373"/>
        </table:table-row>
        <table:table-row table:style-name="ro3">
          <table:table-cell office:value-type="string" table:style-name="ce68">
            <text:p>11.1.1</text:p>
          </table:table-cell>
          <table:table-cell office:value-type="string" table:style-name="ce69">
            <text:p>SINAPI</text:p>
          </table:table-cell>
          <table:table-cell office:value-type="float" office:value="88415" table:style-name="ce69">
            <text:p>88415</text:p>
          </table:table-cell>
          <table:table-cell office:value-type="string" table:style-name="ce70">
            <text:p>APLICAÇÃO DE FUNDO SELADOR ACRÍLICO EM PAREDES, UMA DEMÃO. AF_06/2014</text:p>
          </table:table-cell>
          <table:table-cell office:value-type="string" table:style-name="ce71">
            <text:p>M2</text:p>
          </table:table-cell>
          <table:table-cell office:value-type="float" office:value="991.54" table:style-name="ce72">
            <text:p>991,54</text:p>
          </table:table-cell>
          <table:table-cell office:value-type="float" office:value="3.51" table:style-name="ce73">
            <text:p><text:s/>R$ 3,51<text:s/></text:p>
          </table:table-cell>
          <table:table-cell office:value-type="float" office:value="3.51" table:style-name="ce73">
            <text:p><text:s/>R$ 3,51<text:s/></text:p>
          </table:table-cell>
          <table:table-cell office:value-type="float" office:value="0" table:formula="of:=[.G151]-[.H151]" table:style-name="ce73">
            <text:p><text:s/>R$ -<text:s text:c="3"/></text:p>
          </table:table-cell>
          <table:table-cell office:value-type="float" office:value="4.1900000000000004" table:formula="of:=ROUND(([.G151]*1.195);2)" table:style-name="ce73">
            <text:p><text:s/>R$ 4,19<text:s/></text:p>
          </table:table-cell>
          <table:table-cell office:value-type="float" office:value="4154.55" table:formula="of:=ROUND([.J151]*[.F151];2)" table:style-name="ce74">
            <text:p><text:s/>R$ 4.154,55<text:s/></text:p>
          </table:table-cell>
          <table:table-cell table:number-columns-repeated="16373"/>
        </table:table-row>
        <table:table-row table:style-name="ro3">
          <table:table-cell office:value-type="string" table:style-name="ce75">
            <text:p>11.1.2</text:p>
          </table:table-cell>
          <table:table-cell office:value-type="string" table:style-name="ce76">
            <text:p>SINAPI</text:p>
          </table:table-cell>
          <table:table-cell office:value-type="float" office:value="88489" table:style-name="ce76">
            <text:p>88489</text:p>
          </table:table-cell>
          <table:table-cell office:value-type="string" table:style-name="ce77">
            <text:p>APLICAÇÃO MANUAL DE PINTURA COM TINTA LÁTEX ACRÍLICA EM PAREDES, DUAS DEMÃOS. AF_06/2014<text:s/></text:p>
          </table:table-cell>
          <table:table-cell office:value-type="string" table:style-name="ce78">
            <text:p>M2</text:p>
          </table:table-cell>
          <table:table-cell office:value-type="float" office:value="991.54" table:style-name="ce79">
            <text:p>991,54</text:p>
          </table:table-cell>
          <table:table-cell office:value-type="float" office:value="14.8" table:style-name="ce80">
            <text:p><text:s/>R$ 14,80<text:s/></text:p>
          </table:table-cell>
          <table:table-cell office:value-type="float" office:value="14.8" table:style-name="ce73">
            <text:p><text:s/>R$ 14,80<text:s/></text:p>
          </table:table-cell>
          <table:table-cell office:value-type="float" office:value="0" table:formula="of:=[.G152]-[.H152]" table:style-name="ce73">
            <text:p><text:s/>R$ -<text:s text:c="3"/></text:p>
          </table:table-cell>
          <table:table-cell office:value-type="float" office:value="17.690000000000001" table:formula="of:=ROUND(([.G152]*1.195);2)" table:style-name="ce73">
            <text:p><text:s/>R$ 17,69<text:s/></text:p>
          </table:table-cell>
          <table:table-cell office:value-type="float" office:value="17540.34" table:formula="of:=ROUND([.J152]*[.F152];2)" table:style-name="ce81">
            <text:p><text:s/>R$ 17.540,34<text:s/></text:p>
          </table:table-cell>
          <table:table-cell table:number-columns-repeated="16373"/>
        </table:table-row>
        <table:table-row table:style-name="ro3">
          <table:table-cell office:value-type="string" table:style-name="ce75">
            <text:p>11.1.3</text:p>
          </table:table-cell>
          <table:table-cell office:value-type="string" table:style-name="ce76">
            <text:p>SINAPI</text:p>
          </table:table-cell>
          <table:table-cell office:value-type="float" office:value="88415" table:style-name="ce76">
            <text:p>88415</text:p>
          </table:table-cell>
          <table:table-cell office:value-type="string" table:style-name="ce77">
            <text:p>APLICAÇÃO DE FUNDO SELADOR ACRÍLICO , UMA DEMÃO. AF_06/2014 CONCRETO</text:p>
          </table:table-cell>
          <table:table-cell office:value-type="string" table:style-name="ce78">
            <text:p>M2</text:p>
          </table:table-cell>
          <table:table-cell office:value-type="float" office:value="1020.88" table:style-name="ce79">
            <text:p>1.020,88</text:p>
          </table:table-cell>
          <table:table-cell office:value-type="float" office:value="3.51" table:style-name="ce80">
            <text:p><text:s/>R$ 3,51<text:s/></text:p>
          </table:table-cell>
          <table:table-cell office:value-type="float" office:value="3.51" table:style-name="ce73">
            <text:p><text:s/>R$ 3,51<text:s/></text:p>
          </table:table-cell>
          <table:table-cell office:value-type="float" office:value="0" table:formula="of:=[.G153]-[.H153]" table:style-name="ce73">
            <text:p><text:s/>R$ -<text:s text:c="3"/></text:p>
          </table:table-cell>
          <table:table-cell office:value-type="float" office:value="4.1900000000000004" table:formula="of:=ROUND(([.G153]*1.195);2)" table:style-name="ce73">
            <text:p><text:s/>R$ 4,19<text:s/></text:p>
          </table:table-cell>
          <table:table-cell office:value-type="float" office:value="4277.49" table:formula="of:=ROUND([.J153]*[.F153];2)" table:style-name="ce81">
            <text:p><text:s/>R$ 4.277,49<text:s/></text:p>
          </table:table-cell>
          <table:table-cell table:number-columns-repeated="16373"/>
        </table:table-row>
        <table:table-row table:style-name="ro3">
          <table:table-cell office:value-type="string" table:style-name="ce82">
            <text:p>11.1.4</text:p>
          </table:table-cell>
          <table:table-cell office:value-type="string" table:style-name="ce83">
            <text:p>SINAPI</text:p>
          </table:table-cell>
          <table:table-cell office:value-type="float" office:value="88489" table:style-name="ce83">
            <text:p>88489</text:p>
          </table:table-cell>
          <table:table-cell office:value-type="string" table:style-name="ce84">
            <text:p>APLICAÇÃO MANUAL DE PINTURA COM TINTA LÁTEX ACRÍLICA EM CONCRETO, DUAS DEMÃOS. AF_06/2014<text:s/></text:p>
          </table:table-cell>
          <table:table-cell office:value-type="string" table:style-name="ce85">
            <text:p>M2</text:p>
          </table:table-cell>
          <table:table-cell office:value-type="float" office:value="1020.88" table:style-name="ce86">
            <text:p>1.020,88</text:p>
          </table:table-cell>
          <table:table-cell office:value-type="float" office:value="14.8" table:style-name="ce87">
            <text:p><text:s/>R$ 14,80<text:s/></text:p>
          </table:table-cell>
          <table:table-cell office:value-type="float" office:value="14.8" table:style-name="ce88">
            <text:p><text:s/>R$ 14,80<text:s/></text:p>
          </table:table-cell>
          <table:table-cell office:value-type="float" office:value="0" table:formula="of:=[.G154]-[.H154]" table:style-name="ce73">
            <text:p><text:s/>R$ -<text:s text:c="3"/></text:p>
          </table:table-cell>
          <table:table-cell office:value-type="float" office:value="17.690000000000001" table:formula="of:=ROUND(([.G154]*1.195);2)" table:style-name="ce73">
            <text:p><text:s/>R$ 17,69<text:s/></text:p>
          </table:table-cell>
          <table:table-cell office:value-type="float" office:value="18059.37" table:formula="of:=ROUND([.J154]*[.F154];2)" table:style-name="ce89">
            <text:p><text:s/>R$ 18.059,37<text:s/></text:p>
          </table:table-cell>
          <table:table-cell table:number-columns-repeated="16373"/>
        </table:table-row>
        <table:table-row table:style-name="ro6">
          <table:table-cell office:value-type="string" table:style-name="ce90">
            <text:p>11.2</text:p>
          </table:table-cell>
          <table:table-cell table:number-columns-repeated="2" table:style-name="ce91"/>
          <table:table-cell office:value-type="string" table:style-name="ce92">
            <text:p>PAREDES EXTERNAS</text:p>
          </table:table-cell>
          <table:table-cell table:style-name="ce93"/>
          <table:table-cell table:style-name="ce94"/>
          <table:table-cell table:number-columns-repeated="2" table:style-name="ce95"/>
          <table:table-cell office:value-type="float" office:value="0" table:formula="of:=[.G155]-[.H155]" table:style-name="ce73">
            <text:p><text:s/>R$ -<text:s text:c="3"/></text:p>
          </table:table-cell>
          <table:table-cell table:style-name="ce95"/>
          <table:table-cell office:value-type="float" office:value="14482.759999999998" table:formula="of:=SUM([.K156:.K157])" table:style-name="ce96">
            <text:p><text:s/>R$ 14.482,76<text:s/></text:p>
          </table:table-cell>
          <table:table-cell table:number-columns-repeated="16373"/>
        </table:table-row>
        <table:table-row table:style-name="ro3">
          <table:table-cell office:value-type="string" table:style-name="ce68">
            <text:p>11.2.1</text:p>
          </table:table-cell>
          <table:table-cell office:value-type="string" table:style-name="ce69">
            <text:p>SINAPI</text:p>
          </table:table-cell>
          <table:table-cell office:value-type="float" office:value="88411" table:style-name="ce69">
            <text:p>88411</text:p>
          </table:table-cell>
          <table:table-cell office:value-type="string" table:style-name="ce70">
            <text:p>APLICAÇÃO MANUAL DE FUNDO SELADOR ACRÍLICO EM PAREDES EXTERNAS<text:s/></text:p>
          </table:table-cell>
          <table:table-cell office:value-type="string" table:style-name="ce71">
            <text:p>M2</text:p>
          </table:table-cell>
          <table:table-cell office:value-type="float" office:value="590.41" table:style-name="ce72">
            <text:p>590,41</text:p>
          </table:table-cell>
          <table:table-cell office:value-type="float" office:value="3.25" table:style-name="ce73">
            <text:p><text:s/>R$ 3,25<text:s/></text:p>
          </table:table-cell>
          <table:table-cell office:value-type="float" office:value="3.25" table:style-name="ce73">
            <text:p><text:s/>R$ 3,25<text:s/></text:p>
          </table:table-cell>
          <table:table-cell office:value-type="float" office:value="0" table:formula="of:=[.G156]-[.H156]" table:style-name="ce73">
            <text:p><text:s/>R$ -<text:s text:c="3"/></text:p>
          </table:table-cell>
          <table:table-cell office:value-type="float" office:value="3.88" table:formula="of:=ROUND(([.G156]*1.195);2)" table:style-name="ce73">
            <text:p><text:s/>R$ 3,88<text:s/></text:p>
          </table:table-cell>
          <table:table-cell office:value-type="float" office:value="2290.79" table:formula="of:=ROUND([.J156]*[.F156];2)" table:style-name="ce74">
            <text:p><text:s/>R$ 2.290,79<text:s/></text:p>
          </table:table-cell>
          <table:table-cell table:number-columns-repeated="16373"/>
        </table:table-row>
        <table:table-row table:style-name="ro3">
          <table:table-cell office:value-type="string" table:style-name="ce82">
            <text:p>11.2.2</text:p>
          </table:table-cell>
          <table:table-cell office:value-type="string" table:style-name="ce83">
            <text:p>SINAPI</text:p>
          </table:table-cell>
          <table:table-cell office:value-type="float" office:value="95626" table:style-name="ce83">
            <text:p>95626</text:p>
          </table:table-cell>
          <table:table-cell office:value-type="string" table:style-name="ce84">
            <text:p>APLICAÇÃO MANUAL DE PINTURA COM TINTA TEXTURIZADA ACRÍLICA EM PAREDES EXTERNAS <text:s/>AF_11/2016</text:p>
          </table:table-cell>
          <table:table-cell office:value-type="string" table:style-name="ce85">
            <text:p>M2</text:p>
          </table:table-cell>
          <table:table-cell office:value-type="float" office:value="590.41" table:style-name="ce86">
            <text:p>590,41</text:p>
          </table:table-cell>
          <table:table-cell office:value-type="float" office:value="17.28" table:style-name="ce87">
            <text:p><text:s/>R$ 17,28<text:s/></text:p>
          </table:table-cell>
          <table:table-cell office:value-type="float" office:value="17.28" table:style-name="ce88">
            <text:p><text:s/>R$ 17,28<text:s/></text:p>
          </table:table-cell>
          <table:table-cell office:value-type="float" office:value="0" table:formula="of:=[.G157]-[.H157]" table:style-name="ce73">
            <text:p><text:s/>R$ -<text:s text:c="3"/></text:p>
          </table:table-cell>
          <table:table-cell office:value-type="float" office:value="20.65" table:formula="of:=ROUND(([.G157]*1.195);2)" table:style-name="ce73">
            <text:p><text:s/>R$ 20,65<text:s/></text:p>
          </table:table-cell>
          <table:table-cell office:value-type="float" office:value="12191.97" table:formula="of:=ROUND([.J157]*[.F157];2)" table:style-name="ce89">
            <text:p><text:s/>R$ 12.191,97<text:s/></text:p>
          </table:table-cell>
          <table:table-cell table:number-columns-repeated="16373"/>
        </table:table-row>
        <table:table-row table:style-name="ro6">
          <table:table-cell office:value-type="string" table:style-name="ce90">
            <text:p>11.3</text:p>
          </table:table-cell>
          <table:table-cell table:number-columns-repeated="2" table:style-name="ce91"/>
          <table:table-cell office:value-type="string" table:style-name="ce92">
            <text:p>TETOS - INTERNO</text:p>
          </table:table-cell>
          <table:table-cell table:style-name="ce93"/>
          <table:table-cell table:style-name="ce94"/>
          <table:table-cell table:number-columns-repeated="2" table:style-name="ce95"/>
          <table:table-cell office:value-type="float" office:value="0" table:formula="of:=[.G158]-[.H158]" table:style-name="ce73">
            <text:p><text:s/>R$ -<text:s text:c="3"/></text:p>
          </table:table-cell>
          <table:table-cell table:style-name="ce95"/>
          <table:table-cell office:value-type="float" office:value="8748.43" table:formula="of:=SUM([.K159:.K160])" table:style-name="ce96">
            <text:p><text:s/>R$ 8.748,43<text:s/></text:p>
          </table:table-cell>
          <table:table-cell table:number-columns-repeated="16373"/>
        </table:table-row>
        <table:table-row table:style-name="ro3">
          <table:table-cell office:value-type="string" table:style-name="ce68">
            <text:p>11.3.1</text:p>
          </table:table-cell>
          <table:table-cell office:value-type="string" table:style-name="ce69">
            <text:p>SINAPI</text:p>
          </table:table-cell>
          <table:table-cell office:value-type="float" office:value="88484" table:style-name="ce69">
            <text:p>88484</text:p>
          </table:table-cell>
          <table:table-cell office:value-type="string" table:style-name="ce70">
            <text:p>APLICAÇÃO DE FUNDO SELADOR LÁTEX PVA EM TETO, UMA DEMÃO. AF_06/2014</text:p>
          </table:table-cell>
          <table:table-cell office:value-type="string" table:style-name="ce71">
            <text:p>M2</text:p>
          </table:table-cell>
          <table:table-cell office:value-type="float" office:value="355.05" table:style-name="ce72">
            <text:p>355,05</text:p>
          </table:table-cell>
          <table:table-cell office:value-type="float" office:value="3.55" table:style-name="ce73">
            <text:p><text:s/>R$ 3,55<text:s/></text:p>
          </table:table-cell>
          <table:table-cell office:value-type="float" office:value="3.55" table:style-name="ce73">
            <text:p><text:s/>R$ 3,55<text:s/></text:p>
          </table:table-cell>
          <table:table-cell office:value-type="float" office:value="0" table:formula="of:=[.G159]-[.H159]" table:style-name="ce73">
            <text:p><text:s/>R$ -<text:s text:c="3"/></text:p>
          </table:table-cell>
          <table:table-cell office:value-type="float" office:value="4.24" table:formula="of:=ROUND(([.G159]*1.195);2)" table:style-name="ce73">
            <text:p><text:s/>R$ 4,24<text:s/></text:p>
          </table:table-cell>
          <table:table-cell office:value-type="float" office:value="1505.41" table:formula="of:=ROUND([.J159]*[.F159];2)" table:style-name="ce74">
            <text:p><text:s/>R$ 1.505,41<text:s/></text:p>
          </table:table-cell>
          <table:table-cell table:number-columns-repeated="16373"/>
        </table:table-row>
        <table:table-row table:style-name="ro3">
          <table:table-cell office:value-type="string" table:style-name="ce82">
            <text:p>11.3.2</text:p>
          </table:table-cell>
          <table:table-cell office:value-type="string" table:style-name="ce83">
            <text:p>SINAPI</text:p>
          </table:table-cell>
          <table:table-cell office:value-type="float" office:value="88448" table:style-name="ce83">
            <text:p>88448</text:p>
          </table:table-cell>
          <table:table-cell office:value-type="string" table:style-name="ce84">
            <text:p>APLICAÇÃO MECÂNICA DE PINTURA COM TINTA LÁTEX <text:s/>EM TETO, DUAS DEMÃOS</text:p>
          </table:table-cell>
          <table:table-cell office:value-type="string" table:style-name="ce85">
            <text:p>M2</text:p>
          </table:table-cell>
          <table:table-cell office:value-type="float" office:value="355.05" table:style-name="ce86">
            <text:p>355,05</text:p>
          </table:table-cell>
          <table:table-cell office:value-type="float" office:value="17.07" table:style-name="ce87">
            <text:p><text:s/>R$ 17,07<text:s/></text:p>
          </table:table-cell>
          <table:table-cell office:value-type="float" office:value="17.07" table:style-name="ce88">
            <text:p><text:s/>R$ 17,07<text:s/></text:p>
          </table:table-cell>
          <table:table-cell office:value-type="float" office:value="0" table:formula="of:=[.G160]-[.H160]" table:style-name="ce73">
            <text:p><text:s/>R$ -<text:s text:c="3"/></text:p>
          </table:table-cell>
          <table:table-cell office:value-type="float" office:value="20.399999999999999" table:formula="of:=ROUND(([.G160]*1.195);2)" table:style-name="ce73">
            <text:p><text:s/>R$ 20,40<text:s/></text:p>
          </table:table-cell>
          <table:table-cell office:value-type="float" office:value="7243.02" table:formula="of:=ROUND([.J160]*[.F160];2)" table:style-name="ce89">
            <text:p><text:s/>R$ 7.243,02<text:s/></text:p>
          </table:table-cell>
          <table:table-cell table:number-columns-repeated="16373"/>
        </table:table-row>
        <table:table-row table:style-name="ro6">
          <table:table-cell office:value-type="string" table:style-name="ce90">
            <text:p>11.4</text:p>
          </table:table-cell>
          <table:table-cell table:number-columns-repeated="2" table:style-name="ce91"/>
          <table:table-cell office:value-type="string" table:style-name="ce92">
            <text:p>ESQUADRIAS DE MADEIRA</text:p>
          </table:table-cell>
          <table:table-cell table:style-name="ce93"/>
          <table:table-cell table:style-name="ce94"/>
          <table:table-cell table:number-columns-repeated="2" table:style-name="ce95"/>
          <table:table-cell office:value-type="float" office:value="0" table:formula="of:=[.G161]-[.H161]" table:style-name="ce73">
            <text:p><text:s/>R$ -<text:s text:c="3"/></text:p>
          </table:table-cell>
          <table:table-cell table:style-name="ce95"/>
          <table:table-cell office:value-type="float" office:value="2316.13" table:formula="of:=SUM([.K162:.K163])" table:style-name="ce96">
            <text:p><text:s/>R$ 2.316,13<text:s/></text:p>
          </table:table-cell>
          <table:table-cell table:number-columns-repeated="16373"/>
        </table:table-row>
        <table:table-row table:style-name="ro3">
          <table:table-cell office:value-type="string" table:style-name="ce68">
            <text:p>11.4.1</text:p>
          </table:table-cell>
          <table:table-cell office:value-type="string" table:style-name="ce69">
            <text:p>SINAPI</text:p>
          </table:table-cell>
          <table:table-cell office:value-type="float" office:value="102197" table:style-name="ce69">
            <text:p>102197</text:p>
          </table:table-cell>
          <table:table-cell office:value-type="string" table:style-name="ce70">
            <text:p>PINTURA FUNDO NIVELADOR ALQUÍDICO BRANCO EM MADEIRA. AF_01/2021</text:p>
          </table:table-cell>
          <table:table-cell office:value-type="string" table:style-name="ce71">
            <text:p>M2</text:p>
          </table:table-cell>
          <table:table-cell office:value-type="float" office:value="46.49" table:style-name="ce72">
            <text:p>46,49</text:p>
          </table:table-cell>
          <table:table-cell office:value-type="float" office:value="25.26" table:style-name="ce73">
            <text:p><text:s/>R$ 25,26<text:s/></text:p>
          </table:table-cell>
          <table:table-cell office:value-type="float" office:value="25.26" table:style-name="ce73">
            <text:p><text:s/>R$ 25,26<text:s/></text:p>
          </table:table-cell>
          <table:table-cell office:value-type="float" office:value="0" table:formula="of:=[.G162]-[.H162]" table:style-name="ce73">
            <text:p><text:s/>R$ -<text:s text:c="3"/></text:p>
          </table:table-cell>
          <table:table-cell office:value-type="float" office:value="30.19" table:formula="of:=ROUND(([.G162]*1.195);2)" table:style-name="ce73">
            <text:p><text:s/>R$ 30,19<text:s/></text:p>
          </table:table-cell>
          <table:table-cell office:value-type="float" office:value="1403.53" table:formula="of:=ROUND([.J162]*[.F162];2)" table:style-name="ce74">
            <text:p><text:s/>R$ 1.403,53<text:s/></text:p>
          </table:table-cell>
          <table:table-cell table:number-columns-repeated="16373"/>
        </table:table-row>
        <table:table-row table:style-name="ro3">
          <table:table-cell office:value-type="string" table:style-name="ce82">
            <text:p>11.4.2</text:p>
          </table:table-cell>
          <table:table-cell office:value-type="string" table:style-name="ce83">
            <text:p>SINAPI</text:p>
          </table:table-cell>
          <table:table-cell office:value-type="float" office:value="102218" table:style-name="ce83">
            <text:p>102218</text:p>
          </table:table-cell>
          <table:table-cell office:value-type="string" table:style-name="ce84">
            <text:p>PINTURA ESMALTE FOSCO PARA MADEIRA, DUAS DEMAOS, SOBRE FUNDO NIVELADOR BRANCO. AF_01/2021</text:p>
          </table:table-cell>
          <table:table-cell office:value-type="string" table:style-name="ce85">
            <text:p>M2</text:p>
          </table:table-cell>
          <table:table-cell office:value-type="float" office:value="46.49" table:style-name="ce86">
            <text:p>46,49</text:p>
          </table:table-cell>
          <table:table-cell office:value-type="float" office:value="16.43" table:style-name="ce87">
            <text:p><text:s/>R$ 16,43<text:s/></text:p>
          </table:table-cell>
          <table:table-cell office:value-type="float" office:value="16.43" table:style-name="ce88">
            <text:p><text:s/>R$ 16,43<text:s/></text:p>
          </table:table-cell>
          <table:table-cell office:value-type="float" office:value="0" table:formula="of:=[.G163]-[.H163]" table:style-name="ce73">
            <text:p><text:s/>R$ -<text:s text:c="3"/></text:p>
          </table:table-cell>
          <table:table-cell office:value-type="float" office:value="19.63" table:formula="of:=ROUND(([.G163]*1.195);2)" table:style-name="ce73">
            <text:p><text:s/>R$ 19,63<text:s/></text:p>
          </table:table-cell>
          <table:table-cell office:value-type="float" office:value="912.6" table:formula="of:=ROUND([.J163]*[.F163];2)" table:style-name="ce89">
            <text:p><text:s/>R$ 912,60<text:s/></text:p>
          </table:table-cell>
          <table:table-cell table:number-columns-repeated="16373"/>
        </table:table-row>
        <table:table-row table:style-name="ro6">
          <table:table-cell office:value-type="string" table:style-name="ce90">
            <text:p>11.5</text:p>
          </table:table-cell>
          <table:table-cell table:number-columns-repeated="2" table:style-name="ce91"/>
          <table:table-cell office:value-type="string" table:style-name="ce126">
            <text:p>ESQUADRIAS DE FERRO</text:p>
          </table:table-cell>
          <table:table-cell table:style-name="ce127"/>
          <table:table-cell table:style-name="ce128"/>
          <table:table-cell table:number-columns-repeated="2" table:style-name="ce129"/>
          <table:table-cell office:value-type="float" office:value="0" table:formula="of:=[.G164]-[.H164]" table:style-name="ce73">
            <text:p><text:s/>R$ -<text:s text:c="3"/></text:p>
          </table:table-cell>
          <table:table-cell table:style-name="ce129"/>
          <table:table-cell office:value-type="float" office:value="2403.6" table:formula="of:=SUM([.K165])" table:style-name="ce130">
            <text:p><text:s/>R$ 2.403,60<text:s/></text:p>
          </table:table-cell>
          <table:table-cell table:number-columns-repeated="16373"/>
        </table:table-row>
        <table:table-row table:style-name="ro7">
          <table:table-cell office:value-type="string" table:style-name="ce105">
            <text:p>11.5.1</text:p>
          </table:table-cell>
          <table:table-cell office:value-type="string" table:style-name="ce106">
            <text:p>SINAPI</text:p>
          </table:table-cell>
          <table:table-cell office:value-type="float" office:value="100725" table:style-name="ce106">
            <text:p>100725</text:p>
          </table:table-cell>
          <table:table-cell office:value-type="string" table:style-name="ce107">
            <text:p>PINTURA COM TINTA ALQUÍDICA DE FUNDO E ACABAMENTO (ESMALTE SINTÉTICO GRAFITE) PULVERIZADA SOBRE SUPERFÍCIES METÁLICAS (EXCETO PERFIL) EXECUTADO EM OBRA (POR DEMÃO). AF_01/2020</text:p>
          </table:table-cell>
          <table:table-cell office:value-type="string" table:style-name="ce108">
            <text:p>M²</text:p>
          </table:table-cell>
          <table:table-cell office:value-type="float" office:value="80.040000000000006" table:style-name="ce109">
            <text:p>80,04</text:p>
          </table:table-cell>
          <table:table-cell office:value-type="float" office:value="25.13" table:style-name="ce88">
            <text:p><text:s/>R$ 25,13<text:s/></text:p>
          </table:table-cell>
          <table:table-cell office:value-type="float" office:value="25.13" table:style-name="ce88">
            <text:p><text:s/>R$ 25,13<text:s/></text:p>
          </table:table-cell>
          <table:table-cell office:value-type="float" office:value="0" table:formula="of:=[.G165]-[.H165]" table:style-name="ce73">
            <text:p><text:s/>R$ -<text:s text:c="3"/></text:p>
          </table:table-cell>
          <table:table-cell office:value-type="float" office:value="30.03" table:formula="of:=ROUND(([.G165]*1.195);2)" table:style-name="ce73">
            <text:p><text:s/>R$ 30,03<text:s/></text:p>
          </table:table-cell>
          <table:table-cell office:value-type="float" office:value="2403.6" table:formula="of:=ROUND([.J165]*[.F165];2)" table:style-name="ce110">
            <text:p><text:s/>R$ 2.403,60<text:s/></text:p>
          </table:table-cell>
          <table:table-cell table:number-columns-repeated="16373"/>
        </table:table-row>
        <table:table-row table:style-name="ro6">
          <table:table-cell office:value-type="string" table:style-name="ce97">
            <text:p>12.0</text:p>
          </table:table-cell>
          <table:table-cell table:number-columns-repeated="2" table:style-name="ce98"/>
          <table:table-cell office:value-type="string" table:style-name="ce99">
            <text:p>INSTALAÇÕES HIDRÁULICAS E SANITÁRIAS</text:p>
          </table:table-cell>
          <table:table-cell table:style-name="ce53"/>
          <table:table-cell table:style-name="ce54"/>
          <table:table-cell table:number-columns-repeated="2" table:style-name="ce55"/>
          <table:table-cell office:value-type="float" office:value="0" table:formula="of:=[.G166]-[.H166]" table:style-name="ce73">
            <text:p><text:s/>R$ -<text:s text:c="3"/></text:p>
          </table:table-cell>
          <table:table-cell table:style-name="ce55"/>
          <table:table-cell office:value-type="float" office:value="213590.75000000012" table:formula="of:=SUM([.K167:.K253])/2" table:style-name="ce115">
            <text:p><text:s/>R$ 213.590,75<text:s/></text:p>
          </table:table-cell>
          <table:table-cell table:number-columns-repeated="16373" table:style-name="ce58"/>
        </table:table-row>
        <table:table-row table:style-name="ro6">
          <table:table-cell office:value-type="string" table:style-name="ce101">
            <text:p>12.1</text:p>
          </table:table-cell>
          <table:table-cell table:number-columns-repeated="2" table:style-name="ce102"/>
          <table:table-cell office:value-type="string" table:style-name="ce103">
            <text:p>ESGOTO</text:p>
          </table:table-cell>
          <table:table-cell table:style-name="ce104"/>
          <table:table-cell table:style-name="ce63"/>
          <table:table-cell table:number-columns-repeated="2" table:style-name="ce64"/>
          <table:table-cell office:value-type="float" office:value="0" table:formula="of:=[.G167]-[.H167]" table:style-name="ce73">
            <text:p><text:s/>R$ -<text:s text:c="3"/></text:p>
          </table:table-cell>
          <table:table-cell table:style-name="ce64"/>
          <table:table-cell office:value-type="float" office:value="16785.57" table:formula="of:=SUM([.K168:.K180])" table:style-name="ce66">
            <text:p><text:s/>R$ 16.785,57<text:s/></text:p>
          </table:table-cell>
          <table:table-cell table:number-columns-repeated="16373"/>
        </table:table-row>
        <table:table-row table:style-name="ro3">
          <table:table-cell office:value-type="string" table:style-name="ce68">
            <text:p>12.1.1</text:p>
          </table:table-cell>
          <table:table-cell office:value-type="string" table:style-name="ce69">
            <text:p>SINAPI</text:p>
          </table:table-cell>
          <table:table-cell office:value-type="float" office:value="93358" table:style-name="ce69">
            <text:p>93358</text:p>
          </table:table-cell>
          <table:table-cell office:value-type="string" table:style-name="ce70">
            <text:p>ESCAVAÇÃO MANUAL DE VALA COM PROFUNDIDADE MENOR OU IGUAL A 1,30 M. AF_02/2021</text:p>
          </table:table-cell>
          <table:table-cell office:value-type="string" table:style-name="ce71">
            <text:p>M3</text:p>
          </table:table-cell>
          <table:table-cell office:value-type="float" office:value="29.82" table:style-name="ce72">
            <text:p>29,82</text:p>
          </table:table-cell>
          <table:table-cell office:value-type="float" office:value="95.85" table:style-name="ce73">
            <text:p><text:s/>R$ 95,85<text:s/></text:p>
          </table:table-cell>
          <table:table-cell office:value-type="float" office:value="95.85" table:style-name="ce73">
            <text:p><text:s/>R$ 95,85<text:s/></text:p>
          </table:table-cell>
          <table:table-cell office:value-type="float" office:value="0" table:formula="of:=[.G168]-[.H168]" table:style-name="ce73">
            <text:p><text:s/>R$ -<text:s text:c="3"/></text:p>
          </table:table-cell>
          <table:table-cell office:value-type="float" office:value="114.54" table:formula="of:=ROUND(([.G168]*1.195);2)" table:style-name="ce73">
            <text:p><text:s/>R$ 114,54<text:s/></text:p>
          </table:table-cell>
          <table:table-cell office:value-type="float" office:value="3415.58" table:formula="of:=ROUND([.J168]*[.F168];2)" table:style-name="ce74">
            <text:p><text:s/>R$ 3.415,58<text:s/></text:p>
          </table:table-cell>
          <table:table-cell table:number-columns-repeated="16373"/>
        </table:table-row>
        <table:table-row table:style-name="ro3">
          <table:table-cell office:value-type="string" table:style-name="ce75">
            <text:p>12.1.2</text:p>
          </table:table-cell>
          <table:table-cell office:value-type="string" table:style-name="ce76">
            <text:p>SINAPI</text:p>
          </table:table-cell>
          <table:table-cell office:value-type="float" office:value="96995" table:style-name="ce76">
            <text:p>96995</text:p>
          </table:table-cell>
          <table:table-cell office:value-type="string" table:style-name="ce77">
            <text:p>REATERRO MANUAL APILOADO COM SOQUETE. AF_10/2017</text:p>
          </table:table-cell>
          <table:table-cell office:value-type="string" table:style-name="ce78">
            <text:p>M3</text:p>
          </table:table-cell>
          <table:table-cell office:value-type="float" office:value="28.96" table:style-name="ce79">
            <text:p>28,96</text:p>
          </table:table-cell>
          <table:table-cell office:value-type="float" office:value="58.11" table:style-name="ce80">
            <text:p><text:s/>R$ 58,11<text:s/></text:p>
          </table:table-cell>
          <table:table-cell office:value-type="float" office:value="58.11" table:style-name="ce73">
            <text:p><text:s/>R$ 58,11<text:s/></text:p>
          </table:table-cell>
          <table:table-cell office:value-type="float" office:value="0" table:formula="of:=[.G169]-[.H169]" table:style-name="ce73">
            <text:p><text:s/>R$ -<text:s text:c="3"/></text:p>
          </table:table-cell>
          <table:table-cell office:value-type="float" office:value="69.44" table:formula="of:=ROUND(([.G169]*1.195);2)" table:style-name="ce73">
            <text:p><text:s/>R$ 69,44<text:s/></text:p>
          </table:table-cell>
          <table:table-cell office:value-type="float" office:value="2010.98" table:formula="of:=ROUND([.J169]*[.F169];2)" table:style-name="ce81">
            <text:p><text:s/>R$ 2.010,98<text:s/></text:p>
          </table:table-cell>
          <table:table-cell table:number-columns-repeated="16373"/>
        </table:table-row>
        <table:table-row table:style-name="ro3">
          <table:table-cell office:value-type="string" table:style-name="ce75">
            <text:p>12.1.3</text:p>
          </table:table-cell>
          <table:table-cell office:value-type="string" table:style-name="ce76">
            <text:p>SINAPI</text:p>
          </table:table-cell>
          <table:table-cell office:value-type="float" office:value="90443" table:style-name="ce76">
            <text:p>90443</text:p>
          </table:table-cell>
          <table:table-cell office:value-type="string" table:style-name="ce77">
            <text:p>RASGO EM ALVENARIA PARA RAMAIS/ DISTRIBUIÇÃO COM DIAMETROS MENORES OU IGUAIS A 40 MM. AF_05/2015</text:p>
          </table:table-cell>
          <table:table-cell office:value-type="string" table:style-name="ce78">
            <text:p>M</text:p>
          </table:table-cell>
          <table:table-cell office:value-type="float" office:value="26.5" table:style-name="ce79">
            <text:p>26,50</text:p>
          </table:table-cell>
          <table:table-cell office:value-type="float" office:value="16.13" table:style-name="ce80">
            <text:p><text:s/>R$ 16,13<text:s/></text:p>
          </table:table-cell>
          <table:table-cell office:value-type="float" office:value="16.13" table:style-name="ce73">
            <text:p><text:s/>R$ 16,13<text:s/></text:p>
          </table:table-cell>
          <table:table-cell office:value-type="float" office:value="0" table:formula="of:=[.G170]-[.H170]" table:style-name="ce73">
            <text:p><text:s/>R$ -<text:s text:c="3"/></text:p>
          </table:table-cell>
          <table:table-cell office:value-type="float" office:value="19.28" table:formula="of:=ROUND(([.G170]*1.195);2)" table:style-name="ce73">
            <text:p><text:s/>R$ 19,28<text:s/></text:p>
          </table:table-cell>
          <table:table-cell office:value-type="float" office:value="510.92" table:formula="of:=ROUND([.J170]*[.F170];2)" table:style-name="ce81">
            <text:p><text:s/>R$ 510,92<text:s/></text:p>
          </table:table-cell>
          <table:table-cell table:number-columns-repeated="16373"/>
        </table:table-row>
        <table:table-row table:style-name="ro9">
          <table:table-cell office:value-type="string" table:style-name="ce75">
            <text:p>12.1.4</text:p>
          </table:table-cell>
          <table:table-cell office:value-type="string" table:style-name="ce76">
            <text:p>SINAPI</text:p>
          </table:table-cell>
          <table:table-cell office:value-type="float" office:value="91792" table:style-name="ce76">
            <text:p>91792</text:p>
          </table:table-cell>
          <table:table-cell office:value-type="string" table:style-name="ce77">
            <text:p>(COMPOSIÇÃO REPRESENTATIVA) DO SERVIÇO DE INSTALAÇÃO DE TUBO DE PVC, SÉRIE NORMAL, ESGOTO PREDIAL, DN 40 MM (INSTALADO EM RAMAL DE DESCARGA OU RAMAL DE ESGOTO SANITÁRIO), INCLUSIVE CONEXÕES, CORTES E FIXAÇÕES, PARA PRÉDIOS. AF_10/2015</text:p>
          </table:table-cell>
          <table:table-cell office:value-type="string" table:style-name="ce78">
            <text:p>M</text:p>
          </table:table-cell>
          <table:table-cell office:value-type="float" office:value="34.1" table:style-name="ce79">
            <text:p>34,10</text:p>
          </table:table-cell>
          <table:table-cell office:value-type="float" office:value="67.849999999999994" table:style-name="ce80">
            <text:p><text:s/>R$ 67,85<text:s/></text:p>
          </table:table-cell>
          <table:table-cell office:value-type="float" office:value="67.849999999999994" table:style-name="ce73">
            <text:p><text:s/>R$ 67,85<text:s/></text:p>
          </table:table-cell>
          <table:table-cell office:value-type="float" office:value="0" table:formula="of:=[.G171]-[.H171]" table:style-name="ce73">
            <text:p><text:s/>R$ -<text:s text:c="3"/></text:p>
          </table:table-cell>
          <table:table-cell office:value-type="float" office:value="81.08" table:formula="of:=ROUND(([.G171]*1.195);2)" table:style-name="ce73">
            <text:p><text:s/>R$ 81,08<text:s/></text:p>
          </table:table-cell>
          <table:table-cell office:value-type="float" office:value="2764.83" table:formula="of:=ROUND([.J171]*[.F171];2)" table:style-name="ce81">
            <text:p><text:s/>R$ 2.764,83<text:s/></text:p>
          </table:table-cell>
          <table:table-cell table:number-columns-repeated="16373"/>
        </table:table-row>
        <table:table-row table:style-name="ro9">
          <table:table-cell office:value-type="string" table:style-name="ce75">
            <text:p>12.1.5</text:p>
          </table:table-cell>
          <table:table-cell office:value-type="string" table:style-name="ce76">
            <text:p>SINAPI</text:p>
          </table:table-cell>
          <table:table-cell office:value-type="float" office:value="91793" table:style-name="ce76">
            <text:p>91793</text:p>
          </table:table-cell>
          <table:table-cell office:value-type="string" table:style-name="ce77">
            <text:p>(COMPOSIÇÃO REPRESENTATIVA) DO SERVIÇO DE INSTALAÇÃO DE TUBO DE PVC, SÉRIE NORMAL, ESGOTO PREDIAL, DN 50 MM (INSTALADO EM RAMAL DE DESCARGA OU RAMAL DE ESGOTO SANITÁRIO), INCLUSIVE CONEXÕES, CORTES E FIXAÇÕES PARA, PRÉDIOS. AF_10/2015</text:p>
          </table:table-cell>
          <table:table-cell office:value-type="string" table:style-name="ce78">
            <text:p>M</text:p>
          </table:table-cell>
          <table:table-cell office:value-type="float" office:value="4.5" table:style-name="ce79">
            <text:p>4,50</text:p>
          </table:table-cell>
          <table:table-cell office:value-type="float" office:value="97.64" table:style-name="ce80">
            <text:p><text:s/>R$ 97,64<text:s/></text:p>
          </table:table-cell>
          <table:table-cell office:value-type="float" office:value="97.64" table:style-name="ce73">
            <text:p><text:s/>R$ 97,64<text:s/></text:p>
          </table:table-cell>
          <table:table-cell office:value-type="float" office:value="0" table:formula="of:=[.G172]-[.H172]" table:style-name="ce73">
            <text:p><text:s/>R$ -<text:s text:c="3"/></text:p>
          </table:table-cell>
          <table:table-cell office:value-type="float" office:value="116.68" table:formula="of:=ROUND(([.G172]*1.195);2)" table:style-name="ce73">
            <text:p><text:s/>R$ 116,68<text:s/></text:p>
          </table:table-cell>
          <table:table-cell office:value-type="float" office:value="525.05999999999995" table:formula="of:=ROUND([.J172]*[.F172];2)" table:style-name="ce81">
            <text:p><text:s/>R$ 525,06<text:s/></text:p>
          </table:table-cell>
          <table:table-cell table:number-columns-repeated="16373"/>
        </table:table-row>
        <table:table-row table:style-name="ro9">
          <table:table-cell office:value-type="string" table:style-name="ce75">
            <text:p>12.1.6</text:p>
          </table:table-cell>
          <table:table-cell office:value-type="string" table:style-name="ce76">
            <text:p>SINAPI</text:p>
          </table:table-cell>
          <table:table-cell office:value-type="float" office:value="91794" table:style-name="ce76">
            <text:p>91794</text:p>
          </table:table-cell>
          <table:table-cell office:value-type="string" table:style-name="ce77">
            <text:p>(COMPOSIÇÃO REPRESENTATIVA) DO SERVIÇO DE INST. TUBO PVC, SÉRIE NORMAL, ESGOTO PREDIAL, DN 75 MM, (INST. EM RAMAL DE DESCARGA, RAMAL DE ESG. SANITÁRIO, PRUMADA DE ESG. SANITÁRIO OU VENTILAÇÃO), INCL. CONEXÕES, CORTES E FIXAÇÕES, P/ PRÉDIOS. AF_10/2015</text:p>
          </table:table-cell>
          <table:table-cell office:value-type="string" table:style-name="ce78">
            <text:p>M</text:p>
          </table:table-cell>
          <table:table-cell office:value-type="float" office:value="59.4" table:style-name="ce79">
            <text:p>59,40</text:p>
          </table:table-cell>
          <table:table-cell office:value-type="float" office:value="44.31" table:style-name="ce80">
            <text:p><text:s/>R$ 44,31<text:s/></text:p>
          </table:table-cell>
          <table:table-cell office:value-type="float" office:value="44.31" table:style-name="ce73">
            <text:p><text:s/>R$ 44,31<text:s/></text:p>
          </table:table-cell>
          <table:table-cell office:value-type="float" office:value="0" table:formula="of:=[.G173]-[.H173]" table:style-name="ce73">
            <text:p><text:s/>R$ -<text:s text:c="3"/></text:p>
          </table:table-cell>
          <table:table-cell office:value-type="float" office:value="52.95" table:formula="of:=ROUND(([.G173]*1.195);2)" table:style-name="ce73">
            <text:p><text:s/>R$ 52,95<text:s/></text:p>
          </table:table-cell>
          <table:table-cell office:value-type="float" office:value="3145.23" table:formula="of:=ROUND([.J173]*[.F173];2)" table:style-name="ce81">
            <text:p><text:s/>R$ 3.145,23<text:s/></text:p>
          </table:table-cell>
          <table:table-cell table:number-columns-repeated="16373"/>
        </table:table-row>
        <table:table-row table:style-name="ro9">
          <table:table-cell office:value-type="string" table:style-name="ce75">
            <text:p>12.1.7</text:p>
          </table:table-cell>
          <table:table-cell office:value-type="string" table:style-name="ce76">
            <text:p>SINAPI</text:p>
          </table:table-cell>
          <table:table-cell office:value-type="float" office:value="91795" table:style-name="ce76">
            <text:p>91795</text:p>
          </table:table-cell>
          <table:table-cell office:value-type="string" table:style-name="ce77">
            <text:p>(COMPOSIÇÃO REPRESENTATIVA) DO SERVIÇO DE INST. TUBO PVC, SÉRIE N, ESGOTO PREDIAL, 100 MM (INST. RAMAL DESCARGA, RAMAL DE ESG. SANIT., PRUMADA ESG. SANIT., VENTILAÇÃO OU SUB-COLETOR AÉREO), INCL. CONEXÕES E CORTES, FIXAÇÕES, P/ PRÉDIOS. AF_10/2015</text:p>
          </table:table-cell>
          <table:table-cell office:value-type="string" table:style-name="ce78">
            <text:p>M</text:p>
          </table:table-cell>
          <table:table-cell office:value-type="float" office:value="27.9" table:style-name="ce79">
            <text:p>27,90</text:p>
          </table:table-cell>
          <table:table-cell office:value-type="float" office:value="75.540000000000006" table:style-name="ce80">
            <text:p><text:s/>R$ 75,54<text:s/></text:p>
          </table:table-cell>
          <table:table-cell office:value-type="float" office:value="75.540000000000006" table:style-name="ce73">
            <text:p><text:s/>R$ 75,54<text:s/></text:p>
          </table:table-cell>
          <table:table-cell office:value-type="float" office:value="0" table:formula="of:=[.G174]-[.H174]" table:style-name="ce73">
            <text:p><text:s/>R$ -<text:s text:c="3"/></text:p>
          </table:table-cell>
          <table:table-cell office:value-type="float" office:value="90.27" table:formula="of:=ROUND(([.G174]*1.195);2)" table:style-name="ce73">
            <text:p><text:s/>R$ 90,27<text:s/></text:p>
          </table:table-cell>
          <table:table-cell office:value-type="float" office:value="2518.5300000000002" table:formula="of:=ROUND([.J174]*[.F174];2)" table:style-name="ce81">
            <text:p><text:s/>R$ 2.518,53<text:s/></text:p>
          </table:table-cell>
          <table:table-cell table:number-columns-repeated="16373"/>
        </table:table-row>
        <table:table-row table:style-name="ro3">
          <table:table-cell office:value-type="string" table:style-name="ce75">
            <text:p>12.1.8</text:p>
          </table:table-cell>
          <table:table-cell office:value-type="string" table:style-name="ce76">
            <text:p>CDHU</text:p>
          </table:table-cell>
          <table:table-cell office:value-type="string" table:style-name="ce76">
            <text:p>49.01.030</text:p>
          </table:table-cell>
          <table:table-cell office:value-type="string" table:style-name="ce77">
            <text:p>CAIXA SIFONADA, PVC, DN 150 X 150 X 50 MM, COM GRELHA DE PVC BRANCO - FORNECIMENTO E INSTALAÇÃO</text:p>
          </table:table-cell>
          <table:table-cell office:value-type="string" table:style-name="ce78">
            <text:p>UN</text:p>
          </table:table-cell>
          <table:table-cell office:value-type="float" office:value="2" table:style-name="ce79">
            <text:p>2,00</text:p>
          </table:table-cell>
          <table:table-cell office:value-type="float" office:value="102.37" table:style-name="ce80">
            <text:p><text:s/>R$ 102,37<text:s/></text:p>
          </table:table-cell>
          <table:table-cell office:value-type="float" office:value="102.37" table:style-name="ce73">
            <text:p><text:s/>R$ 102,37<text:s/></text:p>
          </table:table-cell>
          <table:table-cell office:value-type="float" office:value="0" table:formula="of:=[.G175]-[.H175]" table:style-name="ce73">
            <text:p><text:s/>R$ -<text:s text:c="3"/></text:p>
          </table:table-cell>
          <table:table-cell office:value-type="float" office:value="122.33" table:formula="of:=ROUND(([.G175]*1.195);2)" table:style-name="ce73">
            <text:p><text:s/>R$ 122,33<text:s/></text:p>
          </table:table-cell>
          <table:table-cell office:value-type="float" office:value="244.66" table:formula="of:=ROUND([.J175]*[.F175];2)" table:style-name="ce81">
            <text:p><text:s/>R$ 244,66<text:s/></text:p>
          </table:table-cell>
          <table:table-cell table:number-columns-repeated="16373"/>
        </table:table-row>
        <table:table-row table:style-name="ro7">
          <table:table-cell office:value-type="string" table:style-name="ce75">
            <text:p>12.1.9</text:p>
          </table:table-cell>
          <table:table-cell office:value-type="string" table:style-name="ce76">
            <text:p>SINAPI</text:p>
          </table:table-cell>
          <table:table-cell office:value-type="float" office:value="89708" table:style-name="ce76">
            <text:p>89708</text:p>
          </table:table-cell>
          <table:table-cell office:value-type="string" table:style-name="ce77">
            <text:p>CAIXA SIFONADA, PVC, DN 150 X 185 X 75 MM, JUNTA ELÁSTICA, FORNECIDA E INSTALADA EM RAMAL DE DESCARGA OU EM RAMAL DE ESGOTO SANITÁRIO. AF_12/2014</text:p>
          </table:table-cell>
          <table:table-cell office:value-type="string" table:style-name="ce78">
            <text:p>UN</text:p>
          </table:table-cell>
          <table:table-cell office:value-type="float" office:value="6" table:style-name="ce79">
            <text:p>6,00</text:p>
          </table:table-cell>
          <table:table-cell office:value-type="float" office:value="88.9" table:style-name="ce80">
            <text:p><text:s/>R$ 88,90<text:s/></text:p>
          </table:table-cell>
          <table:table-cell office:value-type="float" office:value="88.9" table:style-name="ce73">
            <text:p><text:s/>R$ 88,90<text:s/></text:p>
          </table:table-cell>
          <table:table-cell office:value-type="float" office:value="0" table:formula="of:=[.G176]-[.H176]" table:style-name="ce73">
            <text:p><text:s/>R$ -<text:s text:c="3"/></text:p>
          </table:table-cell>
          <table:table-cell office:value-type="float" office:value="106.24" table:formula="of:=ROUND(([.G176]*1.195);2)" table:style-name="ce73">
            <text:p><text:s/>R$ 106,24<text:s/></text:p>
          </table:table-cell>
          <table:table-cell office:value-type="float" office:value="637.44000000000005" table:formula="of:=ROUND([.J176]*[.F176];2)" table:style-name="ce81">
            <text:p><text:s/>R$ 637,44<text:s/></text:p>
          </table:table-cell>
          <table:table-cell table:number-columns-repeated="16373"/>
        </table:table-row>
        <table:table-row table:style-name="ro7">
          <table:table-cell office:value-type="string" table:style-name="ce75">
            <text:p>12.1.10</text:p>
          </table:table-cell>
          <table:table-cell office:value-type="string" table:style-name="ce76">
            <text:p>SINAPI</text:p>
          </table:table-cell>
          <table:table-cell office:value-type="float" office:value="89710" table:style-name="ce76">
            <text:p>89710</text:p>
          </table:table-cell>
          <table:table-cell office:value-type="string" table:style-name="ce77">
            <text:p>RALO SECO, PVC, DN 100 X 40 MM, JUNTA SOLDÁVEL, FORNECIDO E INSTALADO EM RAMAL DE DESCARGA OU EM RAMAL DE ESGOTO SANITÁRIO. AF_12/2014</text:p>
          </table:table-cell>
          <table:table-cell office:value-type="string" table:style-name="ce78">
            <text:p>UN</text:p>
          </table:table-cell>
          <table:table-cell office:value-type="float" office:value="8" table:style-name="ce79">
            <text:p>8,00</text:p>
          </table:table-cell>
          <table:table-cell office:value-type="float" office:value="13.32" table:style-name="ce80">
            <text:p><text:s/>R$ 13,32<text:s/></text:p>
          </table:table-cell>
          <table:table-cell office:value-type="float" office:value="13.32" table:style-name="ce73">
            <text:p><text:s/>R$ 13,32<text:s/></text:p>
          </table:table-cell>
          <table:table-cell office:value-type="float" office:value="0" table:formula="of:=[.G177]-[.H177]" table:style-name="ce73">
            <text:p><text:s/>R$ -<text:s text:c="3"/></text:p>
          </table:table-cell>
          <table:table-cell office:value-type="float" office:value="15.92" table:formula="of:=ROUND(([.G177]*1.195);2)" table:style-name="ce73">
            <text:p><text:s/>R$ 15,92<text:s/></text:p>
          </table:table-cell>
          <table:table-cell office:value-type="float" office:value="127.36" table:formula="of:=ROUND([.J177]*[.F177];2)" table:style-name="ce81">
            <text:p><text:s/>R$ 127,36<text:s/></text:p>
          </table:table-cell>
          <table:table-cell table:number-columns-repeated="16373"/>
        </table:table-row>
        <table:table-row table:style-name="ro3">
          <table:table-cell office:value-type="string" table:style-name="ce75">
            <text:p>12.1.11</text:p>
          </table:table-cell>
          <table:table-cell office:value-type="string" table:style-name="ce76">
            <text:p>COMPOSIÇÃO</text:p>
          </table:table-cell>
          <table:table-cell office:value-type="string" table:style-name="ce76">
            <text:p>CPU 10</text:p>
          </table:table-cell>
          <table:table-cell office:value-type="string" table:style-name="ce77">
            <text:p>TAMPÃO INPEÇÃO FERRO FUNDIDO DN 100MM</text:p>
          </table:table-cell>
          <table:table-cell office:value-type="string" table:style-name="ce78">
            <text:p>UN</text:p>
          </table:table-cell>
          <table:table-cell office:value-type="float" office:value="1" table:style-name="ce79">
            <text:p>1,00</text:p>
          </table:table-cell>
          <table:table-cell office:value-type="float" office:value="139.74" table:style-name="ce80">
            <text:p><text:s/>R$ 139,74<text:s/></text:p>
          </table:table-cell>
          <table:table-cell office:value-type="float" office:value="139.74" table:style-name="ce73">
            <text:p><text:s/>R$ 139,74<text:s/></text:p>
          </table:table-cell>
          <table:table-cell office:value-type="float" office:value="0" table:formula="of:=[.G178]-[.H178]" table:style-name="ce73">
            <text:p><text:s/>R$ -<text:s text:c="3"/></text:p>
          </table:table-cell>
          <table:table-cell office:value-type="float" office:value="166.99" table:formula="of:=ROUND(([.G178]*1.195);2)" table:style-name="ce73">
            <text:p><text:s/>R$ 166,99<text:s/></text:p>
          </table:table-cell>
          <table:table-cell office:value-type="float" office:value="166.99" table:formula="of:=ROUND([.J178]*[.F178];2)" table:style-name="ce81">
            <text:p><text:s/>R$ 166,99<text:s/></text:p>
          </table:table-cell>
          <table:table-cell table:number-columns-repeated="16373"/>
        </table:table-row>
        <table:table-row table:style-name="ro3">
          <table:table-cell office:value-type="string" table:style-name="ce75">
            <text:p>12.1.12</text:p>
          </table:table-cell>
          <table:table-cell office:value-type="string" table:style-name="ce76">
            <text:p>COMPOSIÇÃO</text:p>
          </table:table-cell>
          <table:table-cell office:value-type="string" table:style-name="ce76">
            <text:p>CPU 11</text:p>
          </table:table-cell>
          <table:table-cell office:value-type="string" table:style-name="ce77">
            <text:p>TAMPÃO INPEÇÃO FERRO FUNDIDO DN 75MM</text:p>
          </table:table-cell>
          <table:table-cell office:value-type="string" table:style-name="ce78">
            <text:p>UN</text:p>
          </table:table-cell>
          <table:table-cell office:value-type="float" office:value="2" table:style-name="ce79">
            <text:p>2,00</text:p>
          </table:table-cell>
          <table:table-cell office:value-type="float" office:value="94.51" table:style-name="ce80">
            <text:p><text:s/>R$ 94,51<text:s/></text:p>
          </table:table-cell>
          <table:table-cell office:value-type="float" office:value="94.51" table:style-name="ce73">
            <text:p><text:s/>R$ 94,51<text:s/></text:p>
          </table:table-cell>
          <table:table-cell office:value-type="float" office:value="0" table:formula="of:=[.G179]-[.H179]" table:style-name="ce73">
            <text:p><text:s/>R$ -<text:s text:c="3"/></text:p>
          </table:table-cell>
          <table:table-cell office:value-type="float" office:value="112.94" table:formula="of:=ROUND(([.G179]*1.195);2)" table:style-name="ce73">
            <text:p><text:s/>R$ 112,94<text:s/></text:p>
          </table:table-cell>
          <table:table-cell office:value-type="float" office:value="225.88" table:formula="of:=ROUND([.J179]*[.F179];2)" table:style-name="ce81">
            <text:p><text:s/>R$ 225,88<text:s/></text:p>
          </table:table-cell>
          <table:table-cell table:number-columns-repeated="16373"/>
        </table:table-row>
        <table:table-row table:style-name="ro3">
          <table:table-cell office:value-type="string" table:style-name="ce82">
            <text:p>12.1.13</text:p>
          </table:table-cell>
          <table:table-cell office:value-type="string" table:style-name="ce83">
            <text:p>SINAPI</text:p>
          </table:table-cell>
          <table:table-cell office:value-type="float" office:value="90466" table:style-name="ce83">
            <text:p>90466</text:p>
          </table:table-cell>
          <table:table-cell office:value-type="string" table:style-name="ce84">
            <text:p>CHUMBAMENTO LINEAR EM ALVENARIA PARA RAMAIS/DISTRIBUIÇÃO COM DIÂMETROS MENORES OU IGUAIS A 40 MM. AF_05/2015</text:p>
          </table:table-cell>
          <table:table-cell office:value-type="string" table:style-name="ce85">
            <text:p>M</text:p>
          </table:table-cell>
          <table:table-cell office:value-type="float" office:value="26.5" table:style-name="ce86">
            <text:p>26,50</text:p>
          </table:table-cell>
          <table:table-cell office:value-type="float" office:value="15.54" table:style-name="ce87">
            <text:p><text:s/>R$ 15,54<text:s/></text:p>
          </table:table-cell>
          <table:table-cell office:value-type="float" office:value="15.54" table:style-name="ce88">
            <text:p><text:s/>R$ 15,54<text:s/></text:p>
          </table:table-cell>
          <table:table-cell office:value-type="float" office:value="0" table:formula="of:=[.G180]-[.H180]" table:style-name="ce73">
            <text:p><text:s/>R$ -<text:s text:c="3"/></text:p>
          </table:table-cell>
          <table:table-cell office:value-type="float" office:value="18.57" table:formula="of:=ROUND(([.G180]*1.195);2)" table:style-name="ce73">
            <text:p><text:s/>R$ 18,57<text:s/></text:p>
          </table:table-cell>
          <table:table-cell office:value-type="float" office:value="492.11" table:formula="of:=ROUND([.J180]*[.F180];2)" table:style-name="ce89">
            <text:p><text:s/>R$ 492,11<text:s/></text:p>
          </table:table-cell>
          <table:table-cell table:number-columns-repeated="16373"/>
        </table:table-row>
        <table:table-row table:style-name="ro6">
          <table:table-cell office:value-type="string" table:style-name="ce90">
            <text:p>12.2</text:p>
          </table:table-cell>
          <table:table-cell table:number-columns-repeated="2" table:style-name="ce91"/>
          <table:table-cell office:value-type="string" table:style-name="ce92">
            <text:p>ÁGUAS PLUVIAIS</text:p>
          </table:table-cell>
          <table:table-cell table:style-name="ce93"/>
          <table:table-cell table:style-name="ce94"/>
          <table:table-cell table:number-columns-repeated="2" table:style-name="ce95"/>
          <table:table-cell office:value-type="float" office:value="0" table:formula="of:=[.G181]-[.H181]" table:style-name="ce73">
            <text:p><text:s/>R$ -<text:s text:c="3"/></text:p>
          </table:table-cell>
          <table:table-cell table:style-name="ce95"/>
          <table:table-cell office:value-type="float" office:value="110510.92" table:formula="of:=SUM([.K182:.K195])" table:style-name="ce115">
            <text:p><text:s/>R$ 110.510,92<text:s/></text:p>
          </table:table-cell>
          <table:table-cell table:number-columns-repeated="16373"/>
        </table:table-row>
        <table:table-row table:style-name="ro3">
          <table:table-cell office:value-type="string" table:style-name="ce68">
            <text:p>12.2.1</text:p>
          </table:table-cell>
          <table:table-cell office:value-type="string" table:style-name="ce69">
            <text:p>SINAPI</text:p>
          </table:table-cell>
          <table:table-cell office:value-type="float" office:value="93358" table:style-name="ce69">
            <text:p>93358</text:p>
          </table:table-cell>
          <table:table-cell office:value-type="string" table:style-name="ce70">
            <text:p>ESCAVAÇÃO MANUAL DE VALA COM PROFUNDIDADE MENOR OU IGUAL A 1,30 M. AF_02/2021</text:p>
          </table:table-cell>
          <table:table-cell office:value-type="string" table:style-name="ce71">
            <text:p>M3</text:p>
          </table:table-cell>
          <table:table-cell office:value-type="float" office:value="105.83" table:style-name="ce72">
            <text:p>105,83</text:p>
          </table:table-cell>
          <table:table-cell office:value-type="float" office:value="95.85" table:style-name="ce73">
            <text:p><text:s/>R$ 95,85<text:s/></text:p>
          </table:table-cell>
          <table:table-cell office:value-type="float" office:value="95.85" table:style-name="ce73">
            <text:p><text:s/>R$ 95,85<text:s/></text:p>
          </table:table-cell>
          <table:table-cell office:value-type="float" office:value="0" table:formula="of:=[.G182]-[.H182]" table:style-name="ce73">
            <text:p><text:s/>R$ -<text:s text:c="3"/></text:p>
          </table:table-cell>
          <table:table-cell office:value-type="float" office:value="114.54" table:formula="of:=ROUND(([.G182]*1.195);2)" table:style-name="ce73">
            <text:p><text:s/>R$ 114,54<text:s/></text:p>
          </table:table-cell>
          <table:table-cell office:value-type="float" office:value="12121.77" table:formula="of:=ROUND([.J182]*[.F182];2)" table:style-name="ce74">
            <text:p><text:s/>R$ 12.121,77<text:s/></text:p>
          </table:table-cell>
          <table:table-cell table:number-columns-repeated="16373"/>
        </table:table-row>
        <table:table-row table:style-name="ro3">
          <table:table-cell office:value-type="string" table:style-name="ce75">
            <text:p>12.2.2</text:p>
          </table:table-cell>
          <table:table-cell office:value-type="string" table:style-name="ce76">
            <text:p>SINAPI</text:p>
          </table:table-cell>
          <table:table-cell office:value-type="float" office:value="96995" table:style-name="ce76">
            <text:p>96995</text:p>
          </table:table-cell>
          <table:table-cell office:value-type="string" table:style-name="ce77">
            <text:p>REATERRO MANUAL APILOADO COM SOQUETE. AF_10/2017</text:p>
          </table:table-cell>
          <table:table-cell office:value-type="string" table:style-name="ce78">
            <text:p>M3</text:p>
          </table:table-cell>
          <table:table-cell office:value-type="float" office:value="77.17" table:style-name="ce79">
            <text:p>77,17</text:p>
          </table:table-cell>
          <table:table-cell office:value-type="float" office:value="58.11" table:style-name="ce80">
            <text:p><text:s/>R$ 58,11<text:s/></text:p>
          </table:table-cell>
          <table:table-cell office:value-type="float" office:value="58.11" table:style-name="ce73">
            <text:p><text:s/>R$ 58,11<text:s/></text:p>
          </table:table-cell>
          <table:table-cell office:value-type="float" office:value="0" table:formula="of:=[.G183]-[.H183]" table:style-name="ce73">
            <text:p><text:s/>R$ -<text:s text:c="3"/></text:p>
          </table:table-cell>
          <table:table-cell office:value-type="float" office:value="69.44" table:formula="of:=ROUND(([.G183]*1.195);2)" table:style-name="ce73">
            <text:p><text:s/>R$ 69,44<text:s/></text:p>
          </table:table-cell>
          <table:table-cell office:value-type="float" office:value="5358.68" table:formula="of:=ROUND([.J183]*[.F183];2)" table:style-name="ce81">
            <text:p><text:s/>R$ 5.358,68<text:s/></text:p>
          </table:table-cell>
          <table:table-cell table:number-columns-repeated="16373"/>
        </table:table-row>
        <table:table-row table:style-name="ro3">
          <table:table-cell office:value-type="string" table:style-name="ce75">
            <text:p>12.2.3</text:p>
          </table:table-cell>
          <table:table-cell office:value-type="string" table:style-name="ce76">
            <text:p>SINAPI</text:p>
          </table:table-cell>
          <table:table-cell office:value-type="float" office:value="102718" table:style-name="ce76">
            <text:p>102718</text:p>
          </table:table-cell>
          <table:table-cell office:value-type="string" table:style-name="ce77">
            <text:p>ENCHIMENTO DE AREIA PARA DRENO, LANÇAMENTO MANUAL. AF_07/2021</text:p>
          </table:table-cell>
          <table:table-cell office:value-type="string" table:style-name="ce78">
            <text:p>M3</text:p>
          </table:table-cell>
          <table:table-cell office:value-type="float" office:value="4.9000000000000004" table:style-name="ce79">
            <text:p>4,90</text:p>
          </table:table-cell>
          <table:table-cell office:value-type="float" office:value="92.89" table:style-name="ce80">
            <text:p><text:s/>R$ 92,89<text:s/></text:p>
          </table:table-cell>
          <table:table-cell office:value-type="float" office:value="92.89" table:style-name="ce73">
            <text:p><text:s/>R$ 92,89<text:s/></text:p>
          </table:table-cell>
          <table:table-cell office:value-type="float" office:value="0" table:formula="of:=[.G184]-[.H184]" table:style-name="ce73">
            <text:p><text:s/>R$ -<text:s text:c="3"/></text:p>
          </table:table-cell>
          <table:table-cell office:value-type="float" office:value="111" table:formula="of:=ROUND(([.G184]*1.195);2)" table:style-name="ce73">
            <text:p><text:s/>R$ 111,00<text:s/></text:p>
          </table:table-cell>
          <table:table-cell office:value-type="float" office:value="543.9" table:formula="of:=ROUND([.J184]*[.F184];2)" table:style-name="ce81">
            <text:p><text:s/>R$ 543,90<text:s/></text:p>
          </table:table-cell>
          <table:table-cell table:number-columns-repeated="16373"/>
        </table:table-row>
        <table:table-row table:style-name="ro3">
          <table:table-cell office:value-type="string" table:style-name="ce75">
            <text:p>12.2.4</text:p>
          </table:table-cell>
          <table:table-cell office:value-type="string" table:style-name="ce76">
            <text:p>SINAPI</text:p>
          </table:table-cell>
          <table:table-cell office:value-type="float" office:value="102719" table:style-name="ce76">
            <text:p>102719</text:p>
          </table:table-cell>
          <table:table-cell office:value-type="string" table:style-name="ce77">
            <text:p>ENCHIMENTO DE BRITA PARA DRENO, LANÇAMENTO MANUAL. AF_07/2021</text:p>
          </table:table-cell>
          <table:table-cell office:value-type="string" table:style-name="ce78">
            <text:p>M3</text:p>
          </table:table-cell>
          <table:table-cell office:value-type="float" office:value="2.15" table:style-name="ce79">
            <text:p>2,15</text:p>
          </table:table-cell>
          <table:table-cell office:value-type="float" office:value="102.72" table:style-name="ce80">
            <text:p><text:s/>R$ 102,72<text:s/></text:p>
          </table:table-cell>
          <table:table-cell office:value-type="float" office:value="102.72" table:style-name="ce73">
            <text:p><text:s/>R$ 102,72<text:s/></text:p>
          </table:table-cell>
          <table:table-cell office:value-type="float" office:value="0" table:formula="of:=[.G185]-[.H185]" table:style-name="ce73">
            <text:p><text:s/>R$ -<text:s text:c="3"/></text:p>
          </table:table-cell>
          <table:table-cell office:value-type="float" office:value="122.75" table:formula="of:=ROUND(([.G185]*1.195);2)" table:style-name="ce73">
            <text:p><text:s/>R$ 122,75<text:s/></text:p>
          </table:table-cell>
          <table:table-cell office:value-type="float" office:value="263.91000000000003" table:formula="of:=ROUND([.J185]*[.F185];2)" table:style-name="ce81">
            <text:p><text:s/>R$ 263,91<text:s/></text:p>
          </table:table-cell>
          <table:table-cell table:number-columns-repeated="16373"/>
        </table:table-row>
        <table:table-row table:style-name="ro7">
          <table:table-cell office:value-type="string" table:style-name="ce75">
            <text:p>12.2.5</text:p>
          </table:table-cell>
          <table:table-cell office:value-type="string" table:style-name="ce76">
            <text:p>SINAPI</text:p>
          </table:table-cell>
          <table:table-cell office:value-type="float" office:value="91790" table:style-name="ce76">
            <text:p>91790</text:p>
          </table:table-cell>
          <table:table-cell office:value-type="string" table:style-name="ce77">
            <text:p>(COMPOSIÇÃO REPRESENTATIVA) DO SERVIÇO DE INSTALAÇÃO DE TUBOS DE PVC, SÉRIE R, ÁGUA PLUVIAL, DN 100 MM (INSTALADO EM RAMAL DE ENCAMINHAMENTO, OU CONDUTORES VERTICAIS), INCLUSIVE CONEXÕES, CORTES E FIXAÇÕES, PARA PRÉDIOS. AF_10/2015</text:p>
          </table:table-cell>
          <table:table-cell office:value-type="string" table:style-name="ce78">
            <text:p>M</text:p>
          </table:table-cell>
          <table:table-cell office:value-type="float" office:value="169" table:style-name="ce79">
            <text:p>169,00</text:p>
          </table:table-cell>
          <table:table-cell office:value-type="float" office:value="75.97" table:style-name="ce80">
            <text:p><text:s/>R$ 75,97<text:s/></text:p>
          </table:table-cell>
          <table:table-cell office:value-type="float" office:value="75.97" table:style-name="ce73">
            <text:p><text:s/>R$ 75,97<text:s/></text:p>
          </table:table-cell>
          <table:table-cell office:value-type="float" office:value="0" table:formula="of:=[.G186]-[.H186]" table:style-name="ce73">
            <text:p><text:s/>R$ -<text:s text:c="3"/></text:p>
          </table:table-cell>
          <table:table-cell office:value-type="float" office:value="90.78" table:formula="of:=ROUND(([.G186]*1.195);2)" table:style-name="ce73">
            <text:p><text:s/>R$ 90,78<text:s/></text:p>
          </table:table-cell>
          <table:table-cell office:value-type="float" office:value="15341.82" table:formula="of:=ROUND([.J186]*[.F186];2)" table:style-name="ce81">
            <text:p><text:s/>R$ 15.341,82<text:s/></text:p>
          </table:table-cell>
          <table:table-cell table:number-columns-repeated="16373"/>
        </table:table-row>
        <table:table-row table:style-name="ro7">
          <table:table-cell office:value-type="string" table:style-name="ce75">
            <text:p>12.2.6</text:p>
          </table:table-cell>
          <table:table-cell office:value-type="string" table:style-name="ce76">
            <text:p>SINAPI</text:p>
          </table:table-cell>
          <table:table-cell office:value-type="float" office:value="91791" table:style-name="ce76">
            <text:p>91791</text:p>
          </table:table-cell>
          <table:table-cell office:value-type="string" table:style-name="ce77">
            <text:p>(COMPOSIÇÃO REPRESENTATIVA) DO SERVIÇO DE INSTALAÇÃO DE TUBOS DE PVC, SÉRIE R, ÁGUA PLUVIAL, DN 150 MM (INSTALADO EM CONDUTORES VERTICAIS), INCLUSIVE CONEXÕES, CORTES E FIXAÇÕES, PARA PRÉDIOS. AF_10/2015</text:p>
          </table:table-cell>
          <table:table-cell office:value-type="string" table:style-name="ce78">
            <text:p>M</text:p>
          </table:table-cell>
          <table:table-cell office:value-type="float" office:value="36.799999999999997" table:style-name="ce79">
            <text:p>36,80</text:p>
          </table:table-cell>
          <table:table-cell office:value-type="float" office:value="96.14" table:style-name="ce80">
            <text:p><text:s/>R$ 96,14<text:s/></text:p>
          </table:table-cell>
          <table:table-cell office:value-type="float" office:value="96.14" table:style-name="ce73">
            <text:p><text:s/>R$ 96,14<text:s/></text:p>
          </table:table-cell>
          <table:table-cell office:value-type="float" office:value="0" table:formula="of:=[.G187]-[.H187]" table:style-name="ce73">
            <text:p><text:s/>R$ -<text:s text:c="3"/></text:p>
          </table:table-cell>
          <table:table-cell office:value-type="float" office:value="114.89" table:formula="of:=ROUND(([.G187]*1.195);2)" table:style-name="ce73">
            <text:p><text:s/>R$ 114,89<text:s/></text:p>
          </table:table-cell>
          <table:table-cell office:value-type="float" office:value="4227.95" table:formula="of:=ROUND([.J187]*[.F187];2)" table:style-name="ce81">
            <text:p><text:s/>R$ 4.227,95<text:s/></text:p>
          </table:table-cell>
          <table:table-cell table:number-columns-repeated="16373"/>
        </table:table-row>
        <table:table-row table:style-name="ro3">
          <table:table-cell office:value-type="string" table:style-name="ce75">
            <text:p>12.2.7</text:p>
          </table:table-cell>
          <table:table-cell office:value-type="string" table:style-name="ce76">
            <text:p>SINAPI</text:p>
          </table:table-cell>
          <table:table-cell office:value-type="float" office:value="90696" table:style-name="ce76">
            <text:p>90696</text:p>
          </table:table-cell>
          <table:table-cell office:value-type="string" table:style-name="ce77">
            <text:p>TUBO DE PVC - DN 200 MM JUNTA ELÁSTICA, INSTALADO EM LOCAL COM NÍVEL BAIXO DE INTERFERÊNCIAS.AF_01/2021</text:p>
          </table:table-cell>
          <table:table-cell office:value-type="string" table:style-name="ce78">
            <text:p>M</text:p>
          </table:table-cell>
          <table:table-cell office:value-type="float" office:value="73.900000000000006" table:style-name="ce79">
            <text:p>73,90</text:p>
          </table:table-cell>
          <table:table-cell office:value-type="float" office:value="124.69" table:style-name="ce80">
            <text:p><text:s/>R$ 124,69<text:s/></text:p>
          </table:table-cell>
          <table:table-cell office:value-type="float" office:value="124.69" table:style-name="ce73">
            <text:p><text:s/>R$ 124,69<text:s/></text:p>
          </table:table-cell>
          <table:table-cell office:value-type="float" office:value="0" table:formula="of:=[.G188]-[.H188]" table:style-name="ce73">
            <text:p><text:s/>R$ -<text:s text:c="3"/></text:p>
          </table:table-cell>
          <table:table-cell office:value-type="float" office:value="149" table:formula="of:=ROUND(([.G188]*1.195);2)" table:style-name="ce73">
            <text:p><text:s/>R$ 149,00<text:s/></text:p>
          </table:table-cell>
          <table:table-cell office:value-type="float" office:value="11011.1" table:formula="of:=ROUND([.J188]*[.F188];2)" table:style-name="ce81">
            <text:p><text:s/>R$ 11.011,10<text:s/></text:p>
          </table:table-cell>
          <table:table-cell table:number-columns-repeated="16373"/>
        </table:table-row>
        <table:table-row table:style-name="ro3">
          <table:table-cell office:value-type="string" table:style-name="ce75">
            <text:p>12.2.8</text:p>
          </table:table-cell>
          <table:table-cell office:value-type="string" table:style-name="ce76">
            <text:p>SINAPI</text:p>
          </table:table-cell>
          <table:table-cell office:value-type="float" office:value="90698" table:style-name="ce76">
            <text:p>90698</text:p>
          </table:table-cell>
          <table:table-cell office:value-type="string" table:style-name="ce77">
            <text:p>TUBO DE PVC - DN 300 MM JUNTA ELÁSTICA, INSTALADO EM LOCAL COM NÍVEL BAIXO DE INTERFERÊNCIAS. AF_01/2021</text:p>
          </table:table-cell>
          <table:table-cell office:value-type="string" table:style-name="ce78">
            <text:p>M</text:p>
          </table:table-cell>
          <table:table-cell office:value-type="float" office:value="43.8" table:style-name="ce79">
            <text:p>43,80</text:p>
          </table:table-cell>
          <table:table-cell office:value-type="float" office:value="335.43" table:style-name="ce80">
            <text:p><text:s/>R$ 335,43<text:s/></text:p>
          </table:table-cell>
          <table:table-cell office:value-type="float" office:value="335.43" table:style-name="ce73">
            <text:p><text:s/>R$ 335,43<text:s/></text:p>
          </table:table-cell>
          <table:table-cell office:value-type="float" office:value="0" table:formula="of:=[.G189]-[.H189]" table:style-name="ce73">
            <text:p><text:s/>R$ -<text:s text:c="3"/></text:p>
          </table:table-cell>
          <table:table-cell office:value-type="float" office:value="400.84" table:formula="of:=ROUND(([.G189]*1.195);2)" table:style-name="ce73">
            <text:p><text:s/>R$ 400,84<text:s/></text:p>
          </table:table-cell>
          <table:table-cell office:value-type="float" office:value="17556.79" table:formula="of:=ROUND([.J189]*[.F189];2)" table:style-name="ce81">
            <text:p><text:s/>R$ 17.556,79<text:s/></text:p>
          </table:table-cell>
          <table:table-cell table:number-columns-repeated="16373"/>
        </table:table-row>
        <table:table-row table:style-name="ro3">
          <table:table-cell office:value-type="string" table:style-name="ce75">
            <text:p>12.2.9</text:p>
          </table:table-cell>
          <table:table-cell office:value-type="string" table:style-name="ce76">
            <text:p>SINAPI</text:p>
          </table:table-cell>
          <table:table-cell office:value-type="float" office:value="90700" table:style-name="ce76">
            <text:p>90700</text:p>
          </table:table-cell>
          <table:table-cell office:value-type="string" table:style-name="ce77">
            <text:p>TUBO DE PVC - DN 400 MM JUNTA ELÁSTICA, INSTALADO EM LOCAL COM NÍVEL BAIXO DE INTERFERÊNCIAS. AF_01/2021</text:p>
          </table:table-cell>
          <table:table-cell office:value-type="string" table:style-name="ce78">
            <text:p>M</text:p>
          </table:table-cell>
          <table:table-cell office:value-type="float" office:value="24" table:style-name="ce79">
            <text:p>24,00</text:p>
          </table:table-cell>
          <table:table-cell office:value-type="float" office:value="536.65" table:style-name="ce80">
            <text:p><text:s/>R$ 536,65<text:s/></text:p>
          </table:table-cell>
          <table:table-cell office:value-type="float" office:value="536.65" table:style-name="ce73">
            <text:p><text:s/>R$ 536,65<text:s/></text:p>
          </table:table-cell>
          <table:table-cell office:value-type="float" office:value="0" table:formula="of:=[.G190]-[.H190]" table:style-name="ce73">
            <text:p><text:s/>R$ -<text:s text:c="3"/></text:p>
          </table:table-cell>
          <table:table-cell office:value-type="float" office:value="641.29999999999995" table:formula="of:=ROUND(([.G190]*1.195);2)" table:style-name="ce73">
            <text:p><text:s/>R$ 641,30<text:s/></text:p>
          </table:table-cell>
          <table:table-cell office:value-type="float" office:value="15391.2" table:formula="of:=ROUND([.J190]*[.F190];2)" table:style-name="ce81">
            <text:p><text:s/>R$ 15.391,20<text:s/></text:p>
          </table:table-cell>
          <table:table-cell table:number-columns-repeated="16373"/>
        </table:table-row>
        <table:table-row table:style-name="ro3">
          <table:table-cell office:value-type="string" table:style-name="ce75">
            <text:p>12.2.10</text:p>
          </table:table-cell>
          <table:table-cell office:value-type="string" table:style-name="ce76">
            <text:p>SINAPI</text:p>
          </table:table-cell>
          <table:table-cell office:value-type="float" office:value="102993" table:style-name="ce76">
            <text:p>102993</text:p>
          </table:table-cell>
          <table:table-cell office:value-type="string" table:style-name="ce131">
            <text:p>CANALETA MEIA CANA PRÉ-MOLDADA DE CONCRETO (D = 60 CM) - FORNECIMENTO E INSTALAÇÃO.AF_08/2021</text:p>
          </table:table-cell>
          <table:table-cell office:value-type="string" table:style-name="ce78">
            <text:p>M</text:p>
          </table:table-cell>
          <table:table-cell office:value-type="float" office:value="154.5" table:style-name="ce79">
            <text:p>154,50</text:p>
          </table:table-cell>
          <table:table-cell office:value-type="float" office:value="98.66" table:style-name="ce80">
            <text:p><text:s/>R$ 98,66<text:s/></text:p>
          </table:table-cell>
          <table:table-cell office:value-type="float" office:value="98.66" table:style-name="ce73">
            <text:p><text:s/>R$ 98,66<text:s/></text:p>
          </table:table-cell>
          <table:table-cell office:value-type="float" office:value="0" table:formula="of:=[.G191]-[.H191]" table:style-name="ce73">
            <text:p><text:s/>R$ -<text:s text:c="3"/></text:p>
          </table:table-cell>
          <table:table-cell office:value-type="float" office:value="117.9" table:formula="of:=ROUND(([.G191]*1.195);2)" table:style-name="ce73">
            <text:p><text:s/>R$ 117,90<text:s/></text:p>
          </table:table-cell>
          <table:table-cell office:value-type="float" office:value="18215.55" table:formula="of:=ROUND([.J191]*[.F191];2)" table:style-name="ce81">
            <text:p><text:s/>R$ 18.215,55<text:s/></text:p>
          </table:table-cell>
          <table:table-cell table:number-columns-repeated="16373"/>
        </table:table-row>
        <table:table-row table:style-name="ro7">
          <table:table-cell office:value-type="string" table:style-name="ce75">
            <text:p>12.2.11</text:p>
          </table:table-cell>
          <table:table-cell office:value-type="string" table:style-name="ce76">
            <text:p>SINAPI</text:p>
          </table:table-cell>
          <table:table-cell office:value-type="float" office:value="91175" table:style-name="ce76">
            <text:p>91175</text:p>
          </table:table-cell>
          <table:table-cell office:value-type="string" table:style-name="ce77">
            <text:p>FIXAÇÃO DE TUBOS VERTICAIS DE PPR DIÂMETROS MAIORES QUE 75 MM COM ABRAÇADEIRA METÁLICA RÍGIDA TIPO D 3", FIXADA EM PERFILADO EM ALVENARIA. AF_05/2015</text:p>
          </table:table-cell>
          <table:table-cell office:value-type="string" table:style-name="ce132">
            <text:p>UN</text:p>
          </table:table-cell>
          <table:table-cell office:value-type="float" office:value="95" table:style-name="ce133">
            <text:p>95,00</text:p>
          </table:table-cell>
          <table:table-cell office:value-type="float" office:value="5.76" table:style-name="ce80">
            <text:p><text:s/>R$ 5,76<text:s/></text:p>
          </table:table-cell>
          <table:table-cell office:value-type="float" office:value="5.76" table:style-name="ce73">
            <text:p><text:s/>R$ 5,76<text:s/></text:p>
          </table:table-cell>
          <table:table-cell office:value-type="float" office:value="0" table:formula="of:=[.G192]-[.H192]" table:style-name="ce73">
            <text:p><text:s/>R$ -<text:s text:c="3"/></text:p>
          </table:table-cell>
          <table:table-cell office:value-type="float" office:value="6.88" table:formula="of:=ROUND(([.G192]*1.195);2)" table:style-name="ce73">
            <text:p><text:s/>R$ 6,88<text:s/></text:p>
          </table:table-cell>
          <table:table-cell office:value-type="float" office:value="653.6" table:formula="of:=ROUND([.J192]*[.F192];2)" table:style-name="ce81">
            <text:p><text:s/>R$ 653,60<text:s/></text:p>
          </table:table-cell>
          <table:table-cell table:number-columns-repeated="16373"/>
        </table:table-row>
        <table:table-row table:style-name="ro7">
          <table:table-cell office:value-type="string" table:style-name="ce75">
            <text:p>12.2.13</text:p>
          </table:table-cell>
          <table:table-cell office:value-type="string" table:style-name="ce76">
            <text:p>COMPOSIÇÃO</text:p>
          </table:table-cell>
          <table:table-cell office:value-type="string" table:style-name="ce76">
            <text:p>CPU 12</text:p>
          </table:table-cell>
          <table:table-cell office:value-type="string" table:style-name="ce77">
            <text:p>CAIXA EM ALVENARIA <text:s/>(0,50X0,50 M) - PROFUNDIDADE 0,60 M, COM TAMPA EM CONCRETO (E=5CM), ALVENARIA EM BLOCOS DE CONCRETO DE VEDAÇÃO 14X19X39CM, CHAPISCO E REVESTIMENTO INTERNO COM MASSA ÚNICA.</text:p>
          </table:table-cell>
          <table:table-cell office:value-type="string" table:style-name="ce78">
            <text:p>UN</text:p>
          </table:table-cell>
          <table:table-cell office:value-type="float" office:value="8" table:style-name="ce79">
            <text:p>8,00</text:p>
          </table:table-cell>
          <table:table-cell office:value-type="float" office:value="384.44" table:style-name="ce80">
            <text:p><text:s/>R$ 384,44<text:s/></text:p>
          </table:table-cell>
          <table:table-cell office:value-type="float" office:value="384.44" table:style-name="ce117">
            <text:p><text:s/>R$ 384,44<text:s/></text:p>
          </table:table-cell>
          <table:table-cell office:value-type="float" office:value="0" table:formula="of:=[.G193]-[.H193]" table:style-name="ce73">
            <text:p><text:s/>R$ -<text:s text:c="3"/></text:p>
          </table:table-cell>
          <table:table-cell office:value-type="float" office:value="459.41" table:formula="of:=ROUND(([.G193]*1.195);2)" table:style-name="ce115">
            <text:p><text:s/>R$ 459,41<text:s/></text:p>
          </table:table-cell>
          <table:table-cell office:value-type="float" office:value="3675.28" table:formula="of:=ROUND([.J193]*[.F193];2)" table:style-name="ce115">
            <text:p><text:s/>R$ 3.675,28<text:s/></text:p>
          </table:table-cell>
          <table:table-cell table:number-columns-repeated="16373"/>
        </table:table-row>
        <table:table-row table:style-name="ro7">
          <table:table-cell office:value-type="string" table:style-name="ce75">
            <text:p>12.2.12</text:p>
          </table:table-cell>
          <table:table-cell office:value-type="string" table:style-name="ce76">
            <text:p>COMPOSIÇÃO</text:p>
          </table:table-cell>
          <table:table-cell office:value-type="string" table:style-name="ce76">
            <text:p>CPU 13</text:p>
          </table:table-cell>
          <table:table-cell office:value-type="string" table:style-name="ce77">
            <text:p>CAIXA EM ALVENARIA <text:s/>(0,50X0,50 M) - PROFUNDIDADE 0,60 M, COM TAMPA EM CONCRETO (E=6CM) <text:s/>/ GRELHA 25X25CM, ALVENARIA EM BLOCOS DE CONCRETO DE VEDAÇÃO 14X19X39CM, CHAPISCO E REVESTIMENTO INTERNO COM MASSA ÚNICA.</text:p>
          </table:table-cell>
          <table:table-cell office:value-type="string" table:style-name="ce78">
            <text:p>UN</text:p>
          </table:table-cell>
          <table:table-cell office:value-type="float" office:value="9" table:style-name="ce79">
            <text:p>9,00</text:p>
          </table:table-cell>
          <table:table-cell office:value-type="float" office:value="441.4" table:style-name="ce80">
            <text:p><text:s/>R$ 441,40<text:s/></text:p>
          </table:table-cell>
          <table:table-cell office:value-type="float" office:value="441.4" table:style-name="ce88">
            <text:p><text:s/>R$ 441,40<text:s/></text:p>
          </table:table-cell>
          <table:table-cell office:value-type="float" office:value="0" table:formula="of:=[.G194]-[.H194]" table:style-name="ce73">
            <text:p><text:s/>R$ -<text:s text:c="3"/></text:p>
          </table:table-cell>
          <table:table-cell office:value-type="float" office:value="527.47" table:formula="of:=ROUND(([.G194]*1.195);2)" table:style-name="ce88">
            <text:p><text:s/>R$ 527,47<text:s/></text:p>
          </table:table-cell>
          <table:table-cell office:value-type="float" office:value="4747.2299999999996" table:formula="of:=ROUND([.J194]*[.F194];2)" table:style-name="ce89">
            <text:p><text:s/>R$ 4.747,23<text:s/></text:p>
          </table:table-cell>
          <table:table-cell table:number-columns-repeated="16373"/>
        </table:table-row>
        <table:table-row table:style-name="ro7">
          <table:table-cell office:value-type="string" table:style-name="ce82">
            <text:p>12.2.14</text:p>
          </table:table-cell>
          <table:table-cell office:value-type="string" table:style-name="ce83">
            <text:p>COMPOSIÇÃO</text:p>
          </table:table-cell>
          <table:table-cell office:value-type="string" table:style-name="ce83">
            <text:p>CPU 14</text:p>
          </table:table-cell>
          <table:table-cell office:value-type="string" table:style-name="ce84">
            <text:p>CAIXA EM ALVENARIA <text:s/>(0,70X0,70 M) - PROFUNDIDADE 0,60 M, COM TAMPA EM CONCRETO (E=6CM) <text:s/>/ GRELHA 25X25CM, ALVENARIA EM BLOCOS DE CONCRETO DE VEDAÇÃO 14X19X39CM, CHAPISCO E REVESTIMENTO INTERNO COM MASSA ÚNICA.</text:p>
          </table:table-cell>
          <table:table-cell office:value-type="string" table:style-name="ce85">
            <text:p>UN</text:p>
          </table:table-cell>
          <table:table-cell office:value-type="float" office:value="2" table:style-name="ce86">
            <text:p>2,00</text:p>
          </table:table-cell>
          <table:table-cell office:value-type="float" office:value="586.66999999999996" table:style-name="ce122">
            <text:p><text:s/>R$ 586,67<text:s/></text:p>
          </table:table-cell>
          <table:table-cell office:value-type="float" office:value="586.66999999999996" table:style-name="ce117">
            <text:p><text:s/>R$ 586,67<text:s/></text:p>
          </table:table-cell>
          <table:table-cell office:value-type="float" office:value="0" table:formula="of:=[.G195]-[.H195]" table:style-name="ce73">
            <text:p><text:s/>R$ -<text:s text:c="3"/></text:p>
          </table:table-cell>
          <table:table-cell office:value-type="float" office:value="701.07" table:formula="of:=ROUND(([.G195]*1.195);2)" table:style-name="ce115">
            <text:p><text:s/>R$ 701,07<text:s/></text:p>
          </table:table-cell>
          <table:table-cell office:value-type="float" office:value="1402.14" table:formula="of:=ROUND([.J195]*[.F195];2)" table:style-name="ce115">
            <text:p><text:s/>R$ 1.402,14<text:s/></text:p>
          </table:table-cell>
          <table:table-cell table:number-columns-repeated="16373"/>
        </table:table-row>
        <table:table-row table:style-name="ro6">
          <table:table-cell office:value-type="string" table:style-name="ce90">
            <text:p>12.3</text:p>
          </table:table-cell>
          <table:table-cell table:number-columns-repeated="2" table:style-name="ce91"/>
          <table:table-cell office:value-type="string" table:style-name="ce92">
            <text:p>ÁGUA FRIA</text:p>
          </table:table-cell>
          <table:table-cell table:style-name="ce93"/>
          <table:table-cell table:style-name="ce94"/>
          <table:table-cell table:style-name="ce95"/>
          <table:table-cell table:style-name="ce64"/>
          <table:table-cell office:value-type="float" office:value="0" table:formula="of:=[.G196]-[.H196]" table:style-name="ce73">
            <text:p><text:s/>R$ -<text:s text:c="3"/></text:p>
          </table:table-cell>
          <table:table-cell table:style-name="ce64"/>
          <table:table-cell office:value-type="float" office:value="9435.869999999999" table:formula="of:=SUM([.K197:.K214])" table:style-name="ce66">
            <text:p><text:s/>R$ 9.435,87<text:s/></text:p>
          </table:table-cell>
          <table:table-cell table:number-columns-repeated="16373"/>
        </table:table-row>
        <table:table-row table:style-name="ro3">
          <table:table-cell office:value-type="string" table:style-name="ce68">
            <text:p>12.3.1</text:p>
          </table:table-cell>
          <table:table-cell office:value-type="string" table:style-name="ce69">
            <text:p>SINAPI</text:p>
          </table:table-cell>
          <table:table-cell office:value-type="float" office:value="93358" table:style-name="ce69">
            <text:p>93358</text:p>
          </table:table-cell>
          <table:table-cell office:value-type="string" table:style-name="ce70">
            <text:p>ESCAVAÇÃO MANUAL DE VALA COM PROFUNDIDADE MENOR OU IGUAL A 1,30 M. AF_02/2021</text:p>
          </table:table-cell>
          <table:table-cell office:value-type="string" table:style-name="ce71">
            <text:p>M3</text:p>
          </table:table-cell>
          <table:table-cell office:value-type="float" office:value="4.66" table:style-name="ce72">
            <text:p>4,66</text:p>
          </table:table-cell>
          <table:table-cell office:value-type="float" office:value="95.85" table:style-name="ce73">
            <text:p><text:s/>R$ 95,85<text:s/></text:p>
          </table:table-cell>
          <table:table-cell office:value-type="float" office:value="95.85" table:style-name="ce73">
            <text:p><text:s/>R$ 95,85<text:s/></text:p>
          </table:table-cell>
          <table:table-cell office:value-type="float" office:value="0" table:formula="of:=[.G197]-[.H197]" table:style-name="ce73">
            <text:p><text:s/>R$ -<text:s text:c="3"/></text:p>
          </table:table-cell>
          <table:table-cell office:value-type="float" office:value="114.54" table:formula="of:=ROUND(([.G197]*1.195);2)" table:style-name="ce73">
            <text:p><text:s/>R$ 114,54<text:s/></text:p>
          </table:table-cell>
          <table:table-cell office:value-type="float" office:value="533.76" table:formula="of:=ROUND([.J197]*[.F197];2)" table:style-name="ce74">
            <text:p><text:s/>R$ 533,76<text:s/></text:p>
          </table:table-cell>
          <table:table-cell table:number-columns-repeated="16373"/>
        </table:table-row>
        <table:table-row table:style-name="ro3">
          <table:table-cell office:value-type="string" table:style-name="ce75">
            <text:p>12.3.2</text:p>
          </table:table-cell>
          <table:table-cell office:value-type="string" table:style-name="ce76">
            <text:p>SINAPI</text:p>
          </table:table-cell>
          <table:table-cell office:value-type="float" office:value="96995" table:style-name="ce76">
            <text:p>96995</text:p>
          </table:table-cell>
          <table:table-cell office:value-type="string" table:style-name="ce77">
            <text:p>REATERRO MANUAL APILOADO COM SOQUETE. AF_10/2017</text:p>
          </table:table-cell>
          <table:table-cell office:value-type="string" table:style-name="ce78">
            <text:p>M³</text:p>
          </table:table-cell>
          <table:table-cell office:value-type="float" office:value="4.6500000000000004" table:style-name="ce79">
            <text:p>4,65</text:p>
          </table:table-cell>
          <table:table-cell office:value-type="float" office:value="58.11" table:style-name="ce80">
            <text:p><text:s/>R$ 58,11<text:s/></text:p>
          </table:table-cell>
          <table:table-cell office:value-type="float" office:value="58.11" table:style-name="ce73">
            <text:p><text:s/>R$ 58,11<text:s/></text:p>
          </table:table-cell>
          <table:table-cell office:value-type="float" office:value="0" table:formula="of:=[.G198]-[.H198]" table:style-name="ce73">
            <text:p><text:s/>R$ -<text:s text:c="3"/></text:p>
          </table:table-cell>
          <table:table-cell office:value-type="float" office:value="69.44" table:formula="of:=ROUND(([.G198]*1.195);2)" table:style-name="ce73">
            <text:p><text:s/>R$ 69,44<text:s/></text:p>
          </table:table-cell>
          <table:table-cell office:value-type="float" office:value="322.89999999999998" table:formula="of:=ROUND([.J198]*[.F198];2)" table:style-name="ce81">
            <text:p><text:s/>R$ 322,90<text:s/></text:p>
          </table:table-cell>
          <table:table-cell table:number-columns-repeated="16373"/>
        </table:table-row>
        <table:table-row table:style-name="ro3">
          <table:table-cell office:value-type="string" table:style-name="ce75">
            <text:p>12.3.3</text:p>
          </table:table-cell>
          <table:table-cell office:value-type="string" table:style-name="ce76">
            <text:p>SINAPI</text:p>
          </table:table-cell>
          <table:table-cell office:value-type="float" office:value="89446" table:style-name="ce76">
            <text:p>89446</text:p>
          </table:table-cell>
          <table:table-cell office:value-type="string" table:style-name="ce77">
            <text:p>TUBO PVC RÍGIDO MARROM, DN= 25mm (3/4"), INCLUSIVE CONEXÕES</text:p>
          </table:table-cell>
          <table:table-cell office:value-type="string" table:style-name="ce78">
            <text:p>M</text:p>
          </table:table-cell>
          <table:table-cell office:value-type="float" office:value="126.8" table:style-name="ce79">
            <text:p>126,80</text:p>
          </table:table-cell>
          <table:table-cell office:value-type="float" office:value="5.69" table:style-name="ce80">
            <text:p><text:s/>R$ 5,69<text:s/></text:p>
          </table:table-cell>
          <table:table-cell office:value-type="float" office:value="5.69" table:style-name="ce73">
            <text:p><text:s/>R$ 5,69<text:s/></text:p>
          </table:table-cell>
          <table:table-cell office:value-type="float" office:value="0" table:formula="of:=[.G199]-[.H199]" table:style-name="ce73">
            <text:p><text:s/>R$ -<text:s text:c="3"/></text:p>
          </table:table-cell>
          <table:table-cell office:value-type="float" office:value="6.8" table:formula="of:=ROUND(([.G199]*1.195);2)" table:style-name="ce73">
            <text:p><text:s/>R$ 6,80<text:s/></text:p>
          </table:table-cell>
          <table:table-cell office:value-type="float" office:value="862.24" table:formula="of:=ROUND([.J199]*[.F199];2)" table:style-name="ce81">
            <text:p><text:s/>R$ 862,24<text:s/></text:p>
          </table:table-cell>
          <table:table-cell table:number-columns-repeated="16373"/>
        </table:table-row>
        <table:table-row table:style-name="ro3">
          <table:table-cell office:value-type="string" table:style-name="ce75">
            <text:p>12.3.4</text:p>
          </table:table-cell>
          <table:table-cell office:value-type="string" table:style-name="ce76">
            <text:p>SINAPI</text:p>
          </table:table-cell>
          <table:table-cell office:value-type="float" office:value="89447" table:style-name="ce76">
            <text:p>89447</text:p>
          </table:table-cell>
          <table:table-cell office:value-type="string" table:style-name="ce77">
            <text:p>TUBO PVC RÍGIDO MARROM, DN= 32mm (1''), INCLUSIVE CONEXÕES</text:p>
          </table:table-cell>
          <table:table-cell office:value-type="string" table:style-name="ce78">
            <text:p>M</text:p>
          </table:table-cell>
          <table:table-cell office:value-type="float" office:value="29.3" table:style-name="ce79">
            <text:p>29,30</text:p>
          </table:table-cell>
          <table:table-cell office:value-type="float" office:value="11.64" table:style-name="ce80">
            <text:p><text:s/>R$ 11,64<text:s/></text:p>
          </table:table-cell>
          <table:table-cell office:value-type="float" office:value="11.64" table:style-name="ce73">
            <text:p><text:s/>R$ 11,64<text:s/></text:p>
          </table:table-cell>
          <table:table-cell office:value-type="float" office:value="0" table:formula="of:=[.G200]-[.H200]" table:style-name="ce73">
            <text:p><text:s/>R$ -<text:s text:c="3"/></text:p>
          </table:table-cell>
          <table:table-cell office:value-type="float" office:value="13.91" table:formula="of:=ROUND(([.G200]*1.195);2)" table:style-name="ce73">
            <text:p><text:s/>R$ 13,91<text:s/></text:p>
          </table:table-cell>
          <table:table-cell office:value-type="float" office:value="407.56" table:formula="of:=ROUND([.J200]*[.F200];2)" table:style-name="ce81">
            <text:p><text:s/>R$ 407,56<text:s/></text:p>
          </table:table-cell>
          <table:table-cell table:number-columns-repeated="16373"/>
        </table:table-row>
        <table:table-row table:style-name="ro3">
          <table:table-cell office:value-type="string" table:style-name="ce75">
            <text:p>12.3.5</text:p>
          </table:table-cell>
          <table:table-cell office:value-type="string" table:style-name="ce76">
            <text:p>SINAPI</text:p>
          </table:table-cell>
          <table:table-cell office:value-type="float" office:value="89448" table:style-name="ce76">
            <text:p>89448</text:p>
          </table:table-cell>
          <table:table-cell office:value-type="string" table:style-name="ce77">
            <text:p>TUBO PVC RÍGIDO MARROM, DN= 40mm (1.1/4''), INCLUSIVE CONEXÕES</text:p>
          </table:table-cell>
          <table:table-cell office:value-type="string" table:style-name="ce78">
            <text:p>M</text:p>
          </table:table-cell>
          <table:table-cell office:value-type="float" office:value="19.100000000000001" table:style-name="ce79">
            <text:p>19,10</text:p>
          </table:table-cell>
          <table:table-cell office:value-type="float" office:value="16.59" table:style-name="ce80">
            <text:p><text:s/>R$ 16,59<text:s/></text:p>
          </table:table-cell>
          <table:table-cell office:value-type="float" office:value="16.59" table:style-name="ce73">
            <text:p><text:s/>R$ 16,59<text:s/></text:p>
          </table:table-cell>
          <table:table-cell office:value-type="float" office:value="0" table:formula="of:=[.G201]-[.H201]" table:style-name="ce73">
            <text:p><text:s/>R$ -<text:s text:c="3"/></text:p>
          </table:table-cell>
          <table:table-cell office:value-type="float" office:value="19.829999999999998" table:formula="of:=ROUND(([.G201]*1.195);2)" table:style-name="ce73">
            <text:p><text:s/>R$ 19,83<text:s/></text:p>
          </table:table-cell>
          <table:table-cell office:value-type="float" office:value="378.75" table:formula="of:=ROUND([.J201]*[.F201];2)" table:style-name="ce81">
            <text:p><text:s/>R$ 378,75<text:s/></text:p>
          </table:table-cell>
          <table:table-cell table:number-columns-repeated="16373"/>
        </table:table-row>
        <table:table-row table:style-name="ro3">
          <table:table-cell office:value-type="string" table:style-name="ce75">
            <text:p>12.3.6</text:p>
          </table:table-cell>
          <table:table-cell office:value-type="string" table:style-name="ce76">
            <text:p>SINAPI</text:p>
          </table:table-cell>
          <table:table-cell office:value-type="float" office:value="89450" table:style-name="ce76">
            <text:p>89450</text:p>
          </table:table-cell>
          <table:table-cell office:value-type="string" table:style-name="ce77">
            <text:p>TUBO PVC RÍGIDO MARROM, DN= 60mm (2''), INCLUSIVE CONEXÕES</text:p>
          </table:table-cell>
          <table:table-cell office:value-type="string" table:style-name="ce78">
            <text:p>M</text:p>
          </table:table-cell>
          <table:table-cell office:value-type="float" office:value="1" table:style-name="ce79">
            <text:p>1,00</text:p>
          </table:table-cell>
          <table:table-cell office:value-type="float" office:value="31.21" table:style-name="ce80">
            <text:p><text:s/>R$ 31,21<text:s/></text:p>
          </table:table-cell>
          <table:table-cell office:value-type="float" office:value="31.21" table:style-name="ce73">
            <text:p><text:s/>R$ 31,21<text:s/></text:p>
          </table:table-cell>
          <table:table-cell office:value-type="float" office:value="0" table:formula="of:=[.G202]-[.H202]" table:style-name="ce73">
            <text:p><text:s/>R$ -<text:s text:c="3"/></text:p>
          </table:table-cell>
          <table:table-cell office:value-type="float" office:value="37.299999999999997" table:formula="of:=ROUND(([.G202]*1.195);2)" table:style-name="ce73">
            <text:p><text:s/>R$ 37,30<text:s/></text:p>
          </table:table-cell>
          <table:table-cell office:value-type="float" office:value="37.299999999999997" table:formula="of:=ROUND([.J202]*[.F202];2)" table:style-name="ce81">
            <text:p><text:s/>R$ 37,30<text:s/></text:p>
          </table:table-cell>
          <table:table-cell table:number-columns-repeated="16373"/>
        </table:table-row>
        <table:table-row table:style-name="ro7">
          <table:table-cell office:value-type="string" table:style-name="ce75">
            <text:p>12.3.7</text:p>
          </table:table-cell>
          <table:table-cell office:value-type="string" table:style-name="ce76">
            <text:p>SINAPI</text:p>
          </table:table-cell>
          <table:table-cell office:value-type="float" office:value="89985" table:style-name="ce76">
            <text:p>89985</text:p>
          </table:table-cell>
          <table:table-cell office:value-type="string" table:style-name="ce77">
            <text:p>REGISTRO DE PRESSÃO BRUTO, LATÃO, ROSCÁVEL, 3/4", COM ACABAMENTO E CANOPLA CROMADOS. FORNECIDO E INSTALADO EM RAMAL DE ÁGUA. AF_08/2021</text:p>
          </table:table-cell>
          <table:table-cell office:value-type="string" table:style-name="ce78">
            <text:p>UN</text:p>
          </table:table-cell>
          <table:table-cell office:value-type="float" office:value="9" table:style-name="ce79">
            <text:p>9,00</text:p>
          </table:table-cell>
          <table:table-cell office:value-type="float" office:value="77.239999999999995" table:style-name="ce80">
            <text:p><text:s/>R$ 77,24<text:s/></text:p>
          </table:table-cell>
          <table:table-cell office:value-type="float" office:value="77.239999999999995" table:style-name="ce73">
            <text:p><text:s/>R$ 77,24<text:s/></text:p>
          </table:table-cell>
          <table:table-cell office:value-type="float" office:value="0" table:formula="of:=[.G203]-[.H203]" table:style-name="ce73">
            <text:p><text:s/>R$ -<text:s text:c="3"/></text:p>
          </table:table-cell>
          <table:table-cell office:value-type="float" office:value="92.3" table:formula="of:=ROUND(([.G203]*1.195);2)" table:style-name="ce73">
            <text:p><text:s/>R$ 92,30<text:s/></text:p>
          </table:table-cell>
          <table:table-cell office:value-type="float" office:value="830.7" table:formula="of:=ROUND([.J203]*[.F203];2)" table:style-name="ce81">
            <text:p><text:s/>R$ 830,70<text:s/></text:p>
          </table:table-cell>
          <table:table-cell table:number-columns-repeated="16373"/>
        </table:table-row>
        <table:table-row table:style-name="ro3">
          <table:table-cell office:value-type="string" table:style-name="ce75">
            <text:p>12.3.8</text:p>
          </table:table-cell>
          <table:table-cell office:value-type="string" table:style-name="ce76">
            <text:p>SINAPI</text:p>
          </table:table-cell>
          <table:table-cell office:value-type="float" office:value="89987" table:style-name="ce76">
            <text:p>89987</text:p>
          </table:table-cell>
          <table:table-cell office:value-type="string" table:style-name="ce77">
            <text:p>REGISTRO DE GAVETA BRUTO, LATÃO, ROSCÁVEL, 3/4", COM ACABAMENTO E CANOPLA CROMADOS. FORNECIDO E INSTALADO. AF_08/2021</text:p>
          </table:table-cell>
          <table:table-cell office:value-type="string" table:style-name="ce78">
            <text:p>UN</text:p>
          </table:table-cell>
          <table:table-cell office:value-type="float" office:value="9" table:style-name="ce79">
            <text:p>9,00</text:p>
          </table:table-cell>
          <table:table-cell office:value-type="float" office:value="81.11" table:style-name="ce80">
            <text:p><text:s/>R$ 81,11<text:s/></text:p>
          </table:table-cell>
          <table:table-cell office:value-type="float" office:value="81.11" table:style-name="ce73">
            <text:p><text:s/>R$ 81,11<text:s/></text:p>
          </table:table-cell>
          <table:table-cell office:value-type="float" office:value="0" table:formula="of:=[.G204]-[.H204]" table:style-name="ce73">
            <text:p><text:s/>R$ -<text:s text:c="3"/></text:p>
          </table:table-cell>
          <table:table-cell office:value-type="float" office:value="96.93" table:formula="of:=ROUND(([.G204]*1.195);2)" table:style-name="ce73">
            <text:p><text:s/>R$ 96,93<text:s/></text:p>
          </table:table-cell>
          <table:table-cell office:value-type="float" office:value="872.37" table:formula="of:=ROUND([.J204]*[.F204];2)" table:style-name="ce81">
            <text:p><text:s/>R$ 872,37<text:s/></text:p>
          </table:table-cell>
          <table:table-cell table:number-columns-repeated="16373"/>
        </table:table-row>
        <table:table-row table:style-name="ro3">
          <table:table-cell office:value-type="string" table:style-name="ce75">
            <text:p>12.3.9</text:p>
          </table:table-cell>
          <table:table-cell office:value-type="string" table:style-name="ce76">
            <text:p>SINAPI</text:p>
          </table:table-cell>
          <table:table-cell office:value-type="float" office:value="94495" table:style-name="ce76">
            <text:p>94495</text:p>
          </table:table-cell>
          <table:table-cell office:value-type="string" table:style-name="ce77">
            <text:p>REGISTRO DE GAVETA BRUTO, LATÃO, ROSCÁVEL, 1", COM ACABAMENTO E CANOPLA CROMADOS. FORNECIDO E INSTALADO. AF_08/2021</text:p>
          </table:table-cell>
          <table:table-cell office:value-type="string" table:style-name="ce78">
            <text:p>UN</text:p>
          </table:table-cell>
          <table:table-cell office:value-type="float" office:value="2" table:style-name="ce79">
            <text:p>2,00</text:p>
          </table:table-cell>
          <table:table-cell office:value-type="float" office:value="52.85" table:style-name="ce80">
            <text:p><text:s/>R$ 52,85<text:s/></text:p>
          </table:table-cell>
          <table:table-cell office:value-type="float" office:value="52.85" table:style-name="ce73">
            <text:p><text:s/>R$ 52,85<text:s/></text:p>
          </table:table-cell>
          <table:table-cell office:value-type="float" office:value="0" table:formula="of:=[.G205]-[.H205]" table:style-name="ce73">
            <text:p><text:s/>R$ -<text:s text:c="3"/></text:p>
          </table:table-cell>
          <table:table-cell office:value-type="float" office:value="63.16" table:formula="of:=ROUND(([.G205]*1.195);2)" table:style-name="ce73">
            <text:p><text:s/>R$ 63,16<text:s/></text:p>
          </table:table-cell>
          <table:table-cell office:value-type="float" office:value="126.32" table:formula="of:=ROUND([.J205]*[.F205];2)" table:style-name="ce81">
            <text:p><text:s/>R$ 126,32<text:s/></text:p>
          </table:table-cell>
          <table:table-cell table:number-columns-repeated="16373"/>
        </table:table-row>
        <table:table-row table:style-name="ro3">
          <table:table-cell office:value-type="string" table:style-name="ce75">
            <text:p>12.3.10</text:p>
          </table:table-cell>
          <table:table-cell office:value-type="string" table:style-name="ce76">
            <text:p>SINAPI</text:p>
          </table:table-cell>
          <table:table-cell office:value-type="float" office:value="94495" table:style-name="ce76">
            <text:p>94495</text:p>
          </table:table-cell>
          <table:table-cell office:value-type="string" table:style-name="ce77">
            <text:p>REGISTRO DE GAVETA BRUTO, LATÃO, ROSCÁVEL, 1" - FORNECIMENTO E INSTALAÇÃO. AF_08/2021</text:p>
          </table:table-cell>
          <table:table-cell office:value-type="string" table:style-name="ce78">
            <text:p>UN</text:p>
          </table:table-cell>
          <table:table-cell office:value-type="float" office:value="4" table:style-name="ce79">
            <text:p>4,00</text:p>
          </table:table-cell>
          <table:table-cell office:value-type="float" office:value="52.85" table:style-name="ce80">
            <text:p><text:s/>R$ 52,85<text:s/></text:p>
          </table:table-cell>
          <table:table-cell office:value-type="float" office:value="52.85" table:style-name="ce73">
            <text:p><text:s/>R$ 52,85<text:s/></text:p>
          </table:table-cell>
          <table:table-cell office:value-type="float" office:value="0" table:formula="of:=[.G206]-[.H206]" table:style-name="ce73">
            <text:p><text:s/>R$ -<text:s text:c="3"/></text:p>
          </table:table-cell>
          <table:table-cell office:value-type="float" office:value="63.16" table:formula="of:=ROUND(([.G206]*1.195);2)" table:style-name="ce73">
            <text:p><text:s/>R$ 63,16<text:s/></text:p>
          </table:table-cell>
          <table:table-cell office:value-type="float" office:value="252.64" table:formula="of:=ROUND([.J206]*[.F206];2)" table:style-name="ce81">
            <text:p><text:s/>R$ 252,64<text:s/></text:p>
          </table:table-cell>
          <table:table-cell table:number-columns-repeated="16373"/>
        </table:table-row>
        <table:table-row table:style-name="ro7">
          <table:table-cell office:value-type="string" table:style-name="ce75">
            <text:p>12.3.11</text:p>
          </table:table-cell>
          <table:table-cell office:value-type="string" table:style-name="ce76">
            <text:p>SINAPI</text:p>
          </table:table-cell>
          <table:table-cell office:value-type="float" office:value="94496" table:style-name="ce76">
            <text:p>94496</text:p>
          </table:table-cell>
          <table:table-cell office:value-type="string" table:style-name="ce77">
            <text:p>REGISTRO DE GAVETA BRUTO, LATÃO, ROSCÁVEL, 1 1/4 , INSTALADO EM RESERVAÇÃO DE ÁGUA DE EDIFICAÇÃO QUE POSSUA RESERVATÓRIO DE FIBRA/FIBROCIMENTO FORNECIMENTO E INSTALAÇÃO. AF_08/2021</text:p>
          </table:table-cell>
          <table:table-cell office:value-type="string" table:style-name="ce78">
            <text:p>UN</text:p>
          </table:table-cell>
          <table:table-cell office:value-type="float" office:value="2" table:style-name="ce79">
            <text:p>2,00</text:p>
          </table:table-cell>
          <table:table-cell office:value-type="float" office:value="71.989999999999995" table:style-name="ce80">
            <text:p><text:s/>R$ 71,99<text:s/></text:p>
          </table:table-cell>
          <table:table-cell office:value-type="float" office:value="71.989999999999995" table:style-name="ce73">
            <text:p><text:s/>R$ 71,99<text:s/></text:p>
          </table:table-cell>
          <table:table-cell office:value-type="float" office:value="0" table:formula="of:=[.G207]-[.H207]" table:style-name="ce73">
            <text:p><text:s/>R$ -<text:s text:c="3"/></text:p>
          </table:table-cell>
          <table:table-cell office:value-type="float" office:value="86.03" table:formula="of:=ROUND(([.G207]*1.195);2)" table:style-name="ce73">
            <text:p><text:s/>R$ 86,03<text:s/></text:p>
          </table:table-cell>
          <table:table-cell office:value-type="float" office:value="172.06" table:formula="of:=ROUND([.J207]*[.F207];2)" table:style-name="ce81">
            <text:p><text:s/>R$ 172,06<text:s/></text:p>
          </table:table-cell>
          <table:table-cell table:number-columns-repeated="16373"/>
        </table:table-row>
        <table:table-row table:style-name="ro7">
          <table:table-cell office:value-type="string" table:style-name="ce75">
            <text:p>12.3.12</text:p>
          </table:table-cell>
          <table:table-cell office:value-type="string" table:style-name="ce76">
            <text:p>SINAPI</text:p>
          </table:table-cell>
          <table:table-cell office:value-type="float" office:value="94498" table:style-name="ce76">
            <text:p>94498</text:p>
          </table:table-cell>
          <table:table-cell office:value-type="string" table:style-name="ce77">
            <text:p>REGISTRO DE GAVETA BRUTO, LATÃO, ROSCÁVEL, 2" , INSTALADO EM RESERVAÇÃO DE ÁGUA DE EDIFICAÇÃO QUE POSSUA RESERVATÓRIO DE FIBRA/FIBROCIMENTO FORNECIMENTO E INSTALAÇÃO. AF_08/2021</text:p>
          </table:table-cell>
          <table:table-cell office:value-type="string" table:style-name="ce78">
            <text:p>UN</text:p>
          </table:table-cell>
          <table:table-cell office:value-type="float" office:value="1" table:style-name="ce79">
            <text:p>1,00</text:p>
          </table:table-cell>
          <table:table-cell office:value-type="float" office:value="125.65" table:style-name="ce80">
            <text:p><text:s/>R$ 125,65<text:s/></text:p>
          </table:table-cell>
          <table:table-cell office:value-type="float" office:value="125.65" table:style-name="ce73">
            <text:p><text:s/>R$ 125,65<text:s/></text:p>
          </table:table-cell>
          <table:table-cell office:value-type="float" office:value="0" table:formula="of:=[.G208]-[.H208]" table:style-name="ce73">
            <text:p><text:s/>R$ -<text:s text:c="3"/></text:p>
          </table:table-cell>
          <table:table-cell office:value-type="float" office:value="150.15" table:formula="of:=ROUND(([.G208]*1.195);2)" table:style-name="ce73">
            <text:p><text:s/>R$ 150,15<text:s/></text:p>
          </table:table-cell>
          <table:table-cell office:value-type="float" office:value="150.15" table:formula="of:=ROUND([.J208]*[.F208];2)" table:style-name="ce81">
            <text:p><text:s/>R$ 150,15<text:s/></text:p>
          </table:table-cell>
          <table:table-cell table:number-columns-repeated="16373"/>
        </table:table-row>
        <table:table-row table:style-name="ro7">
          <table:table-cell office:value-type="string" table:style-name="ce75">
            <text:p>12.3.13</text:p>
          </table:table-cell>
          <table:table-cell office:value-type="string" table:style-name="ce76">
            <text:p>SINAPI</text:p>
          </table:table-cell>
          <table:table-cell office:value-type="float" office:value="95635" table:style-name="ce76">
            <text:p>95635</text:p>
          </table:table-cell>
          <table:table-cell office:value-type="string" table:style-name="ce77">
            <text:p>KIT CAVALETE PARA MEDIÇÃO DE ÁGUA - ENTRADA PRINCIPAL, EM PVC SOLDÁVEL DN 25 (¾ ) <text:s text:c="2"/>FORNECIMENTO E INSTALAÇÃO (EXCLUSIVE HIDRÔMETRO). AF_11/2016</text:p>
          </table:table-cell>
          <table:table-cell office:value-type="string" table:style-name="ce78">
            <text:p>UN</text:p>
          </table:table-cell>
          <table:table-cell office:value-type="float" office:value="1" table:style-name="ce79">
            <text:p>1,00</text:p>
          </table:table-cell>
          <table:table-cell office:value-type="float" office:value="201.08" table:style-name="ce80">
            <text:p><text:s/>R$ 201,08<text:s/></text:p>
          </table:table-cell>
          <table:table-cell office:value-type="float" office:value="201.08" table:style-name="ce73">
            <text:p><text:s/>R$ 201,08<text:s/></text:p>
          </table:table-cell>
          <table:table-cell office:value-type="float" office:value="0" table:formula="of:=[.G209]-[.H209]" table:style-name="ce73">
            <text:p><text:s/>R$ -<text:s text:c="3"/></text:p>
          </table:table-cell>
          <table:table-cell office:value-type="float" office:value="240.29" table:formula="of:=ROUND(([.G209]*1.195);2)" table:style-name="ce73">
            <text:p><text:s/>R$ 240,29<text:s/></text:p>
          </table:table-cell>
          <table:table-cell office:value-type="float" office:value="240.29" table:formula="of:=ROUND([.J209]*[.F209];2)" table:style-name="ce81">
            <text:p><text:s/>R$ 240,29<text:s/></text:p>
          </table:table-cell>
          <table:table-cell table:number-columns-repeated="16373"/>
        </table:table-row>
        <table:table-row table:style-name="ro3">
          <table:table-cell office:value-type="string" table:style-name="ce75">
            <text:p>12.3.14</text:p>
          </table:table-cell>
          <table:table-cell office:value-type="string" table:style-name="ce76">
            <text:p>SINAPI</text:p>
          </table:table-cell>
          <table:table-cell office:value-type="float" office:value="95675" table:style-name="ce76">
            <text:p>95675</text:p>
          </table:table-cell>
          <table:table-cell office:value-type="string" table:style-name="ce77">
            <text:p>HIDRÔMETRO DN 25 (¾ ), 5,0 M³/H FORNECIMENTO E INSTALAÇÃO. AF_11/2016</text:p>
          </table:table-cell>
          <table:table-cell office:value-type="string" table:style-name="ce78">
            <text:p>UN</text:p>
          </table:table-cell>
          <table:table-cell office:value-type="float" office:value="1" table:style-name="ce79">
            <text:p>1,00</text:p>
          </table:table-cell>
          <table:table-cell office:value-type="float" office:value="160.35" table:style-name="ce80">
            <text:p><text:s/>R$ 160,35<text:s/></text:p>
          </table:table-cell>
          <table:table-cell office:value-type="float" office:value="160.35" table:style-name="ce73">
            <text:p><text:s/>R$ 160,35<text:s/></text:p>
          </table:table-cell>
          <table:table-cell office:value-type="float" office:value="0" table:formula="of:=[.G210]-[.H210]" table:style-name="ce73">
            <text:p><text:s/>R$ -<text:s text:c="3"/></text:p>
          </table:table-cell>
          <table:table-cell office:value-type="float" office:value="191.62" table:formula="of:=ROUND(([.G210]*1.195);2)" table:style-name="ce73">
            <text:p><text:s/>R$ 191,62<text:s/></text:p>
          </table:table-cell>
          <table:table-cell office:value-type="float" office:value="191.62" table:formula="of:=ROUND([.J210]*[.F210];2)" table:style-name="ce81">
            <text:p><text:s/>R$ 191,62<text:s/></text:p>
          </table:table-cell>
          <table:table-cell table:number-columns-repeated="16373"/>
        </table:table-row>
        <table:table-row table:style-name="ro3">
          <table:table-cell office:value-type="string" table:style-name="ce75">
            <text:p>12.3.15</text:p>
          </table:table-cell>
          <table:table-cell office:value-type="string" table:style-name="ce76">
            <text:p>SINAPI</text:p>
          </table:table-cell>
          <table:table-cell office:value-type="float" office:value="102606" table:style-name="ce76">
            <text:p>102606</text:p>
          </table:table-cell>
          <table:table-cell office:value-type="string" table:style-name="ce77">
            <text:p>CAIXA D´ÁGUA EM POLIETILENO, 750 LITROS - FORNECIMENTO E INSTALAÇÃO. F_06/2021</text:p>
          </table:table-cell>
          <table:table-cell office:value-type="string" table:style-name="ce78">
            <text:p>UN</text:p>
          </table:table-cell>
          <table:table-cell office:value-type="float" office:value="1" table:style-name="ce79">
            <text:p>1,00</text:p>
          </table:table-cell>
          <table:table-cell office:value-type="float" office:value="360.41" table:style-name="ce80">
            <text:p><text:s/>R$ 360,41<text:s/></text:p>
          </table:table-cell>
          <table:table-cell office:value-type="float" office:value="360.41" table:style-name="ce73">
            <text:p><text:s/>R$ 360,41<text:s/></text:p>
          </table:table-cell>
          <table:table-cell office:value-type="float" office:value="0" table:formula="of:=[.G211]-[.H211]" table:style-name="ce73">
            <text:p><text:s/>R$ -<text:s text:c="3"/></text:p>
          </table:table-cell>
          <table:table-cell office:value-type="float" office:value="430.69" table:formula="of:=ROUND(([.G211]*1.195);2)" table:style-name="ce73">
            <text:p><text:s/>R$ 430,69<text:s/></text:p>
          </table:table-cell>
          <table:table-cell office:value-type="float" office:value="430.69" table:formula="of:=ROUND([.J211]*[.F211];2)" table:style-name="ce81">
            <text:p><text:s/>R$ 430,69<text:s/></text:p>
          </table:table-cell>
          <table:table-cell table:number-columns-repeated="16373"/>
        </table:table-row>
        <table:table-row table:style-name="ro3">
          <table:table-cell office:value-type="string" table:style-name="ce75">
            <text:p>12.3.16</text:p>
          </table:table-cell>
          <table:table-cell office:value-type="string" table:style-name="ce76">
            <text:p>SINAPI</text:p>
          </table:table-cell>
          <table:table-cell office:value-type="float" office:value="94796" table:style-name="ce76">
            <text:p>94796</text:p>
          </table:table-cell>
          <table:table-cell office:value-type="string" table:style-name="ce77">
            <text:p>TORNEIRA DE BOIA, ROSCÁVEL, 3/4 , FORNECIDA E INSTALADA EM RESERVAÇÃO DE ÁGUA. AF_08/2021</text:p>
          </table:table-cell>
          <table:table-cell office:value-type="string" table:style-name="ce78">
            <text:p>UN</text:p>
          </table:table-cell>
          <table:table-cell office:value-type="float" office:value="2" table:style-name="ce79">
            <text:p>2,00</text:p>
          </table:table-cell>
          <table:table-cell office:value-type="float" office:value="69.599999999999994" table:style-name="ce80">
            <text:p><text:s/>R$ 69,60<text:s/></text:p>
          </table:table-cell>
          <table:table-cell office:value-type="float" office:value="69.599999999999994" table:style-name="ce73">
            <text:p><text:s/>R$ 69,60<text:s/></text:p>
          </table:table-cell>
          <table:table-cell office:value-type="float" office:value="0" table:formula="of:=[.G212]-[.H212]" table:style-name="ce73">
            <text:p><text:s/>R$ -<text:s text:c="3"/></text:p>
          </table:table-cell>
          <table:table-cell office:value-type="float" office:value="83.17" table:formula="of:=ROUND(([.G212]*1.195);2)" table:style-name="ce73">
            <text:p><text:s/>R$ 83,17<text:s/></text:p>
          </table:table-cell>
          <table:table-cell office:value-type="float" office:value="166.34" table:formula="of:=ROUND([.J212]*[.F212];2)" table:style-name="ce81">
            <text:p><text:s/>R$ 166,34<text:s/></text:p>
          </table:table-cell>
          <table:table-cell table:number-columns-repeated="16373"/>
        </table:table-row>
        <table:table-row table:style-name="ro3">
          <table:table-cell office:value-type="string" table:style-name="ce75">
            <text:p>12.3.17</text:p>
          </table:table-cell>
          <table:table-cell office:value-type="string" table:style-name="ce76">
            <text:p>SINAPI</text:p>
          </table:table-cell>
          <table:table-cell office:value-type="float" office:value="102608" table:style-name="ce76">
            <text:p>102608</text:p>
          </table:table-cell>
          <table:table-cell office:value-type="string" table:style-name="ce77">
            <text:p>RESERVATÓRIO EM POLIETILENO - 1500 LITROS</text:p>
          </table:table-cell>
          <table:table-cell office:value-type="string" table:style-name="ce78">
            <text:p>UN</text:p>
          </table:table-cell>
          <table:table-cell office:value-type="float" office:value="2" table:style-name="ce79">
            <text:p>2,00</text:p>
          </table:table-cell>
          <table:table-cell office:value-type="float" office:value="739.55" table:style-name="ce80">
            <text:p><text:s/>R$ 739,55<text:s/></text:p>
          </table:table-cell>
          <table:table-cell office:value-type="float" office:value="739.55" table:style-name="ce73">
            <text:p><text:s/>R$ 739,55<text:s/></text:p>
          </table:table-cell>
          <table:table-cell office:value-type="float" office:value="0" table:formula="of:=[.G213]-[.H213]" table:style-name="ce73">
            <text:p><text:s/>R$ -<text:s text:c="3"/></text:p>
          </table:table-cell>
          <table:table-cell office:value-type="float" office:value="883.76" table:formula="of:=ROUND(([.G213]*1.195);2)" table:style-name="ce73">
            <text:p><text:s/>R$ 883,76<text:s/></text:p>
          </table:table-cell>
          <table:table-cell office:value-type="float" office:value="1767.52" table:formula="of:=ROUND([.J213]*[.F213];2)" table:style-name="ce81">
            <text:p><text:s/>R$ 1.767,52<text:s/></text:p>
          </table:table-cell>
          <table:table-cell table:number-columns-repeated="16373"/>
        </table:table-row>
        <table:table-row table:style-name="ro3">
          <table:table-cell office:value-type="string" table:style-name="ce82">
            <text:p>12.3.18</text:p>
          </table:table-cell>
          <table:table-cell office:value-type="string" table:style-name="ce83">
            <text:p>SINAPI</text:p>
          </table:table-cell>
          <table:table-cell office:value-type="float" office:value="90466" table:style-name="ce83">
            <text:p>90466</text:p>
          </table:table-cell>
          <table:table-cell office:value-type="string" table:style-name="ce84">
            <text:p>CHUMBAMENTO LINEAR EM ALVENARIA PARA RAMAIS/DISTRIBUIÇÃO COM DIÂMETROS MENORES OU IGUAIS A 40 MM. AF_05/2015</text:p>
          </table:table-cell>
          <table:table-cell office:value-type="string" table:style-name="ce85">
            <text:p>M</text:p>
          </table:table-cell>
          <table:table-cell office:value-type="float" office:value="91.15" table:style-name="ce86">
            <text:p>91,15</text:p>
          </table:table-cell>
          <table:table-cell office:value-type="float" office:value="15.54" table:style-name="ce87">
            <text:p><text:s/>R$ 15,54<text:s/></text:p>
          </table:table-cell>
          <table:table-cell office:value-type="float" office:value="15.54" table:style-name="ce88">
            <text:p><text:s/>R$ 15,54<text:s/></text:p>
          </table:table-cell>
          <table:table-cell office:value-type="float" office:value="0" table:formula="of:=[.G214]-[.H214]" table:style-name="ce73">
            <text:p><text:s/>R$ -<text:s text:c="3"/></text:p>
          </table:table-cell>
          <table:table-cell office:value-type="float" office:value="18.57" table:formula="of:=ROUND(([.G214]*1.195);2)" table:style-name="ce73">
            <text:p><text:s/>R$ 18,57<text:s/></text:p>
          </table:table-cell>
          <table:table-cell office:value-type="float" office:value="1692.66" table:formula="of:=ROUND([.J214]*[.F214];2)" table:style-name="ce89">
            <text:p><text:s/>R$ 1.692,66<text:s/></text:p>
          </table:table-cell>
          <table:table-cell table:number-columns-repeated="16373"/>
        </table:table-row>
        <table:table-row table:style-name="ro6">
          <table:table-cell office:value-type="string" table:style-name="ce90">
            <text:p>12.4</text:p>
          </table:table-cell>
          <table:table-cell table:number-columns-repeated="2" table:style-name="ce91"/>
          <table:table-cell office:value-type="string" table:style-name="ce126">
            <text:p>LOUÇAS E METAIS E BANCADAS</text:p>
          </table:table-cell>
          <table:table-cell table:style-name="ce127"/>
          <table:table-cell table:style-name="ce128"/>
          <table:table-cell table:number-columns-repeated="2" table:style-name="ce129"/>
          <table:table-cell office:value-type="float" office:value="0" table:formula="of:=[.G215]-[.H215]" table:style-name="ce73">
            <text:p><text:s/>R$ -<text:s text:c="3"/></text:p>
          </table:table-cell>
          <table:table-cell table:style-name="ce129"/>
          <table:table-cell office:value-type="float" office:value="18822.64" table:formula="of:=SUM([.K216:.K232])" table:style-name="ce115">
            <text:p><text:s/>R$ 18.822,64<text:s/></text:p>
          </table:table-cell>
          <table:table-cell table:number-columns-repeated="16373"/>
        </table:table-row>
        <table:table-row table:style-name="ro3">
          <table:table-cell office:value-type="string" table:style-name="ce68">
            <text:p>12.4.1</text:p>
          </table:table-cell>
          <table:table-cell office:value-type="string" table:style-name="ce69">
            <text:p>SINAPI</text:p>
          </table:table-cell>
          <table:table-cell office:value-type="float" office:value="100860" table:style-name="ce69">
            <text:p>100860</text:p>
          </table:table-cell>
          <table:table-cell office:value-type="string" table:style-name="ce70">
            <text:p>CHUVEIRO ELETRICO COMUM CORPO PLASTICO TIPO DUCHA, FORNECIMENTO E INSTALACAO. AF_01/2020</text:p>
          </table:table-cell>
          <table:table-cell office:value-type="string" table:style-name="ce71">
            <text:p>UN</text:p>
          </table:table-cell>
          <table:table-cell office:value-type="float" office:value="9" table:style-name="ce72">
            <text:p>9,00</text:p>
          </table:table-cell>
          <table:table-cell office:value-type="float" office:value="82.74" table:style-name="ce73">
            <text:p><text:s/>R$ 82,74<text:s/></text:p>
          </table:table-cell>
          <table:table-cell office:value-type="float" office:value="82.74" table:style-name="ce73">
            <text:p><text:s/>R$ 82,74<text:s/></text:p>
          </table:table-cell>
          <table:table-cell office:value-type="float" office:value="0" table:formula="of:=[.G216]-[.H216]" table:style-name="ce73">
            <text:p><text:s/>R$ -<text:s text:c="3"/></text:p>
          </table:table-cell>
          <table:table-cell office:value-type="float" office:value="98.87" table:formula="of:=ROUND(([.G216]*1.195);2)" table:style-name="ce73">
            <text:p><text:s/>R$ 98,87<text:s/></text:p>
          </table:table-cell>
          <table:table-cell office:value-type="float" office:value="889.83" table:formula="of:=ROUND([.J216]*[.F216];2)" table:style-name="ce74">
            <text:p><text:s/>R$ 889,83<text:s/></text:p>
          </table:table-cell>
          <table:table-cell table:number-columns-repeated="16373"/>
        </table:table-row>
        <table:table-row table:style-name="ro3">
          <table:table-cell office:value-type="string" table:style-name="ce75">
            <text:p>12.4.2</text:p>
          </table:table-cell>
          <table:table-cell office:value-type="string" table:style-name="ce76">
            <text:p>SINAPI</text:p>
          </table:table-cell>
          <table:table-cell office:value-type="float" office:value="86937" table:style-name="ce76">
            <text:p>86937</text:p>
          </table:table-cell>
          <table:table-cell office:value-type="string" table:style-name="ce77">
            <text:p>CUBA DE EMBUTIR OVAL EM LOUÇA BRANCA, 35 X 50CM OU EQUIVALENTE, INCLUSO VÁLVULA EM METAL CROMADO E SIFÃO FLEXÍVEL EM PVC - FORNECIMENTO E INSTALAÇÃO. AF_01/2020</text:p>
          </table:table-cell>
          <table:table-cell office:value-type="string" table:style-name="ce78">
            <text:p>UN</text:p>
          </table:table-cell>
          <table:table-cell office:value-type="float" office:value="7" table:style-name="ce79">
            <text:p>7,00</text:p>
          </table:table-cell>
          <table:table-cell office:value-type="float" office:value="172.52" table:style-name="ce80">
            <text:p><text:s/>R$ 172,52<text:s/></text:p>
          </table:table-cell>
          <table:table-cell office:value-type="float" office:value="172.52" table:style-name="ce73">
            <text:p><text:s/>R$ 172,52<text:s/></text:p>
          </table:table-cell>
          <table:table-cell office:value-type="float" office:value="0" table:formula="of:=[.G217]-[.H217]" table:style-name="ce73">
            <text:p><text:s/>R$ -<text:s text:c="3"/></text:p>
          </table:table-cell>
          <table:table-cell office:value-type="float" office:value="206.16" table:formula="of:=ROUND(([.G217]*1.195);2)" table:style-name="ce73">
            <text:p><text:s/>R$ 206,16<text:s/></text:p>
          </table:table-cell>
          <table:table-cell office:value-type="float" office:value="1443.12" table:formula="of:=ROUND([.J217]*[.F217];2)" table:style-name="ce81">
            <text:p><text:s/>R$ 1.443,12<text:s/></text:p>
          </table:table-cell>
          <table:table-cell table:number-columns-repeated="16373"/>
        </table:table-row>
        <table:table-row table:style-name="ro3">
          <table:table-cell office:value-type="string" table:style-name="ce75">
            <text:p>12.4.3</text:p>
          </table:table-cell>
          <table:table-cell office:value-type="string" table:style-name="ce76">
            <text:p>SINAPI</text:p>
          </table:table-cell>
          <table:table-cell office:value-type="float" office:value="86906" table:style-name="ce76">
            <text:p>86906</text:p>
          </table:table-cell>
          <table:table-cell office:value-type="string" table:style-name="ce77">
            <text:p>TORNEIRA CROMADA DE MESA, 1/2" OU 3/4", PARA LAVATÓRIO, PADRÃO POPULAR - FORNECIMENTO E INSTALAÇÃO. AF_01/2020</text:p>
          </table:table-cell>
          <table:table-cell office:value-type="string" table:style-name="ce78">
            <text:p>UN</text:p>
          </table:table-cell>
          <table:table-cell office:value-type="float" office:value="7" table:style-name="ce79">
            <text:p>7,00</text:p>
          </table:table-cell>
          <table:table-cell office:value-type="float" office:value="61.05" table:style-name="ce80">
            <text:p><text:s/>R$ 61,05<text:s/></text:p>
          </table:table-cell>
          <table:table-cell office:value-type="float" office:value="61.05" table:style-name="ce73">
            <text:p><text:s/>R$ 61,05<text:s/></text:p>
          </table:table-cell>
          <table:table-cell office:value-type="float" office:value="0" table:formula="of:=[.G218]-[.H218]" table:style-name="ce73">
            <text:p><text:s/>R$ -<text:s text:c="3"/></text:p>
          </table:table-cell>
          <table:table-cell office:value-type="float" office:value="72.95" table:formula="of:=ROUND(([.G218]*1.195);2)" table:style-name="ce73">
            <text:p><text:s/>R$ 72,95<text:s/></text:p>
          </table:table-cell>
          <table:table-cell office:value-type="float" office:value="510.65" table:formula="of:=ROUND([.J218]*[.F218];2)" table:style-name="ce81">
            <text:p><text:s/>R$ 510,65<text:s/></text:p>
          </table:table-cell>
          <table:table-cell table:number-columns-repeated="16373"/>
        </table:table-row>
        <table:table-row table:style-name="ro3">
          <table:table-cell office:value-type="string" table:style-name="ce75">
            <text:p>12.4.4</text:p>
          </table:table-cell>
          <table:table-cell office:value-type="string" table:style-name="ce76">
            <text:p>SINAPI</text:p>
          </table:table-cell>
          <table:table-cell office:value-type="float" office:value="86885" table:style-name="ce76">
            <text:p>86885</text:p>
          </table:table-cell>
          <table:table-cell office:value-type="string" table:style-name="ce77">
            <text:p>ENGATE FLEXÍVEL EM PLÁSTICO BRANCO, 1/2" X 40CM - FORNECIMENTO E INSTALAÇÃO. AF_01/2020</text:p>
          </table:table-cell>
          <table:table-cell office:value-type="string" table:style-name="ce78">
            <text:p>UN</text:p>
          </table:table-cell>
          <table:table-cell office:value-type="float" office:value="7" table:style-name="ce79">
            <text:p>7,00</text:p>
          </table:table-cell>
          <table:table-cell office:value-type="float" office:value="13.91" table:style-name="ce80">
            <text:p><text:s/>R$ 13,91<text:s/></text:p>
          </table:table-cell>
          <table:table-cell office:value-type="float" office:value="13.91" table:style-name="ce73">
            <text:p><text:s/>R$ 13,91<text:s/></text:p>
          </table:table-cell>
          <table:table-cell office:value-type="float" office:value="0" table:formula="of:=[.G219]-[.H219]" table:style-name="ce73">
            <text:p><text:s/>R$ -<text:s text:c="3"/></text:p>
          </table:table-cell>
          <table:table-cell office:value-type="float" office:value="16.62" table:formula="of:=ROUND(([.G219]*1.195);2)" table:style-name="ce73">
            <text:p><text:s/>R$ 16,62<text:s/></text:p>
          </table:table-cell>
          <table:table-cell office:value-type="float" office:value="116.34" table:formula="of:=ROUND([.J219]*[.F219];2)" table:style-name="ce81">
            <text:p><text:s/>R$ 116,34<text:s/></text:p>
          </table:table-cell>
          <table:table-cell table:number-columns-repeated="16373"/>
        </table:table-row>
        <table:table-row table:style-name="ro9">
          <table:table-cell office:value-type="string" table:style-name="ce75">
            <text:p>12.4.5</text:p>
          </table:table-cell>
          <table:table-cell office:value-type="string" table:style-name="ce76">
            <text:p>SINAPI</text:p>
          </table:table-cell>
          <table:table-cell office:value-type="float" office:value="86942" table:style-name="ce76">
            <text:p>86942</text:p>
          </table:table-cell>
          <table:table-cell office:value-type="string" table:style-name="ce77">
            <text:p>LAVATÓRIO LOUÇA BRANCA SUSPENSO, 29,5 X 39CM OU EQUIVALENTE, PADRÃO POPULAR, INCLUSO SIFÃO TIPO GARRAFA EM PVC, VÁLVULA E ENGATE FLEXÍVEL 30CM EM PLÁSTICO E TORNEIRA CROMADA DE MESA, PADRÃO POPULAR - FORNECIMENTO E INSTALAÇÃO. AF_01/2020</text:p>
          </table:table-cell>
          <table:table-cell office:value-type="string" table:style-name="ce78">
            <text:p>UN</text:p>
          </table:table-cell>
          <table:table-cell office:value-type="float" office:value="2" table:style-name="ce79">
            <text:p>2,00</text:p>
          </table:table-cell>
          <table:table-cell office:value-type="float" office:value="206.64" table:style-name="ce80">
            <text:p><text:s/>R$ 206,64<text:s/></text:p>
          </table:table-cell>
          <table:table-cell office:value-type="float" office:value="206.64" table:style-name="ce73">
            <text:p><text:s/>R$ 206,64<text:s/></text:p>
          </table:table-cell>
          <table:table-cell office:value-type="float" office:value="0" table:formula="of:=[.G220]-[.H220]" table:style-name="ce73">
            <text:p><text:s/>R$ -<text:s text:c="3"/></text:p>
          </table:table-cell>
          <table:table-cell office:value-type="float" office:value="246.93" table:formula="of:=ROUND(([.G220]*1.195);2)" table:style-name="ce73">
            <text:p><text:s/>R$ 246,93<text:s/></text:p>
          </table:table-cell>
          <table:table-cell office:value-type="float" office:value="493.86" table:formula="of:=ROUND([.J220]*[.F220];2)" table:style-name="ce81">
            <text:p><text:s/>R$ 493,86<text:s/></text:p>
          </table:table-cell>
          <table:table-cell table:number-columns-repeated="16373"/>
        </table:table-row>
        <table:table-row table:style-name="ro3">
          <table:table-cell office:value-type="string" table:style-name="ce75">
            <text:p>12.4.6</text:p>
          </table:table-cell>
          <table:table-cell office:value-type="string" table:style-name="ce76">
            <text:p>SINAPI</text:p>
          </table:table-cell>
          <table:table-cell office:value-type="float" office:value="86888" table:style-name="ce76">
            <text:p>86888</text:p>
          </table:table-cell>
          <table:table-cell office:value-type="string" table:style-name="ce77">
            <text:p>VASO SANITÁRIO SIFONADO COM CAIXA ACOPLADA LOUÇA BRANCA - FORNECIMENTO E INSTALAÇÃO. AF_01/2020</text:p>
          </table:table-cell>
          <table:table-cell office:value-type="string" table:style-name="ce78">
            <text:p>UN</text:p>
          </table:table-cell>
          <table:table-cell office:value-type="float" office:value="4" table:style-name="ce79">
            <text:p>4,00</text:p>
          </table:table-cell>
          <table:table-cell office:value-type="float" office:value="332.93" table:style-name="ce80">
            <text:p><text:s/>R$ 332,93<text:s/></text:p>
          </table:table-cell>
          <table:table-cell office:value-type="float" office:value="332.93" table:style-name="ce73">
            <text:p><text:s/>R$ 332,93<text:s/></text:p>
          </table:table-cell>
          <table:table-cell office:value-type="float" office:value="0" table:formula="of:=[.G221]-[.H221]" table:style-name="ce73">
            <text:p><text:s/>R$ -<text:s text:c="3"/></text:p>
          </table:table-cell>
          <table:table-cell office:value-type="float" office:value="397.85" table:formula="of:=ROUND(([.G221]*1.195);2)" table:style-name="ce73">
            <text:p><text:s/>R$ 397,85<text:s/></text:p>
          </table:table-cell>
          <table:table-cell office:value-type="float" office:value="1591.4" table:formula="of:=ROUND([.J221]*[.F221];2)" table:style-name="ce81">
            <text:p><text:s/>R$ 1.591,40<text:s/></text:p>
          </table:table-cell>
          <table:table-cell table:number-columns-repeated="16373"/>
        </table:table-row>
        <table:table-row table:style-name="ro7">
          <table:table-cell office:value-type="string" table:style-name="ce75">
            <text:p>12.4.7</text:p>
          </table:table-cell>
          <table:table-cell office:value-type="string" table:style-name="ce76">
            <text:p>SINAPI</text:p>
          </table:table-cell>
          <table:table-cell office:value-type="float" office:value="95472" table:style-name="ce76">
            <text:p>95472</text:p>
          </table:table-cell>
          <table:table-cell office:value-type="string" table:style-name="ce77">
            <text:p>VASO SANITARIO SIFONADO CONVENCIONAL PARA PCD SEM FURO FRONTAL COM LOUÇA BRANCA SEM ASSENTO, INCLUSO CONJUNTO DE LIGAÇÃO PARA BACIA SANITÁRIA AJUSTÁVEL - FORNECIMENTO E INSTALAÇÃO. AF_01/2020</text:p>
          </table:table-cell>
          <table:table-cell office:value-type="string" table:style-name="ce78">
            <text:p>UN</text:p>
          </table:table-cell>
          <table:table-cell office:value-type="float" office:value="2" table:style-name="ce79">
            <text:p>2,00</text:p>
          </table:table-cell>
          <table:table-cell office:value-type="float" office:value="523.86" table:style-name="ce80">
            <text:p><text:s/>R$ 523,86<text:s/></text:p>
          </table:table-cell>
          <table:table-cell office:value-type="float" office:value="523.86" table:style-name="ce73">
            <text:p><text:s/>R$ 523,86<text:s/></text:p>
          </table:table-cell>
          <table:table-cell office:value-type="float" office:value="0" table:formula="of:=[.G222]-[.H222]" table:style-name="ce73">
            <text:p><text:s/>R$ -<text:s text:c="3"/></text:p>
          </table:table-cell>
          <table:table-cell office:value-type="float" office:value="626.01" table:formula="of:=ROUND(([.G222]*1.195);2)" table:style-name="ce73">
            <text:p><text:s/>R$ 626,01<text:s/></text:p>
          </table:table-cell>
          <table:table-cell office:value-type="float" office:value="1252.02" table:formula="of:=ROUND([.J222]*[.F222];2)" table:style-name="ce81">
            <text:p><text:s/>R$ 1.252,02<text:s/></text:p>
          </table:table-cell>
          <table:table-cell table:number-columns-repeated="16373"/>
        </table:table-row>
        <table:table-row table:style-name="ro3">
          <table:table-cell office:value-type="string" table:style-name="ce75">
            <text:p>12.4.8</text:p>
          </table:table-cell>
          <table:table-cell office:value-type="string" table:style-name="ce76">
            <text:p>SINAPI</text:p>
          </table:table-cell>
          <table:table-cell office:value-type="float" office:value="100849" table:style-name="ce76">
            <text:p>100849</text:p>
          </table:table-cell>
          <table:table-cell office:value-type="string" table:style-name="ce77">
            <text:p>ASSENTO SANITÁRIO CONVENCIONAL - FORNECIMENTO E INSTALACAO. AF_01/2020</text:p>
          </table:table-cell>
          <table:table-cell office:value-type="string" table:style-name="ce78">
            <text:p>UN</text:p>
          </table:table-cell>
          <table:table-cell office:value-type="float" office:value="6" table:style-name="ce79">
            <text:p>6,00</text:p>
          </table:table-cell>
          <table:table-cell office:value-type="float" office:value="41.62" table:style-name="ce80">
            <text:p><text:s/>R$ 41,62<text:s/></text:p>
          </table:table-cell>
          <table:table-cell office:value-type="float" office:value="41.62" table:style-name="ce73">
            <text:p><text:s/>R$ 41,62<text:s/></text:p>
          </table:table-cell>
          <table:table-cell office:value-type="float" office:value="0" table:formula="of:=[.G223]-[.H223]" table:style-name="ce73">
            <text:p><text:s/>R$ -<text:s text:c="3"/></text:p>
          </table:table-cell>
          <table:table-cell office:value-type="float" office:value="49.74" table:formula="of:=ROUND(([.G223]*1.195);2)" table:style-name="ce73">
            <text:p><text:s/>R$ 49,74<text:s/></text:p>
          </table:table-cell>
          <table:table-cell office:value-type="float" office:value="298.44" table:formula="of:=ROUND([.J223]*[.F223];2)" table:style-name="ce81">
            <text:p><text:s/>R$ 298,44<text:s/></text:p>
          </table:table-cell>
          <table:table-cell table:number-columns-repeated="16373"/>
        </table:table-row>
        <table:table-row table:style-name="ro3">
          <table:table-cell office:value-type="string" table:style-name="ce75">
            <text:p>12.4.9</text:p>
          </table:table-cell>
          <table:table-cell office:value-type="string" table:style-name="ce76">
            <text:p>SINAPI</text:p>
          </table:table-cell>
          <table:table-cell office:value-type="float" office:value="99635" table:style-name="ce76">
            <text:p>99635</text:p>
          </table:table-cell>
          <table:table-cell office:value-type="string" table:style-name="ce77">
            <text:p>VALVULA DESCARGA 1.1/2" COM REGISTRO, ACABAMENTO EM METAL CROMADO - FORNECIMENTO E INSTALAÇÃO. AF_08/2021</text:p>
          </table:table-cell>
          <table:table-cell office:value-type="string" table:style-name="ce78">
            <text:p>UN</text:p>
          </table:table-cell>
          <table:table-cell office:value-type="float" office:value="2" table:style-name="ce79">
            <text:p>2,00</text:p>
          </table:table-cell>
          <table:table-cell office:value-type="float" office:value="304.26" table:style-name="ce80">
            <text:p><text:s/>R$ 304,26<text:s/></text:p>
          </table:table-cell>
          <table:table-cell office:value-type="float" office:value="304.26" table:style-name="ce73">
            <text:p><text:s/>R$ 304,26<text:s/></text:p>
          </table:table-cell>
          <table:table-cell office:value-type="float" office:value="0" table:formula="of:=[.G224]-[.H224]" table:style-name="ce73">
            <text:p><text:s/>R$ -<text:s text:c="3"/></text:p>
          </table:table-cell>
          <table:table-cell office:value-type="float" office:value="363.59" table:formula="of:=ROUND(([.G224]*1.195);2)" table:style-name="ce73">
            <text:p><text:s/>R$ 363,59<text:s/></text:p>
          </table:table-cell>
          <table:table-cell office:value-type="float" office:value="727.18" table:formula="of:=ROUND([.J224]*[.F224];2)" table:style-name="ce81">
            <text:p><text:s/>R$ 727,18<text:s/></text:p>
          </table:table-cell>
          <table:table-cell table:number-columns-repeated="16373"/>
        </table:table-row>
        <table:table-row table:style-name="ro3">
          <table:table-cell office:value-type="string" table:style-name="ce75">
            <text:p>12.4.10</text:p>
          </table:table-cell>
          <table:table-cell office:value-type="string" table:style-name="ce76">
            <text:p>SINAPI</text:p>
          </table:table-cell>
          <table:table-cell office:value-type="float" office:value="100858" table:style-name="ce76">
            <text:p>100858</text:p>
          </table:table-cell>
          <table:table-cell office:value-type="string" table:style-name="ce77">
            <text:p>MICTÓRIO SIFONADO LOUÇA BRANCA PADRÃO MÉDIO FORNECIMENTO E INSTALAÇÃO. AF_01/2020</text:p>
          </table:table-cell>
          <table:table-cell office:value-type="string" table:style-name="ce78">
            <text:p>UN</text:p>
          </table:table-cell>
          <table:table-cell office:value-type="float" office:value="4" table:style-name="ce79">
            <text:p>4,00</text:p>
          </table:table-cell>
          <table:table-cell office:value-type="float" office:value="518.13" table:style-name="ce80">
            <text:p><text:s/>R$ 518,13<text:s/></text:p>
          </table:table-cell>
          <table:table-cell office:value-type="float" office:value="518.13" table:style-name="ce73">
            <text:p><text:s/>R$ 518,13<text:s/></text:p>
          </table:table-cell>
          <table:table-cell office:value-type="float" office:value="0" table:formula="of:=[.G225]-[.H225]" table:style-name="ce73">
            <text:p><text:s/>R$ -<text:s text:c="3"/></text:p>
          </table:table-cell>
          <table:table-cell office:value-type="float" office:value="619.16999999999996" table:formula="of:=ROUND(([.G225]*1.195);2)" table:style-name="ce73">
            <text:p><text:s/>R$ 619,17<text:s/></text:p>
          </table:table-cell>
          <table:table-cell office:value-type="float" office:value="2476.6799999999998" table:formula="of:=ROUND([.J225]*[.F225];2)" table:style-name="ce81">
            <text:p><text:s/>R$ 2.476,68<text:s/></text:p>
          </table:table-cell>
          <table:table-cell table:number-columns-repeated="16373"/>
        </table:table-row>
        <table:table-row table:style-name="ro3">
          <table:table-cell office:value-type="string" table:style-name="ce75">
            <text:p>12.4.11</text:p>
          </table:table-cell>
          <table:table-cell office:value-type="string" table:style-name="ce76">
            <text:p>SINAPI</text:p>
          </table:table-cell>
          <table:table-cell office:value-type="float" office:value="100863" table:style-name="ce76">
            <text:p>100863</text:p>
          </table:table-cell>
          <table:table-cell office:value-type="string" table:style-name="ce77">
            <text:p>BARRA DE APOIO EM "L", EM ACO INOX POLIDO 70 X 70 CM, FIXADA NA PAREDE- FORNECIMENTO E INSTALACAO. AF_01/2020</text:p>
          </table:table-cell>
          <table:table-cell office:value-type="string" table:style-name="ce78">
            <text:p>UN</text:p>
          </table:table-cell>
          <table:table-cell office:value-type="float" office:value="2" table:style-name="ce79">
            <text:p>2,00</text:p>
          </table:table-cell>
          <table:table-cell office:value-type="float" office:value="505.37" table:style-name="ce80">
            <text:p><text:s/>R$ 505,37<text:s/></text:p>
          </table:table-cell>
          <table:table-cell office:value-type="float" office:value="505.37" table:style-name="ce73">
            <text:p><text:s/>R$ 505,37<text:s/></text:p>
          </table:table-cell>
          <table:table-cell office:value-type="float" office:value="0" table:formula="of:=[.G226]-[.H226]" table:style-name="ce73">
            <text:p><text:s/>R$ -<text:s text:c="3"/></text:p>
          </table:table-cell>
          <table:table-cell office:value-type="float" office:value="603.91999999999996" table:formula="of:=ROUND(([.G226]*1.195);2)" table:style-name="ce73">
            <text:p><text:s/>R$ 603,92<text:s/></text:p>
          </table:table-cell>
          <table:table-cell office:value-type="float" office:value="1207.8399999999999" table:formula="of:=ROUND([.J226]*[.F226];2)" table:style-name="ce81">
            <text:p><text:s/>R$ 1.207,84<text:s/></text:p>
          </table:table-cell>
          <table:table-cell table:number-columns-repeated="16373"/>
        </table:table-row>
        <table:table-row table:style-name="ro3">
          <table:table-cell office:value-type="string" table:style-name="ce75">
            <text:p>12.4.12</text:p>
          </table:table-cell>
          <table:table-cell office:value-type="string" table:style-name="ce76">
            <text:p>SINAPI</text:p>
          </table:table-cell>
          <table:table-cell office:value-type="float" office:value="100866" table:style-name="ce76">
            <text:p>100866</text:p>
          </table:table-cell>
          <table:table-cell office:value-type="string" table:style-name="ce77">
            <text:p>BARRA DE APOIO RETA, EM ACO INOX POLIDO, COMPRIMENTO 60CM, FIXADA NA PAREDE - FORNECIMENTO E INSTALAÇÃO. AF_01/2020</text:p>
          </table:table-cell>
          <table:table-cell office:value-type="string" table:style-name="ce78">
            <text:p>UN</text:p>
          </table:table-cell>
          <table:table-cell office:value-type="float" office:value="4" table:style-name="ce79">
            <text:p>4,00</text:p>
          </table:table-cell>
          <table:table-cell office:value-type="float" office:value="261.88" table:style-name="ce80">
            <text:p><text:s/>R$ 261,88<text:s/></text:p>
          </table:table-cell>
          <table:table-cell office:value-type="float" office:value="261.88" table:style-name="ce73">
            <text:p><text:s/>R$ 261,88<text:s/></text:p>
          </table:table-cell>
          <table:table-cell office:value-type="float" office:value="0" table:formula="of:=[.G227]-[.H227]" table:style-name="ce73">
            <text:p><text:s/>R$ -<text:s text:c="3"/></text:p>
          </table:table-cell>
          <table:table-cell office:value-type="float" office:value="312.95" table:formula="of:=ROUND(([.G227]*1.195);2)" table:style-name="ce73">
            <text:p><text:s/>R$ 312,95<text:s/></text:p>
          </table:table-cell>
          <table:table-cell office:value-type="float" office:value="1251.8" table:formula="of:=ROUND([.J227]*[.F227];2)" table:style-name="ce81">
            <text:p><text:s/>R$ 1.251,80<text:s/></text:p>
          </table:table-cell>
          <table:table-cell table:number-columns-repeated="16373"/>
        </table:table-row>
        <table:table-row table:style-name="ro3">
          <table:table-cell office:value-type="string" table:style-name="ce75">
            <text:p>12.4.13</text:p>
          </table:table-cell>
          <table:table-cell office:value-type="string" table:style-name="ce76">
            <text:p>SINAPI</text:p>
          </table:table-cell>
          <table:table-cell office:value-type="float" office:value="100868" table:style-name="ce76">
            <text:p>100868</text:p>
          </table:table-cell>
          <table:table-cell office:value-type="string" table:style-name="ce77">
            <text:p>BARRA DE APOIO RETA, EM ACO INOX POLIDO, COMPRIMENTO 80CM, FIXADA NA PAREDE - FORNECIMENTO E INSTALAÇÃO. AF_01/2020</text:p>
          </table:table-cell>
          <table:table-cell office:value-type="string" table:style-name="ce78">
            <text:p>UN</text:p>
          </table:table-cell>
          <table:table-cell office:value-type="float" office:value="4" table:style-name="ce79">
            <text:p>4,00</text:p>
          </table:table-cell>
          <table:table-cell office:value-type="float" office:value="288.75" table:style-name="ce80">
            <text:p><text:s/>R$ 288,75<text:s/></text:p>
          </table:table-cell>
          <table:table-cell office:value-type="float" office:value="288.75" table:style-name="ce73">
            <text:p><text:s/>R$ 288,75<text:s/></text:p>
          </table:table-cell>
          <table:table-cell office:value-type="float" office:value="0" table:formula="of:=[.G228]-[.H228]" table:style-name="ce73">
            <text:p><text:s/>R$ -<text:s text:c="3"/></text:p>
          </table:table-cell>
          <table:table-cell office:value-type="float" office:value="345.06" table:formula="of:=ROUND(([.G228]*1.195);2)" table:style-name="ce73">
            <text:p><text:s/>R$ 345,06<text:s/></text:p>
          </table:table-cell>
          <table:table-cell office:value-type="float" office:value="1380.24" table:formula="of:=ROUND([.J228]*[.F228];2)" table:style-name="ce81">
            <text:p><text:s/>R$ 1.380,24<text:s/></text:p>
          </table:table-cell>
          <table:table-cell table:number-columns-repeated="16373"/>
        </table:table-row>
        <table:table-row table:style-name="ro3">
          <table:table-cell office:value-type="string" table:style-name="ce75">
            <text:p>12.4.14</text:p>
          </table:table-cell>
          <table:table-cell office:value-type="string" table:style-name="ce76">
            <text:p>SINAPI</text:p>
          </table:table-cell>
          <table:table-cell office:value-type="float" office:value="100874" table:style-name="ce76">
            <text:p>100874</text:p>
          </table:table-cell>
          <table:table-cell office:value-type="string" table:style-name="ce77">
            <text:p>PUXADOR PARA PCD, FIXADO NA PORTA - FORNECIMENTO E INSTALAÇÃO. AF_01/2</text:p>
          </table:table-cell>
          <table:table-cell office:value-type="string" table:style-name="ce78">
            <text:p>UN</text:p>
          </table:table-cell>
          <table:table-cell office:value-type="float" office:value="2" table:style-name="ce79">
            <text:p>2,00</text:p>
          </table:table-cell>
          <table:table-cell office:value-type="float" office:value="261.88" table:style-name="ce80">
            <text:p><text:s/>R$ 261,88<text:s/></text:p>
          </table:table-cell>
          <table:table-cell office:value-type="float" office:value="261.88" table:style-name="ce73">
            <text:p><text:s/>R$ 261,88<text:s/></text:p>
          </table:table-cell>
          <table:table-cell office:value-type="float" office:value="0" table:formula="of:=[.G229]-[.H229]" table:style-name="ce73">
            <text:p><text:s/>R$ -<text:s text:c="3"/></text:p>
          </table:table-cell>
          <table:table-cell office:value-type="float" office:value="312.95" table:formula="of:=ROUND(([.G229]*1.195);2)" table:style-name="ce73">
            <text:p><text:s/>R$ 312,95<text:s/></text:p>
          </table:table-cell>
          <table:table-cell office:value-type="float" office:value="625.9" table:formula="of:=ROUND([.J229]*[.F229];2)" table:style-name="ce81">
            <text:p><text:s/>R$ 625,90<text:s/></text:p>
          </table:table-cell>
          <table:table-cell table:number-columns-repeated="16373"/>
        </table:table-row>
        <table:table-row table:style-name="ro3">
          <table:table-cell office:value-type="string" table:style-name="ce75">
            <text:p>12.4.15</text:p>
          </table:table-cell>
          <table:table-cell office:value-type="string" table:style-name="ce76">
            <text:p>SINAPI</text:p>
          </table:table-cell>
          <table:table-cell office:value-type="float" office:value="86914" table:style-name="ce76">
            <text:p>86914</text:p>
          </table:table-cell>
          <table:table-cell office:value-type="string" table:style-name="ce77">
            <text:p>TORNEIRA DE LIMPEZA</text:p>
          </table:table-cell>
          <table:table-cell office:value-type="string" table:style-name="ce78">
            <text:p>UN</text:p>
          </table:table-cell>
          <table:table-cell office:value-type="float" office:value="6" table:style-name="ce79">
            <text:p>6,00</text:p>
          </table:table-cell>
          <table:table-cell office:value-type="float" office:value="80.58" table:style-name="ce80">
            <text:p><text:s/>R$ 80,58<text:s/></text:p>
          </table:table-cell>
          <table:table-cell office:value-type="float" office:value="80.58" table:style-name="ce73">
            <text:p><text:s/>R$ 80,58<text:s/></text:p>
          </table:table-cell>
          <table:table-cell office:value-type="float" office:value="0" table:formula="of:=[.G230]-[.H230]" table:style-name="ce73">
            <text:p><text:s/>R$ -<text:s text:c="3"/></text:p>
          </table:table-cell>
          <table:table-cell office:value-type="float" office:value="96.29" table:formula="of:=ROUND(([.G230]*1.195);2)" table:style-name="ce73">
            <text:p><text:s/>R$ 96,29<text:s/></text:p>
          </table:table-cell>
          <table:table-cell office:value-type="float" office:value="577.74" table:formula="of:=ROUND([.J230]*[.F230];2)" table:style-name="ce81">
            <text:p><text:s/>R$ 577,74<text:s/></text:p>
          </table:table-cell>
          <table:table-cell table:number-columns-repeated="16373"/>
        </table:table-row>
        <table:table-row table:style-name="ro3">
          <table:table-cell office:value-type="string" table:style-name="ce75">
            <text:p>12.4.16</text:p>
          </table:table-cell>
          <table:table-cell office:value-type="string" table:style-name="ce76">
            <text:p>SINAPI</text:p>
          </table:table-cell>
          <table:table-cell office:value-type="float" office:value="86895" table:style-name="ce76">
            <text:p>86895</text:p>
          </table:table-cell>
          <table:table-cell office:value-type="string" table:style-name="ce77">
            <text:p><text:s/>BANCADA DE GRANITO CINZA POLIDO PARA LAVATÓRIO - FORNECIMENTO E INSTALAÇÃO. AF_01/2020</text:p>
          </table:table-cell>
          <table:table-cell office:value-type="string" table:style-name="ce78">
            <text:p>M²</text:p>
          </table:table-cell>
          <table:table-cell office:value-type="float" office:value="4.3600000000000003" table:style-name="ce79">
            <text:p>4,36</text:p>
          </table:table-cell>
          <table:table-cell office:value-type="float" office:value="335.72" table:style-name="ce80">
            <text:p><text:s/>R$ 335,72<text:s/></text:p>
          </table:table-cell>
          <table:table-cell office:value-type="float" office:value="335.72" table:style-name="ce73">
            <text:p><text:s/>R$ 335,72<text:s/></text:p>
          </table:table-cell>
          <table:table-cell office:value-type="float" office:value="0" table:formula="of:=[.G231]-[.H231]" table:style-name="ce73">
            <text:p><text:s/>R$ -<text:s text:c="3"/></text:p>
          </table:table-cell>
          <table:table-cell office:value-type="float" office:value="401.19" table:formula="of:=ROUND(([.G231]*1.195);2)" table:style-name="ce73">
            <text:p><text:s/>R$ 401,19<text:s/></text:p>
          </table:table-cell>
          <table:table-cell office:value-type="float" office:value="1749.19" table:formula="of:=ROUND([.J231]*[.F231];2)" table:style-name="ce81">
            <text:p><text:s/>R$ 1.749,19<text:s/></text:p>
          </table:table-cell>
          <table:table-cell table:number-columns-repeated="16373"/>
        </table:table-row>
        <table:table-row table:style-name="ro3">
          <table:table-cell office:value-type="string" table:style-name="ce82">
            <text:p>12.4.17</text:p>
          </table:table-cell>
          <table:table-cell office:value-type="string" table:style-name="ce83">
            <text:p>COMPOSIÇÃO</text:p>
          </table:table-cell>
          <table:table-cell office:value-type="string" table:style-name="ce83">
            <text:p>CPU 15</text:p>
          </table:table-cell>
          <table:table-cell office:value-type="string" table:style-name="ce84">
            <text:p>BANHEIRA S/HIDROMASSAGEM - 38,5X70X170 CM COM VÁLVULA ESCOAMENTO E ALIMENTAÇÃO</text:p>
          </table:table-cell>
          <table:table-cell office:value-type="string" table:style-name="ce85">
            <text:p>UN</text:p>
          </table:table-cell>
          <table:table-cell office:value-type="float" office:value="1" table:style-name="ce86">
            <text:p>1,00</text:p>
          </table:table-cell>
          <table:table-cell office:value-type="float" office:value="1866.45" table:style-name="ce87">
            <text:p><text:s/>R$ 1.866,45<text:s/></text:p>
          </table:table-cell>
          <table:table-cell office:value-type="float" office:value="1866.45" table:style-name="ce117">
            <text:p><text:s/>R$ 1.866,45<text:s/></text:p>
          </table:table-cell>
          <table:table-cell office:value-type="float" office:value="0" table:formula="of:=[.G232]-[.H232]" table:style-name="ce73">
            <text:p><text:s/>R$ -<text:s text:c="3"/></text:p>
          </table:table-cell>
          <table:table-cell office:value-type="float" office:value="2230.41" table:formula="of:=ROUND(([.G232]*1.195);2)" table:style-name="ce115">
            <text:p><text:s/>R$ 2.230,41<text:s/></text:p>
          </table:table-cell>
          <table:table-cell office:value-type="float" office:value="2230.41" table:formula="of:=ROUND([.J232]*[.F232];2)" table:style-name="ce115">
            <text:p><text:s/>R$ 2.230,41<text:s/></text:p>
          </table:table-cell>
          <table:table-cell table:number-columns-repeated="16373"/>
        </table:table-row>
        <table:table-row table:style-name="ro6">
          <table:table-cell office:value-type="string" table:style-name="ce90">
            <text:p>12.5</text:p>
          </table:table-cell>
          <table:table-cell table:number-columns-repeated="2" table:style-name="ce91"/>
          <table:table-cell office:value-type="string" table:style-name="ce92">
            <text:p>INSTALAÇÕES DE COMBATE E PREVENÇÃO A INCÊNDIO</text:p>
          </table:table-cell>
          <table:table-cell table:style-name="ce93"/>
          <table:table-cell table:style-name="ce94"/>
          <table:table-cell table:number-columns-repeated="2" table:style-name="ce95"/>
          <table:table-cell office:value-type="float" office:value="0" table:formula="of:=[.G233]-[.H233]" table:style-name="ce73">
            <text:p><text:s/>R$ -<text:s text:c="3"/></text:p>
          </table:table-cell>
          <table:table-cell table:style-name="ce95"/>
          <table:table-cell office:value-type="float" office:value="58035.75" table:formula="of:=SUM([.K234:.K253])" table:style-name="ce96">
            <text:p><text:s/>R$ 58.035,75<text:s/></text:p>
          </table:table-cell>
          <table:table-cell table:number-columns-repeated="16373"/>
        </table:table-row>
        <table:table-row table:style-name="ro3">
          <table:table-cell office:value-type="string" table:style-name="ce68">
            <text:p>12.5.1</text:p>
          </table:table-cell>
          <table:table-cell office:value-type="string" table:style-name="ce69">
            <text:p>SINAPI</text:p>
          </table:table-cell>
          <table:table-cell office:value-type="float" office:value="93358" table:style-name="ce69">
            <text:p>93358</text:p>
          </table:table-cell>
          <table:table-cell office:value-type="string" table:style-name="ce70">
            <text:p>ESCAVAÇÃO MANUAL DE VALA COM PROFUNDIDADE MENOR OU IGUAL A 1,30 M. AF_02/2021</text:p>
          </table:table-cell>
          <table:table-cell office:value-type="string" table:style-name="ce71">
            <text:p>M3</text:p>
          </table:table-cell>
          <table:table-cell office:value-type="float" office:value="33.01" table:style-name="ce72">
            <text:p>33,01</text:p>
          </table:table-cell>
          <table:table-cell office:value-type="float" office:value="95.85" table:style-name="ce73">
            <text:p><text:s/>R$ 95,85<text:s/></text:p>
          </table:table-cell>
          <table:table-cell office:value-type="float" office:value="95.85" table:style-name="ce73">
            <text:p><text:s/>R$ 95,85<text:s/></text:p>
          </table:table-cell>
          <table:table-cell office:value-type="float" office:value="0" table:formula="of:=[.G234]-[.H234]" table:style-name="ce73">
            <text:p><text:s/>R$ -<text:s text:c="3"/></text:p>
          </table:table-cell>
          <table:table-cell office:value-type="float" office:value="114.54" table:formula="of:=ROUND(([.G234]*1.195);2)" table:style-name="ce73">
            <text:p><text:s/>R$ 114,54<text:s/></text:p>
          </table:table-cell>
          <table:table-cell office:value-type="float" office:value="3780.97" table:formula="of:=ROUND([.J234]*[.F234];2)" table:style-name="ce74">
            <text:p><text:s/>R$ 3.780,97<text:s/></text:p>
          </table:table-cell>
          <table:table-cell table:number-columns-repeated="16373"/>
        </table:table-row>
        <table:table-row table:style-name="ro3">
          <table:table-cell office:value-type="string" table:style-name="ce75">
            <text:p>12.5.2</text:p>
          </table:table-cell>
          <table:table-cell office:value-type="string" table:style-name="ce76">
            <text:p>SINAPI</text:p>
          </table:table-cell>
          <table:table-cell office:value-type="float" office:value="96995" table:style-name="ce76">
            <text:p>96995</text:p>
          </table:table-cell>
          <table:table-cell office:value-type="string" table:style-name="ce77">
            <text:p>REATERRO MANUAL APILOADO COM SOQUETE. AF_10/2017</text:p>
          </table:table-cell>
          <table:table-cell office:value-type="string" table:style-name="ce78">
            <text:p>M3</text:p>
          </table:table-cell>
          <table:table-cell office:value-type="float" office:value="32.54" table:style-name="ce79">
            <text:p>32,54</text:p>
          </table:table-cell>
          <table:table-cell office:value-type="float" office:value="58.11" table:style-name="ce80">
            <text:p><text:s/>R$ 58,11<text:s/></text:p>
          </table:table-cell>
          <table:table-cell office:value-type="float" office:value="58.11" table:style-name="ce73">
            <text:p><text:s/>R$ 58,11<text:s/></text:p>
          </table:table-cell>
          <table:table-cell office:value-type="float" office:value="0" table:formula="of:=[.G235]-[.H235]" table:style-name="ce73">
            <text:p><text:s/>R$ -<text:s text:c="3"/></text:p>
          </table:table-cell>
          <table:table-cell office:value-type="float" office:value="69.44" table:formula="of:=ROUND(([.G235]*1.195);2)" table:style-name="ce73">
            <text:p><text:s/>R$ 69,44<text:s/></text:p>
          </table:table-cell>
          <table:table-cell office:value-type="float" office:value="2259.58" table:formula="of:=ROUND([.J235]*[.F235];2)" table:style-name="ce81">
            <text:p><text:s/>R$ 2.259,58<text:s/></text:p>
          </table:table-cell>
          <table:table-cell table:number-columns-repeated="16373"/>
        </table:table-row>
        <table:table-row table:style-name="ro3">
          <table:table-cell office:value-type="string" table:style-name="ce75">
            <text:p>12.5.3</text:p>
          </table:table-cell>
          <table:table-cell office:value-type="string" table:style-name="ce76">
            <text:p>SINAPI</text:p>
          </table:table-cell>
          <table:table-cell office:value-type="float" office:value="102718" table:style-name="ce76">
            <text:p>102718</text:p>
          </table:table-cell>
          <table:table-cell office:value-type="string" table:style-name="ce77">
            <text:p>ENCHIMENTO DE AREIA PARA DRENO, LANÇAMENTO MANUAL. AF_07/2021</text:p>
          </table:table-cell>
          <table:table-cell office:value-type="string" table:style-name="ce78">
            <text:p>M3</text:p>
          </table:table-cell>
          <table:table-cell office:value-type="float" office:value="8.25" table:style-name="ce79">
            <text:p>8,25</text:p>
          </table:table-cell>
          <table:table-cell office:value-type="float" office:value="92.89" table:style-name="ce80">
            <text:p><text:s/>R$ 92,89<text:s/></text:p>
          </table:table-cell>
          <table:table-cell office:value-type="float" office:value="92.89" table:style-name="ce73">
            <text:p><text:s/>R$ 92,89<text:s/></text:p>
          </table:table-cell>
          <table:table-cell office:value-type="float" office:value="0" table:formula="of:=[.G236]-[.H236]" table:style-name="ce73">
            <text:p><text:s/>R$ -<text:s text:c="3"/></text:p>
          </table:table-cell>
          <table:table-cell office:value-type="float" office:value="111" table:formula="of:=ROUND(([.G236]*1.195);2)" table:style-name="ce73">
            <text:p><text:s/>R$ 111,00<text:s/></text:p>
          </table:table-cell>
          <table:table-cell office:value-type="float" office:value="915.75" table:formula="of:=ROUND([.J236]*[.F236];2)" table:style-name="ce81">
            <text:p><text:s/>R$ 915,75<text:s/></text:p>
          </table:table-cell>
          <table:table-cell table:number-columns-repeated="16373"/>
        </table:table-row>
        <table:table-row table:style-name="ro3">
          <table:table-cell office:value-type="string" table:style-name="ce75">
            <text:p>12.5.4</text:p>
          </table:table-cell>
          <table:table-cell office:value-type="string" table:style-name="ce76">
            <text:p>SINAPI</text:p>
          </table:table-cell>
          <table:table-cell office:value-type="float" office:value="102719" table:style-name="ce76">
            <text:p>102719</text:p>
          </table:table-cell>
          <table:table-cell office:value-type="string" table:style-name="ce77">
            <text:p>ENCHIMENTO DE BRITA PARA DRENO, LANÇAMENTO MANUAL. AF_07/2021</text:p>
          </table:table-cell>
          <table:table-cell office:value-type="string" table:style-name="ce78">
            <text:p>M3</text:p>
          </table:table-cell>
          <table:table-cell office:value-type="float" office:value="4.13" table:style-name="ce79">
            <text:p>4,13</text:p>
          </table:table-cell>
          <table:table-cell office:value-type="float" office:value="102.72" table:style-name="ce80">
            <text:p><text:s/>R$ 102,72<text:s/></text:p>
          </table:table-cell>
          <table:table-cell office:value-type="float" office:value="102.72" table:style-name="ce73">
            <text:p><text:s/>R$ 102,72<text:s/></text:p>
          </table:table-cell>
          <table:table-cell office:value-type="float" office:value="0" table:formula="of:=[.G237]-[.H237]" table:style-name="ce73">
            <text:p><text:s/>R$ -<text:s text:c="3"/></text:p>
          </table:table-cell>
          <table:table-cell office:value-type="float" office:value="122.75" table:formula="of:=ROUND(([.G237]*1.195);2)" table:style-name="ce73">
            <text:p><text:s/>R$ 122,75<text:s/></text:p>
          </table:table-cell>
          <table:table-cell office:value-type="float" office:value="506.96" table:formula="of:=ROUND([.J237]*[.F237];2)" table:style-name="ce81">
            <text:p><text:s/>R$ 506,96<text:s/></text:p>
          </table:table-cell>
          <table:table-cell table:number-columns-repeated="16373"/>
        </table:table-row>
        <table:table-row table:style-name="ro7">
          <table:table-cell office:value-type="string" table:style-name="ce75">
            <text:p>12.5.5</text:p>
          </table:table-cell>
          <table:table-cell office:value-type="string" table:style-name="ce76">
            <text:p>SINAPI</text:p>
          </table:table-cell>
          <table:table-cell office:value-type="float" office:value="92367" table:style-name="ce76">
            <text:p>92367</text:p>
          </table:table-cell>
          <table:table-cell office:value-type="string" table:style-name="ce77">
            <text:p>TUBO DE AÇO GALVANIZADO COM COSTURA, CLASSE MÉDIA, DN 65 (2 1/2"), CONEXÃO ROSQUEADA, INSTALADO EM REDE DE ALIMENTAÇÃO PARA HIDRANTE - FORNECIMENTO E INSTALAÇÃO</text:p>
          </table:table-cell>
          <table:table-cell office:value-type="string" table:style-name="ce78">
            <text:p>M</text:p>
          </table:table-cell>
          <table:table-cell office:value-type="float" office:value="149.75" table:style-name="ce79">
            <text:p>149,75</text:p>
          </table:table-cell>
          <table:table-cell office:value-type="float" office:value="122.61" table:style-name="ce80">
            <text:p><text:s/>R$ 122,61<text:s/></text:p>
          </table:table-cell>
          <table:table-cell office:value-type="float" office:value="122.61" table:style-name="ce73">
            <text:p><text:s/>R$ 122,61<text:s/></text:p>
          </table:table-cell>
          <table:table-cell office:value-type="float" office:value="0" table:formula="of:=[.G238]-[.H238]" table:style-name="ce73">
            <text:p><text:s/>R$ -<text:s text:c="3"/></text:p>
          </table:table-cell>
          <table:table-cell office:value-type="float" office:value="146.52000000000001" table:formula="of:=ROUND(([.G238]*1.195);2)" table:style-name="ce73">
            <text:p><text:s/>R$ 146,52<text:s/></text:p>
          </table:table-cell>
          <table:table-cell office:value-type="float" office:value="21941.37" table:formula="of:=ROUND([.J238]*[.F238];2)" table:style-name="ce81">
            <text:p><text:s/>R$ 21.941,37<text:s/></text:p>
          </table:table-cell>
          <table:table-cell table:number-columns-repeated="16373"/>
        </table:table-row>
        <table:table-row table:style-name="ro3">
          <table:table-cell office:value-type="string" table:style-name="ce75">
            <text:p>12.5.6</text:p>
          </table:table-cell>
          <table:table-cell office:value-type="string" table:style-name="ce76">
            <text:p>SINAPI</text:p>
          </table:table-cell>
          <table:table-cell office:value-type="float" office:value="99624" table:style-name="ce76">
            <text:p>99624</text:p>
          </table:table-cell>
          <table:table-cell office:value-type="string" table:style-name="ce77">
            <text:p>VÁLVULA DE RETENÇÃO HORIZONTAL Ø 65MM (2.1/2") - FORNECIMENTO E INSTALAÇÃO. AF_08/2021</text:p>
          </table:table-cell>
          <table:table-cell office:value-type="string" table:style-name="ce78">
            <text:p>UN</text:p>
          </table:table-cell>
          <table:table-cell office:value-type="float" office:value="3" table:style-name="ce79">
            <text:p>3,00</text:p>
          </table:table-cell>
          <table:table-cell office:value-type="float" office:value="383.54" table:style-name="ce80">
            <text:p><text:s/>R$ 383,54<text:s/></text:p>
          </table:table-cell>
          <table:table-cell office:value-type="float" office:value="383.54" table:style-name="ce73">
            <text:p><text:s/>R$ 383,54<text:s/></text:p>
          </table:table-cell>
          <table:table-cell office:value-type="float" office:value="0" table:formula="of:=[.G239]-[.H239]" table:style-name="ce73">
            <text:p><text:s/>R$ -<text:s text:c="3"/></text:p>
          </table:table-cell>
          <table:table-cell office:value-type="float" office:value="458.33" table:formula="of:=ROUND(([.G239]*1.195);2)" table:style-name="ce73">
            <text:p><text:s/>R$ 458,33<text:s/></text:p>
          </table:table-cell>
          <table:table-cell office:value-type="float" office:value="1374.99" table:formula="of:=ROUND([.J239]*[.F239];2)" table:style-name="ce81">
            <text:p><text:s/>R$ 1.374,99<text:s/></text:p>
          </table:table-cell>
          <table:table-cell table:number-columns-repeated="16373"/>
        </table:table-row>
        <table:table-row table:style-name="ro9">
          <table:table-cell office:value-type="string" table:style-name="ce75">
            <text:p>12.5.7</text:p>
          </table:table-cell>
          <table:table-cell office:value-type="string" table:style-name="ce76">
            <text:p>SINAPI</text:p>
          </table:table-cell>
          <table:table-cell office:value-type="float" office:value="96765" table:style-name="ce76">
            <text:p>96765</text:p>
          </table:table-cell>
          <table:table-cell office:value-type="string" table:style-name="ce77">
            <text:p>ABRIGO PARA HIDRANTE, 90X60X17CM, COM REGISTRO GLOBO ANGULAR 45 GRAUS 2 1/2", ADAPTADOR STORZ 2 1/2", MANGUEIRA DE INCÊNDIO 20M, REDUÇÃO 2 1/2 X 1 1/2" E ESGUICHO EM LATÃO 1 1/2" - FORNECIMENTO E INSTALAÇÃO. AF_10/2020</text:p>
          </table:table-cell>
          <table:table-cell office:value-type="string" table:style-name="ce78">
            <text:p>UN</text:p>
          </table:table-cell>
          <table:table-cell office:value-type="float" office:value="3" table:style-name="ce79">
            <text:p>3,00</text:p>
          </table:table-cell>
          <table:table-cell office:value-type="float" office:value="1433.97" table:style-name="ce80">
            <text:p><text:s/>R$ 1.433,97<text:s/></text:p>
          </table:table-cell>
          <table:table-cell office:value-type="float" office:value="1433.97" table:style-name="ce73">
            <text:p><text:s/>R$ 1.433,97<text:s/></text:p>
          </table:table-cell>
          <table:table-cell office:value-type="float" office:value="0" table:formula="of:=[.G240]-[.H240]" table:style-name="ce73">
            <text:p><text:s/>R$ -<text:s text:c="3"/></text:p>
          </table:table-cell>
          <table:table-cell office:value-type="float" office:value="1713.59" table:formula="of:=ROUND(([.G240]*1.195);2)" table:style-name="ce73">
            <text:p><text:s/>R$ 1.713,59<text:s/></text:p>
          </table:table-cell>
          <table:table-cell office:value-type="float" office:value="5140.7700000000004" table:formula="of:=ROUND([.J240]*[.F240];2)" table:style-name="ce81">
            <text:p><text:s/>R$ 5.140,77<text:s/></text:p>
          </table:table-cell>
          <table:table-cell table:number-columns-repeated="16373"/>
        </table:table-row>
        <table:table-row table:style-name="ro3">
          <table:table-cell office:value-type="string" table:style-name="ce75">
            <text:p>12.5.8</text:p>
          </table:table-cell>
          <table:table-cell office:value-type="string" table:style-name="ce76">
            <text:p>SINAPI</text:p>
          </table:table-cell>
          <table:table-cell office:value-type="float" office:value="97599" table:style-name="ce76">
            <text:p>97599</text:p>
          </table:table-cell>
          <table:table-cell office:value-type="string" table:style-name="ce77">
            <text:p>LUMINÁRIA DE EMERGÊNCIA - FORNECIMENTO E INSTALAÇÃO. AF_02/2020</text:p>
          </table:table-cell>
          <table:table-cell office:value-type="string" table:style-name="ce78">
            <text:p>UN</text:p>
          </table:table-cell>
          <table:table-cell office:value-type="float" office:value="14" table:style-name="ce79">
            <text:p>14,00</text:p>
          </table:table-cell>
          <table:table-cell office:value-type="float" office:value="26.87" table:style-name="ce80">
            <text:p><text:s/>R$ 26,87<text:s/></text:p>
          </table:table-cell>
          <table:table-cell office:value-type="float" office:value="26.87" table:style-name="ce73">
            <text:p><text:s/>R$ 26,87<text:s/></text:p>
          </table:table-cell>
          <table:table-cell office:value-type="float" office:value="0" table:formula="of:=[.G241]-[.H241]" table:style-name="ce73">
            <text:p><text:s/>R$ -<text:s text:c="3"/></text:p>
          </table:table-cell>
          <table:table-cell office:value-type="float" office:value="32.11" table:formula="of:=ROUND(([.G241]*1.195);2)" table:style-name="ce73">
            <text:p><text:s/>R$ 32,11<text:s/></text:p>
          </table:table-cell>
          <table:table-cell office:value-type="float" office:value="449.54" table:formula="of:=ROUND([.J241]*[.F241];2)" table:style-name="ce81">
            <text:p><text:s/>R$ 449,54<text:s/></text:p>
          </table:table-cell>
          <table:table-cell table:number-columns-repeated="16373"/>
        </table:table-row>
        <table:table-row table:style-name="ro3">
          <table:table-cell office:value-type="string" table:style-name="ce75">
            <text:p>12.5.9</text:p>
          </table:table-cell>
          <table:table-cell office:value-type="string" table:style-name="ce76">
            <text:p>SINAPI</text:p>
          </table:table-cell>
          <table:table-cell office:value-type="float" office:value="101905" table:style-name="ce76">
            <text:p>101905</text:p>
          </table:table-cell>
          <table:table-cell office:value-type="string" table:style-name="ce77">
            <text:p>EXTINTOR INCENDIO AGUA-PRESSURIZADA 10L INCL SUPORTE PAREDE CARGA <text:s text:c="4"/>COMPLETA FORNECIMENTO E COLOCACAO. AF_10/2020</text:p>
          </table:table-cell>
          <table:table-cell office:value-type="string" table:style-name="ce78">
            <text:p>UN</text:p>
          </table:table-cell>
          <table:table-cell office:value-type="float" office:value="3" table:style-name="ce79">
            <text:p>3,00</text:p>
          </table:table-cell>
          <table:table-cell office:value-type="float" office:value="172.39" table:style-name="ce80">
            <text:p><text:s/>R$ 172,39<text:s/></text:p>
          </table:table-cell>
          <table:table-cell office:value-type="float" office:value="172.39" table:style-name="ce73">
            <text:p><text:s/>R$ 172,39<text:s/></text:p>
          </table:table-cell>
          <table:table-cell office:value-type="float" office:value="0" table:formula="of:=[.G242]-[.H242]" table:style-name="ce73">
            <text:p><text:s/>R$ -<text:s text:c="3"/></text:p>
          </table:table-cell>
          <table:table-cell office:value-type="float" office:value="206.01" table:formula="of:=ROUND(([.G242]*1.195);2)" table:style-name="ce73">
            <text:p><text:s/>R$ 206,01<text:s/></text:p>
          </table:table-cell>
          <table:table-cell office:value-type="float" office:value="618.03" table:formula="of:=ROUND([.J242]*[.F242];2)" table:style-name="ce81">
            <text:p><text:s/>R$ 618,03<text:s/></text:p>
          </table:table-cell>
          <table:table-cell table:number-columns-repeated="16373"/>
        </table:table-row>
        <table:table-row table:style-name="ro3">
          <table:table-cell office:value-type="string" table:style-name="ce75">
            <text:p>12.5.10</text:p>
          </table:table-cell>
          <table:table-cell office:value-type="string" table:style-name="ce76">
            <text:p>SINAPI</text:p>
          </table:table-cell>
          <table:table-cell office:value-type="float" office:value="101908" table:style-name="ce76">
            <text:p>101908</text:p>
          </table:table-cell>
          <table:table-cell office:value-type="string" table:style-name="ce77">
            <text:p>EXTINTOR INCENDIO TP PO QUIMICO 4KG FORNECIMENTO E COLOCACAO. AF_10/2020</text:p>
          </table:table-cell>
          <table:table-cell office:value-type="string" table:style-name="ce78">
            <text:p>UN</text:p>
          </table:table-cell>
          <table:table-cell office:value-type="float" office:value="5" table:style-name="ce79">
            <text:p>5,00</text:p>
          </table:table-cell>
          <table:table-cell office:value-type="float" office:value="167.62" table:style-name="ce80">
            <text:p><text:s/>R$ 167,62<text:s/></text:p>
          </table:table-cell>
          <table:table-cell office:value-type="float" office:value="167.62" table:style-name="ce73">
            <text:p><text:s/>R$ 167,62<text:s/></text:p>
          </table:table-cell>
          <table:table-cell office:value-type="float" office:value="0" table:formula="of:=[.G243]-[.H243]" table:style-name="ce73">
            <text:p><text:s/>R$ -<text:s text:c="3"/></text:p>
          </table:table-cell>
          <table:table-cell office:value-type="float" office:value="200.31" table:formula="of:=ROUND(([.G243]*1.195);2)" table:style-name="ce73">
            <text:p><text:s/>R$ 200,31<text:s/></text:p>
          </table:table-cell>
          <table:table-cell office:value-type="float" office:value="1001.55" table:formula="of:=ROUND([.J243]*[.F243];2)" table:style-name="ce81">
            <text:p><text:s/>R$ 1.001,55<text:s/></text:p>
          </table:table-cell>
          <table:table-cell table:number-columns-repeated="16373"/>
        </table:table-row>
        <table:table-row table:style-name="ro7">
          <table:table-cell office:value-type="string" table:style-name="ce75">
            <text:p>12.5.11</text:p>
          </table:table-cell>
          <table:table-cell office:value-type="string" table:style-name="ce76">
            <text:p>SINAPI</text:p>
          </table:table-cell>
          <table:table-cell office:value-type="float" office:value="94499" table:style-name="ce76">
            <text:p>94499</text:p>
          </table:table-cell>
          <table:table-cell office:value-type="string" table:style-name="ce77">
            <text:p>REGISTRO DE GAVETA BRUTO, LATÃO, ROSCÁVEL, 2 1/2, INSTALADO EM RESERVAÇÃO DE ÁGUA DE EDIFICAÇÃO QUE POSSUA RESERVATÓRIO DE FIBRA/FIBROCIMENTO FORNECIMENTO E INSTALAÇÃO. AF_08/2021</text:p>
          </table:table-cell>
          <table:table-cell office:value-type="string" table:style-name="ce78">
            <text:p>UN</text:p>
          </table:table-cell>
          <table:table-cell office:value-type="float" office:value="6" table:style-name="ce79">
            <text:p>6,00</text:p>
          </table:table-cell>
          <table:table-cell office:value-type="float" office:value="245.77" table:style-name="ce80">
            <text:p><text:s/>R$ 245,77<text:s/></text:p>
          </table:table-cell>
          <table:table-cell office:value-type="float" office:value="245.77" table:style-name="ce73">
            <text:p><text:s/>R$ 245,77<text:s/></text:p>
          </table:table-cell>
          <table:table-cell office:value-type="float" office:value="0" table:formula="of:=[.G244]-[.H244]" table:style-name="ce73">
            <text:p><text:s/>R$ -<text:s text:c="3"/></text:p>
          </table:table-cell>
          <table:table-cell office:value-type="float" office:value="293.7" table:formula="of:=ROUND(([.G244]*1.195);2)" table:style-name="ce73">
            <text:p><text:s/>R$ 293,70<text:s/></text:p>
          </table:table-cell>
          <table:table-cell office:value-type="float" office:value="1762.2" table:formula="of:=ROUND([.J244]*[.F244];2)" table:style-name="ce81">
            <text:p><text:s/>R$ 1.762,20<text:s/></text:p>
          </table:table-cell>
          <table:table-cell table:number-columns-repeated="16373"/>
        </table:table-row>
        <table:table-row table:style-name="ro3">
          <table:table-cell office:value-type="string" table:style-name="ce75">
            <text:p>12.5.12</text:p>
          </table:table-cell>
          <table:table-cell office:value-type="string" table:style-name="ce76">
            <text:p>CDHU</text:p>
          </table:table-cell>
          <table:table-cell office:value-type="string" table:style-name="ce76">
            <text:p>50.05.450</text:p>
          </table:table-cell>
          <table:table-cell office:value-type="string" table:style-name="ce134">
            <text:p>ACIONAMENTO DE ALARME INCÊNDIO</text:p>
          </table:table-cell>
          <table:table-cell office:value-type="string" table:style-name="ce78">
            <text:p>UN</text:p>
          </table:table-cell>
          <table:table-cell office:value-type="float" office:value="3" table:style-name="ce79">
            <text:p>3,00</text:p>
          </table:table-cell>
          <table:table-cell office:value-type="float" office:value="179.29" table:style-name="ce80">
            <text:p><text:s/>R$ 179,29<text:s/></text:p>
          </table:table-cell>
          <table:table-cell office:value-type="float" office:value="179.29" table:style-name="ce73">
            <text:p><text:s/>R$ 179,29<text:s/></text:p>
          </table:table-cell>
          <table:table-cell office:value-type="float" office:value="0" table:formula="of:=[.G245]-[.H245]" table:style-name="ce73">
            <text:p><text:s/>R$ -<text:s text:c="3"/></text:p>
          </table:table-cell>
          <table:table-cell office:value-type="float" office:value="214.25" table:formula="of:=ROUND(([.G245]*1.195);2)" table:style-name="ce73">
            <text:p><text:s/>R$ 214,25<text:s/></text:p>
          </table:table-cell>
          <table:table-cell office:value-type="float" office:value="642.75" table:formula="of:=ROUND([.J245]*[.F245];2)" table:style-name="ce81">
            <text:p><text:s/>R$ 642,75<text:s/></text:p>
          </table:table-cell>
          <table:table-cell table:number-columns-repeated="16373"/>
        </table:table-row>
        <table:table-row table:style-name="ro3">
          <table:table-cell office:value-type="string" table:style-name="ce75">
            <text:p>12.5.13</text:p>
          </table:table-cell>
          <table:table-cell office:value-type="string" table:style-name="ce76">
            <text:p>CDHU</text:p>
          </table:table-cell>
          <table:table-cell office:value-type="string" table:style-name="ce76">
            <text:p>50.01.090</text:p>
          </table:table-cell>
          <table:table-cell office:value-type="string" table:style-name="ce77">
            <text:p>BOTOEIRA TIPO L-D P/ ACIONAMENTO DA BOMBA DE INCÊNDIO</text:p>
          </table:table-cell>
          <table:table-cell office:value-type="string" table:style-name="ce78">
            <text:p>UN</text:p>
          </table:table-cell>
          <table:table-cell office:value-type="float" office:value="3" table:style-name="ce79">
            <text:p>3,00</text:p>
          </table:table-cell>
          <table:table-cell office:value-type="float" office:value="80.25" table:style-name="ce80">
            <text:p><text:s/>R$ 80,25<text:s/></text:p>
          </table:table-cell>
          <table:table-cell office:value-type="float" office:value="80.25" table:style-name="ce73">
            <text:p><text:s/>R$ 80,25<text:s/></text:p>
          </table:table-cell>
          <table:table-cell office:value-type="float" office:value="0" table:formula="of:=[.G246]-[.H246]" table:style-name="ce73">
            <text:p><text:s/>R$ -<text:s text:c="3"/></text:p>
          </table:table-cell>
          <table:table-cell office:value-type="float" office:value="95.9" table:formula="of:=ROUND(([.G246]*1.195);2)" table:style-name="ce73">
            <text:p><text:s/>R$ 95,90<text:s/></text:p>
          </table:table-cell>
          <table:table-cell office:value-type="float" office:value="287.7" table:formula="of:=ROUND([.J246]*[.F246];2)" table:style-name="ce81">
            <text:p><text:s/>R$ 287,70<text:s/></text:p>
          </table:table-cell>
          <table:table-cell table:number-columns-repeated="16373"/>
        </table:table-row>
        <table:table-row table:style-name="ro3">
          <table:table-cell office:value-type="string" table:style-name="ce75">
            <text:p>12.5.14</text:p>
          </table:table-cell>
          <table:table-cell office:value-type="string" table:style-name="ce76">
            <text:p>CDHU</text:p>
          </table:table-cell>
          <table:table-cell office:value-type="string" table:style-name="ce76">
            <text:p>50.05.400</text:p>
          </table:table-cell>
          <table:table-cell office:value-type="string" table:style-name="ce77">
            <text:p>SIRENE ELETRÔNICAEM CAIXA METÁLICA</text:p>
          </table:table-cell>
          <table:table-cell office:value-type="string" table:style-name="ce78">
            <text:p>UN</text:p>
          </table:table-cell>
          <table:table-cell office:value-type="float" office:value="3" table:style-name="ce79">
            <text:p>3,00</text:p>
          </table:table-cell>
          <table:table-cell office:value-type="float" office:value="145.9" table:style-name="ce80">
            <text:p><text:s/>R$ 145,90<text:s/></text:p>
          </table:table-cell>
          <table:table-cell office:value-type="float" office:value="145.9" table:style-name="ce73">
            <text:p><text:s/>R$ 145,90<text:s/></text:p>
          </table:table-cell>
          <table:table-cell office:value-type="float" office:value="0" table:formula="of:=[.G247]-[.H247]" table:style-name="ce73">
            <text:p><text:s/>R$ -<text:s text:c="3"/></text:p>
          </table:table-cell>
          <table:table-cell office:value-type="float" office:value="174.35" table:formula="of:=ROUND(([.G247]*1.195);2)" table:style-name="ce73">
            <text:p><text:s/>R$ 174,35<text:s/></text:p>
          </table:table-cell>
          <table:table-cell office:value-type="float" office:value="523.04999999999995" table:formula="of:=ROUND([.J247]*[.F247];2)" table:style-name="ce81">
            <text:p><text:s/>R$ 523,05<text:s/></text:p>
          </table:table-cell>
          <table:table-cell table:number-columns-repeated="16373"/>
        </table:table-row>
        <table:table-row table:style-name="ro3">
          <table:table-cell office:value-type="string" table:style-name="ce75">
            <text:p>12.5.15</text:p>
          </table:table-cell>
          <table:table-cell office:value-type="string" table:style-name="ce76">
            <text:p>CDHU</text:p>
          </table:table-cell>
          <table:table-cell office:value-type="string" table:style-name="ce76">
            <text:p>50.05.270</text:p>
          </table:table-cell>
          <table:table-cell office:value-type="string" table:style-name="ce77">
            <text:p>CENTRAL DE ALARME DE INCÊNDIO ATÉ 24 LAÇOS</text:p>
          </table:table-cell>
          <table:table-cell office:value-type="string" table:style-name="ce78">
            <text:p>UN</text:p>
          </table:table-cell>
          <table:table-cell office:value-type="float" office:value="1" table:style-name="ce79">
            <text:p>1,00</text:p>
          </table:table-cell>
          <table:table-cell office:value-type="float" office:value="619.96" table:style-name="ce80">
            <text:p><text:s/>R$ 619,96<text:s/></text:p>
          </table:table-cell>
          <table:table-cell office:value-type="float" office:value="619.96" table:style-name="ce73">
            <text:p><text:s/>R$ 619,96<text:s/></text:p>
          </table:table-cell>
          <table:table-cell office:value-type="float" office:value="0" table:formula="of:=[.G248]-[.H248]" table:style-name="ce73">
            <text:p><text:s/>R$ -<text:s text:c="3"/></text:p>
          </table:table-cell>
          <table:table-cell office:value-type="float" office:value="740.85" table:formula="of:=ROUND(([.G248]*1.195);2)" table:style-name="ce73">
            <text:p><text:s/>R$ 740,85<text:s/></text:p>
          </table:table-cell>
          <table:table-cell office:value-type="float" office:value="740.85" table:formula="of:=ROUND([.J248]*[.F248];2)" table:style-name="ce81">
            <text:p><text:s/>R$ 740,85<text:s/></text:p>
          </table:table-cell>
          <table:table-cell table:number-columns-repeated="16373"/>
        </table:table-row>
        <table:table-row table:style-name="ro3">
          <table:table-cell office:value-type="string" table:style-name="ce75">
            <text:p>12.5.16</text:p>
          </table:table-cell>
          <table:table-cell office:value-type="string" table:style-name="ce76">
            <text:p>COMPOSIÇÃO</text:p>
          </table:table-cell>
          <table:table-cell office:value-type="string" table:style-name="ce76">
            <text:p>CPU 16</text:p>
          </table:table-cell>
          <table:table-cell office:value-type="string" table:style-name="ce77">
            <text:p>CONJUNTO MOTOR-BOMBA - ATÉ 4HP (BOMBA DE INCÊNDIO V=313L/MIN; Hman=42MCA)</text:p>
          </table:table-cell>
          <table:table-cell office:value-type="string" table:style-name="ce78">
            <text:p>UN</text:p>
          </table:table-cell>
          <table:table-cell office:value-type="float" office:value="1" table:style-name="ce79">
            <text:p>1,00</text:p>
          </table:table-cell>
          <table:table-cell office:value-type="float" office:value="3229.66" table:style-name="ce80">
            <text:p><text:s/>R$ 3.229,66<text:s/></text:p>
          </table:table-cell>
          <table:table-cell office:value-type="float" office:value="3229.66" table:style-name="ce73">
            <text:p><text:s/>R$ 3.229,66<text:s/></text:p>
          </table:table-cell>
          <table:table-cell office:value-type="float" office:value="0" table:formula="of:=[.G249]-[.H249]" table:style-name="ce73">
            <text:p><text:s/>R$ -<text:s text:c="3"/></text:p>
          </table:table-cell>
          <table:table-cell office:value-type="float" office:value="3859.44" table:formula="of:=ROUND(([.G249]*1.195);2)" table:style-name="ce73">
            <text:p><text:s/>R$ 3.859,44<text:s/></text:p>
          </table:table-cell>
          <table:table-cell office:value-type="float" office:value="3859.44" table:formula="of:=ROUND([.J249]*[.F249];2)" table:style-name="ce81">
            <text:p><text:s/>R$ 3.859,44<text:s/></text:p>
          </table:table-cell>
          <table:table-cell table:number-columns-repeated="16373"/>
        </table:table-row>
        <table:table-row table:style-name="ro3">
          <table:table-cell office:value-type="string" table:style-name="ce75">
            <text:p>12.5.17</text:p>
          </table:table-cell>
          <table:table-cell office:value-type="string" table:style-name="ce76">
            <text:p>COMPOSIÇÃO</text:p>
          </table:table-cell>
          <table:table-cell office:value-type="string" table:style-name="ce76">
            <text:p>CPU 17</text:p>
          </table:table-cell>
          <table:table-cell office:value-type="string" table:style-name="ce77">
            <text:p>QUADRO DE BOMBA DE INCÊNDIO</text:p>
          </table:table-cell>
          <table:table-cell office:value-type="string" table:style-name="ce78">
            <text:p>UN</text:p>
          </table:table-cell>
          <table:table-cell office:value-type="float" office:value="1" table:style-name="ce79">
            <text:p>1,00</text:p>
          </table:table-cell>
          <table:table-cell office:value-type="float" office:value="3481.5" table:style-name="ce80">
            <text:p><text:s/>R$ 3.481,50<text:s/></text:p>
          </table:table-cell>
          <table:table-cell office:value-type="float" office:value="3481.5" table:style-name="ce73">
            <text:p><text:s/>R$ 3.481,50<text:s/></text:p>
          </table:table-cell>
          <table:table-cell office:value-type="float" office:value="0" table:formula="of:=[.G250]-[.H250]" table:style-name="ce73">
            <text:p><text:s/>R$ -<text:s text:c="3"/></text:p>
          </table:table-cell>
          <table:table-cell office:value-type="float" office:value="4160.3900000000003" table:formula="of:=ROUND(([.G250]*1.195);2)" table:style-name="ce73">
            <text:p><text:s/>R$ 4.160,39<text:s/></text:p>
          </table:table-cell>
          <table:table-cell office:value-type="float" office:value="4160.3900000000003" table:formula="of:=ROUND([.J250]*[.F250];2)" table:style-name="ce81">
            <text:p><text:s/>R$ 4.160,39<text:s/></text:p>
          </table:table-cell>
          <table:table-cell table:number-columns-repeated="16373"/>
        </table:table-row>
        <table:table-row table:style-name="ro3">
          <table:table-cell office:value-type="string" table:style-name="ce75">
            <text:p>12.5.18</text:p>
          </table:table-cell>
          <table:table-cell office:value-type="string" table:style-name="ce76">
            <text:p>COMPOSIÇÃO</text:p>
          </table:table-cell>
          <table:table-cell office:value-type="string" table:style-name="ce76">
            <text:p>CPU 18</text:p>
          </table:table-cell>
          <table:table-cell office:value-type="string" table:style-name="ce77">
            <text:p>PINTURA PISO AMARELO/VERMELHO (1,0X1,0)M - E17 (EM EXTINTOR E HIDRANTE)</text:p>
          </table:table-cell>
          <table:table-cell office:value-type="string" table:style-name="ce78">
            <text:p>UN</text:p>
          </table:table-cell>
          <table:table-cell office:value-type="float" office:value="11" table:style-name="ce79">
            <text:p>11,00</text:p>
          </table:table-cell>
          <table:table-cell office:value-type="float" office:value="57.83" table:style-name="ce80">
            <text:p><text:s/>R$ 57,83<text:s/></text:p>
          </table:table-cell>
          <table:table-cell office:value-type="float" office:value="57.83" table:style-name="ce73">
            <text:p><text:s/>R$ 57,83<text:s/></text:p>
          </table:table-cell>
          <table:table-cell office:value-type="float" office:value="0" table:formula="of:=[.G251]-[.H251]" table:style-name="ce73">
            <text:p><text:s/>R$ -<text:s text:c="3"/></text:p>
          </table:table-cell>
          <table:table-cell office:value-type="float" office:value="69.11" table:formula="of:=ROUND(([.G251]*1.195);2)" table:style-name="ce73">
            <text:p><text:s/>R$ 69,11<text:s/></text:p>
          </table:table-cell>
          <table:table-cell office:value-type="float" office:value="760.21" table:formula="of:=ROUND([.J251]*[.F251];2)" table:style-name="ce81">
            <text:p><text:s/>R$ 760,21<text:s/></text:p>
          </table:table-cell>
          <table:table-cell table:number-columns-repeated="16373"/>
        </table:table-row>
        <table:table-row table:style-name="ro9">
          <table:table-cell office:value-type="string" table:style-name="ce75">
            <text:p>12.5.19</text:p>
          </table:table-cell>
          <table:table-cell office:value-type="string" table:style-name="ce76">
            <text:p>COMPOSIÇÃO</text:p>
          </table:table-cell>
          <table:table-cell office:value-type="string" table:style-name="ce76">
            <text:p>CPU 19</text:p>
          </table:table-cell>
          <table:table-cell office:value-type="string" table:style-name="ce77">
            <text:p>CAIXA EM ALVENARIA <text:s/>(0,40X0,60 M) - PROFUNDIDADE 0,40 M, COM TAMPA FERRO FUNDIDO 40X50CM EM ALVENARIA EM BLOCOS DE CONCRETO DE VEDAÇÃO 14X19X39CM, CHAPISCO E REVESTIMENTO INTERNO COM MASSA ÚNICA COM FUNDO EM BRITA E=10CM</text:p>
          </table:table-cell>
          <table:table-cell office:value-type="string" table:style-name="ce78">
            <text:p>UN</text:p>
          </table:table-cell>
          <table:table-cell office:value-type="float" office:value="1" table:style-name="ce79">
            <text:p>1,00</text:p>
          </table:table-cell>
          <table:table-cell office:value-type="float" office:value="498.29" table:style-name="ce80">
            <text:p><text:s/>R$ 498,29<text:s/></text:p>
          </table:table-cell>
          <table:table-cell office:value-type="float" office:value="498.29" table:style-name="ce73">
            <text:p><text:s/>R$ 498,29<text:s/></text:p>
          </table:table-cell>
          <table:table-cell office:value-type="float" office:value="0" table:formula="of:=[.G252]-[.H252]" table:style-name="ce73">
            <text:p><text:s/>R$ -<text:s text:c="3"/></text:p>
          </table:table-cell>
          <table:table-cell office:value-type="float" office:value="595.46" table:formula="of:=ROUND(([.G252]*1.195);2)" table:style-name="ce73">
            <text:p><text:s/>R$ 595,46<text:s/></text:p>
          </table:table-cell>
          <table:table-cell office:value-type="float" office:value="595.46" table:formula="of:=ROUND([.J252]*[.F252];2)" table:style-name="ce81">
            <text:p><text:s/>R$ 595,46<text:s/></text:p>
          </table:table-cell>
          <table:table-cell table:number-columns-repeated="16373"/>
        </table:table-row>
        <table:table-row table:style-name="ro3">
          <table:table-cell office:value-type="string" table:style-name="ce82">
            <text:p>12.5.20</text:p>
          </table:table-cell>
          <table:table-cell office:value-type="string" table:style-name="ce83">
            <text:p>SINAPI</text:p>
          </table:table-cell>
          <table:table-cell office:value-type="float" office:value="102619" table:style-name="ce83">
            <text:p>102619</text:p>
          </table:table-cell>
          <table:table-cell office:value-type="string" table:style-name="ce84">
            <text:p>CAIXA D'ÁGUA EM POLIÉSTER REFORÇADO COM FIBRA DE VIDRO, 10000 LITROS - FORNECIMENTO E INSTALAÇÃO. AF_06/2021</text:p>
          </table:table-cell>
          <table:table-cell office:value-type="string" table:style-name="ce85">
            <text:p>UN</text:p>
          </table:table-cell>
          <table:table-cell office:value-type="float" office:value="1" table:style-name="ce86">
            <text:p>1,00</text:p>
          </table:table-cell>
          <table:table-cell office:value-type="float" office:value="5618.57" table:style-name="ce87">
            <text:p><text:s/>R$ 5.618,57<text:s/></text:p>
          </table:table-cell>
          <table:table-cell office:value-type="float" office:value="5618.57" table:style-name="ce88">
            <text:p><text:s/>R$ 5.618,57<text:s/></text:p>
          </table:table-cell>
          <table:table-cell office:value-type="float" office:value="0" table:formula="of:=[.G253]-[.H253]" table:style-name="ce73">
            <text:p><text:s/>R$ -<text:s text:c="3"/></text:p>
          </table:table-cell>
          <table:table-cell office:value-type="float" office:value="6714.19" table:formula="of:=ROUND(([.G253]*1.195);2)" table:style-name="ce73">
            <text:p><text:s/>R$ 6.714,19<text:s/></text:p>
          </table:table-cell>
          <table:table-cell office:value-type="float" office:value="6714.19" table:formula="of:=ROUND([.J253]*[.F253];2)" table:style-name="ce89">
            <text:p><text:s/>R$ 6.714,19<text:s/></text:p>
          </table:table-cell>
          <table:table-cell table:number-columns-repeated="16373"/>
        </table:table-row>
        <table:table-row table:style-name="ro6">
          <table:table-cell office:value-type="string" table:style-name="ce97">
            <text:p>13.0</text:p>
          </table:table-cell>
          <table:table-cell table:number-columns-repeated="2" table:style-name="ce98"/>
          <table:table-cell office:value-type="string" table:style-name="ce99">
            <text:p>INSTALAÇÕES ELÉTRICAS E ELETRÔNICAS</text:p>
          </table:table-cell>
          <table:table-cell table:style-name="ce53"/>
          <table:table-cell table:style-name="ce54"/>
          <table:table-cell table:number-columns-repeated="2" table:style-name="ce55"/>
          <table:table-cell office:value-type="float" office:value="0" table:formula="of:=[.G254]-[.H254]" table:style-name="ce73">
            <text:p><text:s/>R$ -<text:s text:c="3"/></text:p>
          </table:table-cell>
          <table:table-cell table:style-name="ce55"/>
          <table:table-cell office:value-type="float" office:value="95469.489999999991" table:formula="of:=SUM([.K255:.K310])/2" table:style-name="ce135">
            <text:p><text:s/>R$ 95.469,49<text:s/></text:p>
          </table:table-cell>
          <table:table-cell table:number-columns-repeated="16373" table:style-name="ce58"/>
        </table:table-row>
        <table:table-row table:style-name="ro6">
          <table:table-cell office:value-type="string" table:style-name="ce101">
            <text:p>13.1</text:p>
          </table:table-cell>
          <table:table-cell table:number-columns-repeated="2" table:style-name="ce102"/>
          <table:table-cell office:value-type="string" table:style-name="ce103">
            <text:p>QUADROS</text:p>
          </table:table-cell>
          <table:table-cell table:style-name="ce104"/>
          <table:table-cell table:style-name="ce63"/>
          <table:table-cell table:number-columns-repeated="2" table:style-name="ce64"/>
          <table:table-cell office:value-type="float" office:value="0" table:formula="of:=[.G255]-[.H255]" table:style-name="ce73">
            <text:p><text:s/>R$ -<text:s text:c="3"/></text:p>
          </table:table-cell>
          <table:table-cell table:style-name="ce64"/>
          <table:table-cell office:value-type="float" office:value="10518.630000000001" table:formula="of:=SUM([.K256:.K264])" table:style-name="ce66">
            <text:p><text:s/>R$ 10.518,63<text:s/></text:p>
          </table:table-cell>
          <table:table-cell table:number-columns-repeated="16373"/>
        </table:table-row>
        <table:table-row table:style-name="ro10">
          <table:table-cell office:value-type="string" table:style-name="ce136">
            <text:p>13.1.1</text:p>
          </table:table-cell>
          <table:table-cell office:value-type="string" table:style-name="ce69">
            <text:p>SINAPI</text:p>
          </table:table-cell>
          <table:table-cell office:value-type="string" table:style-name="ce137">
            <text:p>101881</text:p>
          </table:table-cell>
          <table:table-cell office:value-type="string" table:style-name="ce70">
            <text:p>QUADRO DE DISTRIBUICAO DE ENERGIA DE EMBUTIR, EM CHAPA METALICA, PARA 40 DISJUNTORES TERMOMAGNETICOS MONOPOLARES, COM BARRAMENTO TRIFASICO E NEUTRO, FORNECIMENTO E INSTALACAO. AF_10/2020</text:p>
          </table:table-cell>
          <table:table-cell office:value-type="string" table:style-name="ce69">
            <text:p>UN</text:p>
          </table:table-cell>
          <table:table-cell office:value-type="float" office:value="1" table:style-name="ce138">
            <text:p>1,00</text:p>
          </table:table-cell>
          <table:table-cell office:value-type="float" office:value="930.53" table:style-name="ce73">
            <text:p><text:s/>R$ 930,53<text:s/></text:p>
          </table:table-cell>
          <table:table-cell office:value-type="float" office:value="930.53" table:style-name="ce73">
            <text:p><text:s/>R$ 930,53<text:s/></text:p>
          </table:table-cell>
          <table:table-cell office:value-type="float" office:value="0" table:formula="of:=[.G256]-[.H256]" table:style-name="ce73">
            <text:p><text:s/>R$ -<text:s text:c="3"/></text:p>
          </table:table-cell>
          <table:table-cell office:value-type="float" office:value="1111.98" table:formula="of:=ROUND(([.G256]*1.195);2)" table:style-name="ce73">
            <text:p><text:s/>R$ 1.111,98<text:s/></text:p>
          </table:table-cell>
          <table:table-cell office:value-type="float" office:value="1111.98" table:formula="of:=ROUND([.J256]*[.F256];2)" table:style-name="ce74">
            <text:p><text:s/>R$ 1.111,98<text:s/></text:p>
          </table:table-cell>
          <table:table-cell table:number-columns-repeated="16373"/>
        </table:table-row>
        <table:table-row table:style-name="ro3">
          <table:table-cell office:value-type="string" table:style-name="ce139">
            <text:p>13.1.2</text:p>
          </table:table-cell>
          <table:table-cell office:value-type="string" table:style-name="ce76">
            <text:p>SINAPI</text:p>
          </table:table-cell>
          <table:table-cell office:value-type="float" office:value="101896" table:style-name="ce76">
            <text:p>101896</text:p>
          </table:table-cell>
          <table:table-cell office:value-type="string" table:style-name="ce77">
            <text:p>DISJUNTOR TERMOMAGNETICO TRIPOLAR EM CAIXA MOLDADA 175 A 225A 240V, FORNECIMENTO E INSTALACAO. AF_10/2020</text:p>
          </table:table-cell>
          <table:table-cell office:value-type="string" table:style-name="ce76">
            <text:p>UN</text:p>
          </table:table-cell>
          <table:table-cell office:value-type="float" office:value="1" table:style-name="ce140">
            <text:p>1,00</text:p>
          </table:table-cell>
          <table:table-cell office:value-type="float" office:value="574.87" table:style-name="ce80">
            <text:p><text:s/>R$ 574,87<text:s/></text:p>
          </table:table-cell>
          <table:table-cell office:value-type="float" office:value="574.87" table:style-name="ce73">
            <text:p><text:s/>R$ 574,87<text:s/></text:p>
          </table:table-cell>
          <table:table-cell office:value-type="float" office:value="0" table:formula="of:=[.G257]-[.H257]" table:style-name="ce73">
            <text:p><text:s/>R$ -<text:s text:c="3"/></text:p>
          </table:table-cell>
          <table:table-cell office:value-type="float" office:value="686.97" table:formula="of:=ROUND(([.G257]*1.195);2)" table:style-name="ce73">
            <text:p><text:s/>R$ 686,97<text:s/></text:p>
          </table:table-cell>
          <table:table-cell office:value-type="float" office:value="686.97" table:formula="of:=ROUND([.J257]*[.F257];2)" table:style-name="ce81">
            <text:p><text:s/>R$ 686,97<text:s/></text:p>
          </table:table-cell>
          <table:table-cell table:number-columns-repeated="16373"/>
        </table:table-row>
        <table:table-row table:style-name="ro3">
          <table:table-cell office:value-type="string" table:style-name="ce139">
            <text:p>13.1.3</text:p>
          </table:table-cell>
          <table:table-cell office:value-type="string" table:style-name="ce76">
            <text:p>SINAPI</text:p>
          </table:table-cell>
          <table:table-cell office:value-type="float" office:value="101894" table:style-name="ce76">
            <text:p>101894</text:p>
          </table:table-cell>
          <table:table-cell office:value-type="string" table:style-name="ce77">
            <text:p>DISJUNTOR TERMOMAGNETICO TRIPOLAR PADRAO NEMA (AMERICANO) 60 A 100A 240V, FORNECIMENTO E INSTALACAO. AF_10/2020</text:p>
          </table:table-cell>
          <table:table-cell office:value-type="string" table:style-name="ce76">
            <text:p>UN</text:p>
          </table:table-cell>
          <table:table-cell office:value-type="float" office:value="2" table:style-name="ce140">
            <text:p>2,00</text:p>
          </table:table-cell>
          <table:table-cell office:value-type="float" office:value="149.37" table:style-name="ce80">
            <text:p><text:s/>R$ 149,37<text:s/></text:p>
          </table:table-cell>
          <table:table-cell office:value-type="float" office:value="149.37" table:style-name="ce73">
            <text:p><text:s/>R$ 149,37<text:s/></text:p>
          </table:table-cell>
          <table:table-cell office:value-type="float" office:value="0" table:formula="of:=[.G258]-[.H258]" table:style-name="ce73">
            <text:p><text:s/>R$ -<text:s text:c="3"/></text:p>
          </table:table-cell>
          <table:table-cell office:value-type="float" office:value="178.5" table:formula="of:=ROUND(([.G258]*1.195);2)" table:style-name="ce73">
            <text:p><text:s/>R$ 178,50<text:s/></text:p>
          </table:table-cell>
          <table:table-cell office:value-type="float" office:value="357" table:formula="of:=ROUND([.J258]*[.F258];2)" table:style-name="ce81">
            <text:p><text:s/>R$ 357,00<text:s/></text:p>
          </table:table-cell>
          <table:table-cell table:number-columns-repeated="16373"/>
        </table:table-row>
        <table:table-row table:style-name="ro3">
          <table:table-cell office:value-type="string" table:style-name="ce139">
            <text:p>13.1.4</text:p>
          </table:table-cell>
          <table:table-cell office:value-type="string" table:style-name="ce76">
            <text:p>SINAPI</text:p>
          </table:table-cell>
          <table:table-cell office:value-type="float" office:value="93655" table:style-name="ce76">
            <text:p>93655</text:p>
          </table:table-cell>
          <table:table-cell office:value-type="string" table:style-name="ce77">
            <text:p>DISJUNTOR MONOPOLAR TIPO DIN, CORRENTE NOMINAL DE 20A - FORNECIMENTO E INSTALAÇÃO. AF_10/2020</text:p>
          </table:table-cell>
          <table:table-cell office:value-type="string" table:style-name="ce76">
            <text:p>UN</text:p>
          </table:table-cell>
          <table:table-cell office:value-type="float" office:value="3" table:style-name="ce140">
            <text:p>3,00</text:p>
          </table:table-cell>
          <table:table-cell office:value-type="float" office:value="12.84" table:style-name="ce80">
            <text:p><text:s/>R$ 12,84<text:s/></text:p>
          </table:table-cell>
          <table:table-cell office:value-type="float" office:value="12.84" table:style-name="ce73">
            <text:p><text:s/>R$ 12,84<text:s/></text:p>
          </table:table-cell>
          <table:table-cell office:value-type="float" office:value="0" table:formula="of:=[.G259]-[.H259]" table:style-name="ce73">
            <text:p><text:s/>R$ -<text:s text:c="3"/></text:p>
          </table:table-cell>
          <table:table-cell office:value-type="float" office:value="15.34" table:formula="of:=ROUND(([.G259]*1.195);2)" table:style-name="ce73">
            <text:p><text:s/>R$ 15,34<text:s/></text:p>
          </table:table-cell>
          <table:table-cell office:value-type="float" office:value="46.02" table:formula="of:=ROUND([.J259]*[.F259];2)" table:style-name="ce81">
            <text:p><text:s/>R$ 46,02<text:s/></text:p>
          </table:table-cell>
          <table:table-cell table:number-columns-repeated="16373"/>
        </table:table-row>
        <table:table-row table:style-name="ro3">
          <table:table-cell office:value-type="string" table:style-name="ce139">
            <text:p>13.1.5</text:p>
          </table:table-cell>
          <table:table-cell office:value-type="string" table:style-name="ce76">
            <text:p>SINAPI</text:p>
          </table:table-cell>
          <table:table-cell office:value-type="float" office:value="93656" table:style-name="ce76">
            <text:p>93656</text:p>
          </table:table-cell>
          <table:table-cell office:value-type="string" table:style-name="ce77">
            <text:p>DISJUNTOR MONOPOLAR TIPO DIN, CORRENTE NOMINAL DE 25A - FORNECIMENTO E INSTALAÇÃO. AF_10/2020</text:p>
          </table:table-cell>
          <table:table-cell office:value-type="string" table:style-name="ce76">
            <text:p>UN</text:p>
          </table:table-cell>
          <table:table-cell office:value-type="float" office:value="5" table:style-name="ce140">
            <text:p>5,00</text:p>
          </table:table-cell>
          <table:table-cell office:value-type="float" office:value="12.84" table:style-name="ce80">
            <text:p><text:s/>R$ 12,84<text:s/></text:p>
          </table:table-cell>
          <table:table-cell office:value-type="float" office:value="12.84" table:style-name="ce73">
            <text:p><text:s/>R$ 12,84<text:s/></text:p>
          </table:table-cell>
          <table:table-cell office:value-type="float" office:value="0" table:formula="of:=[.G260]-[.H260]" table:style-name="ce73">
            <text:p><text:s/>R$ -<text:s text:c="3"/></text:p>
          </table:table-cell>
          <table:table-cell office:value-type="float" office:value="15.34" table:formula="of:=ROUND(([.G260]*1.195);2)" table:style-name="ce73">
            <text:p><text:s/>R$ 15,34<text:s/></text:p>
          </table:table-cell>
          <table:table-cell office:value-type="float" office:value="76.7" table:formula="of:=ROUND([.J260]*[.F260];2)" table:style-name="ce81">
            <text:p><text:s/>R$ 76,70<text:s/></text:p>
          </table:table-cell>
          <table:table-cell table:number-columns-repeated="16373"/>
        </table:table-row>
        <table:table-row table:style-name="ro3">
          <table:table-cell office:value-type="string" table:style-name="ce139">
            <text:p>13.1.6</text:p>
          </table:table-cell>
          <table:table-cell office:value-type="string" table:style-name="ce76">
            <text:p>SINAPI</text:p>
          </table:table-cell>
          <table:table-cell office:value-type="float" office:value="93663" table:style-name="ce76">
            <text:p>93663</text:p>
          </table:table-cell>
          <table:table-cell office:value-type="string" table:style-name="ce77">
            <text:p>DISJUNTOR BIPOLAR TIPO DIN, CORRENTE NOMINAL DE 25A - FORNECIMENTO E INSTALAÇÃO. AF_10/2020</text:p>
          </table:table-cell>
          <table:table-cell office:value-type="string" table:style-name="ce76">
            <text:p>UN</text:p>
          </table:table-cell>
          <table:table-cell office:value-type="float" office:value="10" table:style-name="ce140">
            <text:p>10,00</text:p>
          </table:table-cell>
          <table:table-cell office:value-type="float" office:value="54.74" table:style-name="ce80">
            <text:p><text:s/>R$ 54,74<text:s/></text:p>
          </table:table-cell>
          <table:table-cell office:value-type="float" office:value="54.74" table:style-name="ce73">
            <text:p><text:s/>R$ 54,74<text:s/></text:p>
          </table:table-cell>
          <table:table-cell office:value-type="float" office:value="0" table:formula="of:=[.G261]-[.H261]" table:style-name="ce73">
            <text:p><text:s/>R$ -<text:s text:c="3"/></text:p>
          </table:table-cell>
          <table:table-cell office:value-type="float" office:value="65.41" table:formula="of:=ROUND(([.G261]*1.195);2)" table:style-name="ce73">
            <text:p><text:s/>R$ 65,41<text:s/></text:p>
          </table:table-cell>
          <table:table-cell office:value-type="float" office:value="654.1" table:formula="of:=ROUND([.J261]*[.F261];2)" table:style-name="ce81">
            <text:p><text:s/>R$ 654,10<text:s/></text:p>
          </table:table-cell>
          <table:table-cell table:number-columns-repeated="16373"/>
        </table:table-row>
        <table:table-row table:style-name="ro3">
          <table:table-cell office:value-type="string" table:style-name="ce139">
            <text:p>13.1.7</text:p>
          </table:table-cell>
          <table:table-cell office:value-type="string" table:style-name="ce76">
            <text:p>SINAPI</text:p>
          </table:table-cell>
          <table:table-cell office:value-type="float" office:value="93664" table:style-name="ce76">
            <text:p>93664</text:p>
          </table:table-cell>
          <table:table-cell office:value-type="string" table:style-name="ce77">
            <text:p>DISJUNTOR BIPOLAR TIPO DIN, CORRENTE NOMINAL DE 32A - FORNECIMENTO E INSTALAÇÃO. AF_04/2016</text:p>
          </table:table-cell>
          <table:table-cell office:value-type="string" table:style-name="ce76">
            <text:p>UN</text:p>
          </table:table-cell>
          <table:table-cell office:value-type="float" office:value="10" table:style-name="ce140">
            <text:p>10,00</text:p>
          </table:table-cell>
          <table:table-cell office:value-type="float" office:value="58.15" table:style-name="ce80">
            <text:p><text:s/>R$ 58,15<text:s/></text:p>
          </table:table-cell>
          <table:table-cell office:value-type="float" office:value="58.15" table:style-name="ce73">
            <text:p><text:s/>R$ 58,15<text:s/></text:p>
          </table:table-cell>
          <table:table-cell office:value-type="float" office:value="0" table:formula="of:=[.G262]-[.H262]" table:style-name="ce73">
            <text:p><text:s/>R$ -<text:s text:c="3"/></text:p>
          </table:table-cell>
          <table:table-cell office:value-type="float" office:value="69.489999999999995" table:formula="of:=ROUND(([.G262]*1.195);2)" table:style-name="ce73">
            <text:p><text:s/>R$ 69,49<text:s/></text:p>
          </table:table-cell>
          <table:table-cell office:value-type="float" office:value="694.9" table:formula="of:=ROUND([.J262]*[.F262];2)" table:style-name="ce81">
            <text:p><text:s/>R$ 694,90<text:s/></text:p>
          </table:table-cell>
          <table:table-cell table:number-columns-repeated="16373"/>
        </table:table-row>
        <table:table-row table:style-name="ro7">
          <table:table-cell office:value-type="string" table:style-name="ce139">
            <text:p>13.1.8</text:p>
          </table:table-cell>
          <table:table-cell office:value-type="string" table:style-name="ce141">
            <text:p>CDHU</text:p>
          </table:table-cell>
          <table:table-cell office:value-type="string" table:style-name="ce76">
            <text:p>37.24.044</text:p>
          </table:table-cell>
          <table:table-cell office:value-type="string" table:style-name="ce77">
            <text:p>DISPOSITIVO DE PROTEÇÃO CONTRA SURTO, 4 POLOS, SUPORTABILIDADE &lt;= 2,5 KV, 3F+N, UN ATÉ 240/415V, CURVA DE ENSAIO 8/20µS, IN=20KA/40KA ‐ CLASSE 2</text:p>
          </table:table-cell>
          <table:table-cell office:value-type="string" table:style-name="ce76">
            <text:p>UN</text:p>
          </table:table-cell>
          <table:table-cell office:value-type="float" office:value="1" table:style-name="ce140">
            <text:p>1,00</text:p>
          </table:table-cell>
          <table:table-cell office:value-type="float" office:value="2309.34" table:style-name="ce80">
            <text:p><text:s/>R$ 2.309,34<text:s/></text:p>
          </table:table-cell>
          <table:table-cell office:value-type="float" office:value="2309.34" table:style-name="ce73">
            <text:p><text:s/>R$ 2.309,34<text:s/></text:p>
          </table:table-cell>
          <table:table-cell office:value-type="float" office:value="0" table:formula="of:=[.G263]-[.H263]" table:style-name="ce73">
            <text:p><text:s/>R$ -<text:s text:c="3"/></text:p>
          </table:table-cell>
          <table:table-cell office:value-type="float" office:value="2759.66" table:formula="of:=ROUND(([.G263]*1.195);2)" table:style-name="ce73">
            <text:p><text:s/>R$ 2.759,66<text:s/></text:p>
          </table:table-cell>
          <table:table-cell office:value-type="float" office:value="2759.66" table:formula="of:=ROUND([.J263]*[.F263];2)" table:style-name="ce81">
            <text:p><text:s/>R$ 2.759,66<text:s/></text:p>
          </table:table-cell>
          <table:table-cell table:number-columns-repeated="16373"/>
        </table:table-row>
        <table:table-row table:style-name="ro3">
          <table:table-cell office:value-type="string" table:style-name="ce142">
            <text:p>13.1.9</text:p>
          </table:table-cell>
          <table:table-cell office:value-type="string" table:style-name="ce143">
            <text:p>CDHU</text:p>
          </table:table-cell>
          <table:table-cell office:value-type="string" table:style-name="ce83">
            <text:p>37.17.114</text:p>
          </table:table-cell>
          <table:table-cell office:value-type="string" table:style-name="ce84">
            <text:p>DISPOSITIVO DIFERENCIAL RESIDUAL DE 125A x 30 Ma - 4 POLOS</text:p>
          </table:table-cell>
          <table:table-cell office:value-type="string" table:style-name="ce83">
            <text:p>UN</text:p>
          </table:table-cell>
          <table:table-cell office:value-type="float" office:value="2" table:style-name="ce144">
            <text:p>2,00</text:p>
          </table:table-cell>
          <table:table-cell office:value-type="float" office:value="1728.58" table:style-name="ce87">
            <text:p><text:s/>R$ 1.728,58<text:s/></text:p>
          </table:table-cell>
          <table:table-cell office:value-type="float" office:value="1728.58" table:style-name="ce88">
            <text:p><text:s/>R$ 1.728,58<text:s/></text:p>
          </table:table-cell>
          <table:table-cell office:value-type="float" office:value="0" table:formula="of:=[.G264]-[.H264]" table:style-name="ce73">
            <text:p><text:s/>R$ -<text:s text:c="3"/></text:p>
          </table:table-cell>
          <table:table-cell office:value-type="float" office:value="2065.65" table:formula="of:=ROUND(([.G264]*1.195);2)" table:style-name="ce73">
            <text:p><text:s/>R$ 2.065,65<text:s/></text:p>
          </table:table-cell>
          <table:table-cell office:value-type="float" office:value="4131.3" table:formula="of:=ROUND([.J264]*[.F264];2)" table:style-name="ce89">
            <text:p><text:s/>R$ 4.131,30<text:s/></text:p>
          </table:table-cell>
          <table:table-cell table:number-columns-repeated="16373"/>
        </table:table-row>
        <table:table-row table:style-name="ro6">
          <table:table-cell office:value-type="string" table:style-name="ce90">
            <text:p>13.2</text:p>
          </table:table-cell>
          <table:table-cell table:number-columns-repeated="2" table:style-name="ce91"/>
          <table:table-cell office:value-type="string" table:style-name="ce92">
            <text:p>ELETRODUTOS E CONEXÕES</text:p>
          </table:table-cell>
          <table:table-cell table:style-name="ce93"/>
          <table:table-cell table:style-name="ce94"/>
          <table:table-cell table:number-columns-repeated="2" table:style-name="ce95"/>
          <table:table-cell office:value-type="float" office:value="0" table:formula="of:=[.G265]-[.H265]" table:style-name="ce73">
            <text:p><text:s/>R$ -<text:s text:c="3"/></text:p>
          </table:table-cell>
          <table:table-cell table:style-name="ce95"/>
          <table:table-cell office:value-type="float" office:value="13862.089999999998" table:formula="of:=SUM([.K266:.K274])" table:style-name="ce96">
            <text:p><text:s/>R$ 13.862,09<text:s/></text:p>
          </table:table-cell>
          <table:table-cell table:number-columns-repeated="16373"/>
        </table:table-row>
        <table:table-row table:style-name="ro7">
          <table:table-cell office:value-type="string" table:style-name="ce136">
            <text:p>13.2.1</text:p>
          </table:table-cell>
          <table:table-cell office:value-type="string" table:style-name="ce69">
            <text:p>SINAPI</text:p>
          </table:table-cell>
          <table:table-cell office:value-type="float" office:value="91835" table:style-name="ce69">
            <text:p>91835</text:p>
          </table:table-cell>
          <table:table-cell office:value-type="string" table:style-name="ce70">
            <text:p>ELETRODUTO FLEXÍVEL CORRUGADO REFORÇADO, PVC, DN 25 MM (3/4"), PARA CIRCUITOS TERMINAIS, INSTALADO EM FORRO - FORNECIMENTO E INSTALAÇÃO. AF_12/2015</text:p>
          </table:table-cell>
          <table:table-cell office:value-type="string" table:style-name="ce71">
            <text:p>M</text:p>
          </table:table-cell>
          <table:table-cell office:value-type="float" office:value="63" table:style-name="ce138">
            <text:p>63,00</text:p>
          </table:table-cell>
          <table:table-cell office:value-type="float" office:value="11.95" table:style-name="ce73">
            <text:p><text:s/>R$ 11,95<text:s/></text:p>
          </table:table-cell>
          <table:table-cell office:value-type="float" office:value="11.95" table:style-name="ce73">
            <text:p><text:s/>R$ 11,95<text:s/></text:p>
          </table:table-cell>
          <table:table-cell office:value-type="float" office:value="0" table:formula="of:=[.G266]-[.H266]" table:style-name="ce73">
            <text:p><text:s/>R$ -<text:s text:c="3"/></text:p>
          </table:table-cell>
          <table:table-cell office:value-type="float" office:value="14.28" table:formula="of:=ROUND(([.G266]*1.195);2)" table:style-name="ce73">
            <text:p><text:s/>R$ 14,28<text:s/></text:p>
          </table:table-cell>
          <table:table-cell office:value-type="float" office:value="899.64" table:formula="of:=ROUND([.J266]*[.F266];2)" table:style-name="ce74">
            <text:p><text:s/>R$ 899,64<text:s/></text:p>
          </table:table-cell>
          <table:table-cell table:number-columns-repeated="16373"/>
        </table:table-row>
        <table:table-row table:style-name="ro7">
          <table:table-cell office:value-type="string" table:style-name="ce139">
            <text:p>13.2.2</text:p>
          </table:table-cell>
          <table:table-cell office:value-type="string" table:style-name="ce76">
            <text:p>SINAPI</text:p>
          </table:table-cell>
          <table:table-cell office:value-type="float" office:value="91855" table:style-name="ce76">
            <text:p>91855</text:p>
          </table:table-cell>
          <table:table-cell office:value-type="string" table:style-name="ce77">
            <text:p>ELETRODUTO FLEXÍVEL CORRUGADO REFORÇADO, PVC, DN 25 MM (3/4"), PARA CIRCUITOS TERMINAIS, INSTALADO EM PAREDE - FORNECIMENTO E INSTALAÇÃO. AF_12/2015</text:p>
          </table:table-cell>
          <table:table-cell office:value-type="string" table:style-name="ce78">
            <text:p>M</text:p>
          </table:table-cell>
          <table:table-cell office:value-type="float" office:value="257.3" table:style-name="ce140">
            <text:p>257,30</text:p>
          </table:table-cell>
          <table:table-cell office:value-type="float" office:value="12.54" table:style-name="ce80">
            <text:p><text:s/>R$ 12,54<text:s/></text:p>
          </table:table-cell>
          <table:table-cell office:value-type="float" office:value="12.54" table:style-name="ce73">
            <text:p><text:s/>R$ 12,54<text:s/></text:p>
          </table:table-cell>
          <table:table-cell office:value-type="float" office:value="0" table:formula="of:=[.G267]-[.H267]" table:style-name="ce73">
            <text:p><text:s/>R$ -<text:s text:c="3"/></text:p>
          </table:table-cell>
          <table:table-cell office:value-type="float" office:value="14.99" table:formula="of:=ROUND(([.G267]*1.195);2)" table:style-name="ce73">
            <text:p><text:s/>R$ 14,99<text:s/></text:p>
          </table:table-cell>
          <table:table-cell office:value-type="float" office:value="3856.93" table:formula="of:=ROUND([.J267]*[.F267];2)" table:style-name="ce81">
            <text:p><text:s/>R$ 3.856,93<text:s/></text:p>
          </table:table-cell>
          <table:table-cell table:number-columns-repeated="16373"/>
        </table:table-row>
        <table:table-row table:style-name="ro7">
          <table:table-cell office:value-type="string" table:style-name="ce139">
            <text:p>13.2.3</text:p>
          </table:table-cell>
          <table:table-cell office:value-type="string" table:style-name="ce76">
            <text:p>SINAPI</text:p>
          </table:table-cell>
          <table:table-cell office:value-type="float" office:value="91837" table:style-name="ce76">
            <text:p>91837</text:p>
          </table:table-cell>
          <table:table-cell office:value-type="string" table:style-name="ce77">
            <text:p>ELETRODUTO FLEXÍVEL CORRUGADO REFORÇADO, PVC, DN 32 MM (1"), PARA CIRCUITOS TERMINAIS, INSTALADO EM FORRO - FORNECIMENTO E INSTALAÇÃO. AF_12/2015</text:p>
          </table:table-cell>
          <table:table-cell office:value-type="string" table:style-name="ce78">
            <text:p>M</text:p>
          </table:table-cell>
          <table:table-cell office:value-type="float" office:value="17" table:style-name="ce140">
            <text:p>17,00</text:p>
          </table:table-cell>
          <table:table-cell office:value-type="float" office:value="17.010000000000002" table:style-name="ce80">
            <text:p><text:s/>R$ 17,01<text:s/></text:p>
          </table:table-cell>
          <table:table-cell office:value-type="float" office:value="17.010000000000002" table:style-name="ce73">
            <text:p><text:s/>R$ 17,01<text:s/></text:p>
          </table:table-cell>
          <table:table-cell office:value-type="float" office:value="0" table:formula="of:=[.G268]-[.H268]" table:style-name="ce73">
            <text:p><text:s/>R$ -<text:s text:c="3"/></text:p>
          </table:table-cell>
          <table:table-cell office:value-type="float" office:value="20.329999999999998" table:formula="of:=ROUND(([.G268]*1.195);2)" table:style-name="ce73">
            <text:p><text:s/>R$ 20,33<text:s/></text:p>
          </table:table-cell>
          <table:table-cell office:value-type="float" office:value="345.61" table:formula="of:=ROUND([.J268]*[.F268];2)" table:style-name="ce81">
            <text:p><text:s/>R$ 345,61<text:s/></text:p>
          </table:table-cell>
          <table:table-cell table:number-columns-repeated="16373"/>
        </table:table-row>
        <table:table-row table:style-name="ro7">
          <table:table-cell office:value-type="string" table:style-name="ce139">
            <text:p>13.2.4</text:p>
          </table:table-cell>
          <table:table-cell office:value-type="string" table:style-name="ce76">
            <text:p>SINAPI</text:p>
          </table:table-cell>
          <table:table-cell office:value-type="float" office:value="91857" table:style-name="ce76">
            <text:p>91857</text:p>
          </table:table-cell>
          <table:table-cell office:value-type="string" table:style-name="ce77">
            <text:p>ELETRODUTO FLEXÍVEL CORRUGADO REFORÇADO, PVC, DN 32 MM (1"), PARA CIRCUITOS TERMINAIS, INSTALADO EM PAREDE - FORNECIMENTO E INSTALAÇÃO. AF_12/2015</text:p>
          </table:table-cell>
          <table:table-cell office:value-type="string" table:style-name="ce78">
            <text:p>M</text:p>
          </table:table-cell>
          <table:table-cell office:value-type="float" office:value="106.3" table:style-name="ce140">
            <text:p>106,30</text:p>
          </table:table-cell>
          <table:table-cell office:value-type="float" office:value="17.309999999999999" table:style-name="ce80">
            <text:p><text:s/>R$ 17,31<text:s/></text:p>
          </table:table-cell>
          <table:table-cell office:value-type="float" office:value="17.309999999999999" table:style-name="ce73">
            <text:p><text:s/>R$ 17,31<text:s/></text:p>
          </table:table-cell>
          <table:table-cell office:value-type="float" office:value="0" table:formula="of:=[.G269]-[.H269]" table:style-name="ce73">
            <text:p><text:s/>R$ -<text:s text:c="3"/></text:p>
          </table:table-cell>
          <table:table-cell office:value-type="float" office:value="20.69" table:formula="of:=ROUND(([.G269]*1.195);2)" table:style-name="ce73">
            <text:p><text:s/>R$ 20,69<text:s/></text:p>
          </table:table-cell>
          <table:table-cell office:value-type="float" office:value="2199.35" table:formula="of:=ROUND([.J269]*[.F269];2)" table:style-name="ce81">
            <text:p><text:s/>R$ 2.199,35<text:s/></text:p>
          </table:table-cell>
          <table:table-cell table:number-columns-repeated="16373"/>
        </table:table-row>
        <table:table-row table:style-name="ro7">
          <table:table-cell office:value-type="string" table:style-name="ce139">
            <text:p>13.2.5</text:p>
          </table:table-cell>
          <table:table-cell office:value-type="string" table:style-name="ce76">
            <text:p>SINAPI</text:p>
          </table:table-cell>
          <table:table-cell office:value-type="float" office:value="91840" table:style-name="ce76">
            <text:p>91840</text:p>
          </table:table-cell>
          <table:table-cell office:value-type="string" table:style-name="ce77">
            <text:p>ELETRODUTO FLEXÍVEL CORRUGADO, PEAD, DN 40 MM (1 1/4"), PARA CIRCUITOS TERMINAIS, INSTALADO EM FORRO - FORNECIMENTO E INSTALAÇÃO. AF_12/2015</text:p>
          </table:table-cell>
          <table:table-cell office:value-type="string" table:style-name="ce78">
            <text:p>M</text:p>
          </table:table-cell>
          <table:table-cell office:value-type="float" office:value="36" table:style-name="ce140">
            <text:p>36,00</text:p>
          </table:table-cell>
          <table:table-cell office:value-type="float" office:value="14.02" table:style-name="ce80">
            <text:p><text:s/>R$ 14,02<text:s/></text:p>
          </table:table-cell>
          <table:table-cell office:value-type="float" office:value="14.02" table:style-name="ce73">
            <text:p><text:s/>R$ 14,02<text:s/></text:p>
          </table:table-cell>
          <table:table-cell office:value-type="float" office:value="0" table:formula="of:=[.G270]-[.H270]" table:style-name="ce73">
            <text:p><text:s/>R$ -<text:s text:c="3"/></text:p>
          </table:table-cell>
          <table:table-cell office:value-type="float" office:value="16.75" table:formula="of:=ROUND(([.G270]*1.195);2)" table:style-name="ce73">
            <text:p><text:s/>R$ 16,75<text:s/></text:p>
          </table:table-cell>
          <table:table-cell office:value-type="float" office:value="603" table:formula="of:=ROUND([.J270]*[.F270];2)" table:style-name="ce81">
            <text:p><text:s/>R$ 603,00<text:s/></text:p>
          </table:table-cell>
          <table:table-cell table:number-columns-repeated="16373"/>
        </table:table-row>
        <table:table-row table:style-name="ro7">
          <table:table-cell office:value-type="string" table:style-name="ce139">
            <text:p>13.2.6</text:p>
          </table:table-cell>
          <table:table-cell office:value-type="string" table:style-name="ce76">
            <text:p>SINAPI</text:p>
          </table:table-cell>
          <table:table-cell office:value-type="float" office:value="91860" table:style-name="ce76">
            <text:p>91860</text:p>
          </table:table-cell>
          <table:table-cell office:value-type="string" table:style-name="ce77">
            <text:p>ELETRODUTO FLEXÍVEL CORRUGADO, PEAD, DN 40 MM (1 1/4"), PARA CIRCUITOS TERMINAIS, INSTALADO EM PAREDE - FORNECIMENTO E INSTALAÇÃO. AF_12/2015</text:p>
          </table:table-cell>
          <table:table-cell office:value-type="string" table:style-name="ce78">
            <text:p>M</text:p>
          </table:table-cell>
          <table:table-cell office:value-type="float" office:value="187.1" table:style-name="ce140">
            <text:p>187,10</text:p>
          </table:table-cell>
          <table:table-cell office:value-type="float" office:value="14.71" table:style-name="ce80">
            <text:p><text:s/>R$ 14,71<text:s/></text:p>
          </table:table-cell>
          <table:table-cell office:value-type="float" office:value="14.71" table:style-name="ce73">
            <text:p><text:s/>R$ 14,71<text:s/></text:p>
          </table:table-cell>
          <table:table-cell office:value-type="float" office:value="0" table:formula="of:=[.G271]-[.H271]" table:style-name="ce73">
            <text:p><text:s/>R$ -<text:s text:c="3"/></text:p>
          </table:table-cell>
          <table:table-cell office:value-type="float" office:value="17.579999999999998" table:formula="of:=ROUND(([.G271]*1.195);2)" table:style-name="ce73">
            <text:p><text:s/>R$ 17,58<text:s/></text:p>
          </table:table-cell>
          <table:table-cell office:value-type="float" office:value="3289.22" table:formula="of:=ROUND([.J271]*[.F271];2)" table:style-name="ce81">
            <text:p><text:s/>R$ 3.289,22<text:s/></text:p>
          </table:table-cell>
          <table:table-cell table:number-columns-repeated="16373"/>
        </table:table-row>
        <table:table-row table:style-name="ro3">
          <table:table-cell office:value-type="string" table:style-name="ce139">
            <text:p>13.2.7</text:p>
          </table:table-cell>
          <table:table-cell office:value-type="string" table:style-name="ce76">
            <text:p>SINAPI</text:p>
          </table:table-cell>
          <table:table-cell office:value-type="float" office:value="97668" table:style-name="ce76">
            <text:p>97668</text:p>
          </table:table-cell>
          <table:table-cell office:value-type="string" table:style-name="ce77">
            <text:p>ELETRODUTO FLEXÍVEL CORRUGADO, PEAD, DN 63 (2") - FORNECIMENTO E INSTALAÇÃO. AF_12/2021</text:p>
          </table:table-cell>
          <table:table-cell office:value-type="string" table:style-name="ce78">
            <text:p>M</text:p>
          </table:table-cell>
          <table:table-cell office:value-type="float" office:value="4.5" table:style-name="ce140">
            <text:p>4,50</text:p>
          </table:table-cell>
          <table:table-cell office:value-type="float" office:value="11.68" table:style-name="ce80">
            <text:p><text:s/>R$ 11,68<text:s/></text:p>
          </table:table-cell>
          <table:table-cell office:value-type="float" office:value="11.68" table:style-name="ce73">
            <text:p><text:s/>R$ 11,68<text:s/></text:p>
          </table:table-cell>
          <table:table-cell office:value-type="float" office:value="0" table:formula="of:=[.G272]-[.H272]" table:style-name="ce73">
            <text:p><text:s/>R$ -<text:s text:c="3"/></text:p>
          </table:table-cell>
          <table:table-cell office:value-type="float" office:value="13.96" table:formula="of:=ROUND(([.G272]*1.195);2)" table:style-name="ce73">
            <text:p><text:s/>R$ 13,96<text:s/></text:p>
          </table:table-cell>
          <table:table-cell office:value-type="float" office:value="62.82" table:formula="of:=ROUND([.J272]*[.F272];2)" table:style-name="ce81">
            <text:p><text:s/>R$ 62,82<text:s/></text:p>
          </table:table-cell>
          <table:table-cell table:number-columns-repeated="16373"/>
        </table:table-row>
        <table:table-row table:style-name="ro3">
          <table:table-cell office:value-type="string" table:style-name="ce139">
            <text:p>13.2.8</text:p>
          </table:table-cell>
          <table:table-cell office:value-type="string" table:style-name="ce76">
            <text:p>SINAPI</text:p>
          </table:table-cell>
          <table:table-cell office:value-type="float" office:value="97670" table:style-name="ce76">
            <text:p>97670</text:p>
          </table:table-cell>
          <table:table-cell office:value-type="string" table:style-name="ce77">
            <text:p>ELETRODUTO FLEXÍVEL CORRUGADO, PEAD, DN 100 (4) - FORNECIMENTO E INSTALAÇÃO. AF_12/2021</text:p>
          </table:table-cell>
          <table:table-cell office:value-type="string" table:style-name="ce78">
            <text:p>M</text:p>
          </table:table-cell>
          <table:table-cell office:value-type="float" office:value="4.5" table:style-name="ce140">
            <text:p>4,50</text:p>
          </table:table-cell>
          <table:table-cell office:value-type="float" office:value="22.06" table:style-name="ce80">
            <text:p><text:s/>R$ 22,06<text:s/></text:p>
          </table:table-cell>
          <table:table-cell office:value-type="float" office:value="22.06" table:style-name="ce73">
            <text:p><text:s/>R$ 22,06<text:s/></text:p>
          </table:table-cell>
          <table:table-cell office:value-type="float" office:value="0" table:formula="of:=[.G273]-[.H273]" table:style-name="ce73">
            <text:p><text:s/>R$ -<text:s text:c="3"/></text:p>
          </table:table-cell>
          <table:table-cell office:value-type="float" office:value="26.36" table:formula="of:=ROUND(([.G273]*1.195);2)" table:style-name="ce73">
            <text:p><text:s/>R$ 26,36<text:s/></text:p>
          </table:table-cell>
          <table:table-cell office:value-type="float" office:value="118.62" table:formula="of:=ROUND([.J273]*[.F273];2)" table:style-name="ce81">
            <text:p><text:s/>R$ 118,62<text:s/></text:p>
          </table:table-cell>
          <table:table-cell table:number-columns-repeated="16373"/>
        </table:table-row>
        <table:table-row table:style-name="ro7">
          <table:table-cell office:value-type="string" table:style-name="ce142">
            <text:p>13.2.9</text:p>
          </table:table-cell>
          <table:table-cell office:value-type="string" table:style-name="ce83">
            <text:p>SINAPI</text:p>
          </table:table-cell>
          <table:table-cell office:value-type="float" office:value="91873" table:style-name="ce83">
            <text:p>91873</text:p>
          </table:table-cell>
          <table:table-cell office:value-type="string" table:style-name="ce84">
            <text:p>ELETRODUTO RÍGIDO ROSCÁVEL, PVC, DN 40 MM (1 1/4"), PARA CIRCUITOS TERMINAIS, INSTALADO EM PAREDE - FORNECIMENTO E INSTALAÇÃO. AF_12/2015</text:p>
          </table:table-cell>
          <table:table-cell office:value-type="string" table:style-name="ce85">
            <text:p>M</text:p>
          </table:table-cell>
          <table:table-cell office:value-type="float" office:value="89.2" table:style-name="ce144">
            <text:p>89,20</text:p>
          </table:table-cell>
          <table:table-cell office:value-type="float" office:value="23.33" table:style-name="ce87">
            <text:p><text:s/>R$ 23,33<text:s/></text:p>
          </table:table-cell>
          <table:table-cell office:value-type="float" office:value="23.33" table:style-name="ce88">
            <text:p><text:s/>R$ 23,33<text:s/></text:p>
          </table:table-cell>
          <table:table-cell office:value-type="float" office:value="0" table:formula="of:=[.G274]-[.H274]" table:style-name="ce73">
            <text:p><text:s/>R$ -<text:s text:c="3"/></text:p>
          </table:table-cell>
          <table:table-cell office:value-type="float" office:value="27.88" table:formula="of:=ROUND(([.G274]*1.195);2)" table:style-name="ce73">
            <text:p><text:s/>R$ 27,88<text:s/></text:p>
          </table:table-cell>
          <table:table-cell office:value-type="float" office:value="2486.9" table:formula="of:=ROUND([.J274]*[.F274];2)" table:style-name="ce89">
            <text:p><text:s/>R$ 2.486,90<text:s/></text:p>
          </table:table-cell>
          <table:table-cell table:number-columns-repeated="16373"/>
        </table:table-row>
        <table:table-row table:style-name="ro6">
          <table:table-cell office:value-type="string" table:style-name="ce90">
            <text:p>13.3</text:p>
          </table:table-cell>
          <table:table-cell table:number-columns-repeated="2" table:style-name="ce91"/>
          <table:table-cell office:value-type="string" table:style-name="ce92">
            <text:p>CAIXAS</text:p>
          </table:table-cell>
          <table:table-cell table:style-name="ce93"/>
          <table:table-cell table:style-name="ce94"/>
          <table:table-cell table:number-columns-repeated="2" table:style-name="ce95"/>
          <table:table-cell office:value-type="float" office:value="0" table:formula="of:=[.G275]-[.H275]" table:style-name="ce73">
            <text:p><text:s/>R$ -<text:s text:c="3"/></text:p>
          </table:table-cell>
          <table:table-cell table:style-name="ce95"/>
          <table:table-cell office:value-type="float" office:value="4248.7700000000004" table:formula="of:=SUM([.K276:.K282])" table:style-name="ce96">
            <text:p><text:s/>R$ 4.248,77<text:s/></text:p>
          </table:table-cell>
          <table:table-cell table:number-columns-repeated="16373"/>
        </table:table-row>
        <table:table-row table:style-name="ro3">
          <table:table-cell office:value-type="string" table:style-name="ce136">
            <text:p>13.3.1</text:p>
          </table:table-cell>
          <table:table-cell office:value-type="string" table:style-name="ce69">
            <text:p>SINAPI</text:p>
          </table:table-cell>
          <table:table-cell office:value-type="float" office:value="91939" table:style-name="ce69">
            <text:p>91939</text:p>
          </table:table-cell>
          <table:table-cell office:value-type="string" table:style-name="ce70">
            <text:p>CAIXA RETANGULAR 4" X 2" ALTA (2,00 M DO PISO), PVC, INSTALADA EM PAREDE - FORNECIMENTO E INSTALAÇÃO. AF_12/2015</text:p>
          </table:table-cell>
          <table:table-cell office:value-type="string" table:style-name="ce69">
            <text:p>UN</text:p>
          </table:table-cell>
          <table:table-cell office:value-type="float" office:value="54" table:style-name="ce138">
            <text:p>54,00</text:p>
          </table:table-cell>
          <table:table-cell office:value-type="float" office:value="34.090000000000003" table:style-name="ce73">
            <text:p><text:s/>R$ 34,09<text:s/></text:p>
          </table:table-cell>
          <table:table-cell office:value-type="float" office:value="34.090000000000003" table:style-name="ce73">
            <text:p><text:s/>R$ 34,09<text:s/></text:p>
          </table:table-cell>
          <table:table-cell office:value-type="float" office:value="0" table:formula="of:=[.G276]-[.H276]" table:style-name="ce73">
            <text:p><text:s/>R$ -<text:s text:c="3"/></text:p>
          </table:table-cell>
          <table:table-cell office:value-type="float" office:value="40.74" table:formula="of:=ROUND(([.G276]*1.195);2)" table:style-name="ce73">
            <text:p><text:s/>R$ 40,74<text:s/></text:p>
          </table:table-cell>
          <table:table-cell office:value-type="float" office:value="2199.96" table:formula="of:=ROUND([.J276]*[.F276];2)" table:style-name="ce74">
            <text:p><text:s/>R$ 2.199,96<text:s/></text:p>
          </table:table-cell>
          <table:table-cell table:number-columns-repeated="16373"/>
        </table:table-row>
        <table:table-row table:style-name="ro3">
          <table:table-cell office:value-type="string" table:style-name="ce139">
            <text:p>13.3.2</text:p>
          </table:table-cell>
          <table:table-cell office:value-type="string" table:style-name="ce76">
            <text:p>SINAPI</text:p>
          </table:table-cell>
          <table:table-cell office:value-type="float" office:value="91940" table:style-name="ce76">
            <text:p>91940</text:p>
          </table:table-cell>
          <table:table-cell office:value-type="string" table:style-name="ce77">
            <text:p>CAIXA RETANGULAR 4" X 2" MÉDIA (1,30 M DO PISO), PVC, INSTALADA EM PAR UN CR 13,40 EDE - FORNECIMENTO E INSTALAÇÃO. AF_12/2015</text:p>
          </table:table-cell>
          <table:table-cell office:value-type="string" table:style-name="ce76">
            <text:p>UN</text:p>
          </table:table-cell>
          <table:table-cell office:value-type="float" office:value="23" table:style-name="ce140">
            <text:p>23,00</text:p>
          </table:table-cell>
          <table:table-cell office:value-type="float" office:value="17.66" table:style-name="ce80">
            <text:p><text:s/>R$ 17,66<text:s/></text:p>
          </table:table-cell>
          <table:table-cell office:value-type="float" office:value="17.66" table:style-name="ce73">
            <text:p><text:s/>R$ 17,66<text:s/></text:p>
          </table:table-cell>
          <table:table-cell office:value-type="float" office:value="0" table:formula="of:=[.G277]-[.H277]" table:style-name="ce73">
            <text:p><text:s/>R$ -<text:s text:c="3"/></text:p>
          </table:table-cell>
          <table:table-cell office:value-type="float" office:value="21.1" table:formula="of:=ROUND(([.G277]*1.195);2)" table:style-name="ce73">
            <text:p><text:s/>R$ 21,10<text:s/></text:p>
          </table:table-cell>
          <table:table-cell office:value-type="float" office:value="485.3" table:formula="of:=ROUND([.J277]*[.F277];2)" table:style-name="ce81">
            <text:p><text:s/>R$ 485,30<text:s/></text:p>
          </table:table-cell>
          <table:table-cell table:number-columns-repeated="16373"/>
        </table:table-row>
        <table:table-row table:style-name="ro3">
          <table:table-cell office:value-type="string" table:style-name="ce139">
            <text:p>13.3.3</text:p>
          </table:table-cell>
          <table:table-cell office:value-type="string" table:style-name="ce76">
            <text:p>SINAPI</text:p>
          </table:table-cell>
          <table:table-cell office:value-type="float" office:value="91941" table:style-name="ce76">
            <text:p>91941</text:p>
          </table:table-cell>
          <table:table-cell office:value-type="string" table:style-name="ce77">
            <text:p>CAIXA RETANGULAR 4" X 2" BAIXA (0,30 M DO PISO), PVC, INSTALADA EM PAREDE - FORNECIMENTO E INSTALAÇÃO. AF_12/2015</text:p>
          </table:table-cell>
          <table:table-cell office:value-type="string" table:style-name="ce76">
            <text:p>UN</text:p>
          </table:table-cell>
          <table:table-cell office:value-type="float" office:value="9" table:style-name="ce140">
            <text:p>9,00</text:p>
          </table:table-cell>
          <table:table-cell office:value-type="float" office:value="11.49" table:style-name="ce80">
            <text:p><text:s/>R$ 11,49<text:s/></text:p>
          </table:table-cell>
          <table:table-cell office:value-type="float" office:value="11.49" table:style-name="ce73">
            <text:p><text:s/>R$ 11,49<text:s/></text:p>
          </table:table-cell>
          <table:table-cell office:value-type="float" office:value="0" table:formula="of:=[.G278]-[.H278]" table:style-name="ce73">
            <text:p><text:s/>R$ -<text:s text:c="3"/></text:p>
          </table:table-cell>
          <table:table-cell office:value-type="float" office:value="13.73" table:formula="of:=ROUND(([.G278]*1.195);2)" table:style-name="ce73">
            <text:p><text:s/>R$ 13,73<text:s/></text:p>
          </table:table-cell>
          <table:table-cell office:value-type="float" office:value="123.57" table:formula="of:=ROUND([.J278]*[.F278];2)" table:style-name="ce81">
            <text:p><text:s/>R$ 123,57<text:s/></text:p>
          </table:table-cell>
          <table:table-cell table:number-columns-repeated="16373"/>
        </table:table-row>
        <table:table-row table:style-name="ro3">
          <table:table-cell office:value-type="string" table:style-name="ce139">
            <text:p>13.3.4</text:p>
          </table:table-cell>
          <table:table-cell office:value-type="string" table:style-name="ce76">
            <text:p>SINAPI</text:p>
          </table:table-cell>
          <table:table-cell office:value-type="float" office:value="91937" table:style-name="ce76">
            <text:p>91937</text:p>
          </table:table-cell>
          <table:table-cell office:value-type="string" table:style-name="ce77">
            <text:p>CAIXA OCTOGONAL 3" X 3", PVC, INSTALADA EM LAJE - FORNECIMENTO E INSTALAÇÃO. AF_12/2015</text:p>
          </table:table-cell>
          <table:table-cell office:value-type="string" table:style-name="ce76">
            <text:p>UN</text:p>
          </table:table-cell>
          <table:table-cell office:value-type="float" office:value="51" table:style-name="ce140">
            <text:p>51,00</text:p>
          </table:table-cell>
          <table:table-cell office:value-type="float" office:value="12.67" table:style-name="ce80">
            <text:p><text:s/>R$ 12,67<text:s/></text:p>
          </table:table-cell>
          <table:table-cell office:value-type="float" office:value="12.67" table:style-name="ce73">
            <text:p><text:s/>R$ 12,67<text:s/></text:p>
          </table:table-cell>
          <table:table-cell office:value-type="float" office:value="0" table:formula="of:=[.G279]-[.H279]" table:style-name="ce73">
            <text:p><text:s/>R$ -<text:s text:c="3"/></text:p>
          </table:table-cell>
          <table:table-cell office:value-type="float" office:value="15.14" table:formula="of:=ROUND(([.G279]*1.195);2)" table:style-name="ce73">
            <text:p><text:s/>R$ 15,14<text:s/></text:p>
          </table:table-cell>
          <table:table-cell office:value-type="float" office:value="772.14" table:formula="of:=ROUND([.J279]*[.F279];2)" table:style-name="ce81">
            <text:p><text:s/>R$ 772,14<text:s/></text:p>
          </table:table-cell>
          <table:table-cell table:number-columns-repeated="16373"/>
        </table:table-row>
        <table:table-row table:style-name="ro3">
          <table:table-cell office:value-type="string" table:style-name="ce139">
            <text:p>13.3.5</text:p>
          </table:table-cell>
          <table:table-cell office:value-type="string" table:style-name="ce76">
            <text:p>SINAPI</text:p>
          </table:table-cell>
          <table:table-cell office:value-type="float" office:value="98111" table:style-name="ce76">
            <text:p>98111</text:p>
          </table:table-cell>
          <table:table-cell office:value-type="string" table:style-name="ce77">
            <text:p>CAIXA DE INSPEÇÃO PARA ATERRAMENTO, CIRCULAR, EM POLIETILENO, DIÂMETRO INTERNO = 0,3 M. AF_12/2020</text:p>
          </table:table-cell>
          <table:table-cell office:value-type="string" table:style-name="ce78">
            <text:p>UN</text:p>
          </table:table-cell>
          <table:table-cell office:value-type="float" office:value="3" table:style-name="ce79">
            <text:p>3,00</text:p>
          </table:table-cell>
          <table:table-cell office:value-type="float" office:value="48.47" table:style-name="ce80">
            <text:p><text:s/>R$ 48,47<text:s/></text:p>
          </table:table-cell>
          <table:table-cell office:value-type="float" office:value="48.47" table:style-name="ce73">
            <text:p><text:s/>R$ 48,47<text:s/></text:p>
          </table:table-cell>
          <table:table-cell office:value-type="float" office:value="0" table:formula="of:=[.G280]-[.H280]" table:style-name="ce73">
            <text:p><text:s/>R$ -<text:s text:c="3"/></text:p>
          </table:table-cell>
          <table:table-cell office:value-type="float" office:value="57.92" table:formula="of:=ROUND(([.G280]*1.195);2)" table:style-name="ce73">
            <text:p><text:s/>R$ 57,92<text:s/></text:p>
          </table:table-cell>
          <table:table-cell office:value-type="float" office:value="173.76" table:formula="of:=ROUND([.J280]*[.F280];2)" table:style-name="ce81">
            <text:p><text:s/>R$ 173,76<text:s/></text:p>
          </table:table-cell>
          <table:table-cell table:number-columns-repeated="16373"/>
        </table:table-row>
        <table:table-row table:style-name="ro3">
          <table:table-cell office:value-type="string" table:style-name="ce139">
            <text:p>13.3.6</text:p>
          </table:table-cell>
          <table:table-cell office:value-type="string" table:style-name="ce76">
            <text:p>SINAPI</text:p>
          </table:table-cell>
          <table:table-cell office:value-type="float" office:value="96985" table:style-name="ce76">
            <text:p>96985</text:p>
          </table:table-cell>
          <table:table-cell office:value-type="string" table:style-name="ce77">
            <text:p>HASTE DE ATERRAMENTO 5/8 PARA SPDA - FORNECIMENTO E INSTALAÇÃO. AF_12/2017</text:p>
          </table:table-cell>
          <table:table-cell office:value-type="string" table:style-name="ce78">
            <text:p>UN</text:p>
          </table:table-cell>
          <table:table-cell office:value-type="float" office:value="3" table:style-name="ce79">
            <text:p>3,00</text:p>
          </table:table-cell>
          <table:table-cell office:value-type="float" office:value="81.739999999999995" table:style-name="ce80">
            <text:p><text:s/>R$ 81,74<text:s/></text:p>
          </table:table-cell>
          <table:table-cell office:value-type="float" office:value="81.739999999999995" table:style-name="ce73">
            <text:p><text:s/>R$ 81,74<text:s/></text:p>
          </table:table-cell>
          <table:table-cell office:value-type="float" office:value="0" table:formula="of:=[.G281]-[.H281]" table:style-name="ce73">
            <text:p><text:s/>R$ -<text:s text:c="3"/></text:p>
          </table:table-cell>
          <table:table-cell office:value-type="float" office:value="97.68" table:formula="of:=ROUND(([.G281]*1.195);2)" table:style-name="ce73">
            <text:p><text:s/>R$ 97,68<text:s/></text:p>
          </table:table-cell>
          <table:table-cell office:value-type="float" office:value="293.04000000000002" table:formula="of:=ROUND([.J281]*[.F281];2)" table:style-name="ce81">
            <text:p><text:s/>R$ 293,04<text:s/></text:p>
          </table:table-cell>
          <table:table-cell table:number-columns-repeated="16373"/>
        </table:table-row>
        <table:table-row table:style-name="ro3">
          <table:table-cell office:value-type="string" table:style-name="ce142">
            <text:p>13.3.7</text:p>
          </table:table-cell>
          <table:table-cell office:value-type="string" table:style-name="ce83">
            <text:p>CDHU</text:p>
          </table:table-cell>
          <table:table-cell office:value-type="string" table:style-name="ce83">
            <text:p>42.20.130</text:p>
          </table:table-cell>
          <table:table-cell office:value-type="string" table:style-name="ce84">
            <text:p>SOLDA EXOTÉRMICA CONEXÃO CABO‐CABO HORIZONTAL EM X SOBREPOSTO, BITOLA DO CABO DE 50‐50MM² A 95‐50MM²</text:p>
          </table:table-cell>
          <table:table-cell office:value-type="string" table:style-name="ce85">
            <text:p>UN</text:p>
          </table:table-cell>
          <table:table-cell office:value-type="float" office:value="3" table:style-name="ce86">
            <text:p>3,00</text:p>
          </table:table-cell>
          <table:table-cell office:value-type="float" office:value="56.07" table:style-name="ce87">
            <text:p><text:s/>R$ 56,07<text:s/></text:p>
          </table:table-cell>
          <table:table-cell office:value-type="float" office:value="56.07" table:style-name="ce88">
            <text:p><text:s/>R$ 56,07<text:s/></text:p>
          </table:table-cell>
          <table:table-cell office:value-type="float" office:value="0" table:formula="of:=[.G282]-[.H282]" table:style-name="ce73">
            <text:p><text:s/>R$ -<text:s text:c="3"/></text:p>
          </table:table-cell>
          <table:table-cell office:value-type="float" office:value="67" table:formula="of:=ROUND(([.G282]*1.195);2)" table:style-name="ce73">
            <text:p><text:s/>R$ 67,00<text:s/></text:p>
          </table:table-cell>
          <table:table-cell office:value-type="float" office:value="201" table:formula="of:=ROUND([.J282]*[.F282];2)" table:style-name="ce89">
            <text:p><text:s/>R$ 201,00<text:s/></text:p>
          </table:table-cell>
          <table:table-cell table:number-columns-repeated="16373"/>
        </table:table-row>
        <table:table-row table:style-name="ro6">
          <table:table-cell office:value-type="string" table:style-name="ce90">
            <text:p>13.4</text:p>
          </table:table-cell>
          <table:table-cell table:number-columns-repeated="2" table:style-name="ce91"/>
          <table:table-cell office:value-type="string" table:style-name="ce92">
            <text:p>CABEAMENTO</text:p>
          </table:table-cell>
          <table:table-cell table:style-name="ce93"/>
          <table:table-cell table:style-name="ce94"/>
          <table:table-cell table:number-columns-repeated="2" table:style-name="ce95"/>
          <table:table-cell office:value-type="float" office:value="0" table:formula="of:=[.G283]-[.H283]" table:style-name="ce73">
            <text:p><text:s/>R$ -<text:s text:c="3"/></text:p>
          </table:table-cell>
          <table:table-cell table:style-name="ce95"/>
          <table:table-cell office:value-type="float" office:value="35373.810000000005" table:formula="of:=SUM([.K284:.K295])" table:style-name="ce96">
            <text:p><text:s/>R$ 35.373,81<text:s/></text:p>
          </table:table-cell>
          <table:table-cell table:number-columns-repeated="16373"/>
        </table:table-row>
        <table:table-row table:style-name="ro11">
          <table:table-cell office:value-type="string" table:style-name="ce136">
            <text:p>13.4.1</text:p>
          </table:table-cell>
          <table:table-cell office:value-type="string" table:style-name="ce69">
            <text:p>SINAPI</text:p>
          </table:table-cell>
          <table:table-cell office:value-type="float" office:value="91924" table:style-name="ce69">
            <text:p>91924</text:p>
          </table:table-cell>
          <table:table-cell office:value-type="string" table:style-name="ce70">
            <text:p>CABO DE COBRE FLEXÍVEL ISOLADO, 1,5 MM², ANTI-CHAMA 450/750 V, PARA CIRCUITOS TERMINAIS - FORNECIMENTO E INSTALAÇÃO. AF_12/2015 ( Preto )</text:p>
          </table:table-cell>
          <table:table-cell office:value-type="string" table:style-name="ce69">
            <text:p>M</text:p>
          </table:table-cell>
          <table:table-cell office:value-type="float" office:value="204.2" table:style-name="ce138">
            <text:p>204,20</text:p>
          </table:table-cell>
          <table:table-cell office:value-type="float" office:value="2.64" table:style-name="ce73">
            <text:p><text:s/>R$ 2,64<text:s/></text:p>
          </table:table-cell>
          <table:table-cell office:value-type="float" office:value="2.64" table:style-name="ce73">
            <text:p><text:s/>R$ 2,64<text:s/></text:p>
          </table:table-cell>
          <table:table-cell office:value-type="float" office:value="0" table:formula="of:=[.G284]-[.H284]" table:style-name="ce73">
            <text:p><text:s/>R$ -<text:s text:c="3"/></text:p>
          </table:table-cell>
          <table:table-cell office:value-type="float" office:value="3.15" table:formula="of:=ROUND(([.G284]*1.195);2)" table:style-name="ce73">
            <text:p><text:s/>R$ 3,15<text:s/></text:p>
          </table:table-cell>
          <table:table-cell office:value-type="float" office:value="643.23" table:formula="of:=ROUND([.J284]*[.F284];2)" table:style-name="ce74">
            <text:p><text:s/>R$ 643,23<text:s/></text:p>
          </table:table-cell>
          <table:table-cell table:number-columns-repeated="16373"/>
        </table:table-row>
        <table:table-row table:style-name="ro11">
          <table:table-cell office:value-type="string" table:style-name="ce139">
            <text:p>13.4.2</text:p>
          </table:table-cell>
          <table:table-cell office:value-type="string" table:style-name="ce76">
            <text:p>SINAPI</text:p>
          </table:table-cell>
          <table:table-cell office:value-type="float" office:value="91924" table:style-name="ce76">
            <text:p>91924</text:p>
          </table:table-cell>
          <table:table-cell office:value-type="string" table:style-name="ce77">
            <text:p>CABO DE COBRE FLEXÍVEL ISOLADO, 1,5 MM², ANTI-CHAMA 450/750 V, PARA CIRCUITOS TERMINAIS - FORNECIMENTO E INSTALAÇÃO. AF_12/2015 ( Azul Claro )</text:p>
          </table:table-cell>
          <table:table-cell office:value-type="string" table:style-name="ce76">
            <text:p>M</text:p>
          </table:table-cell>
          <table:table-cell office:value-type="float" office:value="198.1" table:style-name="ce140">
            <text:p>198,10</text:p>
          </table:table-cell>
          <table:table-cell office:value-type="float" office:value="2.64" table:style-name="ce80">
            <text:p><text:s/>R$ 2,64<text:s/></text:p>
          </table:table-cell>
          <table:table-cell office:value-type="float" office:value="2.64" table:style-name="ce73">
            <text:p><text:s/>R$ 2,64<text:s/></text:p>
          </table:table-cell>
          <table:table-cell office:value-type="float" office:value="0" table:formula="of:=[.G285]-[.H285]" table:style-name="ce73">
            <text:p><text:s/>R$ -<text:s text:c="3"/></text:p>
          </table:table-cell>
          <table:table-cell office:value-type="float" office:value="3.15" table:formula="of:=ROUND(([.G285]*1.195);2)" table:style-name="ce73">
            <text:p><text:s/>R$ 3,15<text:s/></text:p>
          </table:table-cell>
          <table:table-cell office:value-type="float" office:value="624.02" table:formula="of:=ROUND([.J285]*[.F285];2)" table:style-name="ce81">
            <text:p><text:s/>R$ 624,02<text:s/></text:p>
          </table:table-cell>
          <table:table-cell table:number-columns-repeated="16373"/>
        </table:table-row>
        <table:table-row table:style-name="ro11">
          <table:table-cell office:value-type="string" table:style-name="ce139">
            <text:p>13.4.3</text:p>
          </table:table-cell>
          <table:table-cell office:value-type="string" table:style-name="ce76">
            <text:p>SINAPI</text:p>
          </table:table-cell>
          <table:table-cell office:value-type="float" office:value="91924" table:style-name="ce76">
            <text:p>91924</text:p>
          </table:table-cell>
          <table:table-cell office:value-type="string" table:style-name="ce77">
            <text:p>CABO DE COBRE FLEXÍVEL ISOLADO, 1,5 MM², ANTI-CHAMA 450/750 V, PARA CIRCUITOS TERMINAIS - FORNECIMENTO E INSTALAÇÃO. AF_12/2015 ( Amarelo )</text:p>
          </table:table-cell>
          <table:table-cell office:value-type="string" table:style-name="ce76">
            <text:p>M</text:p>
          </table:table-cell>
          <table:table-cell office:value-type="float" office:value="180.9" table:style-name="ce140">
            <text:p>180,90</text:p>
          </table:table-cell>
          <table:table-cell office:value-type="float" office:value="2.64" table:style-name="ce80">
            <text:p><text:s/>R$ 2,64<text:s/></text:p>
          </table:table-cell>
          <table:table-cell office:value-type="float" office:value="2.64" table:style-name="ce73">
            <text:p><text:s/>R$ 2,64<text:s/></text:p>
          </table:table-cell>
          <table:table-cell office:value-type="float" office:value="0" table:formula="of:=[.G286]-[.H286]" table:style-name="ce73">
            <text:p><text:s/>R$ -<text:s text:c="3"/></text:p>
          </table:table-cell>
          <table:table-cell office:value-type="float" office:value="3.15" table:formula="of:=ROUND(([.G286]*1.195);2)" table:style-name="ce73">
            <text:p><text:s/>R$ 3,15<text:s/></text:p>
          </table:table-cell>
          <table:table-cell office:value-type="float" office:value="569.84" table:formula="of:=ROUND([.J286]*[.F286];2)" table:style-name="ce81">
            <text:p><text:s/>R$ 569,84<text:s/></text:p>
          </table:table-cell>
          <table:table-cell table:number-columns-repeated="16373"/>
        </table:table-row>
        <table:table-row table:style-name="ro11">
          <table:table-cell office:value-type="string" table:style-name="ce139">
            <text:p>13.4.4</text:p>
          </table:table-cell>
          <table:table-cell office:value-type="string" table:style-name="ce76">
            <text:p>SINAPI</text:p>
          </table:table-cell>
          <table:table-cell office:value-type="float" office:value="91929" table:style-name="ce76">
            <text:p>91929</text:p>
          </table:table-cell>
          <table:table-cell office:value-type="string" table:style-name="ce77">
            <text:p>CABO DE COBRE FLEXÍVEL ISOLADO, 4 MM², ANTI-CHAMA 0,6/1,0 KV, PARA CIRCUITOS TERMINAIS - FORNECIMENTO E INSTALAÇÃO. AF_12/2015 ( Preto )</text:p>
          </table:table-cell>
          <table:table-cell office:value-type="string" table:style-name="ce76">
            <text:p>M</text:p>
          </table:table-cell>
          <table:table-cell office:value-type="float" office:value="1405.6" table:style-name="ce140">
            <text:p>1.405,60</text:p>
          </table:table-cell>
          <table:table-cell office:value-type="float" office:value="6.35" table:style-name="ce80">
            <text:p><text:s/>R$ 6,35<text:s/></text:p>
          </table:table-cell>
          <table:table-cell office:value-type="float" office:value="6.35" table:style-name="ce73">
            <text:p><text:s/>R$ 6,35<text:s/></text:p>
          </table:table-cell>
          <table:table-cell office:value-type="float" office:value="0" table:formula="of:=[.G287]-[.H287]" table:style-name="ce73">
            <text:p><text:s/>R$ -<text:s text:c="3"/></text:p>
          </table:table-cell>
          <table:table-cell office:value-type="float" office:value="7.59" table:formula="of:=ROUND(([.G287]*1.195);2)" table:style-name="ce73">
            <text:p><text:s/>R$ 7,59<text:s/></text:p>
          </table:table-cell>
          <table:table-cell office:value-type="float" office:value="10668.5" table:formula="of:=ROUND([.J287]*[.F287];2)" table:style-name="ce81">
            <text:p><text:s/>R$ 10.668,50<text:s/></text:p>
          </table:table-cell>
          <table:table-cell table:number-columns-repeated="16373"/>
        </table:table-row>
        <table:table-row table:style-name="ro11">
          <table:table-cell office:value-type="string" table:style-name="ce139">
            <text:p>13.4.5</text:p>
          </table:table-cell>
          <table:table-cell office:value-type="string" table:style-name="ce76">
            <text:p>SINAPI</text:p>
          </table:table-cell>
          <table:table-cell office:value-type="float" office:value="91929" table:style-name="ce76">
            <text:p>91929</text:p>
          </table:table-cell>
          <table:table-cell office:value-type="string" table:style-name="ce77">
            <text:p>CABO DE COBRE FLEXÍVEL ISOLADO, 4 MM², ANTI-CHAMA 0,6/1,0 KV, PARA CIRCUITOS TERMINAIS - FORNECIMENTO E INSTALAÇÃO. AF_12/2015 ( Azul Claro )</text:p>
          </table:table-cell>
          <table:table-cell office:value-type="string" table:style-name="ce76">
            <text:p>M</text:p>
          </table:table-cell>
          <table:table-cell office:value-type="float" office:value="381.4" table:style-name="ce140">
            <text:p>381,40</text:p>
          </table:table-cell>
          <table:table-cell office:value-type="float" office:value="6.35" table:style-name="ce80">
            <text:p><text:s/>R$ 6,35<text:s/></text:p>
          </table:table-cell>
          <table:table-cell office:value-type="float" office:value="6.35" table:style-name="ce73">
            <text:p><text:s/>R$ 6,35<text:s/></text:p>
          </table:table-cell>
          <table:table-cell office:value-type="float" office:value="0" table:formula="of:=[.G288]-[.H288]" table:style-name="ce73">
            <text:p><text:s/>R$ -<text:s text:c="3"/></text:p>
          </table:table-cell>
          <table:table-cell office:value-type="float" office:value="7.59" table:formula="of:=ROUND(([.G288]*1.195);2)" table:style-name="ce73">
            <text:p><text:s/>R$ 7,59<text:s/></text:p>
          </table:table-cell>
          <table:table-cell office:value-type="float" office:value="2894.83" table:formula="of:=ROUND([.J288]*[.F288];2)" table:style-name="ce81">
            <text:p><text:s/>R$ 2.894,83<text:s/></text:p>
          </table:table-cell>
          <table:table-cell table:number-columns-repeated="16373"/>
        </table:table-row>
        <table:table-row table:style-name="ro11">
          <table:table-cell office:value-type="string" table:style-name="ce139">
            <text:p>13.4.6</text:p>
          </table:table-cell>
          <table:table-cell office:value-type="string" table:style-name="ce76">
            <text:p>SINAPI</text:p>
          </table:table-cell>
          <table:table-cell office:value-type="float" office:value="91929" table:style-name="ce76">
            <text:p>91929</text:p>
          </table:table-cell>
          <table:table-cell office:value-type="string" table:style-name="ce77">
            <text:p>CABO DE COBRE FLEXÍVEL ISOLADO, 4 MM², ANTI-CHAMA 0,6/1,0 KV, PARA CIRCUITOS TERMINAIS - FORNECIMENTO E INSTALAÇÃO. AF_12/2015 ( Verde )</text:p>
          </table:table-cell>
          <table:table-cell office:value-type="string" table:style-name="ce76">
            <text:p>M</text:p>
          </table:table-cell>
          <table:table-cell office:value-type="float" office:value="893.5" table:style-name="ce140">
            <text:p>893,50</text:p>
          </table:table-cell>
          <table:table-cell office:value-type="float" office:value="6.35" table:style-name="ce80">
            <text:p><text:s/>R$ 6,35<text:s/></text:p>
          </table:table-cell>
          <table:table-cell office:value-type="float" office:value="6.35" table:style-name="ce73">
            <text:p><text:s/>R$ 6,35<text:s/></text:p>
          </table:table-cell>
          <table:table-cell office:value-type="float" office:value="0" table:formula="of:=[.G289]-[.H289]" table:style-name="ce73">
            <text:p><text:s/>R$ -<text:s text:c="3"/></text:p>
          </table:table-cell>
          <table:table-cell office:value-type="float" office:value="7.59" table:formula="of:=ROUND(([.G289]*1.195);2)" table:style-name="ce73">
            <text:p><text:s/>R$ 7,59<text:s/></text:p>
          </table:table-cell>
          <table:table-cell office:value-type="float" office:value="6781.67" table:formula="of:=ROUND([.J289]*[.F289];2)" table:style-name="ce81">
            <text:p><text:s/>R$ 6.781,67<text:s/></text:p>
          </table:table-cell>
          <table:table-cell table:number-columns-repeated="16373"/>
        </table:table-row>
        <table:table-row table:style-name="ro11">
          <table:table-cell office:value-type="string" table:style-name="ce139">
            <text:p>13.4.7</text:p>
          </table:table-cell>
          <table:table-cell office:value-type="string" table:style-name="ce76">
            <text:p>SINAPI</text:p>
          </table:table-cell>
          <table:table-cell office:value-type="float" office:value="91931" table:style-name="ce76">
            <text:p>91931</text:p>
          </table:table-cell>
          <table:table-cell office:value-type="string" table:style-name="ce77">
            <text:p>CABO DE COBRE FLEXÍVEL ISOLADO, 6 MM², ANTI-CHAMA 0,6/1,0 KV, PARA CIRCUITOS TERMINAIS - FORNECIMENTO E INSTALAÇÃO. AF_12/2015 ( Preto )</text:p>
          </table:table-cell>
          <table:table-cell office:value-type="string" table:style-name="ce76">
            <text:p>M</text:p>
          </table:table-cell>
          <table:table-cell office:value-type="float" office:value="516" table:style-name="ce140">
            <text:p>516,00</text:p>
          </table:table-cell>
          <table:table-cell office:value-type="float" office:value="8.48" table:style-name="ce80">
            <text:p><text:s/>R$ 8,48<text:s/></text:p>
          </table:table-cell>
          <table:table-cell office:value-type="float" office:value="8.48" table:style-name="ce73">
            <text:p><text:s/>R$ 8,48<text:s/></text:p>
          </table:table-cell>
          <table:table-cell office:value-type="float" office:value="0" table:formula="of:=[.G290]-[.H290]" table:style-name="ce73">
            <text:p><text:s/>R$ -<text:s text:c="3"/></text:p>
          </table:table-cell>
          <table:table-cell office:value-type="float" office:value="10.130000000000001" table:formula="of:=ROUND(([.G290]*1.195);2)" table:style-name="ce73">
            <text:p><text:s/>R$ 10,13<text:s/></text:p>
          </table:table-cell>
          <table:table-cell office:value-type="float" office:value="5227.08" table:formula="of:=ROUND([.J290]*[.F290];2)" table:style-name="ce81">
            <text:p><text:s/>R$ 5.227,08<text:s/></text:p>
          </table:table-cell>
          <table:table-cell table:number-columns-repeated="16373"/>
        </table:table-row>
        <table:table-row table:style-name="ro11">
          <table:table-cell office:value-type="string" table:style-name="ce139">
            <text:p>13.4.8</text:p>
          </table:table-cell>
          <table:table-cell office:value-type="string" table:style-name="ce76">
            <text:p>SINAPI</text:p>
          </table:table-cell>
          <table:table-cell office:value-type="float" office:value="91931" table:style-name="ce76">
            <text:p>91931</text:p>
          </table:table-cell>
          <table:table-cell office:value-type="string" table:style-name="ce77">
            <text:p>CABO DE COBRE FLEXÍVEL ISOLADO, 6 MM², ANTI-CHAMA 0,6/1,0 KV, PARA CIRCUITOS TERMINAIS - FORNECIMENTO E INSTALAÇÃO. AF_12/2015 ( Verde )</text:p>
          </table:table-cell>
          <table:table-cell office:value-type="string" table:style-name="ce76">
            <text:p>M</text:p>
          </table:table-cell>
          <table:table-cell office:value-type="float" office:value="258" table:style-name="ce140">
            <text:p>258,00</text:p>
          </table:table-cell>
          <table:table-cell office:value-type="float" office:value="8.48" table:style-name="ce80">
            <text:p><text:s/>R$ 8,48<text:s/></text:p>
          </table:table-cell>
          <table:table-cell office:value-type="float" office:value="8.48" table:style-name="ce73">
            <text:p><text:s/>R$ 8,48<text:s/></text:p>
          </table:table-cell>
          <table:table-cell office:value-type="float" office:value="0" table:formula="of:=[.G291]-[.H291]" table:style-name="ce73">
            <text:p><text:s/>R$ -<text:s text:c="3"/></text:p>
          </table:table-cell>
          <table:table-cell office:value-type="float" office:value="10.130000000000001" table:formula="of:=ROUND(([.G291]*1.195);2)" table:style-name="ce73">
            <text:p><text:s/>R$ 10,13<text:s/></text:p>
          </table:table-cell>
          <table:table-cell office:value-type="float" office:value="2613.54" table:formula="of:=ROUND([.J291]*[.F291];2)" table:style-name="ce81">
            <text:p><text:s/>R$ 2.613,54<text:s/></text:p>
          </table:table-cell>
          <table:table-cell table:number-columns-repeated="16373"/>
        </table:table-row>
        <table:table-row table:style-name="ro11">
          <table:table-cell office:value-type="string" table:style-name="ce139">
            <text:p>13.4.9</text:p>
          </table:table-cell>
          <table:table-cell office:value-type="string" table:style-name="ce76">
            <text:p>SINAPI</text:p>
          </table:table-cell>
          <table:table-cell office:value-type="float" office:value="91933" table:style-name="ce76">
            <text:p>91933</text:p>
          </table:table-cell>
          <table:table-cell office:value-type="string" table:style-name="ce77">
            <text:p>CABO DE COBRE FLEXÍVEL ISOLADO, 10 MM², ANTI-CHAMA 0,6/1,0 KV, PARA CIRCUITOS TERMINAIS - FORNECIMENTO E INSTALAÇÃO. AF_12/2015 ( Preto )</text:p>
          </table:table-cell>
          <table:table-cell office:value-type="string" table:style-name="ce76">
            <text:p>M</text:p>
          </table:table-cell>
          <table:table-cell office:value-type="float" office:value="158.4" table:style-name="ce140">
            <text:p>158,40</text:p>
          </table:table-cell>
          <table:table-cell office:value-type="float" office:value="13.2" table:style-name="ce80">
            <text:p><text:s/>R$ 13,20<text:s/></text:p>
          </table:table-cell>
          <table:table-cell office:value-type="float" office:value="13.2" table:style-name="ce73">
            <text:p><text:s/>R$ 13,20<text:s/></text:p>
          </table:table-cell>
          <table:table-cell office:value-type="float" office:value="0" table:formula="of:=[.G292]-[.H292]" table:style-name="ce73">
            <text:p><text:s/>R$ -<text:s text:c="3"/></text:p>
          </table:table-cell>
          <table:table-cell office:value-type="float" office:value="15.77" table:formula="of:=ROUND(([.G292]*1.195);2)" table:style-name="ce73">
            <text:p><text:s/>R$ 15,77<text:s/></text:p>
          </table:table-cell>
          <table:table-cell office:value-type="float" office:value="2497.9699999999998" table:formula="of:=ROUND([.J292]*[.F292];2)" table:style-name="ce81">
            <text:p><text:s/>R$ 2.497,97<text:s/></text:p>
          </table:table-cell>
          <table:table-cell table:number-columns-repeated="16373"/>
        </table:table-row>
        <table:table-row table:style-name="ro11">
          <table:table-cell office:value-type="string" table:style-name="ce139">
            <text:p>13.4.10</text:p>
          </table:table-cell>
          <table:table-cell office:value-type="string" table:style-name="ce76">
            <text:p>SINAPI</text:p>
          </table:table-cell>
          <table:table-cell office:value-type="float" office:value="91933" table:style-name="ce76">
            <text:p>91933</text:p>
          </table:table-cell>
          <table:table-cell office:value-type="string" table:style-name="ce77">
            <text:p>CABO DE COBRE FLEXÍVEL ISOLADO, 10 MM², ANTI-CHAMA 0,6/1,0 KV, PARA CIRCUITOS TERMINAIS - FORNECIMENTO E INSTALAÇÃO. AF_12/2015 ( Verde )</text:p>
          </table:table-cell>
          <table:table-cell office:value-type="string" table:style-name="ce76">
            <text:p>M</text:p>
          </table:table-cell>
          <table:table-cell office:value-type="float" office:value="79.2" table:style-name="ce140">
            <text:p>79,20</text:p>
          </table:table-cell>
          <table:table-cell office:value-type="float" office:value="13.2" table:style-name="ce80">
            <text:p><text:s/>R$ 13,20<text:s/></text:p>
          </table:table-cell>
          <table:table-cell office:value-type="float" office:value="13.2" table:style-name="ce73">
            <text:p><text:s/>R$ 13,20<text:s/></text:p>
          </table:table-cell>
          <table:table-cell office:value-type="float" office:value="0" table:formula="of:=[.G293]-[.H293]" table:style-name="ce73">
            <text:p><text:s/>R$ -<text:s text:c="3"/></text:p>
          </table:table-cell>
          <table:table-cell office:value-type="float" office:value="15.77" table:formula="of:=ROUND(([.G293]*1.195);2)" table:style-name="ce73">
            <text:p><text:s/>R$ 15,77<text:s/></text:p>
          </table:table-cell>
          <table:table-cell office:value-type="float" office:value="1248.98" table:formula="of:=ROUND([.J293]*[.F293];2)" table:style-name="ce81">
            <text:p><text:s/>R$ 1.248,98<text:s/></text:p>
          </table:table-cell>
          <table:table-cell table:number-columns-repeated="16373"/>
        </table:table-row>
        <table:table-row table:style-name="ro11">
          <table:table-cell office:value-type="string" table:style-name="ce139">
            <text:p>13.4.11</text:p>
          </table:table-cell>
          <table:table-cell office:value-type="string" table:style-name="ce76">
            <text:p>SINAPI</text:p>
          </table:table-cell>
          <table:table-cell office:value-type="float" office:value="92986" table:style-name="ce76">
            <text:p>92986</text:p>
          </table:table-cell>
          <table:table-cell office:value-type="string" table:style-name="ce77">
            <text:p>CABO DE COBRE FLEXÍVEL ISOLADO, 35 MM², ANTI-CHAMA 0,6/1,0 KV, PARA DISTRIBUIÇÃO - FORNECIMENTO E INSTALAÇÃO. AF_12/2021 ( Verde )</text:p>
          </table:table-cell>
          <table:table-cell office:value-type="string" table:style-name="ce76">
            <text:p>M</text:p>
          </table:table-cell>
          <table:table-cell office:value-type="float" office:value="15" table:style-name="ce140">
            <text:p>15,00</text:p>
          </table:table-cell>
          <table:table-cell office:value-type="float" office:value="27.61" table:style-name="ce80">
            <text:p><text:s/>R$ 27,61<text:s/></text:p>
          </table:table-cell>
          <table:table-cell office:value-type="float" office:value="27.61" table:style-name="ce73">
            <text:p><text:s/>R$ 27,61<text:s/></text:p>
          </table:table-cell>
          <table:table-cell office:value-type="float" office:value="0" table:formula="of:=[.G294]-[.H294]" table:style-name="ce73">
            <text:p><text:s/>R$ -<text:s text:c="3"/></text:p>
          </table:table-cell>
          <table:table-cell office:value-type="float" office:value="32.99" table:formula="of:=ROUND(([.G294]*1.195);2)" table:style-name="ce73">
            <text:p><text:s/>R$ 32,99<text:s/></text:p>
          </table:table-cell>
          <table:table-cell office:value-type="float" office:value="494.85" table:formula="of:=ROUND([.J294]*[.F294];2)" table:style-name="ce81">
            <text:p><text:s/>R$ 494,85<text:s/></text:p>
          </table:table-cell>
          <table:table-cell table:number-columns-repeated="16373"/>
        </table:table-row>
        <table:table-row table:style-name="ro12">
          <table:table-cell office:value-type="string" table:style-name="ce142">
            <text:p>13.4.12</text:p>
          </table:table-cell>
          <table:table-cell office:value-type="string" table:style-name="ce83">
            <text:p>SINAPI</text:p>
          </table:table-cell>
          <table:table-cell office:value-type="float" office:value="92992" table:style-name="ce83">
            <text:p>92992</text:p>
          </table:table-cell>
          <table:table-cell office:value-type="string" table:style-name="ce84">
            <text:p>CABO DE COBRE FLEXÍVEL ISOLADO, 95 MM², ANTI-CHAMA 0,6/1,0 KV, PARA DISTRIBUIÇÃO - FORNECIMENTO E INSTALAÇÃO. AF_12/2021 ( Preto )</text:p>
          </table:table-cell>
          <table:table-cell office:value-type="string" table:style-name="ce83">
            <text:p>M</text:p>
          </table:table-cell>
          <table:table-cell office:value-type="float" office:value="13.5" table:style-name="ce144">
            <text:p>13,50</text:p>
          </table:table-cell>
          <table:table-cell office:value-type="float" office:value="68.760000000000005" table:style-name="ce87">
            <text:p><text:s/>R$ 68,76<text:s/></text:p>
          </table:table-cell>
          <table:table-cell office:value-type="float" office:value="68.760000000000005" table:style-name="ce88">
            <text:p><text:s/>R$ 68,76<text:s/></text:p>
          </table:table-cell>
          <table:table-cell office:value-type="float" office:value="0" table:formula="of:=[.G295]-[.H295]" table:style-name="ce73">
            <text:p><text:s/>R$ -<text:s text:c="3"/></text:p>
          </table:table-cell>
          <table:table-cell office:value-type="float" office:value="82.17" table:formula="of:=ROUND(([.G295]*1.195);2)" table:style-name="ce73">
            <text:p><text:s/>R$ 82,17<text:s/></text:p>
          </table:table-cell>
          <table:table-cell office:value-type="float" office:value="1109.3" table:formula="of:=ROUND([.J295]*[.F295];2)" table:style-name="ce89">
            <text:p><text:s/>R$ 1.109,30<text:s/></text:p>
          </table:table-cell>
          <table:table-cell table:number-columns-repeated="16373"/>
        </table:table-row>
        <table:table-row table:style-name="ro6">
          <table:table-cell office:value-type="string" table:style-name="ce90">
            <text:p>13.5</text:p>
          </table:table-cell>
          <table:table-cell table:number-columns-repeated="2" table:style-name="ce91"/>
          <table:table-cell office:value-type="string" table:style-name="ce92">
            <text:p>LUMINÁRIAS</text:p>
          </table:table-cell>
          <table:table-cell table:style-name="ce93"/>
          <table:table-cell table:style-name="ce94"/>
          <table:table-cell table:number-columns-repeated="2" table:style-name="ce95"/>
          <table:table-cell office:value-type="float" office:value="0" table:formula="of:=[.G296]-[.H296]" table:style-name="ce73">
            <text:p><text:s/>R$ -<text:s text:c="3"/></text:p>
          </table:table-cell>
          <table:table-cell table:style-name="ce95"/>
          <table:table-cell office:value-type="float" office:value="18090.62" table:formula="of:=SUM([.K297:.K299])" table:style-name="ce96">
            <text:p><text:s/>R$ 18.090,62<text:s/></text:p>
          </table:table-cell>
          <table:table-cell table:number-columns-repeated="16373"/>
        </table:table-row>
        <table:table-row table:style-name="ro3">
          <table:table-cell office:value-type="string" table:style-name="ce136">
            <text:p>13.5.1</text:p>
          </table:table-cell>
          <table:table-cell office:value-type="string" table:style-name="ce69">
            <text:p>SINAPI</text:p>
          </table:table-cell>
          <table:table-cell office:value-type="float" office:value="97586" table:style-name="ce69">
            <text:p>97586</text:p>
          </table:table-cell>
          <table:table-cell office:value-type="string" table:style-name="ce70">
            <text:p>LUMINÁRIA TIPO CALHA, DE SOBREPOR, COM 2 LÂMPADAS TUBULARES DE 36 W - FORNECIMENTO E INSTALAÇÃO. AF_02/2020</text:p>
          </table:table-cell>
          <table:table-cell office:value-type="string" table:style-name="ce69">
            <text:p>UN</text:p>
          </table:table-cell>
          <table:table-cell office:value-type="float" office:value="49" table:style-name="ce138">
            <text:p>49,00</text:p>
          </table:table-cell>
          <table:table-cell office:value-type="float" office:value="162.63" table:style-name="ce73">
            <text:p><text:s/>R$ 162,63<text:s/></text:p>
          </table:table-cell>
          <table:table-cell office:value-type="float" office:value="162.63" table:style-name="ce73">
            <text:p><text:s/>R$ 162,63<text:s/></text:p>
          </table:table-cell>
          <table:table-cell office:value-type="float" office:value="0" table:formula="of:=[.G297]-[.H297]" table:style-name="ce73">
            <text:p><text:s/>R$ -<text:s text:c="3"/></text:p>
          </table:table-cell>
          <table:table-cell office:value-type="float" office:value="194.34" table:formula="of:=ROUND(([.G297]*1.195);2)" table:style-name="ce73">
            <text:p><text:s/>R$ 194,34<text:s/></text:p>
          </table:table-cell>
          <table:table-cell office:value-type="float" office:value="9522.66" table:formula="of:=ROUND([.J297]*[.F297];2)" table:style-name="ce74">
            <text:p><text:s/>R$ 9.522,66<text:s/></text:p>
          </table:table-cell>
          <table:table-cell table:number-columns-repeated="16373"/>
        </table:table-row>
        <table:table-row table:style-name="ro3">
          <table:table-cell office:value-type="string" table:style-name="ce139">
            <text:p>13.5.2</text:p>
          </table:table-cell>
          <table:table-cell office:value-type="string" table:style-name="ce76">
            <text:p>SINAPI</text:p>
          </table:table-cell>
          <table:table-cell office:value-type="float" office:value="97599" table:style-name="ce76">
            <text:p>97599</text:p>
          </table:table-cell>
          <table:table-cell office:value-type="string" table:style-name="ce77">
            <text:p>LUMINÁRIA DE EMERGÊNCIA - FORNECIMENTO E INSTALAÇÃO. AF_02/2020</text:p>
          </table:table-cell>
          <table:table-cell office:value-type="string" table:style-name="ce76">
            <text:p>UN</text:p>
          </table:table-cell>
          <table:table-cell office:value-type="float" office:value="2" table:style-name="ce140">
            <text:p>2,00</text:p>
          </table:table-cell>
          <table:table-cell office:value-type="float" office:value="26.87" table:style-name="ce80">
            <text:p><text:s/>R$ 26,87<text:s/></text:p>
          </table:table-cell>
          <table:table-cell office:value-type="float" office:value="26.87" table:style-name="ce73">
            <text:p><text:s/>R$ 26,87<text:s/></text:p>
          </table:table-cell>
          <table:table-cell office:value-type="float" office:value="0" table:formula="of:=[.G298]-[.H298]" table:style-name="ce73">
            <text:p><text:s/>R$ -<text:s text:c="3"/></text:p>
          </table:table-cell>
          <table:table-cell office:value-type="float" office:value="32.11" table:formula="of:=ROUND(([.G298]*1.195);2)" table:style-name="ce73">
            <text:p><text:s/>R$ 32,11<text:s/></text:p>
          </table:table-cell>
          <table:table-cell office:value-type="float" office:value="64.22" table:formula="of:=ROUND([.J298]*[.F298];2)" table:style-name="ce81">
            <text:p><text:s/>R$ 64,22<text:s/></text:p>
          </table:table-cell>
          <table:table-cell table:number-columns-repeated="16373"/>
        </table:table-row>
        <table:table-row table:style-name="ro3">
          <table:table-cell office:value-type="string" table:style-name="ce142">
            <text:p>13.5.3</text:p>
          </table:table-cell>
          <table:table-cell office:value-type="string" table:style-name="ce83">
            <text:p>SINAPI</text:p>
          </table:table-cell>
          <table:table-cell office:value-type="float" office:value="101666" table:style-name="ce83">
            <text:p>101666</text:p>
          </table:table-cell>
          <table:table-cell office:value-type="string" table:style-name="ce84">
            <text:p><text:s/>REFLETOR RETANGULAR FECHADO COM LAMPADA VAPOR METALICO 400 W. AF_08/2020</text:p>
          </table:table-cell>
          <table:table-cell office:value-type="string" table:style-name="ce83">
            <text:p>UN</text:p>
          </table:table-cell>
          <table:table-cell office:value-type="float" office:value="18" table:style-name="ce144">
            <text:p>18,00</text:p>
          </table:table-cell>
          <table:table-cell office:value-type="float" office:value="395.34" table:style-name="ce87">
            <text:p><text:s/>R$ 395,34<text:s/></text:p>
          </table:table-cell>
          <table:table-cell office:value-type="float" office:value="395.34" table:style-name="ce88">
            <text:p><text:s/>R$ 395,34<text:s/></text:p>
          </table:table-cell>
          <table:table-cell office:value-type="float" office:value="0" table:formula="of:=[.G299]-[.H299]" table:style-name="ce73">
            <text:p><text:s/>R$ -<text:s text:c="3"/></text:p>
          </table:table-cell>
          <table:table-cell office:value-type="float" office:value="472.43" table:formula="of:=ROUND(([.G299]*1.195);2)" table:style-name="ce73">
            <text:p><text:s/>R$ 472,43<text:s/></text:p>
          </table:table-cell>
          <table:table-cell office:value-type="float" office:value="8503.74" table:formula="of:=ROUND([.J299]*[.F299];2)" table:style-name="ce89">
            <text:p><text:s/>R$ 8.503,74<text:s/></text:p>
          </table:table-cell>
          <table:table-cell table:number-columns-repeated="16373"/>
        </table:table-row>
        <table:table-row table:style-name="ro6">
          <table:table-cell office:value-type="string" table:style-name="ce90">
            <text:p>13.6</text:p>
          </table:table-cell>
          <table:table-cell table:number-columns-repeated="2" table:style-name="ce91"/>
          <table:table-cell office:value-type="string" table:style-name="ce92">
            <text:p>TOMADAS E INTERRUPTORES</text:p>
          </table:table-cell>
          <table:table-cell table:style-name="ce93"/>
          <table:table-cell table:style-name="ce94"/>
          <table:table-cell table:number-columns-repeated="2" table:style-name="ce95"/>
          <table:table-cell office:value-type="float" office:value="0" table:formula="of:=[.G300]-[.H300]" table:style-name="ce73">
            <text:p><text:s/>R$ -<text:s text:c="3"/></text:p>
          </table:table-cell>
          <table:table-cell table:style-name="ce95"/>
          <table:table-cell office:value-type="float" office:value="2817.39" table:formula="of:=SUM([.K301:.K306])" table:style-name="ce96">
            <text:p><text:s/>R$ 2.817,39<text:s/></text:p>
          </table:table-cell>
          <table:table-cell table:number-columns-repeated="16373"/>
        </table:table-row>
        <table:table-row table:style-name="ro3">
          <table:table-cell office:value-type="string" table:style-name="ce136">
            <text:p>13.6.1</text:p>
          </table:table-cell>
          <table:table-cell office:value-type="string" table:style-name="ce69">
            <text:p>SINAPI</text:p>
          </table:table-cell>
          <table:table-cell office:value-type="float" office:value="92000" table:style-name="ce69">
            <text:p>92000</text:p>
          </table:table-cell>
          <table:table-cell office:value-type="string" table:style-name="ce70">
            <text:p>TOMADA BAIXA DE EMBUTIR (1 MÓDULO), 2P+T 10 A, INCLUINDO SUPORTE E PLACA - FORNECIMENTO E INSTALAÇÃO. AF_12/2015</text:p>
          </table:table-cell>
          <table:table-cell office:value-type="string" table:style-name="ce69">
            <text:p>UN</text:p>
          </table:table-cell>
          <table:table-cell office:value-type="float" office:value="54" table:style-name="ce138">
            <text:p>54,00</text:p>
          </table:table-cell>
          <table:table-cell office:value-type="float" office:value="28.33" table:style-name="ce73">
            <text:p><text:s/>R$ 28,33<text:s/></text:p>
          </table:table-cell>
          <table:table-cell office:value-type="float" office:value="28.33" table:style-name="ce73">
            <text:p><text:s/>R$ 28,33<text:s/></text:p>
          </table:table-cell>
          <table:table-cell office:value-type="float" office:value="0" table:formula="of:=[.G301]-[.H301]" table:style-name="ce73">
            <text:p><text:s/>R$ -<text:s text:c="3"/></text:p>
          </table:table-cell>
          <table:table-cell office:value-type="float" office:value="33.85" table:formula="of:=ROUND(([.G301]*1.195);2)" table:style-name="ce73">
            <text:p><text:s/>R$ 33,85<text:s/></text:p>
          </table:table-cell>
          <table:table-cell office:value-type="float" office:value="1827.9" table:formula="of:=ROUND([.J301]*[.F301];2)" table:style-name="ce74">
            <text:p><text:s/>R$ 1.827,90<text:s/></text:p>
          </table:table-cell>
          <table:table-cell table:number-columns-repeated="16373"/>
        </table:table-row>
        <table:table-row table:style-name="ro13">
          <table:table-cell office:value-type="string" table:style-name="ce139">
            <text:p>13.6.2</text:p>
          </table:table-cell>
          <table:table-cell office:value-type="string" table:style-name="ce76">
            <text:p>SINAPI</text:p>
          </table:table-cell>
          <table:table-cell office:value-type="float" office:value="91945" table:style-name="ce76">
            <text:p>91945</text:p>
          </table:table-cell>
          <table:table-cell office:value-type="string" table:style-name="ce77">
            <text:p>SUPORTE PARAFUSADO COM PLACA DE ENCAIXE 4" X 2" ALTO (2,00 M DO PISO) PARA PONTO ELÉTRICO - FORNECIMENTO E INSTALAÇÃO. AF_12/2015 ( Ponto para chuveiro )</text:p>
          </table:table-cell>
          <table:table-cell office:value-type="string" table:style-name="ce76">
            <text:p>UN</text:p>
          </table:table-cell>
          <table:table-cell office:value-type="float" office:value="8" table:style-name="ce140">
            <text:p>8,00</text:p>
          </table:table-cell>
          <table:table-cell office:value-type="float" office:value="9.58" table:style-name="ce80">
            <text:p><text:s/>R$ 9,58<text:s/></text:p>
          </table:table-cell>
          <table:table-cell office:value-type="float" office:value="9.58" table:style-name="ce73">
            <text:p><text:s/>R$ 9,58<text:s/></text:p>
          </table:table-cell>
          <table:table-cell office:value-type="float" office:value="0" table:formula="of:=[.G302]-[.H302]" table:style-name="ce73">
            <text:p><text:s/>R$ -<text:s text:c="3"/></text:p>
          </table:table-cell>
          <table:table-cell office:value-type="float" office:value="11.45" table:formula="of:=ROUND(([.G302]*1.195);2)" table:style-name="ce73">
            <text:p><text:s/>R$ 11,45<text:s/></text:p>
          </table:table-cell>
          <table:table-cell office:value-type="float" office:value="91.6" table:formula="of:=ROUND([.J302]*[.F302];2)" table:style-name="ce81">
            <text:p><text:s/>R$ 91,60<text:s/></text:p>
          </table:table-cell>
          <table:table-cell table:number-columns-repeated="16373"/>
        </table:table-row>
        <table:table-row table:style-name="ro3">
          <table:table-cell office:value-type="string" table:style-name="ce139">
            <text:p>13.6.3</text:p>
          </table:table-cell>
          <table:table-cell office:value-type="string" table:style-name="ce76">
            <text:p>SINAPI</text:p>
          </table:table-cell>
          <table:table-cell office:value-type="float" office:value="91953" table:style-name="ce76">
            <text:p>91953</text:p>
          </table:table-cell>
          <table:table-cell office:value-type="string" table:style-name="ce77">
            <text:p>INTERRUPTOR SIMPLES (1 MÓDULO), 10A/250V, INCLUINDO SUPORTE E PLACA - FORNECIMENTO E INSTALAÇÃO. AF_12/2015</text:p>
          </table:table-cell>
          <table:table-cell office:value-type="string" table:style-name="ce76">
            <text:p>UN</text:p>
          </table:table-cell>
          <table:table-cell office:value-type="float" office:value="17" table:style-name="ce140">
            <text:p>17,00</text:p>
          </table:table-cell>
          <table:table-cell office:value-type="float" office:value="26.93" table:style-name="ce80">
            <text:p><text:s/>R$ 26,93<text:s/></text:p>
          </table:table-cell>
          <table:table-cell office:value-type="float" office:value="26.93" table:style-name="ce73">
            <text:p><text:s/>R$ 26,93<text:s/></text:p>
          </table:table-cell>
          <table:table-cell office:value-type="float" office:value="0" table:formula="of:=[.G303]-[.H303]" table:style-name="ce73">
            <text:p><text:s/>R$ -<text:s text:c="3"/></text:p>
          </table:table-cell>
          <table:table-cell office:value-type="float" office:value="32.18" table:formula="of:=ROUND(([.G303]*1.195);2)" table:style-name="ce73">
            <text:p><text:s/>R$ 32,18<text:s/></text:p>
          </table:table-cell>
          <table:table-cell office:value-type="float" office:value="547.05999999999995" table:formula="of:=ROUND([.J303]*[.F303];2)" table:style-name="ce81">
            <text:p><text:s/>R$ 547,06<text:s/></text:p>
          </table:table-cell>
          <table:table-cell table:number-columns-repeated="16373"/>
        </table:table-row>
        <table:table-row table:style-name="ro3">
          <table:table-cell office:value-type="string" table:style-name="ce139">
            <text:p>13.6.4</text:p>
          </table:table-cell>
          <table:table-cell office:value-type="string" table:style-name="ce76">
            <text:p>SINAPI</text:p>
          </table:table-cell>
          <table:table-cell office:value-type="float" office:value="91955" table:style-name="ce76">
            <text:p>91955</text:p>
          </table:table-cell>
          <table:table-cell office:value-type="string" table:style-name="ce77">
            <text:p>INTERRUPTOR PARALELO (1 MÓDULO), 10A/250V, INCLUINDO SUPORTE E PLACA - FORNECIMENTO E INSTALAÇÃO. AF_12/2015</text:p>
          </table:table-cell>
          <table:table-cell office:value-type="string" table:style-name="ce76">
            <text:p>UN</text:p>
          </table:table-cell>
          <table:table-cell office:value-type="float" office:value="3" table:style-name="ce140">
            <text:p>3,00</text:p>
          </table:table-cell>
          <table:table-cell office:value-type="float" office:value="33.67" table:style-name="ce80">
            <text:p><text:s/>R$ 33,67<text:s/></text:p>
          </table:table-cell>
          <table:table-cell office:value-type="float" office:value="33.67" table:style-name="ce73">
            <text:p><text:s/>R$ 33,67<text:s/></text:p>
          </table:table-cell>
          <table:table-cell office:value-type="float" office:value="0" table:formula="of:=[.G304]-[.H304]" table:style-name="ce73">
            <text:p><text:s/>R$ -<text:s text:c="3"/></text:p>
          </table:table-cell>
          <table:table-cell office:value-type="float" office:value="40.24" table:formula="of:=ROUND(([.G304]*1.195);2)" table:style-name="ce73">
            <text:p><text:s/>R$ 40,24<text:s/></text:p>
          </table:table-cell>
          <table:table-cell office:value-type="float" office:value="120.72" table:formula="of:=ROUND([.J304]*[.F304];2)" table:style-name="ce81">
            <text:p><text:s/>R$ 120,72<text:s/></text:p>
          </table:table-cell>
          <table:table-cell table:number-columns-repeated="16373"/>
        </table:table-row>
        <table:table-row table:style-name="ro3">
          <table:table-cell office:value-type="string" table:style-name="ce139">
            <text:p>13.6.5</text:p>
          </table:table-cell>
          <table:table-cell office:value-type="string" table:style-name="ce76">
            <text:p>SINAPI</text:p>
          </table:table-cell>
          <table:table-cell office:value-type="float" office:value="91959" table:style-name="ce76">
            <text:p>91959</text:p>
          </table:table-cell>
          <table:table-cell office:value-type="string" table:style-name="ce77">
            <text:p>INTERRUPTOR SIMPLES (2 MÓDULOS), 10A/250V, INCLUINDO SUPORTE E PLACA - FORNECIMENTO E INSTALAÇÃO. AF_12/2015</text:p>
          </table:table-cell>
          <table:table-cell office:value-type="string" table:style-name="ce76">
            <text:p>UN</text:p>
          </table:table-cell>
          <table:table-cell office:value-type="float" office:value="3" table:style-name="ce140">
            <text:p>3,00</text:p>
          </table:table-cell>
          <table:table-cell office:value-type="float" office:value="42.56" table:style-name="ce80">
            <text:p><text:s/>R$ 42,56<text:s/></text:p>
          </table:table-cell>
          <table:table-cell office:value-type="float" office:value="42.56" table:style-name="ce73">
            <text:p><text:s/>R$ 42,56<text:s/></text:p>
          </table:table-cell>
          <table:table-cell office:value-type="float" office:value="0" table:formula="of:=[.G305]-[.H305]" table:style-name="ce73">
            <text:p><text:s/>R$ -<text:s text:c="3"/></text:p>
          </table:table-cell>
          <table:table-cell office:value-type="float" office:value="50.86" table:formula="of:=ROUND(([.G305]*1.195);2)" table:style-name="ce73">
            <text:p><text:s/>R$ 50,86<text:s/></text:p>
          </table:table-cell>
          <table:table-cell office:value-type="float" office:value="152.58000000000001" table:formula="of:=ROUND([.J305]*[.F305];2)" table:style-name="ce81">
            <text:p><text:s/>R$ 152,58<text:s/></text:p>
          </table:table-cell>
          <table:table-cell table:number-columns-repeated="16373"/>
        </table:table-row>
        <table:table-row table:style-name="ro7">
          <table:table-cell office:value-type="string" table:style-name="ce142">
            <text:p>13.6.6</text:p>
          </table:table-cell>
          <table:table-cell office:value-type="string" table:style-name="ce83">
            <text:p>SINAPI</text:p>
          </table:table-cell>
          <table:table-cell office:value-type="float" office:value="91965" table:style-name="ce83">
            <text:p>91965</text:p>
          </table:table-cell>
          <table:table-cell office:value-type="string" table:style-name="ce84">
            <text:p>INTERRUPTOR SIMPLES (2 MÓDULOS) COM INTERRUPTOR PARALELO (1 MÓDULO), 10A/250V, INCLUINDO SUPORTE E PLACA - FORNECIMENTO E INSTALAÇÃO. AF_12/2015</text:p>
          </table:table-cell>
          <table:table-cell office:value-type="string" table:style-name="ce83">
            <text:p>UN</text:p>
          </table:table-cell>
          <table:table-cell office:value-type="float" office:value="1" table:style-name="ce144">
            <text:p>1,00</text:p>
          </table:table-cell>
          <table:table-cell office:value-type="float" office:value="64.88" table:style-name="ce87">
            <text:p><text:s/>R$ 64,88<text:s/></text:p>
          </table:table-cell>
          <table:table-cell office:value-type="float" office:value="64.88" table:style-name="ce88">
            <text:p><text:s/>R$ 64,88<text:s/></text:p>
          </table:table-cell>
          <table:table-cell office:value-type="float" office:value="0" table:formula="of:=[.G306]-[.H306]" table:style-name="ce73">
            <text:p><text:s/>R$ -<text:s text:c="3"/></text:p>
          </table:table-cell>
          <table:table-cell office:value-type="float" office:value="77.53" table:formula="of:=ROUND(([.G306]*1.195);2)" table:style-name="ce73">
            <text:p><text:s/>R$ 77,53<text:s/></text:p>
          </table:table-cell>
          <table:table-cell office:value-type="float" office:value="77.53" table:formula="of:=ROUND([.J306]*[.F306];2)" table:style-name="ce89">
            <text:p><text:s/>R$ 77,53<text:s/></text:p>
          </table:table-cell>
          <table:table-cell table:number-columns-repeated="16373"/>
        </table:table-row>
        <table:table-row table:style-name="ro6">
          <table:table-cell office:value-type="string" table:style-name="ce90">
            <text:p>13.7</text:p>
          </table:table-cell>
          <table:table-cell table:number-columns-repeated="2" table:style-name="ce91"/>
          <table:table-cell office:value-type="string" table:style-name="ce92">
            <text:p>APOIO CIVIL</text:p>
          </table:table-cell>
          <table:table-cell table:style-name="ce93"/>
          <table:table-cell table:style-name="ce94"/>
          <table:table-cell table:number-columns-repeated="2" table:style-name="ce95"/>
          <table:table-cell office:value-type="float" office:value="0" table:formula="of:=[.G307]-[.H307]" table:style-name="ce73">
            <text:p><text:s/>R$ -<text:s text:c="3"/></text:p>
          </table:table-cell>
          <table:table-cell table:style-name="ce95"/>
          <table:table-cell office:value-type="float" office:value="10558.18" table:formula="of:=SUM([.K308:.K310])" table:style-name="ce66">
            <text:p><text:s/>R$ 10.558,18<text:s/></text:p>
          </table:table-cell>
          <table:table-cell table:number-columns-repeated="16373"/>
        </table:table-row>
        <table:table-row table:style-name="ro9">
          <table:table-cell office:value-type="string" table:style-name="ce136">
            <text:p>13.7.1</text:p>
          </table:table-cell>
          <table:table-cell office:value-type="string" table:style-name="ce137">
            <text:p>COMPOSIÇÃO</text:p>
          </table:table-cell>
          <table:table-cell office:value-type="string" table:style-name="ce69">
            <text:p>CPU 20</text:p>
          </table:table-cell>
          <table:table-cell office:value-type="string" table:style-name="ce70">
            <text:p>CAIXA EM ALVENARIA <text:s/>(0,50X0,50 M) - PROFUNDIDADE 0,30 M, COM TAMPA EM CONCRETO (E=5CM), ALVENARIA EM BLOCOS DE CONCRETO DE VEDAÇÃO 14X19X39CM, CHAPISCO E REVESTIMENTO INTERNO COM MASSA ÚNICA COM FUNDO EM BRITA E=10CM</text:p>
          </table:table-cell>
          <table:table-cell office:value-type="string" table:style-name="ce69">
            <text:p>UN</text:p>
          </table:table-cell>
          <table:table-cell office:value-type="float" office:value="9" table:style-name="ce138">
            <text:p>9,00</text:p>
          </table:table-cell>
          <table:table-cell office:value-type="float" office:value="299.75" table:style-name="ce73">
            <text:p><text:s/>R$ 299,75<text:s/></text:p>
          </table:table-cell>
          <table:table-cell office:value-type="float" office:value="266.75" table:style-name="ce73">
            <text:p><text:s/>R$ 266,75<text:s/></text:p>
          </table:table-cell>
          <table:table-cell office:value-type="float" office:value="33" table:formula="of:=[.G308]-[.H308]" table:style-name="ce73">
            <text:p><text:s/>R$ 33,00<text:s/></text:p>
          </table:table-cell>
          <table:table-cell office:value-type="float" office:value="358.2" table:formula="of:=ROUND(([.G308]*1.195);2)" table:style-name="ce73">
            <text:p><text:s/>R$ 358,20<text:s/></text:p>
          </table:table-cell>
          <table:table-cell office:value-type="float" office:value="3223.8" table:formula="of:=ROUND([.J308]*[.F308];2)" table:style-name="ce81">
            <text:p><text:s/>R$ 3.223,80<text:s/></text:p>
          </table:table-cell>
          <table:table-cell table:number-columns-repeated="16373"/>
        </table:table-row>
        <table:table-row table:style-name="ro6">
          <table:table-cell office:value-type="string" table:style-name="ce139">
            <text:p>13.7.2</text:p>
          </table:table-cell>
          <table:table-cell office:value-type="string" table:style-name="ce76">
            <text:p>SINAPI</text:p>
          </table:table-cell>
          <table:table-cell office:value-type="float" office:value="93358" table:style-name="ce76">
            <text:p>93358</text:p>
          </table:table-cell>
          <table:table-cell office:value-type="string" table:style-name="ce77">
            <text:p><text:s/>ESCAVAÇÃO MANUAL DE VALA COM PROFUNDIDADE MENOR OU IGUAL A 1,30 M. AF_02/2021</text:p>
          </table:table-cell>
          <table:table-cell office:value-type="string" table:style-name="ce78">
            <text:p>M3</text:p>
          </table:table-cell>
          <table:table-cell office:value-type="float" office:value="46.94" table:style-name="ce79">
            <text:p>46,94</text:p>
          </table:table-cell>
          <table:table-cell office:value-type="float" office:value="95.85" table:style-name="ce80">
            <text:p><text:s/>R$ 95,85<text:s/></text:p>
          </table:table-cell>
          <table:table-cell office:value-type="float" office:value="95.85" table:style-name="ce73">
            <text:p><text:s/>R$ 95,85<text:s/></text:p>
          </table:table-cell>
          <table:table-cell office:value-type="float" office:value="0" table:formula="of:=[.G309]-[.H309]" table:style-name="ce73">
            <text:p><text:s/>R$ -<text:s text:c="3"/></text:p>
          </table:table-cell>
          <table:table-cell office:value-type="float" office:value="114.54" table:formula="of:=ROUND(([.G309]*1.195);2)" table:style-name="ce73">
            <text:p><text:s/>R$ 114,54<text:s/></text:p>
          </table:table-cell>
          <table:table-cell office:value-type="float" office:value="5376.51" table:formula="of:=ROUND([.J309]*[.F309];2)" table:style-name="ce81">
            <text:p><text:s/>R$ 5.376,51<text:s/></text:p>
          </table:table-cell>
          <table:table-cell table:number-columns-repeated="16373"/>
        </table:table-row>
        <table:table-row table:style-name="ro6">
          <table:table-cell office:value-type="string" table:style-name="ce142">
            <text:p>13.7.3</text:p>
          </table:table-cell>
          <table:table-cell office:value-type="string" table:style-name="ce83">
            <text:p>SINAPI</text:p>
          </table:table-cell>
          <table:table-cell office:value-type="float" office:value="93382" table:style-name="ce83">
            <text:p>93382</text:p>
          </table:table-cell>
          <table:table-cell office:value-type="string" table:style-name="ce84">
            <text:p>REATERRO MANUAL DE VALAS COM COMPACTAÇÃO MECANIZADA. AF_04/2016<text:s/></text:p>
          </table:table-cell>
          <table:table-cell office:value-type="string" table:style-name="ce85">
            <text:p>M3</text:p>
          </table:table-cell>
          <table:table-cell office:value-type="float" office:value="46.94" table:style-name="ce86">
            <text:p>46,94</text:p>
          </table:table-cell>
          <table:table-cell office:value-type="float" office:value="34.9" table:style-name="ce87">
            <text:p><text:s/>R$ 34,90<text:s/></text:p>
          </table:table-cell>
          <table:table-cell office:value-type="float" office:value="34.9" table:style-name="ce88">
            <text:p><text:s/>R$ 34,90<text:s/></text:p>
          </table:table-cell>
          <table:table-cell office:value-type="float" office:value="0" table:formula="of:=[.G310]-[.H310]" table:style-name="ce73">
            <text:p><text:s/>R$ -<text:s text:c="3"/></text:p>
          </table:table-cell>
          <table:table-cell office:value-type="float" office:value="41.71" table:formula="of:=ROUND(([.G310]*1.195);2)" table:style-name="ce73">
            <text:p><text:s/>R$ 41,71<text:s/></text:p>
          </table:table-cell>
          <table:table-cell office:value-type="float" office:value="1957.87" table:formula="of:=ROUND([.J310]*[.F310];2)" table:style-name="ce89">
            <text:p><text:s/>R$ 1.957,87<text:s/></text:p>
          </table:table-cell>
          <table:table-cell table:number-columns-repeated="16373"/>
        </table:table-row>
        <table:table-row table:style-name="ro6">
          <table:table-cell office:value-type="string" table:style-name="ce97">
            <text:p>14.0</text:p>
          </table:table-cell>
          <table:table-cell table:number-columns-repeated="2" table:style-name="ce98"/>
          <table:table-cell office:value-type="string" table:style-name="ce99">
            <text:p>SPDA</text:p>
          </table:table-cell>
          <table:table-cell table:style-name="ce53"/>
          <table:table-cell table:style-name="ce54"/>
          <table:table-cell table:number-columns-repeated="2" table:style-name="ce55"/>
          <table:table-cell office:value-type="float" office:value="0" table:formula="of:=[.G311]-[.H311]" table:style-name="ce73">
            <text:p><text:s/>R$ -<text:s text:c="3"/></text:p>
          </table:table-cell>
          <table:table-cell table:style-name="ce55"/>
          <table:table-cell office:value-type="float" office:value="62983.24" table:formula="of:=SUM([.K312:.K327])/2" table:style-name="ce100">
            <text:p><text:s/>R$ 62.983,24<text:s/></text:p>
          </table:table-cell>
          <table:table-cell table:number-columns-repeated="16373" table:style-name="ce58"/>
        </table:table-row>
        <table:table-row table:style-name="ro6">
          <table:table-cell office:value-type="string" table:style-name="ce101">
            <text:p>14.1</text:p>
          </table:table-cell>
          <table:table-cell table:number-columns-repeated="2" table:style-name="ce102"/>
          <table:table-cell office:value-type="string" table:style-name="ce103">
            <text:p>SPDA COBERTURA</text:p>
          </table:table-cell>
          <table:table-cell table:style-name="ce104"/>
          <table:table-cell table:style-name="ce63"/>
          <table:table-cell table:number-columns-repeated="2" table:style-name="ce64"/>
          <table:table-cell office:value-type="float" office:value="0" table:formula="of:=[.G312]-[.H312]" table:style-name="ce73">
            <text:p><text:s/>R$ -<text:s text:c="3"/></text:p>
          </table:table-cell>
          <table:table-cell table:style-name="ce64"/>
          <table:table-cell office:value-type="float" office:value="26312.079999999998" table:formula="of:=SUM([.K313:.K318])" table:style-name="ce66">
            <text:p><text:s/>R$ 26.312,08<text:s/></text:p>
          </table:table-cell>
          <table:table-cell table:number-columns-repeated="16373"/>
        </table:table-row>
        <table:table-row table:style-name="ro6">
          <table:table-cell office:value-type="string" table:style-name="ce68">
            <text:p>14.1.1</text:p>
          </table:table-cell>
          <table:table-cell office:value-type="string" table:style-name="ce69">
            <text:p>CDHU</text:p>
          </table:table-cell>
          <table:table-cell office:value-type="string" table:style-name="ce69">
            <text:p>42.01.096</text:p>
          </table:table-cell>
          <table:table-cell office:value-type="string" table:style-name="ce70">
            <text:p>CAPTOR TIPO TERMINAL AÉREO, H= 250 MM, DIÂMETRO DE 3/8´ GALVANIZADO A FOGO</text:p>
          </table:table-cell>
          <table:table-cell office:value-type="string" table:style-name="ce71">
            <text:p>UN</text:p>
          </table:table-cell>
          <table:table-cell office:value-type="float" office:value="23" table:style-name="ce72">
            <text:p>23,00</text:p>
          </table:table-cell>
          <table:table-cell office:value-type="float" office:value="22.49" table:style-name="ce73">
            <text:p><text:s/>R$ 22,49<text:s/></text:p>
          </table:table-cell>
          <table:table-cell office:value-type="float" office:value="22.49" table:style-name="ce73">
            <text:p><text:s/>R$ 22,49<text:s/></text:p>
          </table:table-cell>
          <table:table-cell office:value-type="float" office:value="0" table:formula="of:=[.G313]-[.H313]" table:style-name="ce73">
            <text:p><text:s/>R$ -<text:s text:c="3"/></text:p>
          </table:table-cell>
          <table:table-cell office:value-type="float" office:value="26.88" table:formula="of:=ROUND(([.G313]*1.195);2)" table:style-name="ce73">
            <text:p><text:s/>R$ 26,88<text:s/></text:p>
          </table:table-cell>
          <table:table-cell office:value-type="float" office:value="618.24" table:formula="of:=ROUND([.J313]*[.F313];2)" table:style-name="ce74">
            <text:p><text:s/>R$ 618,24<text:s/></text:p>
          </table:table-cell>
          <table:table-cell table:number-columns-repeated="16373"/>
        </table:table-row>
        <table:table-row table:style-name="ro6">
          <table:table-cell office:value-type="string" table:style-name="ce75">
            <text:p>14.1.2</text:p>
          </table:table-cell>
          <table:table-cell office:value-type="string" table:style-name="ce76">
            <text:p>CDHU</text:p>
          </table:table-cell>
          <table:table-cell office:value-type="string" table:style-name="ce76">
            <text:p>42.20.120</text:p>
          </table:table-cell>
          <table:table-cell office:value-type="string" table:style-name="ce77">
            <text:p>SOLDA EXOTÉRMICA CONEXÃO CABO‐CABO HORIZONTAL EM X SOBREPOSTO, BITOLA DO CABO DE 35‐35MM² A 50‐35MM²</text:p>
          </table:table-cell>
          <table:table-cell office:value-type="string" table:style-name="ce78">
            <text:p>UN</text:p>
          </table:table-cell>
          <table:table-cell office:value-type="float" office:value="35" table:style-name="ce79">
            <text:p>35,00</text:p>
          </table:table-cell>
          <table:table-cell office:value-type="float" office:value="41.74" table:style-name="ce80">
            <text:p><text:s/>R$ 41,74<text:s/></text:p>
          </table:table-cell>
          <table:table-cell office:value-type="float" office:value="41.74" table:style-name="ce73">
            <text:p><text:s/>R$ 41,74<text:s/></text:p>
          </table:table-cell>
          <table:table-cell office:value-type="float" office:value="0" table:formula="of:=[.G314]-[.H314]" table:style-name="ce73">
            <text:p><text:s/>R$ -<text:s text:c="3"/></text:p>
          </table:table-cell>
          <table:table-cell office:value-type="float" office:value="49.88" table:formula="of:=ROUND(([.G314]*1.195);2)" table:style-name="ce73">
            <text:p><text:s/>R$ 49,88<text:s/></text:p>
          </table:table-cell>
          <table:table-cell office:value-type="float" office:value="1745.8" table:formula="of:=ROUND([.J314]*[.F314];2)" table:style-name="ce81">
            <text:p><text:s/>R$ 1.745,80<text:s/></text:p>
          </table:table-cell>
          <table:table-cell table:number-columns-repeated="16373"/>
        </table:table-row>
        <table:table-row table:style-name="ro6">
          <table:table-cell office:value-type="string" table:style-name="ce75">
            <text:p>14.1.3</text:p>
          </table:table-cell>
          <table:table-cell office:value-type="string" table:style-name="ce76">
            <text:p>CDHU</text:p>
          </table:table-cell>
          <table:table-cell office:value-type="string" table:style-name="ce76">
            <text:p>39.09.040</text:p>
          </table:table-cell>
          <table:table-cell office:value-type="string" table:style-name="ce77">
            <text:p>CONECTOR PARAFUSO FENDIDO SPLIT-BOLT - PARA CABO DE 35MM2 - FORNECIMENTO E INSTALACAO</text:p>
          </table:table-cell>
          <table:table-cell office:value-type="string" table:style-name="ce78">
            <text:p>UN</text:p>
          </table:table-cell>
          <table:table-cell office:value-type="float" office:value="67" table:style-name="ce79">
            <text:p>67,00</text:p>
          </table:table-cell>
          <table:table-cell office:value-type="float" office:value="13.93" table:style-name="ce80">
            <text:p><text:s/>R$ 13,93<text:s/></text:p>
          </table:table-cell>
          <table:table-cell office:value-type="float" office:value="13.93" table:style-name="ce73">
            <text:p><text:s/>R$ 13,93<text:s/></text:p>
          </table:table-cell>
          <table:table-cell office:value-type="float" office:value="0" table:formula="of:=[.G315]-[.H315]" table:style-name="ce73">
            <text:p><text:s/>R$ -<text:s text:c="3"/></text:p>
          </table:table-cell>
          <table:table-cell office:value-type="float" office:value="16.649999999999999" table:formula="of:=ROUND(([.G315]*1.195);2)" table:style-name="ce73">
            <text:p><text:s/>R$ 16,65<text:s/></text:p>
          </table:table-cell>
          <table:table-cell office:value-type="float" office:value="1115.55" table:formula="of:=ROUND([.J315]*[.F315];2)" table:style-name="ce81">
            <text:p><text:s/>R$ 1.115,55<text:s/></text:p>
          </table:table-cell>
          <table:table-cell table:number-columns-repeated="16373"/>
        </table:table-row>
        <table:table-row table:style-name="ro6">
          <table:table-cell office:value-type="string" table:style-name="ce75">
            <text:p>14.1.4</text:p>
          </table:table-cell>
          <table:table-cell office:value-type="string" table:style-name="ce76">
            <text:p>CDHU</text:p>
          </table:table-cell>
          <table:table-cell office:value-type="string" table:style-name="ce76">
            <text:p>42.05.580</text:p>
          </table:table-cell>
          <table:table-cell office:value-type="string" table:style-name="ce77">
            <text:p>TERMINAL A COMPRESSAO EM COBRE ESTANHADO PARA CABO 35 MM2, 1 FURO E 1 COMPRESSAO, PARA PARAFUSO DE FIXACAO M8</text:p>
          </table:table-cell>
          <table:table-cell office:value-type="string" table:style-name="ce78">
            <text:p>UN</text:p>
          </table:table-cell>
          <table:table-cell office:value-type="float" office:value="64" table:style-name="ce79">
            <text:p>64,00</text:p>
          </table:table-cell>
          <table:table-cell office:value-type="float" office:value="19.05" table:style-name="ce80">
            <text:p><text:s/>R$ 19,05<text:s/></text:p>
          </table:table-cell>
          <table:table-cell office:value-type="float" office:value="19.05" table:style-name="ce73">
            <text:p><text:s/>R$ 19,05<text:s/></text:p>
          </table:table-cell>
          <table:table-cell office:value-type="float" office:value="0" table:formula="of:=[.G316]-[.H316]" table:style-name="ce73">
            <text:p><text:s/>R$ -<text:s text:c="3"/></text:p>
          </table:table-cell>
          <table:table-cell office:value-type="float" office:value="22.76" table:formula="of:=ROUND(([.G316]*1.195);2)" table:style-name="ce73">
            <text:p><text:s/>R$ 22,76<text:s/></text:p>
          </table:table-cell>
          <table:table-cell office:value-type="float" office:value="1456.64" table:formula="of:=ROUND([.J316]*[.F316];2)" table:style-name="ce81">
            <text:p><text:s/>R$ 1.456,64<text:s/></text:p>
          </table:table-cell>
          <table:table-cell table:number-columns-repeated="16373"/>
        </table:table-row>
        <table:table-row table:style-name="ro6">
          <table:table-cell office:value-type="string" table:style-name="ce75">
            <text:p>14.1.5</text:p>
          </table:table-cell>
          <table:table-cell office:value-type="string" table:style-name="ce76">
            <text:p>CDHU</text:p>
          </table:table-cell>
          <table:table-cell office:value-type="string" table:style-name="ce76">
            <text:p>42.05.450</text:p>
          </table:table-cell>
          <table:table-cell office:value-type="string" table:style-name="ce77">
            <text:p>CONECTOR METALICO P/ CABO 35MM2 TIPO INSETE COM DISCO DE LATÃO ROSCA FEMEA M12</text:p>
          </table:table-cell>
          <table:table-cell office:value-type="string" table:style-name="ce78">
            <text:p>UN</text:p>
          </table:table-cell>
          <table:table-cell office:value-type="float" office:value="32" table:style-name="ce79">
            <text:p>32,00</text:p>
          </table:table-cell>
          <table:table-cell office:value-type="float" office:value="21.02" table:style-name="ce80">
            <text:p><text:s/>R$ 21,02<text:s/></text:p>
          </table:table-cell>
          <table:table-cell office:value-type="float" office:value="21.02" table:style-name="ce73">
            <text:p><text:s/>R$ 21,02<text:s/></text:p>
          </table:table-cell>
          <table:table-cell office:value-type="float" office:value="0" table:formula="of:=[.G317]-[.H317]" table:style-name="ce73">
            <text:p><text:s/>R$ -<text:s text:c="3"/></text:p>
          </table:table-cell>
          <table:table-cell office:value-type="float" office:value="25.12" table:formula="of:=ROUND(([.G317]*1.195);2)" table:style-name="ce73">
            <text:p><text:s/>R$ 25,12<text:s/></text:p>
          </table:table-cell>
          <table:table-cell office:value-type="float" office:value="803.84" table:formula="of:=ROUND([.J317]*[.F317];2)" table:style-name="ce81">
            <text:p><text:s/>R$ 803,84<text:s/></text:p>
          </table:table-cell>
          <table:table-cell table:number-columns-repeated="16373"/>
        </table:table-row>
        <table:table-row table:style-name="ro6">
          <table:table-cell office:value-type="string" table:style-name="ce82">
            <text:p>14.1.6</text:p>
          </table:table-cell>
          <table:table-cell office:value-type="string" table:style-name="ce83">
            <text:p>SINAPI</text:p>
          </table:table-cell>
          <table:table-cell office:value-type="float" office:value="96973" table:style-name="ce83">
            <text:p>96973</text:p>
          </table:table-cell>
          <table:table-cell office:value-type="string" table:style-name="ce84">
            <text:p>CORDOALHA DE COBRE NU 35 MM², NÃO ENTERRADA, COM ISOLADOR - FORNECIMENTO E INSTALAÇÃO. AF_12/2017</text:p>
          </table:table-cell>
          <table:table-cell office:value-type="string" table:style-name="ce85">
            <text:p>M</text:p>
          </table:table-cell>
          <table:table-cell office:value-type="float" office:value="309.39999999999998" table:style-name="ce86">
            <text:p>309,40</text:p>
          </table:table-cell>
          <table:table-cell office:value-type="float" office:value="55.64" table:style-name="ce87">
            <text:p><text:s/>R$ 55,64<text:s/></text:p>
          </table:table-cell>
          <table:table-cell office:value-type="float" office:value="55.64" table:style-name="ce88">
            <text:p><text:s/>R$ 55,64<text:s/></text:p>
          </table:table-cell>
          <table:table-cell office:value-type="float" office:value="0" table:formula="of:=[.G318]-[.H318]" table:style-name="ce73">
            <text:p><text:s/>R$ -<text:s text:c="3"/></text:p>
          </table:table-cell>
          <table:table-cell office:value-type="float" office:value="66.489999999999995" table:formula="of:=ROUND(([.G318]*1.195);2)" table:style-name="ce73">
            <text:p><text:s/>R$ 66,49<text:s/></text:p>
          </table:table-cell>
          <table:table-cell office:value-type="float" office:value="20572.009999999998" table:formula="of:=ROUND([.J318]*[.F318];2)" table:style-name="ce89">
            <text:p><text:s/>R$ 20.572,01<text:s/></text:p>
          </table:table-cell>
          <table:table-cell table:number-columns-repeated="16373"/>
        </table:table-row>
        <table:table-row table:style-name="ro6">
          <table:table-cell office:value-type="string" table:style-name="ce90">
            <text:p>14.2</text:p>
          </table:table-cell>
          <table:table-cell table:number-columns-repeated="2" table:style-name="ce91"/>
          <table:table-cell office:value-type="string" table:style-name="ce92">
            <text:p>ATERRAMENTO</text:p>
          </table:table-cell>
          <table:table-cell table:style-name="ce93"/>
          <table:table-cell table:style-name="ce94"/>
          <table:table-cell table:number-columns-repeated="2" table:style-name="ce95"/>
          <table:table-cell office:value-type="float" office:value="0" table:formula="of:=[.G319]-[.H319]" table:style-name="ce73">
            <text:p><text:s/>R$ -<text:s text:c="3"/></text:p>
          </table:table-cell>
          <table:table-cell table:style-name="ce95"/>
          <table:table-cell office:value-type="float" office:value="36671.160000000003" table:formula="of:=SUM([.K320:.K327])" table:style-name="ce96">
            <text:p><text:s/>R$ 36.671,16<text:s/></text:p>
          </table:table-cell>
          <table:table-cell table:number-columns-repeated="16373"/>
        </table:table-row>
        <table:table-row table:style-name="ro6">
          <table:table-cell office:value-type="string" table:style-name="ce68">
            <text:p>14.2.1</text:p>
          </table:table-cell>
          <table:table-cell office:value-type="string" table:style-name="ce69">
            <text:p>SINAPI</text:p>
          </table:table-cell>
          <table:table-cell office:value-type="float" office:value="98111" table:style-name="ce69">
            <text:p>98111</text:p>
          </table:table-cell>
          <table:table-cell office:value-type="string" table:style-name="ce70">
            <text:p>CAIXA DE INSPEÇÃO PARA ATERRAMENTO, CIRCULAR, EM POLIETILENO, DIÂMETRO INTERNO = 0,3 M. AF_12/2020</text:p>
          </table:table-cell>
          <table:table-cell office:value-type="string" table:style-name="ce71">
            <text:p>UN</text:p>
          </table:table-cell>
          <table:table-cell office:value-type="float" office:value="32" table:style-name="ce72">
            <text:p>32,00</text:p>
          </table:table-cell>
          <table:table-cell office:value-type="float" office:value="48.47" table:style-name="ce73">
            <text:p><text:s/>R$ 48,47<text:s/></text:p>
          </table:table-cell>
          <table:table-cell office:value-type="float" office:value="48.47" table:style-name="ce73">
            <text:p><text:s/>R$ 48,47<text:s/></text:p>
          </table:table-cell>
          <table:table-cell office:value-type="float" office:value="0" table:formula="of:=[.G320]-[.H320]" table:style-name="ce73">
            <text:p><text:s/>R$ -<text:s text:c="3"/></text:p>
          </table:table-cell>
          <table:table-cell office:value-type="float" office:value="57.92" table:formula="of:=ROUND(([.G320]*1.195);2)" table:style-name="ce73">
            <text:p><text:s/>R$ 57,92<text:s/></text:p>
          </table:table-cell>
          <table:table-cell office:value-type="float" office:value="1853.44" table:formula="of:=ROUND([.J320]*[.F320];2)" table:style-name="ce74">
            <text:p><text:s/>R$ 1.853,44<text:s/></text:p>
          </table:table-cell>
          <table:table-cell table:number-columns-repeated="16373"/>
        </table:table-row>
        <table:table-row table:style-name="ro6">
          <table:table-cell office:value-type="string" table:style-name="ce75">
            <text:p>14.2.2</text:p>
          </table:table-cell>
          <table:table-cell office:value-type="string" table:style-name="ce76">
            <text:p>SINAPI</text:p>
          </table:table-cell>
          <table:table-cell office:value-type="float" office:value="96985" table:style-name="ce76">
            <text:p>96985</text:p>
          </table:table-cell>
          <table:table-cell office:value-type="string" table:style-name="ce77">
            <text:p>HASTE DE ATERRAMENTO 5/8 PARA SPDA - FORNECIMENTO E INSTALAÇÃO. AF_12/2017</text:p>
          </table:table-cell>
          <table:table-cell office:value-type="string" table:style-name="ce78">
            <text:p>UN</text:p>
          </table:table-cell>
          <table:table-cell office:value-type="float" office:value="32" table:style-name="ce79">
            <text:p>32,00</text:p>
          </table:table-cell>
          <table:table-cell office:value-type="float" office:value="81.739999999999995" table:style-name="ce80">
            <text:p><text:s/>R$ 81,74<text:s/></text:p>
          </table:table-cell>
          <table:table-cell office:value-type="float" office:value="81.739999999999995" table:style-name="ce73">
            <text:p><text:s/>R$ 81,74<text:s/></text:p>
          </table:table-cell>
          <table:table-cell office:value-type="float" office:value="0" table:formula="of:=[.G321]-[.H321]" table:style-name="ce73">
            <text:p><text:s/>R$ -<text:s text:c="3"/></text:p>
          </table:table-cell>
          <table:table-cell office:value-type="float" office:value="97.68" table:formula="of:=ROUND(([.G321]*1.195);2)" table:style-name="ce73">
            <text:p><text:s/>R$ 97,68<text:s/></text:p>
          </table:table-cell>
          <table:table-cell office:value-type="float" office:value="3125.76" table:formula="of:=ROUND([.J321]*[.F321];2)" table:style-name="ce81">
            <text:p><text:s/>R$ 3.125,76<text:s/></text:p>
          </table:table-cell>
          <table:table-cell table:number-columns-repeated="16373"/>
        </table:table-row>
        <table:table-row table:style-name="ro6">
          <table:table-cell office:value-type="string" table:style-name="ce75">
            <text:p>14.2.3</text:p>
          </table:table-cell>
          <table:table-cell office:value-type="string" table:style-name="ce76">
            <text:p>CDHU</text:p>
          </table:table-cell>
          <table:table-cell office:value-type="string" table:style-name="ce76">
            <text:p>42.20.130</text:p>
          </table:table-cell>
          <table:table-cell office:value-type="string" table:style-name="ce77">
            <text:p>SOLDA EXOTÉRMICA CONEXÃO CABO‐CABO HORIZONTAL EM X SOBREPOSTO, BITOLA DO CABO DE 50‐50MM² A 95‐50MM²</text:p>
          </table:table-cell>
          <table:table-cell office:value-type="string" table:style-name="ce78">
            <text:p>UN</text:p>
          </table:table-cell>
          <table:table-cell office:value-type="float" office:value="32" table:style-name="ce79">
            <text:p>32,00</text:p>
          </table:table-cell>
          <table:table-cell office:value-type="float" office:value="56.07" table:style-name="ce80">
            <text:p><text:s/>R$ 56,07<text:s/></text:p>
          </table:table-cell>
          <table:table-cell office:value-type="float" office:value="56.07" table:style-name="ce73">
            <text:p><text:s/>R$ 56,07<text:s/></text:p>
          </table:table-cell>
          <table:table-cell office:value-type="float" office:value="0" table:formula="of:=[.G322]-[.H322]" table:style-name="ce73">
            <text:p><text:s/>R$ -<text:s text:c="3"/></text:p>
          </table:table-cell>
          <table:table-cell office:value-type="float" office:value="67" table:formula="of:=ROUND(([.G322]*1.195);2)" table:style-name="ce73">
            <text:p><text:s/>R$ 67,00<text:s/></text:p>
          </table:table-cell>
          <table:table-cell office:value-type="float" office:value="2144" table:formula="of:=ROUND([.J322]*[.F322];2)" table:style-name="ce81">
            <text:p><text:s/>R$ 2.144,00<text:s/></text:p>
          </table:table-cell>
          <table:table-cell table:number-columns-repeated="16373"/>
        </table:table-row>
        <table:table-row table:style-name="ro6">
          <table:table-cell office:value-type="string" table:style-name="ce75">
            <text:p>14.2.4</text:p>
          </table:table-cell>
          <table:table-cell office:value-type="string" table:style-name="ce76">
            <text:p>CDHU</text:p>
          </table:table-cell>
          <table:table-cell office:value-type="string" table:style-name="ce76">
            <text:p>39.10.160</text:p>
          </table:table-cell>
          <table:table-cell office:value-type="string" table:style-name="ce77">
            <text:p>TERMINAL DE PRESSÃO/COMPRESSÃO PARA CABO DE 50 MM²</text:p>
          </table:table-cell>
          <table:table-cell office:value-type="string" table:style-name="ce78">
            <text:p>UN</text:p>
          </table:table-cell>
          <table:table-cell office:value-type="float" office:value="39" table:style-name="ce79">
            <text:p>39,00</text:p>
          </table:table-cell>
          <table:table-cell office:value-type="float" office:value="18.329999999999998" table:style-name="ce80">
            <text:p><text:s/>R$ 18,33<text:s/></text:p>
          </table:table-cell>
          <table:table-cell office:value-type="float" office:value="18.329999999999998" table:style-name="ce73">
            <text:p><text:s/>R$ 18,33<text:s/></text:p>
          </table:table-cell>
          <table:table-cell office:value-type="float" office:value="0" table:formula="of:=[.G323]-[.H323]" table:style-name="ce73">
            <text:p><text:s/>R$ -<text:s text:c="3"/></text:p>
          </table:table-cell>
          <table:table-cell office:value-type="float" office:value="21.9" table:formula="of:=ROUND(([.G323]*1.195);2)" table:style-name="ce73">
            <text:p><text:s/>R$ 21,90<text:s/></text:p>
          </table:table-cell>
          <table:table-cell office:value-type="float" office:value="854.1" table:formula="of:=ROUND([.J323]*[.F323];2)" table:style-name="ce81">
            <text:p><text:s/>R$ 854,10<text:s/></text:p>
          </table:table-cell>
          <table:table-cell table:number-columns-repeated="16373"/>
        </table:table-row>
        <table:table-row table:style-name="ro6">
          <table:table-cell office:value-type="string" table:style-name="ce75">
            <text:p>14.2.5</text:p>
          </table:table-cell>
          <table:table-cell office:value-type="string" table:style-name="ce76">
            <text:p>CDHU</text:p>
          </table:table-cell>
          <table:table-cell office:value-type="string" table:style-name="ce76">
            <text:p>42.05.270</text:p>
          </table:table-cell>
          <table:table-cell office:value-type="string" table:style-name="ce77">
            <text:p>CONECTOR METALICO P/ CABO 50MM2 TIPO INSETE COM DISCO DE LATÃO ROSCA FEMEA M12</text:p>
          </table:table-cell>
          <table:table-cell office:value-type="string" table:style-name="ce78">
            <text:p>UN</text:p>
          </table:table-cell>
          <table:table-cell office:value-type="float" office:value="39" table:style-name="ce79">
            <text:p>39,00</text:p>
          </table:table-cell>
          <table:table-cell office:value-type="float" office:value="42.32" table:style-name="ce80">
            <text:p><text:s/>R$ 42,32<text:s/></text:p>
          </table:table-cell>
          <table:table-cell office:value-type="float" office:value="42.32" table:style-name="ce73">
            <text:p><text:s/>R$ 42,32<text:s/></text:p>
          </table:table-cell>
          <table:table-cell office:value-type="float" office:value="0" table:formula="of:=[.G324]-[.H324]" table:style-name="ce73">
            <text:p><text:s/>R$ -<text:s text:c="3"/></text:p>
          </table:table-cell>
          <table:table-cell office:value-type="float" office:value="50.57" table:formula="of:=ROUND(([.G324]*1.195);2)" table:style-name="ce73">
            <text:p><text:s/>R$ 50,57<text:s/></text:p>
          </table:table-cell>
          <table:table-cell office:value-type="float" office:value="1972.23" table:formula="of:=ROUND([.J324]*[.F324];2)" table:style-name="ce81">
            <text:p><text:s/>R$ 1.972,23<text:s/></text:p>
          </table:table-cell>
          <table:table-cell table:number-columns-repeated="16373"/>
        </table:table-row>
        <table:table-row table:style-name="ro6">
          <table:table-cell office:value-type="string" table:style-name="ce75">
            <text:p>14.2.6</text:p>
          </table:table-cell>
          <table:table-cell office:value-type="string" table:style-name="ce76">
            <text:p>SINAPI</text:p>
          </table:table-cell>
          <table:table-cell office:value-type="float" office:value="96977" table:style-name="ce76">
            <text:p>96977</text:p>
          </table:table-cell>
          <table:table-cell office:value-type="string" table:style-name="ce77">
            <text:p>CORDOALHA DE COBRE NU 50 MM², ENTERRADA, SEM ISOLADOR - FORNECIMENTO E INSTALAÇÃO. AF_12/2017</text:p>
          </table:table-cell>
          <table:table-cell office:value-type="string" table:style-name="ce78">
            <text:p>M</text:p>
          </table:table-cell>
          <table:table-cell office:value-type="float" office:value="324.2" table:style-name="ce79">
            <text:p>324,20</text:p>
          </table:table-cell>
          <table:table-cell office:value-type="float" office:value="41.34" table:style-name="ce80">
            <text:p><text:s/>R$ 41,34<text:s/></text:p>
          </table:table-cell>
          <table:table-cell office:value-type="float" office:value="41.34" table:style-name="ce73">
            <text:p><text:s/>R$ 41,34<text:s/></text:p>
          </table:table-cell>
          <table:table-cell office:value-type="float" office:value="0" table:formula="of:=[.G325]-[.H325]" table:style-name="ce73">
            <text:p><text:s/>R$ -<text:s text:c="3"/></text:p>
          </table:table-cell>
          <table:table-cell office:value-type="float" office:value="49.4" table:formula="of:=ROUND(([.G325]*1.195);2)" table:style-name="ce73">
            <text:p><text:s/>R$ 49,40<text:s/></text:p>
          </table:table-cell>
          <table:table-cell office:value-type="float" office:value="16015.48" table:formula="of:=ROUND([.J325]*[.F325];2)" table:style-name="ce81">
            <text:p><text:s/>R$ 16.015,48<text:s/></text:p>
          </table:table-cell>
          <table:table-cell table:number-columns-repeated="16373"/>
        </table:table-row>
        <table:table-row table:style-name="ro6">
          <table:table-cell office:value-type="string" table:style-name="ce75">
            <text:p>14.2.7</text:p>
          </table:table-cell>
          <table:table-cell office:value-type="string" table:style-name="ce76">
            <text:p>SINAPI</text:p>
          </table:table-cell>
          <table:table-cell office:value-type="float" office:value="93358" table:style-name="ce76">
            <text:p>93358</text:p>
          </table:table-cell>
          <table:table-cell office:value-type="string" table:style-name="ce77">
            <text:p>ESCAVAÇÃO MANUAL DE VALA COM PROFUNDIDADE MENOR OU IGUAL A 1,30 M. AF_ 02/2021</text:p>
          </table:table-cell>
          <table:table-cell office:value-type="string" table:style-name="ce78">
            <text:p>M3</text:p>
          </table:table-cell>
          <table:table-cell office:value-type="float" office:value="68.45" table:style-name="ce79">
            <text:p>68,45</text:p>
          </table:table-cell>
          <table:table-cell office:value-type="float" office:value="95.85" table:style-name="ce80">
            <text:p><text:s/>R$ 95,85<text:s/></text:p>
          </table:table-cell>
          <table:table-cell office:value-type="float" office:value="95.85" table:style-name="ce73">
            <text:p><text:s/>R$ 95,85<text:s/></text:p>
          </table:table-cell>
          <table:table-cell office:value-type="float" office:value="0" table:formula="of:=[.G326]-[.H326]" table:style-name="ce73">
            <text:p><text:s/>R$ -<text:s text:c="3"/></text:p>
          </table:table-cell>
          <table:table-cell office:value-type="float" office:value="114.54" table:formula="of:=ROUND(([.G326]*1.195);2)" table:style-name="ce73">
            <text:p><text:s/>R$ 114,54<text:s/></text:p>
          </table:table-cell>
          <table:table-cell office:value-type="float" office:value="7840.26" table:formula="of:=ROUND([.J326]*[.F326];2)" table:style-name="ce81">
            <text:p><text:s/>R$ 7.840,26<text:s/></text:p>
          </table:table-cell>
          <table:table-cell table:number-columns-repeated="16373"/>
        </table:table-row>
        <table:table-row table:style-name="ro6">
          <table:table-cell office:value-type="string" table:style-name="ce82">
            <text:p>14.2.8</text:p>
          </table:table-cell>
          <table:table-cell office:value-type="string" table:style-name="ce83">
            <text:p>SINAPI</text:p>
          </table:table-cell>
          <table:table-cell office:value-type="float" office:value="93382" table:style-name="ce83">
            <text:p>93382</text:p>
          </table:table-cell>
          <table:table-cell office:value-type="string" table:style-name="ce84">
            <text:p>REATERRO MANUAL DE VALAS COM COMPACTAÇÃO MECANIZADA. AF_04/2016<text:s/></text:p>
          </table:table-cell>
          <table:table-cell office:value-type="string" table:style-name="ce85">
            <text:p>M3</text:p>
          </table:table-cell>
          <table:table-cell office:value-type="float" office:value="68.709999999999994" table:style-name="ce86">
            <text:p>68,71</text:p>
          </table:table-cell>
          <table:table-cell office:value-type="float" office:value="34.9" table:style-name="ce87">
            <text:p><text:s/>R$ 34,90<text:s/></text:p>
          </table:table-cell>
          <table:table-cell office:value-type="float" office:value="34.9" table:style-name="ce88">
            <text:p><text:s/>R$ 34,90<text:s/></text:p>
          </table:table-cell>
          <table:table-cell office:value-type="float" office:value="0" table:formula="of:=[.G327]-[.H327]" table:style-name="ce73">
            <text:p><text:s/>R$ -<text:s text:c="3"/></text:p>
          </table:table-cell>
          <table:table-cell office:value-type="float" office:value="41.71" table:formula="of:=ROUND(([.G327]*1.195);2)" table:style-name="ce73">
            <text:p><text:s/>R$ 41,71<text:s/></text:p>
          </table:table-cell>
          <table:table-cell office:value-type="float" office:value="2865.89" table:formula="of:=ROUND([.J327]*[.F327];2)" table:style-name="ce89">
            <text:p><text:s/>R$ 2.865,89<text:s/></text:p>
          </table:table-cell>
          <table:table-cell table:number-columns-repeated="16373"/>
        </table:table-row>
        <table:table-row table:style-name="ro6">
          <table:table-cell office:value-type="string" table:style-name="ce97">
            <text:p>15.0</text:p>
          </table:table-cell>
          <table:table-cell table:number-columns-repeated="2" table:style-name="ce98"/>
          <table:table-cell office:value-type="string" table:style-name="ce99">
            <text:p>SERVIÇOS FINAIS</text:p>
          </table:table-cell>
          <table:table-cell table:style-name="ce53"/>
          <table:table-cell table:style-name="ce54"/>
          <table:table-cell table:number-columns-repeated="2" table:style-name="ce55"/>
          <table:table-cell office:value-type="float" office:value="0" table:formula="of:=[.G328]-[.H328]" table:style-name="ce73">
            <text:p><text:s/>R$ -<text:s text:c="3"/></text:p>
          </table:table-cell>
          <table:table-cell table:style-name="ce55"/>
          <table:table-cell office:value-type="float" office:value="48840" table:formula="of:=SUM([.K329])" table:style-name="ce100">
            <text:p><text:s/>R$ 48.840,00<text:s/></text:p>
          </table:table-cell>
          <table:table-cell table:number-columns-repeated="16373" table:style-name="ce58"/>
        </table:table-row>
        <table:table-row table:style-name="ro6">
          <table:table-cell office:value-type="string" table:style-name="ce105">
            <text:p>15.1</text:p>
          </table:table-cell>
          <table:table-cell office:value-type="string" table:style-name="ce106">
            <text:p>CDHU</text:p>
          </table:table-cell>
          <table:table-cell office:value-type="string" table:style-name="ce106">
            <text:p>55.01.020</text:p>
          </table:table-cell>
          <table:table-cell office:value-type="string" table:style-name="ce107">
            <text:p>LIMPEZA FINAL DA OBRA</text:p>
          </table:table-cell>
          <table:table-cell office:value-type="string" table:style-name="ce108">
            <text:p>M2</text:p>
          </table:table-cell>
          <table:table-cell office:value-type="float" office:value="3000" table:style-name="ce109">
            <text:p>3.000,00</text:p>
          </table:table-cell>
          <table:table-cell office:value-type="float" office:value="13.62" table:style-name="ce88">
            <text:p><text:s/>R$ 13,62<text:s/></text:p>
          </table:table-cell>
          <table:table-cell office:value-type="float" office:value="13.62" table:style-name="ce88">
            <text:p><text:s/>R$ 13,62<text:s/></text:p>
          </table:table-cell>
          <table:table-cell office:value-type="float" office:value="0" table:formula="of:=[.G329]-[.H329]" table:style-name="ce73">
            <text:p><text:s/>R$ -<text:s text:c="3"/></text:p>
          </table:table-cell>
          <table:table-cell office:value-type="float" office:value="16.28" table:formula="of:=ROUND(([.G329]*1.195);2)" table:style-name="ce73">
            <text:p><text:s/>R$ 16,28<text:s/></text:p>
          </table:table-cell>
          <table:table-cell office:value-type="float" office:value="48840" table:formula="of:=ROUND([.J329]*[.F329];2)" table:style-name="ce110">
            <text:p><text:s/>R$ 48.840,00<text:s/></text:p>
          </table:table-cell>
          <table:table-cell table:number-columns-repeated="16373"/>
        </table:table-row>
        <table:table-row table:style-name="ro6">
          <table:table-cell office:value-type="string" table:style-name="ce97">
            <text:p>16.0</text:p>
          </table:table-cell>
          <table:table-cell table:number-columns-repeated="2" table:style-name="ce98"/>
          <table:table-cell office:value-type="string" table:style-name="ce99">
            <text:p>ÁREA EXTERNA</text:p>
          </table:table-cell>
          <table:table-cell table:style-name="ce53"/>
          <table:table-cell table:style-name="ce54"/>
          <table:table-cell table:number-columns-repeated="2" table:style-name="ce55"/>
          <table:table-cell office:value-type="float" office:value="0" table:formula="of:=[.G330]-[.H330]" table:style-name="ce73">
            <text:p><text:s/>R$ -<text:s text:c="3"/></text:p>
          </table:table-cell>
          <table:table-cell table:style-name="ce55"/>
          <table:table-cell office:value-type="float" office:value="288797.09000000003" table:formula="of:=SUM([.K331:.K340])/2" table:style-name="ce100">
            <text:p><text:s/>R$ 288.797,09<text:s/></text:p>
          </table:table-cell>
          <table:table-cell table:number-columns-repeated="16373" table:style-name="ce58"/>
        </table:table-row>
        <table:table-row table:style-name="ro6">
          <table:table-cell office:value-type="string" table:style-name="ce101">
            <text:p>16.1</text:p>
          </table:table-cell>
          <table:table-cell table:number-columns-repeated="2" table:style-name="ce102"/>
          <table:table-cell office:value-type="string" table:style-name="ce103">
            <text:p>PAVIMENTAÇÃO EXTERNA À EDIFICAÇÃO E DENTRO DO LIMITE DO TERRENO</text:p>
          </table:table-cell>
          <table:table-cell table:style-name="ce104"/>
          <table:table-cell table:style-name="ce63"/>
          <table:table-cell table:number-columns-repeated="2" table:style-name="ce64"/>
          <table:table-cell office:value-type="float" office:value="0" table:formula="of:=[.G331]-[.H331]" table:style-name="ce73">
            <text:p><text:s/>R$ -<text:s text:c="3"/></text:p>
          </table:table-cell>
          <table:table-cell table:style-name="ce64"/>
          <table:table-cell office:value-type="float" office:value="288797.08999999997" table:formula="of:=SUM([.K332:.K340])" table:style-name="ce66">
            <text:p><text:s/>R$ 288.797,09<text:s/></text:p>
          </table:table-cell>
          <table:table-cell table:number-columns-repeated="16373"/>
        </table:table-row>
        <table:table-row table:style-name="ro7">
          <table:table-cell office:value-type="string" table:style-name="ce68">
            <text:p>16.1.1</text:p>
          </table:table-cell>
          <table:table-cell office:value-type="string" table:style-name="ce69">
            <text:p>SINAPI</text:p>
          </table:table-cell>
          <table:table-cell office:value-type="float" office:value="94995" table:style-name="ce69">
            <text:p>94995</text:p>
          </table:table-cell>
          <table:table-cell office:value-type="string" table:style-name="ce70">
            <text:p><text:s/>EXECUÇÃO DE PASSEIO (CALÇADA) OU PISO DE CONCRETO COM CONCRETO MOLDADO <text:s/>IN LOCO, USINADO, ACABAMENTO CONVENCIONAL, ESPESSURA 8 CM, ARMADO. <text:s/>_07/2016 - ( 9)</text:p>
            <text:p/>
          </table:table-cell>
          <table:table-cell office:value-type="string" table:style-name="ce71">
            <text:p>M2</text:p>
          </table:table-cell>
          <table:table-cell office:value-type="float" office:value="430.12" table:style-name="ce72">
            <text:p>430,12</text:p>
          </table:table-cell>
          <table:table-cell office:value-type="float" office:value="92.96" table:style-name="ce73">
            <text:p><text:s/>R$ 92,96<text:s/></text:p>
          </table:table-cell>
          <table:table-cell office:value-type="float" office:value="92.96" table:style-name="ce73">
            <text:p><text:s/>R$ 92,96<text:s/></text:p>
          </table:table-cell>
          <table:table-cell office:value-type="float" office:value="0" table:formula="of:=[.G332]-[.H332]" table:style-name="ce73">
            <text:p><text:s/>R$ -<text:s text:c="3"/></text:p>
          </table:table-cell>
          <table:table-cell office:value-type="float" office:value="111.09" table:formula="of:=ROUND(([.G332]*1.195);2)" table:style-name="ce73">
            <text:p><text:s/>R$ 111,09<text:s/></text:p>
          </table:table-cell>
          <table:table-cell office:value-type="float" office:value="47782.03" table:formula="of:=ROUND([.J332]*[.F332];2)" table:style-name="ce74">
            <text:p><text:s/>R$ 47.782,03<text:s/></text:p>
          </table:table-cell>
          <table:table-cell table:number-columns-repeated="16373"/>
        </table:table-row>
        <table:table-row table:style-name="ro3">
          <table:table-cell office:value-type="string" table:style-name="ce75">
            <text:p>16.1.2</text:p>
          </table:table-cell>
          <table:table-cell office:value-type="string" table:style-name="ce76">
            <text:p>SINAPI</text:p>
          </table:table-cell>
          <table:table-cell office:value-type="float" office:value="96624" table:style-name="ce76">
            <text:p>96624</text:p>
          </table:table-cell>
          <table:table-cell office:value-type="string" table:style-name="ce77">
            <text:p>LASTRO COM MATERIAL GRANULAR (PEDRA BRITADA N.2), APLICADO EM PISOS OU LAJES SOBRE SOLO, ESPESSURA DE *10 CM*. AF_08/2017</text:p>
          </table:table-cell>
          <table:table-cell office:value-type="string" table:style-name="ce78">
            <text:p>M3</text:p>
          </table:table-cell>
          <table:table-cell office:value-type="float" office:value="149.54" table:style-name="ce79">
            <text:p>149,54</text:p>
          </table:table-cell>
          <table:table-cell office:value-type="float" office:value="105.97" table:style-name="ce80">
            <text:p><text:s/>R$ 105,97<text:s/></text:p>
          </table:table-cell>
          <table:table-cell office:value-type="float" office:value="105.97" table:style-name="ce73">
            <text:p><text:s/>R$ 105,97<text:s/></text:p>
          </table:table-cell>
          <table:table-cell office:value-type="float" office:value="0" table:formula="of:=[.G333]-[.H333]" table:style-name="ce73">
            <text:p><text:s/>R$ -<text:s text:c="3"/></text:p>
          </table:table-cell>
          <table:table-cell office:value-type="float" office:value="126.63" table:formula="of:=ROUND(([.G333]*1.195);2)" table:style-name="ce73">
            <text:p><text:s/>R$ 126,63<text:s/></text:p>
          </table:table-cell>
          <table:table-cell office:value-type="float" office:value="18936.25" table:formula="of:=ROUND([.J333]*[.F333];2)" table:style-name="ce81">
            <text:p><text:s/>R$ 18.936,25<text:s/></text:p>
          </table:table-cell>
          <table:table-cell table:number-columns-repeated="16373"/>
        </table:table-row>
        <table:table-row table:style-name="ro7">
          <table:table-cell office:value-type="string" table:style-name="ce75">
            <text:p>16.1.3</text:p>
          </table:table-cell>
          <table:table-cell office:value-type="string" table:style-name="ce76">
            <text:p>SINAPI</text:p>
          </table:table-cell>
          <table:table-cell office:value-type="float" office:value="92398" table:style-name="ce76">
            <text:p>92398</text:p>
          </table:table-cell>
          <table:table-cell office:value-type="string" table:style-name="ce77">
            <text:p>EXECUÇÃO DE PÁTIO/ESTACIONAMENTO EM PISO INTERTRAVADO, COM BLOCO RETANGULAR COR NATURAL DE 20 X 10 CM, ESPESSURA 8 CM. AF_12/2015 - <text:s/>(4) - (6)</text:p>
          </table:table-cell>
          <table:table-cell office:value-type="string" table:style-name="ce78">
            <text:p>M2</text:p>
          </table:table-cell>
          <table:table-cell office:value-type="float" office:value="801.17" table:style-name="ce79">
            <text:p>801,17</text:p>
          </table:table-cell>
          <table:table-cell office:value-type="float" office:value="73.83" table:style-name="ce80">
            <text:p><text:s/>R$ 73,83<text:s/></text:p>
          </table:table-cell>
          <table:table-cell office:value-type="float" office:value="73.83" table:style-name="ce73">
            <text:p><text:s/>R$ 73,83<text:s/></text:p>
          </table:table-cell>
          <table:table-cell office:value-type="float" office:value="0" table:formula="of:=[.G334]-[.H334]" table:style-name="ce73">
            <text:p><text:s/>R$ -<text:s text:c="3"/></text:p>
          </table:table-cell>
          <table:table-cell office:value-type="float" office:value="88.23" table:formula="of:=ROUND(([.G334]*1.195);2)" table:style-name="ce73">
            <text:p><text:s/>R$ 88,23<text:s/></text:p>
          </table:table-cell>
          <table:table-cell office:value-type="float" office:value="70687.23" table:formula="of:=ROUND([.J334]*[.F334];2)" table:style-name="ce81">
            <text:p><text:s/>R$ 70.687,23<text:s/></text:p>
          </table:table-cell>
          <table:table-cell table:number-columns-repeated="16373"/>
        </table:table-row>
        <table:table-row table:style-name="ro3">
          <table:table-cell office:value-type="string" table:style-name="ce75">
            <text:p>16.1.4</text:p>
          </table:table-cell>
          <table:table-cell office:value-type="string" table:style-name="ce76">
            <text:p>SINAPI</text:p>
          </table:table-cell>
          <table:table-cell office:value-type="float" office:value="92397" table:style-name="ce76">
            <text:p>92397</text:p>
          </table:table-cell>
          <table:table-cell office:value-type="string" table:style-name="ce77">
            <text:p>EXECUÇÃO DE PÁTIO/ESTACIONAMENTO EM PISO INTERTRAVADO, COM BLOCO RETANGULAR COR NATURAL DE 20 X 10 CM, ESPESSURA 6 CM. AF_12/2015 - (12)</text:p>
          </table:table-cell>
          <table:table-cell office:value-type="string" table:style-name="ce78">
            <text:p>M2</text:p>
          </table:table-cell>
          <table:table-cell office:value-type="float" office:value="350" table:style-name="ce79">
            <text:p>350,00</text:p>
          </table:table-cell>
          <table:table-cell office:value-type="float" office:value="56.82" table:style-name="ce80">
            <text:p><text:s/>R$ 56,82<text:s/></text:p>
          </table:table-cell>
          <table:table-cell office:value-type="float" office:value="56.82" table:style-name="ce73">
            <text:p><text:s/>R$ 56,82<text:s/></text:p>
          </table:table-cell>
          <table:table-cell office:value-type="float" office:value="0" table:formula="of:=[.G335]-[.H335]" table:style-name="ce73">
            <text:p><text:s/>R$ -<text:s text:c="3"/></text:p>
          </table:table-cell>
          <table:table-cell office:value-type="float" office:value="67.900000000000006" table:formula="of:=ROUND(([.G335]*1.195);2)" table:style-name="ce73">
            <text:p><text:s/>R$ 67,90<text:s/></text:p>
          </table:table-cell>
          <table:table-cell office:value-type="float" office:value="23765" table:formula="of:=ROUND([.J335]*[.F335];2)" table:style-name="ce81">
            <text:p><text:s/>R$ 23.765,00<text:s/></text:p>
          </table:table-cell>
          <table:table-cell table:number-columns-repeated="16373"/>
        </table:table-row>
        <table:table-row table:style-name="ro3">
          <table:table-cell office:value-type="string" table:style-name="ce75">
            <text:p>16.1.5</text:p>
          </table:table-cell>
          <table:table-cell office:value-type="string" table:style-name="ce76">
            <text:p>SINAPI</text:p>
          </table:table-cell>
          <table:table-cell office:value-type="float" office:value="102491" table:style-name="ce76">
            <text:p>102491</text:p>
          </table:table-cell>
          <table:table-cell office:value-type="string" table:style-name="ce77">
            <text:p>PINTURA ACRILICA EM PISO - DUAS DEMAOS ( PINTURA ZEBRADA)</text:p>
          </table:table-cell>
          <table:table-cell office:value-type="string" table:style-name="ce78">
            <text:p>M2</text:p>
          </table:table-cell>
          <table:table-cell office:value-type="float" office:value="24" table:style-name="ce79">
            <text:p>24,00</text:p>
          </table:table-cell>
          <table:table-cell office:value-type="float" office:value="19.45" table:style-name="ce80">
            <text:p><text:s/>R$ 19,45<text:s/></text:p>
          </table:table-cell>
          <table:table-cell office:value-type="float" office:value="19.45" table:style-name="ce73">
            <text:p><text:s/>R$ 19,45<text:s/></text:p>
          </table:table-cell>
          <table:table-cell office:value-type="float" office:value="0" table:formula="of:=[.G336]-[.H336]" table:style-name="ce73">
            <text:p><text:s/>R$ -<text:s text:c="3"/></text:p>
          </table:table-cell>
          <table:table-cell office:value-type="float" office:value="23.24" table:formula="of:=ROUND(([.G336]*1.195);2)" table:style-name="ce73">
            <text:p><text:s/>R$ 23,24<text:s/></text:p>
          </table:table-cell>
          <table:table-cell office:value-type="float" office:value="557.76" table:formula="of:=ROUND([.J336]*[.F336];2)" table:style-name="ce81">
            <text:p><text:s/>R$ 557,76<text:s/></text:p>
          </table:table-cell>
          <table:table-cell table:number-columns-repeated="16373"/>
        </table:table-row>
        <table:table-row table:style-name="ro3">
          <table:table-cell office:value-type="string" table:style-name="ce75">
            <text:p>16.1.6</text:p>
          </table:table-cell>
          <table:table-cell office:value-type="string" table:style-name="ce76">
            <text:p>SINAPI</text:p>
          </table:table-cell>
          <table:table-cell office:value-type="float" office:value="102491" table:style-name="ce76">
            <text:p>102491</text:p>
          </table:table-cell>
          <table:table-cell office:value-type="string" table:style-name="ce77">
            <text:p>PINTURA ACRILICA EM PISO - DUAS DEMAOS ( SIMBOLO DEF./ IDOSO)</text:p>
          </table:table-cell>
          <table:table-cell office:value-type="string" table:style-name="ce78">
            <text:p>M2</text:p>
          </table:table-cell>
          <table:table-cell office:value-type="float" office:value="7.2" table:style-name="ce79">
            <text:p>7,20</text:p>
          </table:table-cell>
          <table:table-cell office:value-type="float" office:value="19.45" table:style-name="ce80">
            <text:p><text:s/>R$ 19,45<text:s/></text:p>
          </table:table-cell>
          <table:table-cell office:value-type="float" office:value="19.45" table:style-name="ce73">
            <text:p><text:s/>R$ 19,45<text:s/></text:p>
          </table:table-cell>
          <table:table-cell office:value-type="float" office:value="0" table:formula="of:=[.G337]-[.H337]" table:style-name="ce73">
            <text:p><text:s/>R$ -<text:s text:c="3"/></text:p>
          </table:table-cell>
          <table:table-cell office:value-type="float" office:value="23.24" table:formula="of:=ROUND(([.G337]*1.195);2)" table:style-name="ce73">
            <text:p><text:s/>R$ 23,24<text:s/></text:p>
          </table:table-cell>
          <table:table-cell office:value-type="float" office:value="167.33" table:formula="of:=ROUND([.J337]*[.F337];2)" table:style-name="ce81">
            <text:p><text:s/>R$ 167,33<text:s/></text:p>
          </table:table-cell>
          <table:table-cell table:number-columns-repeated="16373"/>
        </table:table-row>
        <table:table-row table:style-name="ro3">
          <table:table-cell office:value-type="string" table:style-name="ce75">
            <text:p>16.1.7</text:p>
          </table:table-cell>
          <table:table-cell office:value-type="string" table:style-name="ce76">
            <text:p>SINAPI</text:p>
          </table:table-cell>
          <table:table-cell office:value-type="float" office:value="98504" table:style-name="ce76">
            <text:p>98504</text:p>
          </table:table-cell>
          <table:table-cell office:value-type="string" table:style-name="ce77">
            <text:p>PLANTIO DE GRAMA BATATAIS EM PLACAS. AF_05/2018 - ( 7)</text:p>
          </table:table-cell>
          <table:table-cell office:value-type="string" table:style-name="ce78">
            <text:p>M2</text:p>
          </table:table-cell>
          <table:table-cell office:value-type="float" office:value="4260.8999999999996" table:style-name="ce79">
            <text:p>4.260,90</text:p>
          </table:table-cell>
          <table:table-cell office:value-type="float" office:value="13.22" table:style-name="ce80">
            <text:p><text:s/>R$ 13,22<text:s/></text:p>
          </table:table-cell>
          <table:table-cell office:value-type="float" office:value="13.22" table:style-name="ce73">
            <text:p><text:s/>R$ 13,22<text:s/></text:p>
          </table:table-cell>
          <table:table-cell office:value-type="float" office:value="0" table:formula="of:=[.G338]-[.H338]" table:style-name="ce73">
            <text:p><text:s/>R$ -<text:s text:c="3"/></text:p>
          </table:table-cell>
          <table:table-cell office:value-type="float" office:value="15.8" table:formula="of:=ROUND(([.G338]*1.195);2)" table:style-name="ce73">
            <text:p><text:s/>R$ 15,80<text:s/></text:p>
          </table:table-cell>
          <table:table-cell office:value-type="float" office:value="67322.22" table:formula="of:=ROUND([.J338]*[.F338];2)" table:style-name="ce81">
            <text:p><text:s/>R$ 67.322,22<text:s/></text:p>
          </table:table-cell>
          <table:table-cell table:number-columns-repeated="16373"/>
        </table:table-row>
        <table:table-row table:style-name="ro3">
          <table:table-cell office:value-type="string" table:style-name="ce75">
            <text:p>16.1.8</text:p>
          </table:table-cell>
          <table:table-cell office:value-type="string" table:style-name="ce76">
            <text:p>SINAPI</text:p>
          </table:table-cell>
          <table:table-cell office:value-type="float" office:value="98504" table:style-name="ce76">
            <text:p>98504</text:p>
          </table:table-cell>
          <table:table-cell office:value-type="string" table:style-name="ce77">
            <text:p>PLANTIO DE GRAMA BATATAIS EM PLACAS. AF_05/2018 - (8)</text:p>
          </table:table-cell>
          <table:table-cell office:value-type="string" table:style-name="ce78">
            <text:p>M2</text:p>
          </table:table-cell>
          <table:table-cell office:value-type="float" office:value="1660.13" table:style-name="ce79">
            <text:p>1.660,13</text:p>
          </table:table-cell>
          <table:table-cell office:value-type="float" office:value="13.22" table:style-name="ce80">
            <text:p><text:s/>R$ 13,22<text:s/></text:p>
          </table:table-cell>
          <table:table-cell office:value-type="float" office:value="13.22" table:style-name="ce73">
            <text:p><text:s/>R$ 13,22<text:s/></text:p>
          </table:table-cell>
          <table:table-cell office:value-type="float" office:value="0" table:formula="of:=[.G339]-[.H339]" table:style-name="ce73">
            <text:p><text:s/>R$ -<text:s text:c="3"/></text:p>
          </table:table-cell>
          <table:table-cell office:value-type="float" office:value="15.8" table:formula="of:=ROUND(([.G339]*1.195);2)" table:style-name="ce73">
            <text:p><text:s/>R$ 15,80<text:s/></text:p>
          </table:table-cell>
          <table:table-cell office:value-type="float" office:value="26230.05" table:formula="of:=ROUND([.J339]*[.F339];2)" table:style-name="ce81">
            <text:p><text:s/>R$ 26.230,05<text:s/></text:p>
          </table:table-cell>
          <table:table-cell table:number-columns-repeated="16373"/>
        </table:table-row>
        <table:table-row table:style-name="ro3">
          <table:table-cell office:value-type="string" table:style-name="ce82">
            <text:p>16.1.9</text:p>
          </table:table-cell>
          <table:table-cell office:value-type="string" table:style-name="ce83">
            <text:p>SINAPI</text:p>
          </table:table-cell>
          <table:table-cell office:value-type="float" office:value="98504" table:style-name="ce83">
            <text:p>98504</text:p>
          </table:table-cell>
          <table:table-cell office:value-type="string" table:style-name="ce84">
            <text:p>PLANTIO DE GRAMA BATATAIS EM PLACAS. AF_05/2018 - (10) - (11)</text:p>
          </table:table-cell>
          <table:table-cell office:value-type="string" table:style-name="ce85">
            <text:p>M2</text:p>
          </table:table-cell>
          <table:table-cell office:value-type="float" office:value="2110.71" table:style-name="ce86">
            <text:p>2.110,71</text:p>
          </table:table-cell>
          <table:table-cell office:value-type="float" office:value="13.22" table:style-name="ce87">
            <text:p><text:s/>R$ 13,22<text:s/></text:p>
          </table:table-cell>
          <table:table-cell office:value-type="float" office:value="13.22" table:style-name="ce88">
            <text:p><text:s/>R$ 13,22<text:s/></text:p>
          </table:table-cell>
          <table:table-cell office:value-type="float" office:value="0" table:formula="of:=[.G340]-[.H340]" table:style-name="ce73">
            <text:p><text:s/>R$ -<text:s text:c="3"/></text:p>
          </table:table-cell>
          <table:table-cell office:value-type="float" office:value="15.8" table:formula="of:=ROUND(([.G340]*1.195);2)" table:style-name="ce73">
            <text:p><text:s/>R$ 15,80<text:s/></text:p>
          </table:table-cell>
          <table:table-cell office:value-type="float" office:value="33349.22" table:formula="of:=ROUND([.J340]*[.F340];2)" table:style-name="ce89">
            <text:p><text:s/>R$ 33.349,22<text:s/></text:p>
          </table:table-cell>
          <table:table-cell table:number-columns-repeated="16373"/>
        </table:table-row>
        <table:table-row table:style-name="ro6">
          <table:table-cell office:value-type="string" table:style-name="ce97">
            <text:p>17.0</text:p>
          </table:table-cell>
          <table:table-cell table:number-columns-repeated="2" table:style-name="ce98"/>
          <table:table-cell office:value-type="string" table:style-name="ce99">
            <text:p>ADMINISTRAÇÃO LOCAL</text:p>
          </table:table-cell>
          <table:table-cell table:style-name="ce53"/>
          <table:table-cell table:style-name="ce54"/>
          <table:table-cell table:number-columns-repeated="2" table:style-name="ce55"/>
          <table:table-cell office:value-type="float" office:value="0" table:formula="of:=[.G341]-[.H341]" table:style-name="ce73">
            <text:p><text:s/>R$ -<text:s text:c="3"/></text:p>
          </table:table-cell>
          <table:table-cell table:style-name="ce55"/>
          <table:table-cell office:value-type="float" office:value="268964.95" table:formula="of:=SUM([.K342])" table:style-name="ce135">
            <text:p><text:s/>R$ 268.964,95<text:s/></text:p>
          </table:table-cell>
          <table:table-cell table:number-columns-repeated="16373" table:style-name="ce58"/>
        </table:table-row>
        <table:table-row table:style-name="ro6">
          <table:table-cell office:value-type="string" table:style-name="ce105">
            <text:p>17.1</text:p>
          </table:table-cell>
          <table:table-cell office:value-type="string" table:style-name="ce106">
            <text:p>COMPOSIÇÃO</text:p>
          </table:table-cell>
          <table:table-cell office:value-type="string" table:style-name="ce106">
            <text:p>CPU 21</text:p>
          </table:table-cell>
          <table:table-cell office:value-type="string" table:style-name="ce107">
            <text:p>ADMINISTRAÇÃO LOCAL</text:p>
          </table:table-cell>
          <table:table-cell office:value-type="string" table:style-name="ce108">
            <text:p>UN</text:p>
          </table:table-cell>
          <table:table-cell office:value-type="float" office:value="1" table:style-name="ce109">
            <text:p>1,00</text:p>
          </table:table-cell>
          <table:table-cell office:value-type="float" office:value="225075.27" table:style-name="ce88">
            <text:p><text:s/>R$ 225.075,27<text:s/></text:p>
          </table:table-cell>
          <table:table-cell office:value-type="float" office:value="225075.27" table:style-name="ce117">
            <text:p><text:s/>R$ 225.075,27<text:s/></text:p>
          </table:table-cell>
          <table:table-cell office:value-type="float" office:value="0" table:formula="of:=[.G342]-[.H342]" table:style-name="ce73">
            <text:p><text:s/>R$ -<text:s text:c="3"/></text:p>
          </table:table-cell>
          <table:table-cell office:value-type="float" office:value="268964.95" table:formula="of:=ROUND(([.G342]*1.195);2)" table:style-name="ce115">
            <text:p><text:s/>R$ 268.964,95<text:s/></text:p>
          </table:table-cell>
          <table:table-cell office:value-type="float" office:value="268964.95" table:formula="of:=ROUND([.J342]*[.F342];2)" table:style-name="ce145">
            <text:p><text:s/>R$ 268.964,95<text:s/></text:p>
          </table:table-cell>
          <table:table-cell table:number-columns-repeated="16373"/>
        </table:table-row>
        <table:table-row table:style-name="ro6">
          <table:table-cell office:value-type="string" table:style-name="ce97">
            <text:p>18.0</text:p>
          </table:table-cell>
          <table:table-cell table:number-columns-repeated="2" table:style-name="ce98"/>
          <table:table-cell office:value-type="string" table:style-name="ce99">
            <text:p>AS BUILT</text:p>
          </table:table-cell>
          <table:table-cell table:style-name="ce53"/>
          <table:table-cell table:style-name="ce54"/>
          <table:table-cell table:number-columns-repeated="2" table:style-name="ce55"/>
          <table:table-cell office:value-type="float" office:value="0" table:formula="of:=[.G343]-[.H343]" table:style-name="ce73">
            <text:p><text:s/>R$ -<text:s text:c="3"/></text:p>
          </table:table-cell>
          <table:table-cell table:style-name="ce55"/>
          <table:table-cell office:value-type="float" office:value="4328.29" table:formula="of:=SUM([.K344])" table:style-name="ce100">
            <text:p><text:s/>R$ 4.328,29<text:s/></text:p>
          </table:table-cell>
          <table:table-cell table:number-columns-repeated="16373" table:style-name="ce58"/>
        </table:table-row>
        <table:table-row table:style-name="ro6">
          <table:table-cell office:value-type="string" table:style-name="ce105">
            <text:p>18.1</text:p>
          </table:table-cell>
          <table:table-cell office:value-type="string" table:style-name="ce106">
            <text:p>COMPOSIÇÃO</text:p>
          </table:table-cell>
          <table:table-cell office:value-type="string" table:style-name="ce106">
            <text:p>CPU 22</text:p>
          </table:table-cell>
          <table:table-cell office:value-type="string" table:style-name="ce107">
            <text:p>AS BUILT A1</text:p>
          </table:table-cell>
          <table:table-cell office:value-type="string" table:style-name="ce108">
            <text:p>UN</text:p>
          </table:table-cell>
          <table:table-cell office:value-type="float" office:value="1" table:style-name="ce109">
            <text:p>1,00</text:p>
          </table:table-cell>
          <table:table-cell office:value-type="float" office:value="3622" table:style-name="ce88">
            <text:p><text:s/>R$ 3.622,00<text:s/></text:p>
          </table:table-cell>
          <table:table-cell office:value-type="float" office:value="3622" table:style-name="ce88">
            <text:p><text:s/>R$ 3.622,00<text:s/></text:p>
          </table:table-cell>
          <table:table-cell office:value-type="float" office:value="0" table:formula="of:=[.G344]-[.H344]" table:style-name="ce73">
            <text:p><text:s/>R$ -<text:s text:c="3"/></text:p>
          </table:table-cell>
          <table:table-cell office:value-type="float" office:value="4328.29" table:formula="of:=ROUND(([.G344]*1.195);2)" table:style-name="ce73">
            <text:p><text:s/>R$ 4.328,29<text:s/></text:p>
          </table:table-cell>
          <table:table-cell office:value-type="float" office:value="4328.29" table:formula="of:=ROUND([.J344]*[.F344];2)" table:style-name="ce110">
            <text:p><text:s/>R$ 4.328,29<text:s/></text:p>
          </table:table-cell>
          <table:table-cell table:number-columns-repeated="16373"/>
        </table:table-row>
        <table:table-row table:style-name="ro6">
          <table:table-cell table:style-name="ce146"/>
          <table:table-cell table:number-columns-repeated="2" table:style-name="ce147"/>
          <table:table-cell table:style-name="ce148"/>
          <table:table-cell table:style-name="ce149"/>
          <table:table-cell table:number-columns-repeated="3" table:style-name="ce150"/>
          <table:table-cell office:value-type="float" office:value="0" table:formula="of:=[.G345]-[.H345]" table:style-name="ce73">
            <text:p><text:s/>R$ -<text:s text:c="3"/></text:p>
          </table:table-cell>
          <table:table-cell office:value-type="string" table:style-name="ce150">
            <text:p>TOTAL FRENTE</text:p>
          </table:table-cell>
          <table:table-cell office:value-type="float" office:value="4464640.4900000012" table:formula="of:=[.K10]+[.K26]+[.K31]+[.K63]+[.K82]+[.K93]+[.K107]+[.K111]+[.K123]+[.K134]+[.K149]+[.K166]+[.K254]+[.K311]+[.K328]+[.K330]+[.K341]+[.K343]" table:style-name="ce151">
            <text:p><text:s/>R$ 4.464.640,49<text:s/></text:p>
          </table:table-cell>
          <table:table-cell table:number-columns-repeated="16373" table:style-name="ce152"/>
        </table:table-row>
        <table:table-row table:style-name="ro14">
          <table:table-cell table:number-columns-repeated="16384" table:style-name="ce1"/>
        </table:table-row>
        <table:table-row table:style-name="ro15">
          <table:table-cell table:style-name="ce153"/>
          <table:table-cell office:value-type="string" table:number-columns-spanned="6" table:number-rows-spanned="1" table:style-name="ce158">
            <text:p><text:s text:c="3"/>VALOR RECALCULADO PELA COC (Referente ao item 9.9. do Edital)</text:p>
          </table:table-cell>
          <table:covered-table-cell table:number-columns-repeated="5"/>
          <table:table-cell table:number-columns-repeated="2" table:style-name="ce155"/>
          <table:table-cell table:number-columns-repeated="16375" table:style-name="ce1"/>
        </table:table-row>
        <table:table-row table:number-rows-repeated="1048229" table:style-name="ro16">
          <table:table-cell table:number-columns-repeated="16384"/>
        </table:table-row>
        <table:named-expressions>
          <table:named-range table:name="Print_Area" table:cell-range-address="JEA.$A$1:JEA.$K$348" table:base-cell-address="JEA.$A$1"/>
          <table:named-range table:name="Print_Titles" table:cell-range-address="JEA.$A$7:JEA.$XFD$9" table:base-cell-address="JEA.$A$1"/>
        </table:named-expressions>
      </table:table>
      <table:table table:name="'file:///C:/Users/18424993861/Desktop/Controle%20das%20Obras/OBRAS%20-%20TUDO/Coord%20Edificação/Esporte%20e%20Lazer/Badminton%20-%20JEA%20Construtora/Cópia%20de%2001-Planilha%20da%20Licitante-JEA.xlsx'#JEA" table:style-name="ta2">
        <table:table-source xlink:href="file:///C:/Users/18424993861/Desktop/Controle%20das%20Obras/OBRAS%20-%20TUDO/Coord%20Edificação/Esporte%20e%20Lazer/Badminton%20-%20JEA%20Construtora/Cópia%20de%2001-Planilha%20da%20Licitante-JEA.xlsx" table:table-name="JEA" table:mode="copy-results-only"/>
        <table:table-column/>
        <table:table-row table:number-rows-repeated="1048576">
          <table:table-cell table:number-columns-repeated="16384"/>
        </table:table-row>
      </table:table>
      <table:table table:name="'file:///C:/Users/18424993861/Desktop/Controle%20das%20Obras/OBRAS%20-%20TUDO/Coord%20Edificação/Esporte%20e%20Lazer/Badminton%20-%20JEA%20Construtora/Cópia%20de%2001-Planilha%20da%20Licitante-JEA.xlsx'#Cronograma_JEA" table:style-name="ta2">
        <table:table-source xlink:href="file:///C:/Users/18424993861/Desktop/Controle%20das%20Obras/OBRAS%20-%20TUDO/Coord%20Edificação/Esporte%20e%20Lazer/Badminton%20-%20JEA%20Construtora/Cópia%20de%2001-Planilha%20da%20Licitante-JEA.xlsx" table:table-name="Cronograma_JEA"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TP_ímpar" table:style-name="ta2">
        <table:table-source xlink:href="file:///F:/Documents%20and%20Settings/INF/Meus%20documentos/Terral/Vie%20en%20Rose/La%20Vie%20en%20Rose%20Residence_Levtos%20Final.xls" table:table-name="Rev_int_TP_ím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S_LEVTO" table:style-name="ta2">
        <table:table-source xlink:href="file:///F:/Documents%20and%20Settings/INF/Meus%20documentos/Terral/Vie%20en%20Rose/La%20Vie%20en%20Rose%20Residence_Levtos%20Final.xls" table:table-name="RES_LEVTO"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SS2" table:style-name="ta2">
        <table:table-source xlink:href="file:///F:/Documents%20and%20Settings/INF/Meus%20documentos/Terral/Vie%20en%20Rose/La%20Vie%20en%20Rose%20Residence_Levtos%20Final.xls" table:table-name="Rev_int_SS2"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SS_1" table:style-name="ta2">
        <table:table-source xlink:href="file:///F:/Documents%20and%20Settings/INF/Meus%20documentos/Terral/Vie%20en%20Rose/La%20Vie%20en%20Rose%20Residence_Levtos%20Final.xls" table:table-name="Rev_int_SS_1"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Terreo" table:style-name="ta2">
        <table:table-source xlink:href="file:///F:/Documents%20and%20Settings/INF/Meus%20documentos/Terral/Vie%20en%20Rose/La%20Vie%20en%20Rose%20Residence_Levtos%20Final.xls" table:table-name="Rev_int_Terreo"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mez" table:style-name="ta2">
        <table:table-source xlink:href="file:///F:/Documents%20and%20Settings/INF/Meus%20documentos/Terral/Vie%20en%20Rose/La%20Vie%20en%20Rose%20Residence_Levtos%20Final.xls" table:table-name="Rev_int_mez"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TP_par_" table:style-name="ta2">
        <table:table-source xlink:href="file:///F:/Documents%20and%20Settings/INF/Meus%20documentos/Terral/Vie%20en%20Rose/La%20Vie%20en%20Rose%20Residence_Levtos%20Final.xls" table:table-name="Rev_int_TP_par_"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21_pav" table:style-name="ta2">
        <table:table-source xlink:href="file:///F:/Documents%20and%20Settings/INF/Meus%20documentos/Terral/Vie%20en%20Rose/La%20Vie%20en%20Rose%20Residence_Levtos%20Final.xls" table:table-name="Rev_int_21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22_pav" table:style-name="ta2">
        <table:table-source xlink:href="file:///F:/Documents%20and%20Settings/INF/Meus%20documentos/Terral/Vie%20en%20Rose/La%20Vie%20en%20Rose%20Residence_Levtos%20Final.xls" table:table-name="Rev_int_22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23_pav" table:style-name="ta2">
        <table:table-source xlink:href="file:///F:/Documents%20and%20Settings/INF/Meus%20documentos/Terral/Vie%20en%20Rose/La%20Vie%20en%20Rose%20Residence_Levtos%20Final.xls" table:table-name="Rev_int_23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int_C_Maq" table:style-name="ta2">
        <table:table-source xlink:href="file:///F:/Documents%20and%20Settings/INF/Meus%20documentos/Terral/Vie%20en%20Rose/La%20Vie%20en%20Rose%20Residence_Levtos%20Final.xls" table:table-name="Rev_int_C_Maq"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SS1" table:style-name="ta2">
        <table:table-source xlink:href="file:///F:/Documents%20and%20Settings/INF/Meus%20documentos/Terral/Vie%20en%20Rose/La%20Vie%20en%20Rose%20Residence_Levtos%20Final.xls" table:table-name="Rev_Ext_SS1"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Terreo" table:style-name="ta2">
        <table:table-source xlink:href="file:///F:/Documents%20and%20Settings/INF/Meus%20documentos/Terral/Vie%20en%20Rose/La%20Vie%20en%20Rose%20Residence_Levtos%20Final.xls" table:table-name="Rev_Ext_Terreo"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Mez" table:style-name="ta2">
        <table:table-source xlink:href="file:///F:/Documents%20and%20Settings/INF/Meus%20documentos/Terral/Vie%20en%20Rose/La%20Vie%20en%20Rose%20Residence_Levtos%20Final.xls" table:table-name="Rev_Ext_Mez"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TP_Impar" table:style-name="ta2">
        <table:table-source xlink:href="file:///F:/Documents%20and%20Settings/INF/Meus%20documentos/Terral/Vie%20en%20Rose/La%20Vie%20en%20Rose%20Residence_Levtos%20Final.xls" table:table-name="Rev_Ext_TP_Im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TP_Par" table:style-name="ta2">
        <table:table-source xlink:href="file:///F:/Documents%20and%20Settings/INF/Meus%20documentos/Terral/Vie%20en%20Rose/La%20Vie%20en%20Rose%20Residence_Levtos%20Final.xls" table:table-name="Rev_Ext_TP_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21_Pav" table:style-name="ta2">
        <table:table-source xlink:href="file:///F:/Documents%20and%20Settings/INF/Meus%20documentos/Terral/Vie%20en%20Rose/La%20Vie%20en%20Rose%20Residence_Levtos%20Final.xls" table:table-name="Rev_Ext_21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22_Pav" table:style-name="ta2">
        <table:table-source xlink:href="file:///F:/Documents%20and%20Settings/INF/Meus%20documentos/Terral/Vie%20en%20Rose/La%20Vie%20en%20Rose%20Residence_Levtos%20Final.xls" table:table-name="Rev_Ext_22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23_Pav" table:style-name="ta2">
        <table:table-source xlink:href="file:///F:/Documents%20and%20Settings/INF/Meus%20documentos/Terral/Vie%20en%20Rose/La%20Vie%20en%20Rose%20Residence_Levtos%20Final.xls" table:table-name="Rev_Ext_23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Rev_Ext_C_Maq" table:style-name="ta2">
        <table:table-source xlink:href="file:///F:/Documents%20and%20Settings/INF/Meus%20documentos/Terral/Vie%20en%20Rose/La%20Vie%20en%20Rose%20Residence_Levtos%20Final.xls" table:table-name="Rev_Ext_C_Maq"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SS_2" table:style-name="ta2">
        <table:table-source xlink:href="file:///F:/Documents%20and%20Settings/INF/Meus%20documentos/Terral/Vie%20en%20Rose/La%20Vie%20en%20Rose%20Residence_Levtos%20Final.xls" table:table-name="Esq_SS_2"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SS_1" table:style-name="ta2">
        <table:table-source xlink:href="file:///F:/Documents%20and%20Settings/INF/Meus%20documentos/Terral/Vie%20en%20Rose/La%20Vie%20en%20Rose%20Residence_Levtos%20Final.xls" table:table-name="Esq_SS_1"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Terreo" table:style-name="ta2">
        <table:table-source xlink:href="file:///F:/Documents%20and%20Settings/INF/Meus%20documentos/Terral/Vie%20en%20Rose/La%20Vie%20en%20Rose%20Residence_Levtos%20Final.xls" table:table-name="Esq_Terreo"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Mez" table:style-name="ta2">
        <table:table-source xlink:href="file:///F:/Documents%20and%20Settings/INF/Meus%20documentos/Terral/Vie%20en%20Rose/La%20Vie%20en%20Rose%20Residence_Levtos%20Final.xls" table:table-name="Esq_Mez"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TP_Impar" table:style-name="ta2">
        <table:table-source xlink:href="file:///F:/Documents%20and%20Settings/INF/Meus%20documentos/Terral/Vie%20en%20Rose/La%20Vie%20en%20Rose%20Residence_Levtos%20Final.xls" table:table-name="Esq_TP_Im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TP_Par" table:style-name="ta2">
        <table:table-source xlink:href="file:///F:/Documents%20and%20Settings/INF/Meus%20documentos/Terral/Vie%20en%20Rose/La%20Vie%20en%20Rose%20Residence_Levtos%20Final.xls" table:table-name="Esq_TP_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21_Pav" table:style-name="ta2">
        <table:table-source xlink:href="file:///F:/Documents%20and%20Settings/INF/Meus%20documentos/Terral/Vie%20en%20Rose/La%20Vie%20en%20Rose%20Residence_Levtos%20Final.xls" table:table-name="Esq_21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22_Pav" table:style-name="ta2">
        <table:table-source xlink:href="file:///F:/Documents%20and%20Settings/INF/Meus%20documentos/Terral/Vie%20en%20Rose/La%20Vie%20en%20Rose%20Residence_Levtos%20Final.xls" table:table-name="Esq_22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23_Pav" table:style-name="ta2">
        <table:table-source xlink:href="file:///F:/Documents%20and%20Settings/INF/Meus%20documentos/Terral/Vie%20en%20Rose/La%20Vie%20en%20Rose%20Residence_Levtos%20Final.xls" table:table-name="Esq_23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Esq_C_Maq" table:style-name="ta2">
        <table:table-source xlink:href="file:///F:/Documents%20and%20Settings/INF/Meus%20documentos/Terral/Vie%20en%20Rose/La%20Vie%20en%20Rose%20Residence_Levtos%20Final.xls" table:table-name="Esq_C_Maq"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TP_SS_2" table:style-name="ta2">
        <table:table-source xlink:href="file:///F:/Documents%20and%20Settings/INF/Meus%20documentos/Terral/Vie%20en%20Rose/La%20Vie%20en%20Rose%20Residence_Levtos%20Final.xls" table:table-name="Alv_TP_SS_2"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TP_SS_1" table:style-name="ta2">
        <table:table-source xlink:href="file:///F:/Documents%20and%20Settings/INF/Meus%20documentos/Terral/Vie%20en%20Rose/La%20Vie%20en%20Rose%20Residence_Levtos%20Final.xls" table:table-name="Alv_TP_SS_1"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Terreo" table:style-name="ta2">
        <table:table-source xlink:href="file:///F:/Documents%20and%20Settings/INF/Meus%20documentos/Terral/Vie%20en%20Rose/La%20Vie%20en%20Rose%20Residence_Levtos%20Final.xls" table:table-name="Alv_Terreo"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Mez" table:style-name="ta2">
        <table:table-source xlink:href="file:///F:/Documents%20and%20Settings/INF/Meus%20documentos/Terral/Vie%20en%20Rose/La%20Vie%20en%20Rose%20Residence_Levtos%20Final.xls" table:table-name="Alv_Mez"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TP_Impar" table:style-name="ta2">
        <table:table-source xlink:href="file:///F:/Documents%20and%20Settings/INF/Meus%20documentos/Terral/Vie%20en%20Rose/La%20Vie%20en%20Rose%20Residence_Levtos%20Final.xls" table:table-name="Alv_TP_Im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TP_Par" table:style-name="ta2">
        <table:table-source xlink:href="file:///F:/Documents%20and%20Settings/INF/Meus%20documentos/Terral/Vie%20en%20Rose/La%20Vie%20en%20Rose%20Residence_Levtos%20Final.xls" table:table-name="Alv_TP_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21_Pav" table:style-name="ta2">
        <table:table-source xlink:href="file:///F:/Documents%20and%20Settings/INF/Meus%20documentos/Terral/Vie%20en%20Rose/La%20Vie%20en%20Rose%20Residence_Levtos%20Final.xls" table:table-name="Alv_21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22_Pav" table:style-name="ta2">
        <table:table-source xlink:href="file:///F:/Documents%20and%20Settings/INF/Meus%20documentos/Terral/Vie%20en%20Rose/La%20Vie%20en%20Rose%20Residence_Levtos%20Final.xls" table:table-name="Alv_22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23_Pav" table:style-name="ta2">
        <table:table-source xlink:href="file:///F:/Documents%20and%20Settings/INF/Meus%20documentos/Terral/Vie%20en%20Rose/La%20Vie%20en%20Rose%20Residence_Levtos%20Final.xls" table:table-name="Alv_23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Alv_C_Maq" table:style-name="ta2">
        <table:table-source xlink:href="file:///F:/Documents%20and%20Settings/INF/Meus%20documentos/Terral/Vie%20en%20Rose/La%20Vie%20en%20Rose%20Residence_Levtos%20Final.xls" table:table-name="Alv_C_Maq"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Banca_Terreo" table:style-name="ta2">
        <table:table-source xlink:href="file:///F:/Documents%20and%20Settings/INF/Meus%20documentos/Terral/Vie%20en%20Rose/La%20Vie%20en%20Rose%20Residence_Levtos%20Final.xls" table:table-name="Banca_Terreo"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Banca_Mez" table:style-name="ta2">
        <table:table-source xlink:href="file:///F:/Documents%20and%20Settings/INF/Meus%20documentos/Terral/Vie%20en%20Rose/La%20Vie%20en%20Rose%20Residence_Levtos%20Final.xls" table:table-name="Banca_Mez"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Banca_TP_Impar" table:style-name="ta2">
        <table:table-source xlink:href="file:///F:/Documents%20and%20Settings/INF/Meus%20documentos/Terral/Vie%20en%20Rose/La%20Vie%20en%20Rose%20Residence_Levtos%20Final.xls" table:table-name="Banca_TP_Im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Banca_TP_Par" table:style-name="ta2">
        <table:table-source xlink:href="file:///F:/Documents%20and%20Settings/INF/Meus%20documentos/Terral/Vie%20en%20Rose/La%20Vie%20en%20Rose%20Residence_Levtos%20Final.xls" table:table-name="Banca_TP_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Banca_21_Pav" table:style-name="ta2">
        <table:table-source xlink:href="file:///F:/Documents%20and%20Settings/INF/Meus%20documentos/Terral/Vie%20en%20Rose/La%20Vie%20en%20Rose%20Residence_Levtos%20Final.xls" table:table-name="Banca_21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Banca_22_Pav" table:style-name="ta2">
        <table:table-source xlink:href="file:///F:/Documents%20and%20Settings/INF/Meus%20documentos/Terral/Vie%20en%20Rose/La%20Vie%20en%20Rose%20Residence_Levtos%20Final.xls" table:table-name="Banca_22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Banca_23_Pav" table:style-name="ta2">
        <table:table-source xlink:href="file:///F:/Documents%20and%20Settings/INF/Meus%20documentos/Terral/Vie%20en%20Rose/La%20Vie%20en%20Rose%20Residence_Levtos%20Final.xls" table:table-name="Banca_23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SSolo_2" table:style-name="ta2">
        <table:table-source xlink:href="file:///F:/Documents%20and%20Settings/INF/Meus%20documentos/Terral/Vie%20en%20Rose/La%20Vie%20en%20Rose%20Residence_Levtos%20Final.xls" table:table-name="Div_SSolo_2"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SSolo_1" table:style-name="ta2">
        <table:table-source xlink:href="file:///F:/Documents%20and%20Settings/INF/Meus%20documentos/Terral/Vie%20en%20Rose/La%20Vie%20en%20Rose%20Residence_Levtos%20Final.xls" table:table-name="Div_SSolo_1"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Terreo" table:style-name="ta2">
        <table:table-source xlink:href="file:///F:/Documents%20and%20Settings/INF/Meus%20documentos/Terral/Vie%20en%20Rose/La%20Vie%20en%20Rose%20Residence_Levtos%20Final.xls" table:table-name="Div_Terreo"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Mez" table:style-name="ta2">
        <table:table-source xlink:href="file:///F:/Documents%20and%20Settings/INF/Meus%20documentos/Terral/Vie%20en%20Rose/La%20Vie%20en%20Rose%20Residence_Levtos%20Final.xls" table:table-name="Div_Mez"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TP_Impar" table:style-name="ta2">
        <table:table-source xlink:href="file:///F:/Documents%20and%20Settings/INF/Meus%20documentos/Terral/Vie%20en%20Rose/La%20Vie%20en%20Rose%20Residence_Levtos%20Final.xls" table:table-name="Div_TP_Im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TP_Par" table:style-name="ta2">
        <table:table-source xlink:href="file:///F:/Documents%20and%20Settings/INF/Meus%20documentos/Terral/Vie%20en%20Rose/La%20Vie%20en%20Rose%20Residence_Levtos%20Final.xls" table:table-name="Div_TP_Par"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21_Pav" table:style-name="ta2">
        <table:table-source xlink:href="file:///F:/Documents%20and%20Settings/INF/Meus%20documentos/Terral/Vie%20en%20Rose/La%20Vie%20en%20Rose%20Residence_Levtos%20Final.xls" table:table-name="Div_21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22_Pav" table:style-name="ta2">
        <table:table-source xlink:href="file:///F:/Documents%20and%20Settings/INF/Meus%20documentos/Terral/Vie%20en%20Rose/La%20Vie%20en%20Rose%20Residence_Levtos%20Final.xls" table:table-name="Div_22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23_Pav" table:style-name="ta2">
        <table:table-source xlink:href="file:///F:/Documents%20and%20Settings/INF/Meus%20documentos/Terral/Vie%20en%20Rose/La%20Vie%20en%20Rose%20Residence_Levtos%20Final.xls" table:table-name="Div_23_Pav" table:mode="copy-results-only"/>
        <table:table-column/>
        <table:table-row table:number-rows-repeated="1048576">
          <table:table-cell table:number-columns-repeated="16384"/>
        </table:table-row>
      </table:table>
      <table:table table:name="'file:///F:/Documents%20and%20Settings/INF/Meus%20documentos/Terral/Vie%20en%20Rose/La%20Vie%20en%20Rose%20Residence_Levtos%20Final.xls'#Div_C_Maq" table:style-name="ta2">
        <table:table-source xlink:href="file:///F:/Documents%20and%20Settings/INF/Meus%20documentos/Terral/Vie%20en%20Rose/La%20Vie%20en%20Rose%20Residence_Levtos%20Final.xls" table:table-name="Div_C_Maq"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P1" table:style-name="ta2">
        <table:table-source xlink:href="file://10.120.1.206/orçamentos/Documents%20and%20Settings/Tesouraria/Meus%20documentos/cynthia/levantamentos%20versailles-R3.xls" table:table-name="rev_int_TP1" table:mode="copy-results-only"/>
        <table:table-column/>
        <table:table-row>
          <table:table-cell table:number-columns-repeated="2"/>
          <table:table-cell office:value-type="string" office:string-value="REVESTIMENTO                 INTERNO "/>
          <table:table-cell table:number-columns-repeated="3"/>
          <table:table-cell office:value-type="string" office:string-value="  OBRA:  "/>
          <table:table-cell table:number-columns-repeated="2"/>
          <table:table-cell office:value-type="string" office:string-value="FOLHA:"/>
          <table:table-cell office:value-type="string" office:string-value="REVESTIMENTO                 INTERNO "/>
          <table:table-cell table:number-columns-repeated="5"/>
          <table:table-cell office:value-type="string" office:string-value="  OBRA:  "/>
          <table:table-cell table:number-columns-repeated="2"/>
          <table:table-cell office:value-type="string" office:string-value="FOLHA:"/>
          <table:table-cell office:value-type="string" office:string-value="REVESTIMENTO INTERNO "/>
          <table:table-cell table:number-columns-repeated="8"/>
          <table:table-cell office:value-type="string" office:string-value="  OBRA:  "/>
          <table:table-cell table:number-columns-repeated="2"/>
          <table:table-cell office:value-type="string" office:string-value="FOLHA:"/>
          <table:table-cell table:number-columns-repeated="16351"/>
        </table:table-row>
        <table:table-row>
          <table:table-cell table:number-columns-repeated="9"/>
          <table:table-cell office:value-type="string" office:string-value="01/03"/>
          <table:table-cell table:number-columns-repeated="9"/>
          <table:table-cell office:value-type="string" office:string-value="02/03"/>
          <table:table-cell table:number-columns-repeated="12"/>
          <table:table-cell office:value-type="string" office:string-value="03/03"/>
          <table:table-cell table:number-columns-repeated="16351"/>
        </table:table-row>
        <table:table-row>
          <table:table-cell table:number-columns-repeated="6"/>
          <table:table-cell office:value-type="string" office:string-value="  DATA:  DEZEMBRO / 07"/>
          <table:table-cell table:number-columns-repeated="9"/>
          <table:table-cell office:value-type="string" office:string-value="  DATA:  DEZEMBRO / 07"/>
          <table:table-cell table:number-columns-repeated="12"/>
          <table:table-cell office:value-type="string" office:string-value="  DATA:  DEZEMBRO / 07"/>
          <table:table-cell table:number-columns-repeated="16354"/>
        </table:table-row>
        <table:table-row>
          <table:table-cell/>
          <table:table-cell office:value-type="string" office:string-value="TIPO (2° ao 11° Pav)"/>
          <table:table-cell office:value-type="string" office:string-value="APARTAMENTO "/>
          <table:table-cell table:number-columns-repeated="7"/>
          <table:table-cell office:value-type="string" office:string-value="APARTAMENTO "/>
          <table:table-cell table:number-columns-repeated="9"/>
          <table:table-cell office:value-type="string" office:string-value="ÁREA COMUM"/>
          <table:table-cell table:number-columns-repeated="16363"/>
        </table:table-row>
        <table:table-row>
          <table:table-cell office:value-type="string" office:string-value="PEÇA"/>
          <table:table-cell/>
          <table:table-cell office:value-type="string" office:string-value="sala"/>
          <table:table-cell office:value-type="string" office:string-value="circulação"/>
          <table:table-cell office:value-type="string" office:string-value="semi-suite 1"/>
          <table:table-cell office:value-type="string" office:string-value="suite 2"/>
          <table:table-cell office:value-type="string" office:string-value="semi-suite 2"/>
          <table:table-cell office:value-type="string" office:string-value="suite MASTER"/>
          <table:table-cell office:value-type="string" office:string-value="despensa"/>
          <table:table-cell office:value-type="string" office:string-value="cozinha"/>
          <table:table-cell office:value-type="string" office:string-value="área de serviço"/>
          <table:table-cell office:value-type="string" office:string-value="varanda sala"/>
          <table:table-cell office:value-type="string" office:string-value="varanda suite"/>
          <table:table-cell office:value-type="string" office:string-value="lavabo"/>
          <table:table-cell office:value-type="string" office:string-value="banho  1"/>
          <table:table-cell office:value-type="string" office:string-value="banho  2"/>
          <table:table-cell office:value-type="string" office:string-value="banho 3"/>
          <table:table-cell office:value-type="string" office:string-value="toucador"/>
          <table:table-cell office:value-type="string" office:string-value="banho serviço"/>
          <table:table-cell office:value-type="string" office:string-value="TOTAL DO  APTO"/>
          <table:table-cell office:value-type="string" office:string-value="hall social 1"/>
          <table:table-cell office:value-type="string" office:string-value="hall social 2"/>
          <table:table-cell office:value-type="string" office:string-value="lixo"/>
          <table:table-cell office:value-type="string" office:string-value="instalações"/>
          <table:table-cell office:value-type="string" office:string-value="ante-camara"/>
          <table:table-cell office:value-type="string" office:string-value="escada"/>
          <table:table-cell office:value-type="string" office:string-value="Ar condicionado"/>
          <table:table-cell office:value-type="string" office:string-value="duto ar"/>
          <table:table-cell office:value-type="string" office:string-value="duto ar"/>
          <table:table-cell office:value-type="string" office:string-value="poço elevador 1 e 2"/>
          <table:table-cell office:value-type="string" office:string-value="poço elevador 3"/>
          <table:table-cell office:value-type="string" office:string-value="TOTAL ÁREA COMUM"/>
          <table:table-cell office:value-type="string" office:string-value="TOTAL TIPO"/>
          <table:table-cell table:number-columns-repeated="16351"/>
        </table:table-row>
        <table:table-row>
          <table:table-cell office:value-type="string" office:string-value="Nº VEZES"/>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2"/>
          <table:table-cell office:value-type="float" office:value="1"/>
          <table:table-cell table:number-columns-repeated="16353"/>
        </table:table-row>
        <table:table-row>
          <table:table-cell office:value-type="string" office:string-value="P I S O S"/>
          <table:table-cell office:value-type="string" office:string-value="Comprimento"/>
          <table:table-cell table:number-columns-repeated="16382"/>
        </table:table-row>
        <table:table-row>
          <table:table-cell/>
          <table:table-cell office:value-type="string" office:string-value="Largura"/>
          <table:table-cell table:number-columns-repeated="16382"/>
        </table:table-row>
        <table:table-row>
          <table:table-cell/>
          <table:table-cell office:value-type="string" office:string-value="Área Bruta"/>
          <table:table-cell table:number-columns-repeated="16382"/>
        </table:table-row>
        <table:table-row>
          <table:table-cell/>
          <table:table-cell office:value-type="string" office:string-value="Acréscimos"/>
          <table:table-cell table:number-columns-repeated="16382"/>
        </table:table-row>
        <table:table-row>
          <table:table-cell/>
          <table:table-cell office:value-type="string" office:string-value="Descontos"/>
          <table:table-cell table:number-columns-repeated="16382"/>
        </table:table-row>
        <table:table-row>
          <table:table-cell/>
          <table:table-cell office:value-type="string" office:string-value="Área Líquida"/>
          <table:table-cell table:number-columns-repeated="16382"/>
        </table:table-row>
        <table:table-row>
          <table:table-cell/>
          <table:table-cell office:value-type="string" office:string-value="Área Total"/>
          <table:table-cell table:number-columns-repeated="16382"/>
        </table:table-row>
        <table:table-row>
          <table:table-cell/>
          <table:table-cell office:value-type="string" office:string-value="Contrapiso"/>
          <table:table-cell table:number-columns-repeated="16382"/>
        </table:table-row>
        <table:table-row>
          <table:table-cell/>
          <table:table-cell office:value-type="string" office:string-value="Pintura à base de resina especial"/>
          <table:table-cell table:number-columns-repeated="16382"/>
        </table:table-row>
        <table:table-row>
          <table:table-cell/>
          <table:table-cell office:value-type="string" office:string-value="Cerâmica"/>
          <table:table-cell table:number-columns-repeated="16382"/>
        </table:table-row>
        <table:table-row>
          <table:table-cell table:number-columns-repeated="16384"/>
        </table:table-row>
        <table:table-row>
          <table:table-cell office:value-type="string" office:string-value="T E T O S"/>
          <table:table-cell office:value-type="string" office:string-value="Área Total"/>
          <table:table-cell table:number-columns-repeated="16382"/>
        </table:table-row>
        <table:table-row>
          <table:table-cell/>
          <table:table-cell office:value-type="string" office:string-value="Massa de gesso"/>
          <table:table-cell table:number-columns-repeated="16382"/>
        </table:table-row>
        <table:table-row>
          <table:table-cell/>
          <table:table-cell office:value-type="string" office:string-value="Forro placa de gesso liso"/>
          <table:table-cell table:number-columns-repeated="16382"/>
        </table:table-row>
        <table:table-row>
          <table:table-cell/>
          <table:table-cell office:value-type="string" office:string-value="Pintura PVA sobre massa  PVA"/>
          <table:table-cell table:number-columns-repeated="16382"/>
        </table:table-row>
        <table:table-row>
          <table:table-cell/>
          <table:table-cell office:value-type="string" office:string-value="Pintura PVA sobre massa  acrílica"/>
          <table:table-cell table:number-columns-repeated="16382"/>
        </table:table-row>
        <table:table-row>
          <table:table-cell/>
          <table:table-cell office:value-type="string" office:string-value="Pintura texturizada à base de cola"/>
          <table:table-cell table:number-columns-repeated="16382"/>
        </table:table-row>
        <table:table-row>
          <table:table-cell/>
          <table:table-cell office:value-type="string" office:string-value="Tabica de gesso liso "/>
          <table:table-cell table:number-columns-repeated="16382"/>
        </table:table-row>
        <table:table-row>
          <table:table-cell table:number-columns-repeated="16384"/>
        </table:table-row>
        <table:table-row>
          <table:table-cell office:value-type="string" office:string-value="P A R E D E S"/>
          <table:table-cell office:value-type="string" office:string-value="Perímetro"/>
          <table:table-cell table:number-columns-repeated="16382"/>
        </table:table-row>
        <table:table-row>
          <table:table-cell/>
          <table:table-cell office:value-type="string" office:string-value="Pé Direito"/>
          <table:table-cell table:number-columns-repeated="16382"/>
        </table:table-row>
        <table:table-row>
          <table:table-cell/>
          <table:table-cell office:value-type="string" office:string-value="Área Bruta"/>
          <table:table-cell table:number-columns-repeated="16382"/>
        </table:table-row>
        <table:table-row>
          <table:table-cell/>
          <table:table-cell office:value-type="string" office:string-value="Desconto"/>
          <table:table-cell table:number-columns-repeated="16382"/>
        </table:table-row>
        <table:table-row>
          <table:table-cell/>
          <table:table-cell office:value-type="string" office:string-value="Área Unitária"/>
          <table:table-cell table:number-columns-repeated="16382"/>
        </table:table-row>
        <table:table-row>
          <table:table-cell/>
          <table:table-cell office:value-type="string" office:string-value="Área Total"/>
          <table:table-cell table:number-columns-repeated="16382"/>
        </table:table-row>
        <table:table-row>
          <table:table-cell/>
          <table:table-cell office:value-type="string" office:string-value="Reboco Paulista"/>
          <table:table-cell table:number-columns-repeated="16382"/>
        </table:table-row>
        <table:table-row>
          <table:table-cell/>
          <table:table-cell office:value-type="string" office:string-value="Fundo para ceramica"/>
          <table:table-cell table:number-columns-repeated="16382"/>
        </table:table-row>
        <table:table-row>
          <table:table-cell/>
          <table:table-cell office:value-type="string" office:string-value="Pintura PVA sobre massa"/>
          <table:table-cell table:number-columns-repeated="16382"/>
        </table:table-row>
        <table:table-row>
          <table:table-cell/>
          <table:table-cell office:value-type="string" office:string-value="Pintura texturizada à base de cola"/>
          <table:table-cell table:number-columns-repeated="16382"/>
        </table:table-row>
        <table:table-row>
          <table:table-cell/>
          <table:table-cell office:value-type="string" office:string-value="Pintura acrílica sobre massa"/>
          <table:table-cell table:number-columns-repeated="16382"/>
        </table:table-row>
        <table:table-row>
          <table:table-cell/>
          <table:table-cell office:value-type="string" office:string-value="Pintura textura acrílica"/>
          <table:table-cell table:number-columns-repeated="16382"/>
        </table:table-row>
        <table:table-row>
          <table:table-cell/>
          <table:table-cell office:value-type="string" office:string-value="Caiação"/>
          <table:table-cell table:number-columns-repeated="16382"/>
        </table:table-row>
        <table:table-row>
          <table:table-cell/>
          <table:table-cell office:value-type="string" office:string-value="Cerâmica"/>
          <table:table-cell table:number-columns-repeated="16382"/>
        </table:table-row>
        <table:table-row>
          <table:table-cell table:number-columns-repeated="16384"/>
        </table:table-row>
        <table:table-row>
          <table:table-cell office:value-type="string" office:string-value="R  O  D  A  P  É"/>
          <table:table-cell office:value-type="string" office:string-value="Perímetro Unit."/>
          <table:table-cell table:number-columns-repeated="16382"/>
        </table:table-row>
        <table:table-row>
          <table:table-cell/>
          <table:table-cell office:value-type="string" office:string-value="Descontos"/>
          <table:table-cell table:number-columns-repeated="16382"/>
        </table:table-row>
        <table:table-row>
          <table:table-cell/>
          <table:table-cell office:value-type="string" office:string-value="Perímetro "/>
          <table:table-cell table:number-columns-repeated="16382"/>
        </table:table-row>
        <table:table-row>
          <table:table-cell/>
          <table:table-cell office:value-type="string" office:string-value="Perímetro Total"/>
          <table:table-cell table:number-columns-repeated="16382"/>
        </table:table-row>
        <table:table-row>
          <table:table-cell/>
          <table:table-cell office:value-type="string" office:string-value="Pintura acrílica para cimentado 7cm"/>
          <table:table-cell table:number-columns-repeated="16382"/>
        </table:table-row>
        <table:table-row>
          <table:table-cell/>
          <table:table-cell office:value-type="string" office:string-value="Cerâmica"/>
          <table:table-cell table:number-columns-repeated="16382"/>
        </table:table-row>
        <table:table-row>
          <table:table-cell table:number-columns-repeated="16384"/>
        </table:table-row>
        <table:table-row>
          <table:table-cell office:value-type="string" office:string-value="soleira / filetes"/>
          <table:table-cell office:value-type="string" office:string-value="soleira (metros)"/>
          <table:table-cell table:number-columns-repeated="16382"/>
        </table:table-row>
        <table:table-row>
          <table:table-cell/>
          <table:table-cell office:value-type="string" office:string-value="soleira total"/>
          <table:table-cell table:number-columns-repeated="16382"/>
        </table:table-row>
        <table:table-row>
          <table:table-cell/>
          <table:table-cell office:value-type="string" office:string-value="Granito"/>
          <table:table-cell table:number-columns-repeated="16382"/>
        </table:table-row>
        <table:table-row table:number-rows-repeated="1048526">
          <table:table-cell table:number-columns-repeated="16382"/>
        </table:table-row>
      </table:table>
      <table:table table:name="'file://10.120.1.206/orçamentos/Documents%20and%20Settings/Tesouraria/Meus%20documentos/cynthia/levantamentos%20versailles-R3.xls'#resumo" table:style-name="ta2">
        <table:table-source xlink:href="file://10.120.1.206/orçamentos/Documents%20and%20Settings/Tesouraria/Meus%20documentos/cynthia/levantamentos%20versailles-R3.xls" table:table-name="resum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EsquadRIA" table:style-name="ta2">
        <table:table-source xlink:href="file://10.120.1.206/orçamentos/Documents%20and%20Settings/Tesouraria/Meus%20documentos/cynthia/levantamentos%20versailles-R3.xls" table:table-name="EsquadRI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Cobertura" table:style-name="ta2">
        <table:table-source xlink:href="file://10.120.1.206/orçamentos/Documents%20and%20Settings/Tesouraria/Meus%20documentos/cynthia/levantamentos%20versailles-R3.xls" table:table-name="Cobertur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SS1" table:style-name="ta2">
        <table:table-source xlink:href="file://10.120.1.206/orçamentos/Documents%20and%20Settings/Tesouraria/Meus%20documentos/cynthia/levantamentos%20versailles-R3.xls" table:table-name="Alv_SS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érreo1" table:style-name="ta2">
        <table:table-source xlink:href="file://10.120.1.206/orçamentos/Documents%20and%20Settings/Tesouraria/Meus%20documentos/cynthia/levantamentos%20versailles-R3.xls" table:table-name="Alv_térre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pilotis1" table:style-name="ta2">
        <table:table-source xlink:href="file://10.120.1.206/orçamentos/Documents%20and%20Settings/Tesouraria/Meus%20documentos/cynthia/levantamentos%20versailles-R3.xls" table:table-name="Alv_pilotis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_pav1" table:style-name="ta2">
        <table:table-source xlink:href="file://10.120.1.206/orçamentos/Documents%20and%20Settings/Tesouraria/Meus%20documentos/cynthia/levantamentos%20versailles-R3.xls" table:table-name="Alv_1°_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ipo1" table:style-name="ta2">
        <table:table-source xlink:href="file://10.120.1.206/orçamentos/Documents%20and%20Settings/Tesouraria/Meus%20documentos/cynthia/levantamentos%20versailles-R3.xls" table:table-name="Alv_tip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2pav1" table:style-name="ta2">
        <table:table-source xlink:href="file://10.120.1.206/orçamentos/Documents%20and%20Settings/Tesouraria/Meus%20documentos/cynthia/levantamentos%20versailles-R3.xls" table:table-name="Alv_12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3pav1" table:style-name="ta2">
        <table:table-source xlink:href="file://10.120.1.206/orçamentos/Documents%20and%20Settings/Tesouraria/Meus%20documentos/cynthia/levantamentos%20versailles-R3.xls" table:table-name="Alv_13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barrilete1" table:style-name="ta2">
        <table:table-source xlink:href="file://10.120.1.206/orçamentos/Documents%20and%20Settings/Tesouraria/Meus%20documentos/cynthia/levantamentos%20versailles-R3.xls" table:table-name="Alv_barrilete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subsolo1" table:style-name="ta2">
        <table:table-source xlink:href="file://10.120.1.206/orçamentos/Documents%20and%20Settings/Tesouraria/Meus%20documentos/cynthia/levantamentos%20versailles-R3.xls" table:table-name="rev_int_subsol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érreo1" table:style-name="ta2">
        <table:table-source xlink:href="file://10.120.1.206/orçamentos/Documents%20and%20Settings/Tesouraria/Meus%20documentos/cynthia/levantamentos%20versailles-R3.xls" table:table-name="rev_int_térre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pilotis1" table:style-name="ta2">
        <table:table-source xlink:href="file://10.120.1.206/orçamentos/Documents%20and%20Settings/Tesouraria/Meus%20documentos/cynthia/levantamentos%20versailles-R3.xls" table:table-name="rev_int_pilotis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_pav1" table:style-name="ta2">
        <table:table-source xlink:href="file://10.120.1.206/orçamentos/Documents%20and%20Settings/Tesouraria/Meus%20documentos/cynthia/levantamentos%20versailles-R3.xls" table:table-name="rev_int_1°_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2°pav1" table:style-name="ta2">
        <table:table-source xlink:href="file://10.120.1.206/orçamentos/Documents%20and%20Settings/Tesouraria/Meus%20documentos/cynthia/levantamentos%20versailles-R3.xls" table:table-name="rev_int_12°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3°pav1" table:style-name="ta2">
        <table:table-source xlink:href="file://10.120.1.206/orçamentos/Documents%20and%20Settings/Tesouraria/Meus%20documentos/cynthia/levantamentos%20versailles-R3.xls" table:table-name="rev_int_13°pav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COBERTURA1" table:style-name="ta2">
        <table:table-source xlink:href="file://10.120.1.206/orçamentos/Documents%20and%20Settings/Tesouraria/Meus%20documentos/cynthia/levantamentos%20versailles-R3.xls" table:table-name="rev_int_COBERTURA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Diversos" table:style-name="ta2">
        <table:table-source xlink:href="file://10.120.1.206/orçamentos/Documents%20and%20Settings/Tesouraria/Meus%20documentos/cynthia/levantamentos%20versailles-R3.xls" table:table-name="Diverso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banca" table:style-name="ta2">
        <table:table-source xlink:href="file://10.120.1.206/orçamentos/Documents%20and%20Settings/Tesouraria/Meus%20documentos/cynthia/levantamentos%20versailles-R3.xls" table:table-name="banc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1" table:style-name="ta2">
        <table:table-source xlink:href="file://10.120.1.206/orçamentos/Documents%20and%20Settings/Tesouraria/Meus%20documentos/cynthia/levantamentos%20versailles-R3.xls" table:table-name="Rev_Externo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_(2)1" table:style-name="ta2">
        <table:table-source xlink:href="file://10.120.1.206/orçamentos/Documents%20and%20Settings/Tesouraria/Meus%20documentos/cynthia/levantamentos%20versailles-R3.xls" table:table-name="Rev_Externo_(2)1"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P" table:style-name="ta2">
        <table:table-source xlink:href="file://10.120.1.206/orçamentos/Documents%20and%20Settings/Tesouraria/Meus%20documentos/cynthia/levantamentos%20versailles-R3.xls" table:table-name="rev_int_TP"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SS" table:style-name="ta2">
        <table:table-source xlink:href="file://10.120.1.206/orçamentos/Documents%20and%20Settings/Tesouraria/Meus%20documentos/cynthia/levantamentos%20versailles-R3.xls" table:table-name="Alv_S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érreo" table:style-name="ta2">
        <table:table-source xlink:href="file://10.120.1.206/orçamentos/Documents%20and%20Settings/Tesouraria/Meus%20documentos/cynthia/levantamentos%20versailles-R3.xls" table:table-name="Alv_térre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pilotis" table:style-name="ta2">
        <table:table-source xlink:href="file://10.120.1.206/orçamentos/Documents%20and%20Settings/Tesouraria/Meus%20documentos/cynthia/levantamentos%20versailles-R3.xls" table:table-name="Alv_piloti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_pav" table:style-name="ta2">
        <table:table-source xlink:href="file://10.120.1.206/orçamentos/Documents%20and%20Settings/Tesouraria/Meus%20documentos/cynthia/levantamentos%20versailles-R3.xls" table:table-name="Alv_1°_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tipo" table:style-name="ta2">
        <table:table-source xlink:href="file://10.120.1.206/orçamentos/Documents%20and%20Settings/Tesouraria/Meus%20documentos/cynthia/levantamentos%20versailles-R3.xls" table:table-name="Alv_tip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2pav" table:style-name="ta2">
        <table:table-source xlink:href="file://10.120.1.206/orçamentos/Documents%20and%20Settings/Tesouraria/Meus%20documentos/cynthia/levantamentos%20versailles-R3.xls" table:table-name="Alv_12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13pav" table:style-name="ta2">
        <table:table-source xlink:href="file://10.120.1.206/orçamentos/Documents%20and%20Settings/Tesouraria/Meus%20documentos/cynthia/levantamentos%20versailles-R3.xls" table:table-name="Alv_13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Alv_barrilete" table:style-name="ta2">
        <table:table-source xlink:href="file://10.120.1.206/orçamentos/Documents%20and%20Settings/Tesouraria/Meus%20documentos/cynthia/levantamentos%20versailles-R3.xls" table:table-name="Alv_barrilete"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subsolo" table:style-name="ta2">
        <table:table-source xlink:href="file://10.120.1.206/orçamentos/Documents%20and%20Settings/Tesouraria/Meus%20documentos/cynthia/levantamentos%20versailles-R3.xls" table:table-name="rev_int_subsol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térreo" table:style-name="ta2">
        <table:table-source xlink:href="file://10.120.1.206/orçamentos/Documents%20and%20Settings/Tesouraria/Meus%20documentos/cynthia/levantamentos%20versailles-R3.xls" table:table-name="rev_int_térre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pilotis" table:style-name="ta2">
        <table:table-source xlink:href="file://10.120.1.206/orçamentos/Documents%20and%20Settings/Tesouraria/Meus%20documentos/cynthia/levantamentos%20versailles-R3.xls" table:table-name="rev_int_pilotis"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_pav" table:style-name="ta2">
        <table:table-source xlink:href="file://10.120.1.206/orçamentos/Documents%20and%20Settings/Tesouraria/Meus%20documentos/cynthia/levantamentos%20versailles-R3.xls" table:table-name="rev_int_1°_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2°pav" table:style-name="ta2">
        <table:table-source xlink:href="file://10.120.1.206/orçamentos/Documents%20and%20Settings/Tesouraria/Meus%20documentos/cynthia/levantamentos%20versailles-R3.xls" table:table-name="rev_int_12°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13°pav" table:style-name="ta2">
        <table:table-source xlink:href="file://10.120.1.206/orçamentos/Documents%20and%20Settings/Tesouraria/Meus%20documentos/cynthia/levantamentos%20versailles-R3.xls" table:table-name="rev_int_13°pav"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int_COBERTURA" table:style-name="ta2">
        <table:table-source xlink:href="file://10.120.1.206/orçamentos/Documents%20and%20Settings/Tesouraria/Meus%20documentos/cynthia/levantamentos%20versailles-R3.xls" table:table-name="rev_int_COBERTURA"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 table:style-name="ta2">
        <table:table-source xlink:href="file://10.120.1.206/orçamentos/Documents%20and%20Settings/Tesouraria/Meus%20documentos/cynthia/levantamentos%20versailles-R3.xls" table:table-name="Rev_Externo"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Rev_Externo_(2)" table:style-name="ta2">
        <table:table-source xlink:href="file://10.120.1.206/orçamentos/Documents%20and%20Settings/Tesouraria/Meus%20documentos/cynthia/levantamentos%20versailles-R3.xls" table:table-name="Rev_Externo_(2)" table:mode="copy-results-only"/>
        <table:table-column/>
        <table:table-row table:number-rows-repeated="1048576">
          <table:table-cell table:number-columns-repeated="16384"/>
        </table:table-row>
      </table:table>
      <table:table table:name="'file://10.120.1.206/orçamentos/Documents%20and%20Settings/Tesouraria/Meus%20documentos/cynthia/levantamentos%20versailles-R3.xls'#Cotações" table:style-name="ta2">
        <table:table-source xlink:href="file://10.120.1.206/orçamentos/Documents%20and%20Settings/Tesouraria/Meus%20documentos/cynthia/levantamentos%20versailles-R3.xls" table:table-name="Cotações" table:mode="copy-results-only"/>
        <table:table-column/>
        <table:table-row table:number-rows-repeated="1048576">
          <table:table-cell table:number-columns-repeated="16384"/>
        </table:table-row>
      </table:table>
      <table:table table:name="'file:///F:/Users/1247956/AppData/Roaming/Microsoft/Excel/SINAPI%2002-2017.xls'#Tutorial" table:style-name="ta2">
        <table:table-source xlink:href="file:///F:/Users/1247956/AppData/Roaming/Microsoft/Excel/SINAPI%2002-2017.xls" table:table-name="Tutorial" table:mode="copy-results-only"/>
        <table:table-column/>
        <table:table-row table:number-rows-repeated="1048576">
          <table:table-cell table:number-columns-repeated="16384"/>
        </table:table-row>
      </table:table>
      <table:table table:name="'file:///F:/Users/1247956/AppData/Roaming/Microsoft/Excel/SINAPI%2002-2017.xls'#Banco" table:style-name="ta2">
        <table:table-source xlink:href="file:///F:/Users/1247956/AppData/Roaming/Microsoft/Excel/SINAPI%2002-2017.xls" table:table-name="Banco" table:mode="copy-results-only"/>
        <table:table-column/>
        <table:table-row table:number-rows-repeated="1048576">
          <table:table-cell table:number-columns-repeated="16384"/>
        </table:table-row>
      </table:table>
      <table:table table:name="'file:///F:/Users/1247956/AppData/Roaming/Microsoft/Excel/SINAPI%2002-2017.xls'#Composições" table:style-name="ta2">
        <table:table-source xlink:href="file:///F:/Users/1247956/AppData/Roaming/Microsoft/Excel/SINAPI%2002-2017.xls" table:table-name="Composições" table:mode="copy-results-only"/>
        <table:table-column/>
        <table:table-row table:number-rows-repeated="1048576">
          <table:table-cell table:number-columns-repeated="16384"/>
        </table:table-row>
      </table:table>
      <table:table table:name="'file:///F:/Users/1247956/AppData/Roaming/Microsoft/Excel/SINAPI%2002-2017.xls'#Cotações" table:style-name="ta2">
        <table:table-source xlink:href="file:///F:/Users/1247956/AppData/Roaming/Microsoft/Excel/SINAPI%2002-2017.xls" table:table-name="Cotações" table:mode="copy-results-only"/>
        <table:table-column/>
        <table:table-row table:number-rows-repeated="1048576">
          <table:table-cell table:number-columns-repeated="16384"/>
        </table:table-row>
      </table:table>
      <table:table table:name="'file:///F:/Users/1247956/AppData/Roaming/Microsoft/Excel/SINAPI%2002-2017.xls'#Relatórios" table:style-name="ta2">
        <table:table-source xlink:href="file:///F:/Users/1247956/AppData/Roaming/Microsoft/Excel/SINAPI%2002-2017.xls" table:table-name="Relatórios" table:mode="copy-results-only"/>
        <table:table-column/>
        <table:table-row table:number-rows-repeated="1048576">
          <table:table-cell table:number-columns-repeated="16384"/>
        </table:table-row>
      </table:table>
      <table:table table:name="'file:///F:/Users/1247956/AppData/Roaming/Microsoft/Excel/SINAPI%2002-2017.xls'#Busca" table:style-name="ta2">
        <table:table-source xlink:href="file:///F:/Users/1247956/AppData/Roaming/Microsoft/Excel/SINAPI%2002-2017.xls" table:table-name="Busca" table:mode="copy-results-only"/>
        <table:table-column/>
        <table:table-row table:number-rows-repeated="1048576">
          <table:table-cell table:number-columns-repeated="16384"/>
        </table:table-row>
      </table:table>
      <table:named-expressions>
        <table:named-expression table:name="___1__123Graph_ACHART_1" table:expression="of:=[.#REF!]" table:base-cell-address="JEA.$A$1"/>
        <table:named-expression table:name="___1Excel_BuiltIn_Print_Titles_15_1_1_1_1" table:expression="of:=&quot;['file://SERVIDOR/KJ%20Projetos/Documents%20and%20Settings/1241826/Desktop/LUCIANA/orc-2014/protocolos/CS%20Oziel/habilitacao%20CS%20Oziel/01-PL%20CS%20Oziel%2008-09-2014%20-%20QUALIFICACAO%20TECNICA.xls'#$''.IV65536]&quot;" table:base-cell-address="JEA.$A$1"/>
        <table:named-expression table:name="___2__123Graph_BCHART_1" table:expression="of:=[.#REF!]" table:base-cell-address="JEA.$A$1"/>
        <table:named-expression table:name="___2Excel_BuiltIn_Print_Titles_16_1" table:expression="of:=([.#REF!]~[.#REF!])" table:base-cell-address="JEA.$A$1"/>
        <table:named-expression table:name="___3__123Graph_XCHART_1" table:expression="of:=[.#REF!]" table:base-cell-address="JEA.$A$1"/>
        <table:named-expression table:name="___3Excel_BuiltIn_Print_Titles_16_1_1_1" table:expression="of:=&quot;['file://SERVIDOR/KJ%20Projetos/Documents%20and%20Settings/1241826/Desktop/LUCIANA/orc-2014/protocolos/CS%20Oziel/habilitacao%20CS%20Oziel/01-PL%20CS%20Oziel%2008-09-2014%20-%20QUALIFICACAO%20TECNICA.xls'#$''.IV65536]&quot;" table:base-cell-address="JEA.$A$1"/>
        <table:named-expression table:name="__1__123Graph_ACHART_1" table:expression="of:=[.#REF!]" table:base-cell-address="JEA.$A$1"/>
        <table:named-expression table:name="__123Graph_A" table:expression="of:=[.#REF!]" table:base-cell-address="JEA.$A$1"/>
        <table:named-expression table:name="__123Graph_ACHART_1" table:expression="of:=[.#REF!]" table:base-cell-address="JEA.$A$1"/>
        <table:named-expression table:name="__123Graph_B" table:expression="of:=[.#REF!]" table:base-cell-address="JEA.$A$1"/>
        <table:named-expression table:name="__123Graph_BCHART_1" table:expression="of:=[.#REF!]" table:base-cell-address="JEA.$A$1"/>
        <table:named-expression table:name="__123Graph_X" table:expression="of:=[.#REF!]" table:base-cell-address="JEA.$A$1"/>
        <table:named-expression table:name="__123Graph_XCHART_1" table:expression="of:=[.#REF!]" table:base-cell-address="JEA.$A$1"/>
        <table:named-expression table:name="__1Excel_BuiltIn_Print_Titles_15_1_1_1_1" table:expression="of:=&quot;['file://SERVIDOR/KJ%20Projetos/Documents%20and%20Settings/1241826/Desktop/LUCIANA/orc-2014/protocolos/CS%20Oziel/habilitacao%20CS%20Oziel/01-PL%20CS%20Oziel%2008-09-2014%20-%20QUALIFICACAO%20TECNICA.xls'#$''.IV65536]&quot;" table:base-cell-address="JEA.$A$1"/>
        <table:named-expression table:name="__1Excel_BuiltIn_Print_Titles_16_1" table:expression="of:=(['file:///F:/Documents%20and%20Settings/INF/Meus%20documentos/Terral/Vie%20en%20Rose/La%20Vie%20en%20Rose%20Residence_Levtos%20Final.xls'#Rev_int_TP_ímpar.$A$1:.$B$65536]~['file:///F:/Documents%20and%20Settings/INF/Meus%20documentos/Terral/Vie%20en%20Rose/La%20Vie%20en%20Rose%20Residence_Levtos%20Final.xls'#Rev_int_TP_ímpar.$A$1:.$IV$6])" table:base-cell-address="JEA.$A$1"/>
        <table:named-expression table:name="__2__123Graph_BCHART_1" table:expression="of:=[.#REF!]" table:base-cell-address="JEA.$A$1"/>
        <table:named-expression table:name="__2Excel_BuiltIn_Print_Titles_16_1" table:expression="of:=([.#REF!]~[.#REF!])" table:base-cell-address="JEA.$A$1"/>
        <table:named-expression table:name="__2Excel_BuiltIn_Print_Titles_17_1" table:expression="of:=([.#REF!]~[.#REF!])" table:base-cell-address="JEA.$A$1"/>
        <table:named-expression table:name="__3__123Graph_XCHART_1" table:expression="of:=[.#REF!]" table:base-cell-address="JEA.$A$1"/>
        <table:named-expression table:name="__3Excel_BuiltIn_Print_Titles_16_1_1_1" table:expression="of:=&quot;['file://SERVIDOR/KJ%20Projetos/Documents%20and%20Settings/1241826/Desktop/LUCIANA/orc-2014/protocolos/CS%20Oziel/habilitacao%20CS%20Oziel/01-PL%20CS%20Oziel%2008-09-2014%20-%20QUALIFICACAO%20TECNICA.xls'#$''.IV65536]&quot;" table:base-cell-address="JEA.$A$1"/>
        <table:named-expression table:name="__3Excel_BuiltIn_Print_Titles_18_1" table:expression="of:=([.#REF!]~[.#REF!])" table:base-cell-address="JEA.$A$1"/>
        <table:named-expression table:name="__4Excel_BuiltIn_Print_Titles_17_1" table:expression="of:=(['file://10.120.1.206/or%E7amentos/Documents%20and%20Settings/Tesouraria/Meus%20documentos/cynthia/levantamentos%20versailles-R3.xls'#rev_int_TP1.$A$1:.$B$65536]~['file://10.120.1.206/or%E7amentos/Documents%20and%20Settings/Tesouraria/Meus%20documentos/cynthia/levantamentos%20versailles-R3.xls'#rev_int_TP1.$A$1:.$IV$6])" table:base-cell-address="JEA.$A$1"/>
        <table:named-expression table:name="__4Excel_BuiltIn_Print_Titles_19_1" table:expression="of:=([.#REF!]~[.#REF!])" table:base-cell-address="JEA.$A$1"/>
        <table:named-expression table:name="__5Excel_BuiltIn_Print_Titles_18_1" table:expression="of:=([.#REF!]~[.#REF!])" table:base-cell-address="JEA.$A$1"/>
        <table:named-expression table:name="__5Excel_BuiltIn_Print_Titles_21_1_1_1" table:expression="of:=([.#REF!]~[.#REF!])" table:base-cell-address="JEA.$A$1"/>
        <table:named-expression table:name="__6Excel_BuiltIn_Print_Titles_19_1" table:expression="of:=([.#REF!]~[.#REF!])" table:base-cell-address="JEA.$A$1"/>
        <table:named-expression table:name="__7Excel_BuiltIn_Print_Titles_21_1_1_1" table:expression="of:=([.#REF!]~[.#REF!])" table:base-cell-address="JEA.$A$1"/>
        <table:named-expression table:name="__xlfn_AGGREGATE" table:expression="of:=NA()" table:base-cell-address="JEA.$A$1"/>
        <table:named-expression table:name="_1___123Graph_ACHART_1" table:expression="of:=[.#REF!]" table:base-cell-address="JEA.$A$1"/>
        <table:named-expression table:name="_1__123Graph_ACHART_1" table:expression="of:=[.#REF!]" table:base-cell-address="JEA.$A$1"/>
        <table:named-expression table:name="_10Excel_BuiltIn_Print_Titles_16_1" table:expression="of:=&quot;(['file://Pc2/c/AAA/OPUS/ALAMEDA/ALAMEDA_Levtos%20R02.xls'#$''.$A$1:.$B$65535];['file://Pc2/c/AAA/OPUS/ALAMEDA/ALAMEDA_Levtos%20R02.xls'#$''.$A$1:.$AMJ$6])&quot;" table:base-cell-address="JEA.$A$1"/>
        <table:named-expression table:name="_10Excel_BuiltIn_Print_Titles_17_1" table:expression="of:=&quot;(['file://10.120.1.206/or%C3%A7amentos/d/TERRAL/NOROESTE/T23_or%C3%A7amento_R02%20200110.xlsx'#$''.$A$1:.$B$1048576];['file://10.120.1.206/or%C3%A7amentos/d/TERRAL/NOROESTE/T23_or%C3%A7amento_R02%20200110.xlsx'#$''.$A$1:.$AMJ$6])&quot;" table:base-cell-address="JEA.$A$1"/>
        <table:named-expression table:name="_11Excel_BuiltIn_Print_Titles_18_1" table:expression="of:=([.#REF!]~[.#REF!])" table:base-cell-address="JEA.$A$1"/>
        <table:named-expression table:name="_12Excel_BuiltIn_Print_Titles_17_1" table:expression="of:=&quot;(['file://Pc2/c/AAA/OPUS/ALAMEDA/ALAMEDA_Levtos%20R02.xls'#$''.$A$1:.$B$65535];['file://Pc2/c/AAA/OPUS/ALAMEDA/ALAMEDA_Levtos%20R02.xls'#$''.$A$1:.$AMJ$6])&quot;" table:base-cell-address="JEA.$A$1"/>
        <table:named-expression table:name="_12Excel_BuiltIn_Print_Titles_19_1" table:expression="of:=([.#REF!]~[.#REF!])" table:base-cell-address="JEA.$A$1"/>
        <table:named-expression table:name="_13Excel_BuiltIn_Print_Titles_21_1_1_1" table:expression="of:=([.#REF!]~[.#REF!])" table:base-cell-address="JEA.$A$1"/>
        <table:named-expression table:name="_14Excel_BuiltIn_Print_Titles_21_1_1_1" table:expression="of:=([.#REF!]~[.#REF!])" table:base-cell-address="JEA.$A$1"/>
        <table:named-expression table:name="_15Excel_BuiltIn_Print_Titles_17_1" table:expression="of:=([.#REF!]~[.#REF!])" table:base-cell-address="JEA.$A$1"/>
        <table:named-expression table:name="_16Excel_BuiltIn_Print_Titles_18_1" table:expression="of:=([.#REF!]~[.#REF!])" table:base-cell-address="JEA.$A$1"/>
        <table:named-expression table:name="_17Excel_BuiltIn_Print_Titles_18_1" table:expression="of:=&quot;(['file://Pc2/c/AAA/OPUS/ALAMEDA/ALAMEDA_Levtos%20R02.xls'#$''.$A$1:.$B$65535];['file://Pc2/c/AAA/OPUS/ALAMEDA/ALAMEDA_Levtos%20R02.xls'#$''.$A$1:.$AMJ$6])&quot;" table:base-cell-address="JEA.$A$1"/>
        <table:named-expression table:name="_17Excel_BuiltIn_Print_Titles_19_1" table:expression="of:=([.#REF!]~[.#REF!])" table:base-cell-address="JEA.$A$1"/>
        <table:named-expression table:name="_18Excel_BuiltIn_Print_Titles_21_1_1_1" table:expression="of:=([.#REF!]~[.#REF!])" table:base-cell-address="JEA.$A$1"/>
        <table:named-expression table:name="_1Excel_BuiltIn_Print_Titles_15_1_1_1_1" table:expression="of:=&quot;['file://SERVIDOR/KJ%20Projetos/Documents%20and%20Settings/1241826/Desktop/LUCIANA/orc-2014/protocolos/CS%20Oziel/habilitacao%20CS%20Oziel/01-PL%20CS%20Oziel%2008-09-2014%20-%20QUALIFICACAO%20TECNICA.xls'#$''.IV65536]&quot;" table:base-cell-address="JEA.$A$1"/>
        <table:named-expression table:name="_1Excel_BuiltIn_Print_Titles_16_1" table:expression="of:=&quot;(['file://Pc2/c/AAA/OPUS/ALAMEDA/ALAMEDA_Levtos%20R02.xls'#$''.$A$1:.$B$65535];['file://Pc2/c/AAA/OPUS/ALAMEDA/ALAMEDA_Levtos%20R02.xls'#$''.$A$1:.$AMJ$6])&quot;" table:base-cell-address="JEA.$A$1"/>
        <table:named-expression table:name="_2___123Graph_BCHART_1" table:expression="of:=[.#REF!]" table:base-cell-address="JEA.$A$1"/>
        <table:named-expression table:name="_2__123Graph_BCHART_1" table:expression="of:=[.#REF!]" table:base-cell-address="JEA.$A$1"/>
        <table:named-expression table:name="_20Excel_BuiltIn_Print_Titles_17_1" table:expression="of:=&quot;(['file://Pc2/c/AAA/OPUS/ALAMEDA/ALAMEDA_Levtos%20R02.xls'#$''.$A$1:.$B$65535];['file://Pc2/c/AAA/OPUS/ALAMEDA/ALAMEDA_Levtos%20R02.xls'#$''.$A$1:.$AMJ$6])&quot;" table:base-cell-address="JEA.$A$1"/>
        <table:named-expression table:name="_22Excel_BuiltIn_Print_Titles_19_1" table:expression="of:=&quot;(['file://Pc2/c/AAA/OPUS/ALAMEDA/ALAMEDA_Levtos%20R02.xls'#$''.$A$1:.$B$65535];['file://Pc2/c/AAA/OPUS/ALAMEDA/ALAMEDA_Levtos%20R02.xls'#$''.$A$1:.$AMJ$6])&quot;" table:base-cell-address="JEA.$A$1"/>
        <table:named-expression table:name="_23Excel_BuiltIn_Print_Titles_17_1" table:expression="of:=([.#REF!]~[.#REF!])" table:base-cell-address="JEA.$A$1"/>
        <table:named-expression table:name="_24Excel_BuiltIn_Print_Titles_18_1" table:expression="of:=([.#REF!]~[.#REF!])" table:base-cell-address="JEA.$A$1"/>
        <table:named-expression table:name="_25Excel_BuiltIn_Print_Titles_19_1" table:expression="of:=([.#REF!]~[.#REF!])" table:base-cell-address="JEA.$A$1"/>
        <table:named-expression table:name="_26Excel_BuiltIn_Print_Titles_21_1_1_1" table:expression="of:=([.#REF!]~[.#REF!])" table:base-cell-address="JEA.$A$1"/>
        <table:named-expression table:name="_27Excel_BuiltIn_Print_Titles_21_1_1_1" table:expression="of:=&quot;(['file://Pc2/c/AAA/OPUS/ALAMEDA/ALAMEDA_Levtos%20R02.xls'#$''.$A$1:.$B$65530];['file://Pc2/c/AAA/OPUS/ALAMEDA/ALAMEDA_Levtos%20R02.xls'#$''.$A$1:.$AMJ$6])&quot;" table:base-cell-address="JEA.$A$1"/>
        <table:named-expression table:name="_2Excel_BuiltIn_Print_Titles_15_1_1_1_1" table:expression="of:=&quot;['file://SERVIDOR/KJ%20Projetos/Documents%20and%20Settings/1241826/Desktop/LUCIANA/orc-2014/protocolos/CS%20Oziel/habilitacao%20CS%20Oziel/01-PL%20CS%20Oziel%2008-09-2014%20-%20QUALIFICACAO%20TECNICA.xls'#$''.IV65536]&quot;" table:base-cell-address="JEA.$A$1"/>
        <table:named-expression table:name="_2Excel_BuiltIn_Print_Titles_16_1" table:expression="of:=&quot;(['file://Pc2/c/AAA/OPUS/ALAMEDA/ALAMEDA_Levtos%20R02.xls'#$''.$A$1:.$B$65535];['file://Pc2/c/AAA/OPUS/ALAMEDA/ALAMEDA_Levtos%20R02.xls'#$''.$A$1:.$AMJ$6])&quot;" table:base-cell-address="JEA.$A$1"/>
        <table:named-expression table:name="_2Excel_BuiltIn_Print_Titles_17_1" table:expression="of:=&quot;(['file://Pc2/c/AAA/OPUS/ALAMEDA/ALAMEDA_Levtos%20R02.xls'#$''.$A$1:.$B$65535];['file://Pc2/c/AAA/OPUS/ALAMEDA/ALAMEDA_Levtos%20R02.xls'#$''.$A$1:.$AMJ$6])&quot;" table:base-cell-address="JEA.$A$1"/>
        <table:named-expression table:name="_3___123Graph_XCHART_1" table:expression="of:=[.#REF!]" table:base-cell-address="JEA.$A$1"/>
        <table:named-expression table:name="_3__123Graph_XCHART_1" table:expression="of:=[.#REF!]" table:base-cell-address="JEA.$A$1"/>
        <table:named-expression table:name="_30Excel_BuiltIn_Print_Titles_18_1" table:expression="of:=&quot;(['file://Pc2/c/AAA/OPUS/ALAMEDA/ALAMEDA_Levtos%20R02.xls'#$''.$A$1:.$B$65535];['file://Pc2/c/AAA/OPUS/ALAMEDA/ALAMEDA_Levtos%20R02.xls'#$''.$A$1:.$AMJ$6])&quot;" table:base-cell-address="JEA.$A$1"/>
        <table:named-expression table:name="_3Excel_BuiltIn_Print_Titles_16_1_1_1" table:expression="of:=&quot;['file://SERVIDOR/KJ%20Projetos/Documents%20and%20Settings/1241826/Desktop/LUCIANA/orc-2014/protocolos/CS%20Oziel/habilitacao%20CS%20Oziel/01-PL%20CS%20Oziel%2008-09-2014%20-%20QUALIFICACAO%20TECNICA.xls'#$''.IV65536]&quot;" table:base-cell-address="JEA.$A$1"/>
        <table:named-expression table:name="_3Excel_BuiltIn_Print_Titles_18_1" table:expression="of:=&quot;(['file://Pc2/c/AAA/OPUS/ALAMEDA/ALAMEDA_Levtos%20R02.xls'#$''.$A$1:.$B$65535];['file://Pc2/c/AAA/OPUS/ALAMEDA/ALAMEDA_Levtos%20R02.xls'#$''.$A$1:.$AMJ$6])&quot;" table:base-cell-address="JEA.$A$1"/>
        <table:named-expression table:name="_4__123Graph_ACHART_1" table:expression="of:=[.#REF!]" table:base-cell-address="JEA.$A$1"/>
        <table:named-expression table:name="_40Excel_BuiltIn_Print_Titles_19_1" table:expression="of:=&quot;(['file://Pc2/c/AAA/OPUS/ALAMEDA/ALAMEDA_Levtos%20R02.xls'#$''.$A$1:.$B$65535];['file://Pc2/c/AAA/OPUS/ALAMEDA/ALAMEDA_Levtos%20R02.xls'#$''.$A$1:.$AMJ$6])&quot;" table:base-cell-address="JEA.$A$1"/>
        <table:named-expression table:name="_4Excel_BuiltIn_Print_Titles_16_1" table:expression="of:=([.#REF!]~[.#REF!])" table:base-cell-address="JEA.$A$1"/>
        <table:named-expression table:name="_4Excel_BuiltIn_Print_Titles_17_1" table:expression="of:=&quot;(['file://Pc2/c/AAA/OPUS/ALAMEDA/ALAMEDA_Levtos%20R02.xls'#$''.$A$1:.$B$65535];['file://Pc2/c/AAA/OPUS/ALAMEDA/ALAMEDA_Levtos%20R02.xls'#$''.$A$1:.$AMJ$6])&quot;" table:base-cell-address="JEA.$A$1"/>
        <table:named-expression table:name="_4Excel_BuiltIn_Print_Titles_19_1" table:expression="of:=&quot;(['file://Pc2/c/AAA/OPUS/ALAMEDA/ALAMEDA_Levtos%20R02.xls'#$''.$A$1:.$B$65535];['file://Pc2/c/AAA/OPUS/ALAMEDA/ALAMEDA_Levtos%20R02.xls'#$''.$A$1:.$AMJ$6])&quot;" table:base-cell-address="JEA.$A$1"/>
        <table:named-expression table:name="_5__123Graph_BCHART_1" table:expression="of:=[.#REF!]" table:base-cell-address="JEA.$A$1"/>
        <table:named-expression table:name="_50Excel_BuiltIn_Print_Titles_21_1_1_1" table:expression="of:=&quot;(['file://Pc2/c/AAA/OPUS/ALAMEDA/ALAMEDA_Levtos%20R02.xls'#$''.$A$1:.$B$65530];['file://Pc2/c/AAA/OPUS/ALAMEDA/ALAMEDA_Levtos%20R02.xls'#$''.$A$1:.$AMJ$6])&quot;" table:base-cell-address="JEA.$A$1"/>
        <table:named-expression table:name="_5Excel_BuiltIn_Print_Titles_17_1" table:expression="of:=(['file://10.120.1.206/or%E7amentos/Documents%20and%20Settings/Tesouraria/Meus%20documentos/cynthia/levantamentos%20versailles-R3.xls'#rev_int_TP1.$A$1:.$B$65536]~['file://10.120.1.206/or%E7amentos/Documents%20and%20Settings/Tesouraria/Meus%20documentos/cynthia/levantamentos%20versailles-R3.xls'#rev_int_TP1.$A$1:.$IV$6])" table:base-cell-address="JEA.$A$1"/>
        <table:named-expression table:name="_5Excel_BuiltIn_Print_Titles_18_1" table:expression="of:=&quot;(['file://Pc2/c/AAA/OPUS/ALAMEDA/ALAMEDA_Levtos%20R02.xls'#$''.$A$1:.$B$65535];['file://Pc2/c/AAA/OPUS/ALAMEDA/ALAMEDA_Levtos%20R02.xls'#$''.$A$1:.$AMJ$6])&quot;" table:base-cell-address="JEA.$A$1"/>
        <table:named-expression table:name="_5Excel_BuiltIn_Print_Titles_21_1_1_1" table:expression="of:=&quot;(['file://Pc2/c/AAA/OPUS/ALAMEDA/ALAMEDA_Levtos%20R02.xls'#$''.$A$1:.$B$65530];['file://Pc2/c/AAA/OPUS/ALAMEDA/ALAMEDA_Levtos%20R02.xls'#$''.$A$1:.$AMJ$6])&quot;" table:base-cell-address="JEA.$A$1"/>
        <table:named-expression table:name="_6__123Graph_XCHART_1" table:expression="of:=[.#REF!]" table:base-cell-address="JEA.$A$1"/>
        <table:named-expression table:name="_6Excel_BuiltIn_Print_Titles_16_1" table:expression="of:=&quot;(['file://Pc2/c/AAA/OPUS/ALAMEDA/ALAMEDA_Levtos%20R02.xls'#$''.$A$1:.$B$65535];['file://Pc2/c/AAA/OPUS/ALAMEDA/ALAMEDA_Levtos%20R02.xls'#$''.$A$1:.$AMJ$6])&quot;" table:base-cell-address="JEA.$A$1"/>
        <table:named-expression table:name="_6Excel_BuiltIn_Print_Titles_16_1_1_1" table:expression="of:=&quot;['file://SERVIDOR/KJ%20Projetos/Documents%20and%20Settings/1241826/Desktop/LUCIANA/orc-2014/protocolos/CS%20Oziel/habilitacao%20CS%20Oziel/01-PL%20CS%20Oziel%2008-09-2014%20-%20QUALIFICACAO%20TECNICA.xls'#$''.IV65536]&quot;" table:base-cell-address="JEA.$A$1"/>
        <table:named-expression table:name="_6Excel_BuiltIn_Print_Titles_18_1" table:expression="of:=([.#REF!]~[.#REF!])" table:base-cell-address="JEA.$A$1"/>
        <table:named-expression table:name="_6Excel_BuiltIn_Print_Titles_19_1" table:expression="of:=&quot;(['file://Pc2/c/AAA/OPUS/ALAMEDA/ALAMEDA_Levtos%20R02.xls'#$''.$A$1:.$B$65535];['file://Pc2/c/AAA/OPUS/ALAMEDA/ALAMEDA_Levtos%20R02.xls'#$''.$A$1:.$AMJ$6])&quot;" table:base-cell-address="JEA.$A$1"/>
        <table:named-expression table:name="_7Excel_BuiltIn_Print_Titles_16_1_1_1" table:expression="of:=&quot;['file://SERVIDOR/KJ%20Projetos/Documents%20and%20Settings/1241826/Desktop/LUCIANA/orc-2014/protocolos/CS%20Oziel/habilitacao%20CS%20Oziel/01-PL%20CS%20Oziel%2008-09-2014%20-%20QUALIFICACAO%20TECNICA.xls'#$''.IV65536]&quot;" table:base-cell-address="JEA.$A$1"/>
        <table:named-expression table:name="_7Excel_BuiltIn_Print_Titles_19_1" table:expression="of:=([.#REF!]~[.#REF!])" table:base-cell-address="JEA.$A$1"/>
        <table:named-expression table:name="_7Excel_BuiltIn_Print_Titles_21_1_1_1" table:expression="of:=&quot;(['file://Pc2/c/AAA/OPUS/ALAMEDA/ALAMEDA_Levtos%20R02.xls'#$''.$A$1:.$B$65530];['file://Pc2/c/AAA/OPUS/ALAMEDA/ALAMEDA_Levtos%20R02.xls'#$''.$A$1:.$AMJ$6])&quot;" table:base-cell-address="JEA.$A$1"/>
        <table:named-expression table:name="_8Excel_BuiltIn_Print_Titles_17_1" table:expression="of:=([.#REF!]~[.#REF!])" table:base-cell-address="JEA.$A$1"/>
        <table:named-expression table:name="_8Excel_BuiltIn_Print_Titles_21_1_1_1" table:expression="of:=([.#REF!]~[.#REF!])" table:base-cell-address="JEA.$A$1"/>
        <table:named-expression table:name="_a" table:expression="of:=&quot;NA()&quot;" table:base-cell-address="JEA.$A$1"/>
        <table:named-expression table:name="_Order1" table:expression="of:=0" table:base-cell-address="JEA.$A$1"/>
        <table:named-expression table:name="_Order2" table:expression="of:=0" table:base-cell-address="JEA.$A$1"/>
        <table:named-expression table:name="_RK1" table:expression="of:=&quot;NA()&quot;" table:base-cell-address="JEA.$A$1"/>
        <table:named-expression table:name="_TAG1" table:expression="of:=&quot;NA()&quot;" table:base-cell-address="JEA.$A$1"/>
        <table:named-expression table:name="_TAG2" table:expression="of:=&quot;NA()&quot;" table:base-cell-address="JEA.$A$1"/>
        <table:named-expression table:name="_TAG3" table:expression="of:=&quot;NA()&quot;" table:base-cell-address="JEA.$A$1"/>
        <table:named-expression table:name="_TAG4" table:expression="of:=&quot;NA()&quot;" table:base-cell-address="JEA.$A$1"/>
        <table:named-expression table:name="_tk1" table:expression="of:=&quot;NA()&quot;" table:base-cell-address="JEA.$A$1"/>
        <table:named-expression table:name="_tk2" table:expression="of:=&quot;NA()&quot;" table:base-cell-address="JEA.$A$1"/>
        <table:named-expression table:name="_tk3" table:expression="of:=&quot;NA()&quot;" table:base-cell-address="JEA.$A$1"/>
        <table:named-expression table:name="_tk4" table:expression="of:=&quot;NA()&quot;" table:base-cell-address="JEA.$A$1"/>
        <table:named-expression table:name="_tx1" table:expression="of:=&quot;NA()&quot;" table:base-cell-address="JEA.$A$1"/>
        <table:named-expression table:name="_tx2" table:expression="of:=&quot;NA()&quot;" table:base-cell-address="JEA.$A$1"/>
        <table:named-expression table:name="_tx3" table:expression="of:=&quot;NA()&quot;" table:base-cell-address="JEA.$A$1"/>
        <table:named-expression table:name="_tx4" table:expression="of:=&quot;NA()&quot;" table:base-cell-address="JEA.$A$1"/>
        <table:named-expression table:name="_xlfn_AGGREGATE" table:expression="of:=&quot;NA()&quot;" table:base-cell-address="JEA.$A$1"/>
        <table:named-expression table:name="_xlnm_Database" table:expression="of:=&quot;NA()&quot;" table:base-cell-address="JEA.$A$1"/>
        <table:named-expression table:name="A" table:expression="of:=&quot;['file://EBM/VOL/ARQUIVOS/DPL/OBRAS/0092/NB_92NEW.XLS'#$''.IV65536]&quot;" table:base-cell-address="JEA.$A$1"/>
        <table:named-expression table:name="aaa" table:expression="of:=&quot;['file://SERVIDOR/KJ%20Projetos/Users/1241826/Desktop/LUCIANA/orc-2014/protocolos/CS%20San%20Diego/final/03-PLANILHA%20E%20CRONOGRAMAS/01%20-%20Planilha%20Orcamentaria%20e%20Cronogramas%20-%20CS%20San%20Diego.xls'#$''.IV65536]&quot;" table:base-cell-address="JEA.$A$1"/>
        <table:named-expression table:name="AAAA" table:expression="of:=&quot;NA()&quot;" table:base-cell-address="JEA.$A$1"/>
        <table:named-expression table:name="aaaaaaaaaaaaaaa" table:expression="of:=&quot;NA()&quot;" table:base-cell-address="JEA.$A$1"/>
        <table:named-expression table:name="ABRA" table:expression="of:=&quot;['file://SERVIDOR/KJ%20Projetos/Documents%20and%20Settings/1241826/Desktop/LUCIANA/orc-2014/protocolos/CS%20Oziel/habilitacao%20CS%20Oziel/01-PL%20CS%20Oziel%2008-09-2014%20-%20QUALIFICACAO%20TECNICA.xls'#$''.IV65536]&quot;" table:base-cell-address="JEA.$A$1"/>
        <table:named-expression table:name="AGOA" table:expression="of:=&quot;['file://SERVIDOR/KJ%20Projetos/Documents%20and%20Settings/1241826/Desktop/LUCIANA/orc-2014/protocolos/CS%20Oziel/habilitacao%20CS%20Oziel/01-PL%20CS%20Oziel%2008-09-2014%20-%20QUALIFICACAO%20TECNICA.xls'#$''.IV65536]&quot;" table:base-cell-address="JEA.$A$1"/>
        <table:named-expression table:name="am" table:expression="of:=&quot;['file://SERVIDOR/KJ%20Projetos/Documents%20and%20Settings/1241826/Desktop/LUCIANA/orc-2014/protocolos/CS%20Oziel/habilitacao%20CS%20Oziel/01-PL%20CS%20Oziel%2008-09-2014%20-%20QUALIFICACAO%20TECNICA.xls'#$''.IV65536]&quot;" table:base-cell-address="JEA.$A$1"/>
        <table:named-expression table:name="APTO_TIPO" table:expression="of:=&quot;['file:///C:/Documents%20and%20Settings/juarez/Configura%C3%A7%C3%B5es%20locais/Temporary%20Internet%20Files/Content.IE5/AX8F8TOF/DOCUME~1/HELVEC~1/CONFIG~1/Temp/SZ4003/Levto%2016%C2%BA%20TIPO.xls'#$''.$A$57]&quot;" table:base-cell-address="JEA.$A$1"/>
        <table:named-expression table:name="AreaTeste" table:expression="of:=&quot;&quot;&quot;#ref!&quot;&quot;&quot;" table:base-cell-address="JEA.$A$1"/>
        <table:named-expression table:name="AreaTeste2" table:expression="of:=&quot;&quot;&quot;#ref!&quot;&quot;&quot;" table:base-cell-address="JEA.$A$1"/>
        <table:named-expression table:name="Backup" table:expression="of:=NA()" table:base-cell-address="JEA.$A$1"/>
        <table:named-expression table:name="BuiltIn_Print_Area" table:expression="of:=[.#REF!]" table:base-cell-address="JEA.$A$1"/>
        <table:named-expression table:name="BuiltIn_Print_Titles" table:expression="of:=[.#REF!]" table:base-cell-address="JEA.$A$1"/>
        <table:named-expression table:name="C_" table:expression="of:=&quot;['file://SERVIDOR/KJ%20Projetos/Documents%20and%20Settings/1241826/Desktop/LUCIANA/orc-2014/protocolos/CS%20Oziel/habilitacao%20CS%20Oziel/01-PL%20CS%20Oziel%2008-09-2014%20-%20QUALIFICACAO%20TECNICA.xls'#$''.IV65536]&quot;" table:base-cell-address="JEA.$A$1"/>
        <table:named-expression table:name="CADASTRO" table:expression="of:=&quot;NA()&quot;" table:base-cell-address="JEA.$A$1"/>
        <table:named-expression table:name="cb" table:expression="of:=&quot;['file://SERVIDOR/KJ%20Projetos/Documents%20and%20Settings/1241826/Desktop/LUCIANA/orc-2014/protocolos/CS%20Oziel/habilitacao%20CS%20Oziel/01-PL%20CS%20Oziel%2008-09-2014%20-%20QUALIFICACAO%20TECNICA.xls'#$''.IV65536]&quot;" table:base-cell-address="JEA.$A$1"/>
        <table:named-expression table:name="CélulaInicioPlanilha" table:expression="of:=&quot;&quot;&quot;#ref!&quot;&quot;&quot;" table:base-cell-address="JEA.$A$1"/>
        <table:named-expression table:name="CélulaResumo" table:expression="of:=&quot;&quot;&quot;#ref!&quot;&quot;&quot;" table:base-cell-address="JEA.$A$1"/>
        <table:named-expression table:name="CONCATENAR" table:expression="of:=CONCATENATE([.#REF!];&quot; &quot;;[.#REF!])" table:base-cell-address="JEA.$A$1"/>
        <table:named-expression table:name="cxczczxc" table:expression="of:=&quot;['file://SERVIDOR/KJ%20Projetos/Documents%20and%20Settings/1241826/Desktop/LUCIANA/orc-2014/protocolos/CS%20Oziel/habilitacao%20CS%20Oziel/01-PL%20CS%20Oziel%2008-09-2014%20-%20QUALIFICACAO%20TECNICA.xls'#$''.IV65536]&quot;" table:base-cell-address="JEA.$A$1"/>
        <table:named-expression table:name="d" table:expression="of:=&quot;['file://SERVIDOR/KJ%20Projetos/Documents%20and%20Settings/1241826/Desktop/LUCIANA/orc-2014/protocolos/CS%20Oziel/habilitacao%20CS%20Oziel/01-PL%20CS%20Oziel%2008-09-2014%20-%20QUALIFICACAO%20TECNICA.xls'#$''.IV65536]&quot;" table:base-cell-address="JEA.$A$1"/>
        <table:named-expression table:name="dadsada" table:expression="of:=&quot;['file://SERVIDOR/KJ%20Projetos/Documents%20and%20Settings/1241826/Desktop/LUCIANA/orc-2014/protocolos/CS%20Oziel/habilitacao%20CS%20Oziel/01-PL%20CS%20Oziel%2008-09-2014%20-%20QUALIFICACAO%20TECNICA.xls'#$''.IV65536]&quot;" table:base-cell-address="JEA.$A$1"/>
        <table:named-expression table:name="DATABASE" table:expression="of:=[.#REF!]" table:base-cell-address="JEA.$A$1"/>
        <table:named-expression table:name="DATAEMISSAO" table:expression="of:=[.#REF!]" table:base-cell-address="JEA.$A$1"/>
        <table:named-expression table:name="DATART" table:expression="of:=[.#REF!]" table:base-cell-address="JEA.$A$1"/>
        <table:named-expression table:name="DEMONSTRATIVO_DO_RESULTADO_GERENCIAL___DGR" table:expression="of:=&quot;['file://SERVIDOR/KJ%20Projetos/Documents%20and%20Settings/1241826/Desktop/LUCIANA/orc-2014/protocolos/CS%20Oziel/habilitacao%20CS%20Oziel/01-PL%20CS%20Oziel%2008-09-2014%20-%20QUALIFICACAO%20TECNICA.xls'#$''.IV65536]&quot;" table:base-cell-address="JEA.$A$1"/>
        <table:named-expression table:name="DEZA" table:expression="of:=&quot;['file://SERVIDOR/KJ%20Projetos/Documents%20and%20Settings/1241826/Desktop/LUCIANA/orc-2014/protocolos/CS%20Oziel/habilitacao%20CS%20Oziel/01-PL%20CS%20Oziel%2008-09-2014%20-%20QUALIFICACAO%20TECNICA.xls'#$''.IV65536]&quot;" table:base-cell-address="JEA.$A$1"/>
        <table:named-expression table:name="Edilene" table:expression="of:=&quot;['file://SERVIDOR/KJ%20Projetos/Users/1241826/Desktop/LUCIANA/orc-2014/protocolos/CS%20San%20Diego/final/03-PLANILHA%20E%20CRONOGRAMAS/01%20-%20Planilha%20Orcamentaria%20e%20Cronogramas%20-%20CS%20San%20Diego.xls'#$''.IV65536]&quot;" table:base-cell-address="JEA.$A$1"/>
        <table:named-expression table:name="edw" table:expression="of:=NA()" table:base-cell-address="JEA.$A$1"/>
        <table:named-expression table:name="EG" table:expression="of:=&quot;['file://SERVIDOR/KJ%20Projetos/Documents%20and%20Settings/1241826/Desktop/LUCIANA/orc-2014/protocolos/CS%20Oziel/habilitacao%20CS%20Oziel/01-PL%20CS%20Oziel%2008-09-2014%20-%20QUALIFICACAO%20TECNICA.xls'#$''.IV65536]&quot;" table:base-cell-address="JEA.$A$1"/>
        <table:named-expression table:name="EIC" table:expression="of:=&quot;['file://SERVIDOR/KJ%20Projetos/Users/1241826/Desktop/LUCIANA/orc-2014/protocolos/CS%20San%20Diego/final/03-PLANILHA%20E%20CRONOGRAMAS/01%20-%20Planilha%20Orcamentaria%20e%20Cronogramas%20-%20CS%20San%20Diego.xls'#$''.IV65536]&quot;" table:base-cell-address="JEA.$A$1"/>
        <table:named-expression table:name="EMPRESAS" table:expression="of:=OFFSET(['file:///F:/Users/1247956/AppData/Roaming/Microsoft/Excel/SINAPI%2002-2017.xls'#Cotações.$B$25];0;0):OFFSET(['file:///F:/Users/1247956/AppData/Roaming/Microsoft/Excel/SINAPI%2002-2017.xls'#Cotações.$H$29];-1;0)" table:base-cell-address="JEA.$A$1"/>
        <table:named-expression table:name="Excel_BuiltIn_Criteria" table:expression="of:=&quot;['file:///C:/PLANCON/PQE%20OESTE_cef/DOCUME~1/HELVEC~1/CONFIG~1/Temp/SZ3233/Levto%2016%C2%BA%20TIPO.xls'#$''.IV65536]&quot;" table:base-cell-address="JEA.$A$1"/>
        <table:named-expression table:name="Excel_BuiltIn_Database" table:expression="of:=&quot;['file:///C:/PLANCON/PQE%20OESTE_cef/DOCUME~1/HELVEC~1/CONFIG~1/Temp/SZ3233/Levto%2016%C2%BA%20TIPO.xls'#$''.IV65536]&quot;" table:base-cell-address="JEA.$A$1"/>
        <table:named-expression table:name="Excel_BuiltIn_Extract" table:expression="of:=&quot;['file://EBM/SYS/ARQUIVOS/DPL/AREA_EQU/AEQ_CONC.XLS'#$''.IV65536]&quot;" table:base-cell-address="JEA.$A$1"/>
        <table:named-expression table:name="Excel_BuiltIn_Print_Area_1" table:expression="of:=&quot;['file://SERVIDOR/KJ%20Projetos/Users/1241826/Desktop/LUCIANA/orc-2014/protocolos/CS%20San%20Diego/final/03-PLANILHA%20E%20CRONOGRAMAS/01%20-%20Planilha%20Orcamentaria%20e%20Cronogramas%20-%20CS%20San%20Diego.xls'#$''.IV65536]&quot;" table:base-cell-address="JEA.$A$1"/>
        <table:named-expression table:name="Excel_BuiltIn_Print_Area_10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2"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2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2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3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3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4"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4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15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2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2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23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26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3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4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5" table:expression="of:=&quot;['file://SERVIDOR/KJ%20Projetos/Users/1241826/Desktop/LUCIANA/orc-2014/protocolos/CS%20San%20Diego/final/03-PLANILHA%20E%20CRONOGRAMAS/01%20-%20Planilha%20Orcamentaria%20e%20Cronogramas%20-%20CS%20San%20Diego.xls'#$''.IV65536]&quot;" table:base-cell-address="JEA.$A$1"/>
        <table:named-expression table:name="Excel_BuiltIn_Print_Area_5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6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6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7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7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8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8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8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9"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9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Area_9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 table:expression="of:=&quot;['file://SERVIDOR/KJ%20Projetos/Users/1241826/Desktop/LUCIANA/orc-2014/protocolos/CS%20San%20Diego/final/03-PLANILHA%20E%20CRONOGRAMAS/01%20-%20Planilha%20Orcamentaria%20e%20Cronogramas%20-%20CS%20San%20Diego.xls'#$''.IV65536]&quot;" table:base-cell-address="JEA.$A$1"/>
        <table:named-expression table:name="Excel_BuiltIn_Print_Titles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0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1_1_1" table:expression="of:=([.#REF!]~[.#REF!])" table:base-cell-address="JEA.$A$1"/>
        <table:named-expression table:name="Excel_BuiltIn_Print_Titles_1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2"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2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3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3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4_1" table:expression="of:=&quot;(['file://Pc2/c/AAA/OPUS/ALAMEDA/ALAMEDA_Levtos%20R02.xls'#$''.$A$1:.$B$65534];['file://Pc2/c/AAA/OPUS/ALAMEDA/ALAMEDA_Levtos%20R02.xls'#$''.$A$1:.$AMJ$6])&quot;" table:base-cell-address="JEA.$A$1"/>
        <table:named-expression table:name="Excel_BuiltIn_Print_Titles_14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5_1" table:expression="of:=&quot;(['file://Pc2/c/AAA/OPUS/ALAMEDA/ALAMEDA_Levtos%20R02.xls'#$''.$A$1:.$B$65535];['file://Pc2/c/AAA/OPUS/ALAMEDA/ALAMEDA_Levtos%20R02.xls'#$''.$A$1:.$AMJ$6])&quot;" table:base-cell-address="JEA.$A$1"/>
        <table:named-expression table:name="Excel_BuiltIn_Print_Titles_15_1_1" table:expression="of:=&quot;(['file://Pc2/c/AAA/OPUS/ALAMEDA/ALAMEDA_Levtos%20R02.xls'#$''.$A$1:.$B$65533];['file://Pc2/c/AAA/OPUS/ALAMEDA/ALAMEDA_Levtos%20R02.xls'#$''.$A$1:.$AMJ$6])&quot;" table:base-cell-address="JEA.$A$1"/>
        <table:named-expression table:name="Excel_BuiltIn_Print_Titles_15_1_1_1" table:expression="of:=&quot;(['file://Pc2/c/AAA/OPUS/ALAMEDA/ALAMEDA_Levtos%20R02.xls'#$''.$A$1:.$B$65531];['file://Pc2/c/AAA/OPUS/ALAMEDA/ALAMEDA_Levtos%20R02.xls'#$''.$A$1:.$AMJ$6])&quot;" table:base-cell-address="JEA.$A$1"/>
        <table:named-expression table:name="Excel_BuiltIn_Print_Titles_15_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6_1" table:expression="of:=([.#REF!]~[.#REF!])" table:base-cell-address="JEA.$A$1"/>
        <table:named-expression table:name="Excel_BuiltIn_Print_Titles_16_1_1" table:expression="of:=&quot;(['file://Pc2/c/AAA/OPUS/ALAMEDA/ALAMEDA_Levtos%20R02.xls'#$''.$A$1:.$B$65534];['file://Pc2/c/AAA/OPUS/ALAMEDA/ALAMEDA_Levtos%20R02.xls'#$''.$A$1:.$AMJ$6])&quot;" table:base-cell-address="JEA.$A$1"/>
        <table:named-expression table:name="Excel_BuiltIn_Print_Titles_16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7_1" table:expression="of:=([.#REF!]~[.#REF!])" table:base-cell-address="JEA.$A$1"/>
        <table:named-expression table:name="Excel_BuiltIn_Print_Titles_17_1_1" table:expression="of:=&quot;(['file://Pc2/c/AAA/OPUS/ALAMEDA/ALAMEDA_Levtos%20R02.xls'#$''.$A$1:.$B$65532];['file://Pc2/c/AAA/OPUS/ALAMEDA/ALAMEDA_Levtos%20R02.xls'#$''.$A$1:.$AMJ$6])&quot;" table:base-cell-address="JEA.$A$1"/>
        <table:named-expression table:name="Excel_BuiltIn_Print_Titles_17_1_1_1" table:expression="of:=&quot;(['file://Pc2/c/AAA/OPUS/ALAMEDA/ALAMEDA_Levtos%20R02.xls'#$''.$A$1:.$B$65531];['file://Pc2/c/AAA/OPUS/ALAMEDA/ALAMEDA_Levtos%20R02.xls'#$''.$A$1:.$AMJ$6])&quot;" table:base-cell-address="JEA.$A$1"/>
        <table:named-expression table:name="Excel_BuiltIn_Print_Titles_17_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7_1_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8_1" table:expression="of:=([.#REF!]~[.#REF!])" table:base-cell-address="JEA.$A$1"/>
        <table:named-expression table:name="Excel_BuiltIn_Print_Titles_18_1_1" table:expression="of:=&quot;(['file://Pc2/c/AAA/OPUS/ALAMEDA/ALAMEDA_Levtos%20R02.xls'#$''.$A$1:.$B$65531];['file://Pc2/c/AAA/OPUS/ALAMEDA/ALAMEDA_Levtos%20R02.xls'#$''.$A$1:.$AMJ$6])&quot;" table:base-cell-address="JEA.$A$1"/>
        <table:named-expression table:name="Excel_BuiltIn_Print_Titles_18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8_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9_1" table:expression="of:=([.#REF!]~[.#REF!])" table:base-cell-address="JEA.$A$1"/>
        <table:named-expression table:name="Excel_BuiltIn_Print_Titles_19_1_1" table:expression="of:=&quot;(['file://Pc2/c/AAA/OPUS/ALAMEDA/ALAMEDA_Levtos%20R02.xls'#$''.$A$1:.$B$65531];['file://Pc2/c/AAA/OPUS/ALAMEDA/ALAMEDA_Levtos%20R02.xls'#$''.$A$1:.$AMJ$6])&quot;" table:base-cell-address="JEA.$A$1"/>
        <table:named-expression table:name="Excel_BuiltIn_Print_Titles_19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19_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20_1" table:expression="of:=&quot;(['file://Pc2/c/AAA/OPUS/ALAMEDA/ALAMEDA_Levtos%20R02.xls'#$''.$A$1:.$B$65534];['file://Pc2/c/AAA/OPUS/ALAMEDA/ALAMEDA_Levtos%20R02.xls'#$''.$A$1:.$AMJ$6])&quot;" table:base-cell-address="JEA.$A$1"/>
        <table:named-expression table:name="Excel_BuiltIn_Print_Titles_20_1_1" table:expression="of:=&quot;(['file://Pc2/c/AAA/OPUS/ALAMEDA/ALAMEDA_Levtos%20R02.xls'#$''.$A$1:.$B$65533];['file://Pc2/c/AAA/OPUS/ALAMEDA/ALAMEDA_Levtos%20R02.xls'#$''.$A$1:.$AMJ$6])&quot;" table:base-cell-address="JEA.$A$1"/>
        <table:named-expression table:name="Excel_BuiltIn_Print_Titles_21_1" table:expression="of:=&quot;(['file://Pc2/c/AAA/OPUS/ALAMEDA/ALAMEDA_Levtos%20R02.xls'#$''.$A$1:.$B$65535];['file://Pc2/c/AAA/OPUS/ALAMEDA/ALAMEDA_Levtos%20R02.xls'#$''.$A$1:.$AMJ$6])&quot;" table:base-cell-address="JEA.$A$1"/>
        <table:named-expression table:name="Excel_BuiltIn_Print_Titles_21_1_1" table:expression="of:=&quot;(['file://Pc2/c/AAA/OPUS/ALAMEDA/ALAMEDA_Levtos%20R02.xls'#$''.$A$1:.$B$65532];['file://Pc2/c/AAA/OPUS/ALAMEDA/ALAMEDA_Levtos%20R02.xls'#$''.$A$1:.$AMJ$6])&quot;" table:base-cell-address="JEA.$A$1"/>
        <table:named-expression table:name="Excel_BuiltIn_Print_Titles_21_1_1_1" table:expression="of:=([.#REF!]~[.#REF!])" table:base-cell-address="JEA.$A$1"/>
        <table:named-expression table:name="Excel_BuiltIn_Print_Titles_21_1_1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3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4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5" table:expression="of:=&quot;['file://SERVIDOR/KJ%20Projetos/Users/1241826/Desktop/LUCIANA/orc-2014/protocolos/CS%20San%20Diego/final/03-PLANILHA%20E%20CRONOGRAMAS/01%20-%20Planilha%20Orcamentaria%20e%20Cronogramas%20-%20CS%20San%20Diego.xls'#$''.IV65536]&quot;" table:base-cell-address="JEA.$A$1"/>
        <table:named-expression table:name="Excel_BuiltIn_Print_Titles_5_1" table:expression="of:=([.#REF!]~[.#REF!])" table:base-cell-address="JEA.$A$1"/>
        <table:named-expression table:name="Excel_BuiltIn_Print_Titles_6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6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7" table:expression="of:=&quot;(['file:///C:/ab/OPUS/AREIAO/CLARICE/Levantamento%20-%20Dom%20Victorio.xls'#$''.$A$1:.$B$1048576];['file:///C:/ab/OPUS/AREIAO/CLARICE/Levantamento%20-%20Dom%20Victorio.xls'#$''.$A$1:.$AMJ$6])&quot;" table:base-cell-address="JEA.$A$1"/>
        <table:named-expression table:name="Excel_BuiltIn_Print_Titles_7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8_1_1" table:expression="of:=&quot;['file://SERVIDOR/KJ%20Projetos/Documents%20and%20Settings/1241826/Desktop/LUCIANA/orc-2014/protocolos/CS%20Oziel/habilitacao%20CS%20Oziel/01-PL%20CS%20Oziel%2008-09-2014%20-%20QUALIFICACAO%20TECNICA.xls'#$''.IV65536]&quot;" table:base-cell-address="JEA.$A$1"/>
        <table:named-expression table:name="Excel_BuiltIn_Print_Titles_9_1_1" table:expression="of:=&quot;['file://SERVIDOR/KJ%20Projetos/Documents%20and%20Settings/1241826/Desktop/LUCIANA/orc-2014/protocolos/CS%20Oziel/habilitacao%20CS%20Oziel/01-PL%20CS%20Oziel%2008-09-2014%20-%20QUALIFICACAO%20TECNICA.xls'#$''.IV65536]&quot;" table:base-cell-address="JEA.$A$1"/>
        <table:named-expression table:name="f" table:expression="of:=&quot;['file://SERVIDOR/KJ%20Projetos/Documents%20and%20Settings/1241826/Desktop/LUCIANA/orc-2014/protocolos/CS%20Oziel/habilitacao%20CS%20Oziel/01-PL%20CS%20Oziel%2008-09-2014%20-%20QUALIFICACAO%20TECNICA.xls'#$''.IV65536]&quot;" table:base-cell-address="JEA.$A$1"/>
        <table:named-expression table:name="fdjfksdjkfljsdlkfsjd" table:expression="of:=&quot;['file://EBM/SYS/ARQUIVOS/DPL/AREA_EQU/AEQ_CONC.XLS'#$''.IV65536]&quot;" table:base-cell-address="JEA.$A$1"/>
        <table:named-expression table:name="fdsgdsgsdfgsdgsd" table:expression="of:=&quot;['file://SERVIDOR/KJ%20Projetos/Documents%20and%20Settings/1241826/Desktop/LUCIANA/orc-2014/protocolos/CS%20Oziel/habilitacao%20CS%20Oziel/01-PL%20CS%20Oziel%2008-09-2014%20-%20QUALIFICACAO%20TECNICA.xls'#$''.IV65536]&quot;" table:base-cell-address="JEA.$A$1"/>
        <table:named-expression table:name="FEVA" table:expression="of:=&quot;['file://SERVIDOR/KJ%20Projetos/Documents%20and%20Settings/1241826/Desktop/LUCIANA/orc-2014/protocolos/CS%20Oziel/habilitacao%20CS%20Oziel/01-PL%20CS%20Oziel%2008-09-2014%20-%20QUALIFICACAO%20TECNICA.xls'#$''.IV65536]&quot;" table:base-cell-address="JEA.$A$1"/>
        <table:named-expression table:name="FGSF" table:expression="of:=&quot;['file://SERVIDOR/KJ%20Projetos/Documents%20and%20Settings/1241826/Desktop/LUCIANA/orc-2014/protocolos/CS%20Oziel/habilitacao%20CS%20Oziel/01-PL%20CS%20Oziel%2008-09-2014%20-%20QUALIFICACAO%20TECNICA.xls'#$''.IV65536]&quot;" table:base-cell-address="JEA.$A$1"/>
        <table:named-expression table:name="gdfsdfdsgsdgsd" table:expression="of:=&quot;['file://SERVIDOR/KJ%20Projetos/Documents%20and%20Settings/1241826/Desktop/LUCIANA/orc-2014/protocolos/CS%20Oziel/habilitacao%20CS%20Oziel/01-PL%20CS%20Oziel%2008-09-2014%20-%20QUALIFICACAO%20TECNICA.xls'#$''.IV65536]&quot;" table:base-cell-address="JEA.$A$1"/>
        <table:named-expression table:name="gran" table:expression="of:=&quot;['file:///C:/Documents%20and%20Settings/HELVEC~1/CONFIG~1/Temp/SZ4003/Levto%2016%C2%BA%20TIPO.xls'#$''.$A$57]&quot;" table:base-cell-address="JEA.$A$1"/>
        <table:named-expression table:name="granito_02" table:expression="of:=&quot;['file://SERVIDOR/KJ%20Projetos/Documents%20and%20Settings/1241826/Desktop/LUCIANA/orc-2014/protocolos/CS%20Oziel/habilitacao%20CS%20Oziel/01-PL%20CS%20Oziel%2008-09-2014%20-%20QUALIFICACAO%20TECNICA.xls'#$''.IV65536]&quot;" table:base-cell-address="JEA.$A$1"/>
        <table:named-expression table:name="HH" table:expression="of:=&quot;['file://SERVIDOR/KJ%20Projetos/Documents%20and%20Settings/1241826/Desktop/LUCIANA/orc-2014/protocolos/CS%20Oziel/habilitacao%20CS%20Oziel/01-PL%20CS%20Oziel%2008-09-2014%20-%20QUALIFICACAO%20TECNICA.xls'#$''.IV65536]&quot;" table:base-cell-address="JEA.$A$1"/>
        <table:named-expression table:name="IMPERMEABILIZACAO" table:expression="of:=&quot;['file://SERVIDOR/KJ%20Projetos/Documents%20and%20Settings/1241826/Desktop/LUCIANA/orc-2014/protocolos/CS%20Oziel/habilitacao%20CS%20Oziel/01-PL%20CS%20Oziel%2008-09-2014%20-%20QUALIFICACAO%20TECNICA.xls'#$''.IV65536]&quot;" table:base-cell-address="JEA.$A$1"/>
        <table:named-expression table:name="INDICES" table:expression="of:=['file:///F:/Users/1247956/AppData/Roaming/Microsoft/Excel/SINAPI%2002-2017.xls'#Cotações.$B$22]:OFFSET(['file:///F:/Users/1247956/AppData/Roaming/Microsoft/Excel/SINAPI%2002-2017.xls'#Cotações.$I$24];-1;0)" table:base-cell-address="JEA.$A$1"/>
        <table:named-expression table:name="JANA" table:expression="of:=&quot;['file://SERVIDOR/KJ%20Projetos/Documents%20and%20Settings/1241826/Desktop/LUCIANA/orc-2014/protocolos/CS%20Oziel/habilitacao%20CS%20Oziel/01-PL%20CS%20Oziel%2008-09-2014%20-%20QUALIFICACAO%20TECNICA.xls'#$''.IV65536]&quot;" table:base-cell-address="JEA.$A$1"/>
        <table:named-expression table:name="JJ" table:expression="of:=&quot;['file://SERVIDOR/KJ%20Projetos/Documents%20and%20Settings/1241826/Desktop/LUCIANA/orc-2014/protocolos/CS%20Oziel/habilitacao%20CS%20Oziel/01-PL%20CS%20Oziel%2008-09-2014%20-%20QUALIFICACAO%20TECNICA.xls'#$''.IV65536]&quot;" table:base-cell-address="JEA.$A$1"/>
        <table:named-expression table:name="JJJ" table:expression="of:=&quot;['file://SERVIDOR/KJ%20Projetos/Documents%20and%20Settings/1241826/Desktop/LUCIANA/orc-2014/protocolos/CS%20Oziel/habilitacao%20CS%20Oziel/01-PL%20CS%20Oziel%2008-09-2014%20-%20QUALIFICACAO%20TECNICA.xls'#$''.IV65536]&quot;" table:base-cell-address="JEA.$A$1"/>
        <table:named-expression table:name="JULA" table:expression="of:=&quot;['file://SERVIDOR/KJ%20Projetos/Documents%20and%20Settings/1241826/Desktop/LUCIANA/orc-2014/protocolos/CS%20Oziel/habilitacao%20CS%20Oziel/01-PL%20CS%20Oziel%2008-09-2014%20-%20QUALIFICACAO%20TECNICA.xls'#$''.IV65536]&quot;" table:base-cell-address="JEA.$A$1"/>
        <table:named-expression table:name="JUNA" table:expression="of:=&quot;['file://SERVIDOR/KJ%20Projetos/Documents%20and%20Settings/1241826/Desktop/LUCIANA/orc-2014/protocolos/CS%20Oziel/habilitacao%20CS%20Oziel/01-PL%20CS%20Oziel%2008-09-2014%20-%20QUALIFICACAO%20TECNICA.xls'#$''.IV65536]&quot;" table:base-cell-address="JEA.$A$1"/>
        <table:named-expression table:name="KK" table:expression="of:=&quot;['file://SERVIDOR/KJ%20Projetos/Documents%20and%20Settings/1241826/Desktop/LUCIANA/orc-2014/protocolos/CS%20Oziel/habilitacao%20CS%20Oziel/01-PL%20CS%20Oziel%2008-09-2014%20-%20QUALIFICACAO%20TECNICA.xls'#$''.IV65536]&quot;" table:base-cell-address="JEA.$A$1"/>
        <table:named-expression table:name="KKKKKK" table:expression="of:=&quot;NA()&quot;" table:base-cell-address="JEA.$A$1"/>
        <table:named-expression table:name="Lista1" table:expression="of:=&quot;NA()&quot;" table:base-cell-address="JEA.$A$1"/>
        <table:named-expression table:name="lista2" table:expression="of:=&quot;NA()&quot;" table:base-cell-address="JEA.$A$1"/>
        <table:named-expression table:name="LLL" table:expression="of:=&quot;['file://SERVIDOR/KJ%20Projetos/Documents%20and%20Settings/1241826/Desktop/LUCIANA/orc-2014/protocolos/CS%20Oziel/habilitacao%20CS%20Oziel/01-PL%20CS%20Oziel%2008-09-2014%20-%20QUALIFICACAO%20TECNICA.xls'#$''.IV65536]&quot;" table:base-cell-address="JEA.$A$1"/>
        <table:named-expression table:name="LOCALIDADE" table:expression="of:=[.#REF!]" table:base-cell-address="JEA.$A$1"/>
        <table:named-expression table:name="Macro1" table:expression="of:=&quot;['file:///B:/DM-MTZ1.XLS'#$''.$A$1]&quot;" table:base-cell-address="JEA.$A$1"/>
        <table:named-expression table:name="Macro2" table:expression="of:=&quot;['file:///B:/DM-MTZ1.XLS'#$''.$B$1]&quot;" table:base-cell-address="JEA.$A$1"/>
        <table:named-expression table:name="MAIA" table:expression="of:=&quot;['file://SERVIDOR/KJ%20Projetos/Documents%20and%20Settings/1241826/Desktop/LUCIANA/orc-2014/protocolos/CS%20Oziel/habilitacao%20CS%20Oziel/01-PL%20CS%20Oziel%2008-09-2014%20-%20QUALIFICACAO%20TECNICA.xls'#$''.IV65536]&quot;" table:base-cell-address="JEA.$A$1"/>
        <table:named-expression table:name="MARA" table:expression="of:=&quot;['file://SERVIDOR/KJ%20Projetos/Documents%20and%20Settings/1241826/Desktop/LUCIANA/orc-2014/protocolos/CS%20Oziel/habilitacao%20CS%20Oziel/01-PL%20CS%20Oziel%2008-09-2014%20-%20QUALIFICACAO%20TECNICA.xls'#$''.IV65536]&quot;" table:base-cell-address="JEA.$A$1"/>
        <table:named-expression table:name="MG" table:expression="of:=&quot;['file://SERVIDOR/KJ%20Projetos/Documents%20and%20Settings/1241826/Desktop/LUCIANA/orc-2014/protocolos/CS%20Oziel/habilitacao%20CS%20Oziel/01-PL%20CS%20Oziel%2008-09-2014%20-%20QUALIFICACAO%20TECNICA.xls'#$''.IV65536]&quot;" table:base-cell-address="JEA.$A$1"/>
        <table:named-expression table:name="mmz" table:expression="of:=&quot;Retângulo 297&quot;" table:base-cell-address="JEA.$A$1"/>
        <table:named-expression table:name="Mod" table:expression="of:=&quot;['file://SERVIDOR/KJ%20Projetos/Documents%20and%20Settings/1241826/Desktop/LUCIANA/orc-2014/protocolos/CS%20Oziel/habilitacao%20CS%20Oziel/01-PL%20CS%20Oziel%2008-09-2014%20-%20QUALIFICACAO%20TECNICA.xls'#$''.IV65536]&quot;" table:base-cell-address="JEA.$A$1"/>
        <table:named-expression table:name="NCOMPOSICOES" table:expression="of:=0" table:base-cell-address="JEA.$A$1"/>
        <table:named-expression table:name="NCOTACOES" table:expression="of:=0" table:base-cell-address="JEA.$A$1"/>
        <table:named-expression table:name="NEMPRESAS" table:expression="of:=3" table:base-cell-address="JEA.$A$1"/>
        <table:named-expression table:name="NINDICES" table:expression="of:=1" table:base-cell-address="JEA.$A$1"/>
        <table:named-expression table:name="NOVA" table:expression="of:=&quot;['file://SERVIDOR/KJ%20Projetos/Documents%20and%20Settings/1241826/Desktop/LUCIANA/orc-2014/protocolos/CS%20Oziel/habilitacao%20CS%20Oziel/01-PL%20CS%20Oziel%2008-09-2014%20-%20QUALIFICACAO%20TECNICA.xls'#$''.IV65536]&quot;" table:base-cell-address="JEA.$A$1"/>
        <table:named-expression table:name="NRELATORIOS" table:expression="of:=&quot;COUNTA(['file:///C:/Users/1279017/Documents/COC/2.PROJETOS/CRECHES/Creche%20S%C3%A3o%20Luis/Creche%20S%C3%A3o%20Luis%202018/Planilha%20Or%C3%A7ament%C3%A1ria_CPUs_Cronogramas.xls'#$''.$A$1:.$A$1048576])-2&quot;" table:base-cell-address="JEA.$A$1"/>
        <table:named-expression table:name="NumerEmpresa" table:expression="of:=3" table:base-cell-address="JEA.$A$1"/>
        <table:named-expression table:name="NumerIndice" table:expression="of:=1" table:base-cell-address="JEA.$A$1"/>
        <table:named-expression table:name="OLE_LINK3_1" table:expression="of:=[.#REF!]" table:base-cell-address="JEA.$A$1"/>
        <table:named-expression table:name="OLE_LINK4_1" table:expression="of:=[.#REF!]" table:base-cell-address="JEA.$A$1"/>
        <table:named-expression table:name="OUTA" table:expression="of:=&quot;['file://SERVIDOR/KJ%20Projetos/Documents%20and%20Settings/1241826/Desktop/LUCIANA/orc-2014/protocolos/CS%20Oziel/habilitacao%20CS%20Oziel/01-PL%20CS%20Oziel%2008-09-2014%20-%20QUALIFICACAO%20TECNICA.xls'#$''.IV65536]&quot;" table:base-cell-address="JEA.$A$1"/>
        <table:named-expression table:name="PP" table:expression="of:=&quot;NA()&quot;" table:base-cell-address="JEA.$A$1"/>
        <table:named-expression table:name="prazo" table:expression="of:=&quot;['file://SERVIDOR/KJ%20Projetos/Documents%20and%20Settings/1241826/Desktop/LUCIANA/orc-2014/protocolos/CS%20Oziel/habilitacao%20CS%20Oziel/01-PL%20CS%20Oziel%2008-09-2014%20-%20QUALIFICACAO%20TECNICA.xls'#$''.IV65536]&quot;" table:base-cell-address="JEA.$A$1"/>
        <table:named-expression table:name="Print_Area_MI" table:expression="of:=&quot;['file://SERVIDOR/KJ%20Projetos/Documents%20and%20Settings/1241826/Desktop/LUCIANA/orc-2014/protocolos/CS%20Oziel/habilitacao%20CS%20Oziel/01-PL%20CS%20Oziel%2008-09-2014%20-%20QUALIFICACAO%20TECNICA.xls'#$''.IV65536]&quot;" table:base-cell-address="JEA.$A$1"/>
        <table:named-expression table:name="QUAD1" table:expression="of:=&quot;NA()&quot;" table:base-cell-address="JEA.$A$1"/>
        <table:named-expression table:name="QUAD11" table:expression="of:=&quot;NA()&quot;" table:base-cell-address="JEA.$A$1"/>
        <table:named-expression table:name="QUAD21" table:expression="of:=&quot;NA()&quot;" table:base-cell-address="JEA.$A$1"/>
        <table:named-expression table:name="QUAD211" table:expression="of:=&quot;NA()&quot;" table:base-cell-address="JEA.$A$1"/>
        <table:named-expression table:name="QUAD22" table:expression="of:=&quot;NA()&quot;" table:base-cell-address="JEA.$A$1"/>
        <table:named-expression table:name="QUAD221" table:expression="of:=&quot;NA()&quot;" table:base-cell-address="JEA.$A$1"/>
        <table:named-expression table:name="QUAD23" table:expression="of:=&quot;NA()&quot;" table:base-cell-address="JEA.$A$1"/>
        <table:named-expression table:name="REEEE" table:expression="of:=&quot;NA()&quot;" table:base-cell-address="JEA.$A$1"/>
        <table:named-expression table:name="REFEITA" table:expression="of:=&quot;NA()&quot;" table:base-cell-address="JEA.$A$1"/>
        <table:named-expression table:name="RelatoriosFontes" table:expression="of:=&quot;OFFSET(['file:///C:/Users/1279017/Documents/COC/2.PROJETOS/CRECHES/Creche%20S%C3%A3o%20Luis/Creche%20S%C3%A3o%20Luis%202018/Planilha%20Or%C3%A7ament%C3%A1ria_CPUs_Cronogramas.xls'#$''.$A$5];1;0;NRELATORIOS)&quot;" table:base-cell-address="JEA.$A$1"/>
        <table:named-expression table:name="rm" table:expression="of:=&quot;['file://SERVIDOR/KJ%20Projetos/Documents%20and%20Settings/1241826/Desktop/LUCIANA/orc-2014/protocolos/CS%20Oziel/habilitacao%20CS%20Oziel/01-PL%20CS%20Oziel%2008-09-2014%20-%20QUALIFICACAO%20TECNICA.xls'#$''.IV65536]&quot;" table:base-cell-address="JEA.$A$1"/>
        <table:named-expression table:name="SENHAGT" table:expression="of:=&quot;PM2CAIXA&quot;" table:base-cell-address="JEA.$A$1"/>
        <table:named-expression table:name="SETA" table:expression="of:=&quot;['file://SERVIDOR/KJ%20Projetos/Documents%20and%20Settings/1241826/Desktop/LUCIANA/orc-2014/protocolos/CS%20Oziel/habilitacao%20CS%20Oziel/01-PL%20CS%20Oziel%2008-09-2014%20-%20QUALIFICACAO%20TECNICA.xls'#$''.IV65536]&quot;" table:base-cell-address="JEA.$A$1"/>
        <table:named-expression table:name="sv" table:expression="of:=&quot;['file://SERVIDOR/KJ%20Projetos/Documents%20and%20Settings/1241826/Desktop/LUCIANA/orc-2014/protocolos/CS%20Oziel/habilitacao%20CS%20Oziel/01-PL%20CS%20Oziel%2008-09-2014%20-%20QUALIFICACAO%20TECNICA.xls'#$''.IV65536]&quot;" table:base-cell-address="JEA.$A$1"/>
        <table:named-expression table:name="vr" table:expression="of:=&quot;['file://SERVIDOR/KJ%20Projetos/Documents%20and%20Settings/1241826/Desktop/LUCIANA/orc-2014/protocolos/CS%20Oziel/habilitacao%20CS%20Oziel/01-PL%20CS%20Oziel%2008-09-2014%20-%20QUALIFICACAO%20TECNICA.xls'#$''.IV65536]&quot;" table:base-cell-address="JEA.$A$1"/>
        <table:named-expression table:name="vt" table:expression="of:=&quot;['file://SERVIDOR/KJ%20Projetos/Documents%20and%20Settings/1241826/Desktop/LUCIANA/orc-2014/protocolos/CS%20Oziel/habilitacao%20CS%20Oziel/01-PL%20CS%20Oziel%2008-09-2014%20-%20QUALIFICACAO%20TECNICA.xls'#$''.IV65536]&quot;" table:base-cell-address="J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omic Sans MS" svg:font-family="&quot;Comic Sans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R$ </number:text>
      <number:number number:decimal-places="2" number:min-integer-digits="1" number:grouping="true"/>
    </number:number-style>
    <number:number-style style:name="N37">
      <number:text>-R$ </number:text>
      <number:number number:decimal-places="2" number:min-integer-digits="1" number:grouping="true"/>
      <style:map style:condition="value()&gt;=0" style:apply-style-name="N37P0"/>
    </number:number-style>
    <number:number-style style:name="N38P0">
      <number:text> R$ </number:text>
      <number:number number:decimal-places="2" number:min-integer-digits="1" number:grouping="true"/>
      <number:text> </number:text>
    </number:number-style>
    <number:number-style style:name="N38P1">
      <number:text>-R$ </number:text>
      <number:number number:decimal-places="2" number:min-integer-digits="1" number:grouping="true"/>
      <number:text> </number:text>
    </number:number-style>
    <number:number-style style:name="N38P2">
      <number:text> R$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style="long"/>
      <number:text>/</number:text>
      <number:year/>
    </number:date-style>
    <style:style style:name="Moeda" style:family="table-cell" style:data-style-name="N38">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style>
    <style:style style:name="Texto_32_Explicativo" style:display-name="Texto Explicativo"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96850393700787in" fo:margin-right="0.196850393700787in" style:print-orientation="landscape" style:print-page-order="ttb" style:first-page-number="continue" style:scale-to="48%"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ZILAH PEDROSO GODOI PENTEADO BORGES</meta:initial-creator>
    <dc:creator>ZILAH PEDROSO GODOI PENTEADO BORGES</dc:creator>
    <meta:creation-date>2025-05-20T14:42:29Z</meta:creation-date>
    <dc:date>2025-05-20T14:43:30Z</dc:date>
  </office:meta>
</office:document-meta>
</file>