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  <style:font-face style:name="Comic Sans MS" svg:font-family="&quot;Comic Sans MS&quot;"/>
  </office:font-face-decls>
  <office:automatic-styles>
    <style:style style:name="ce1" style:family="table-cell" style:parent-style-name="Default" style:data-style-name="N0"/>
    <style:style style:name="ce2" style:family="table-cell" style:parent-style-name="Texto_32_Explicativo" style:data-style-name="N0">
      <style:table-cell-properties fo:border-top="2pt solid #000000" fo:border-bottom="none" fo:border-left="2pt solid #000000" fo:border-right="none" style:vertical-align="automatic" fo:background-color="transparent" style:cell-protect="protected"/>
    </style:style>
    <style:style style:name="ce3" style:family="table-cell" style:parent-style-name="Texto_32_Explicativo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font-size="20pt" style:font-size-asian="20pt" style:font-size-complex="20pt" fo:font-weight="bold" style:font-weight-asian="bold" style:font-weight-complex="bold"/>
    </style:style>
    <style:style style:name="ce4" style:family="table-cell" style:parent-style-name="Texto_32_Explicativo" style:data-style-name="N0">
      <style:table-cell-properties fo:border-top="2pt solid #000000" fo:border-bottom="none" fo:border-left="none" fo:border-right="none" style:vertical-align="automatic" fo:background-color="transparent" style:cell-protect="protected"/>
    </style:style>
    <style:style style:name="ce5" style:family="table-cell" style:parent-style-name="Texto_32_Explicativo" style:data-style-name="N0">
      <style:table-cell-properties fo:border-top="2pt solid #000000" fo:border-bottom="none" fo:border-left="none" fo:border-right="none" style:vertical-align="automatic" fo:background-color="transparent" style:cell-protect="protected"/>
    </style:style>
    <style:style style:name="ce6" style:family="table-cell" style:parent-style-name="Texto_32_Explicativo" style:data-style-name="N0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fo:color="#FF0000"/>
    </style:style>
    <style:style style:name="ce7" style:family="table-cell" style:parent-style-name="Texto_32_Explicativo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Texto_32_Explicativo" style:data-style-name="N0">
      <style:table-cell-properties style:vertical-align="automatic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Texto_32_Explicativo" style:data-style-name="N0">
      <style:table-cell-properties style:vertical-align="automatic" fo:background-color="transparent" style:cell-protect="protected"/>
      <style:text-properties fo:color="#0000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Texto_32_Explicativo" style:data-style-name="N0">
      <style:table-cell-properties style:vertical-align="automatic" fo:background-color="transparent" style:cell-protect="protected"/>
    </style:style>
    <style:style style:name="ce11" style:family="table-cell" style:parent-style-name="Texto_32_Explicativo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FF0000"/>
    </style:style>
    <style:style style:name="ce12" style:family="table-cell" style:parent-style-name="Texto_32_Explicativo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Texto_32_Explicativo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Texto_32_Explicativo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Texto_32_Explicativo" style:data-style-name="N0">
      <style:table-cell-properties fo:border-top="none" fo:border-bottom="none" fo:border-left="2pt solid #000000" fo:border-right="none" style:vertical-align="middle" fo:wrap-option="wrap" fo:background-color="transparent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Texto_32_Explicativo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7" style:family="table-cell" style:parent-style-name="Texto_32_Explicativo" style:data-style-name="N0">
      <style:table-cell-properties style:vertical-align="middle" fo:wrap-option="wrap" fo:background-color="transparent" style:cell-protect="none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" style:family="table-cell" style:parent-style-name="Texto_32_Explicativo" style:data-style-name="N0">
      <style:table-cell-properties fo:border-top="none" fo:border-bottom="none" fo:border-left="none" fo:border-right="2pt solid #000000" style:vertical-align="middle" fo:wrap-option="wrap" fo:background-color="transparent" style:cell-protect="none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" style:family="table-cell" style:parent-style-name="Texto_32_Explicativo" style:data-style-name="N0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Texto_32_Explicativo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" style:family="table-cell" style:parent-style-name="Texto_32_Explicativo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2" style:family="table-cell" style:parent-style-name="Texto_32_Explicativo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" style:family="table-cell" style:parent-style-name="Texto_32_Explicativo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4" style:family="table-cell" style:parent-style-name="Texto_32_Explicativo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5" style:family="table-cell" style:parent-style-name="Texto_32_Explicativo" style:data-style-name="N0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26" style:family="table-cell" style:parent-style-name="Texto_32_Explicativo" style:data-style-name="N0">
      <style:table-cell-properties style:vertical-align="middle" fo:background-color="transparent" style:cell-protect="none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27" style:family="table-cell" style:parent-style-name="Texto_32_Explicativo" style:data-style-name="N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28" style:family="table-cell" style:parent-style-name="Texto_32_Explicativo" style:data-style-name="N0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Texto_32_Explicativo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0" style:family="table-cell" style:parent-style-name="Texto_32_Explicativo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Texto_32_Explicativo" style:data-style-name="N0">
      <style:table-cell-properties style:vertical-align="middle" fo:background-color="transparent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2" style:family="table-cell" style:parent-style-name="Texto_32_Explicativo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3" style:family="table-cell" style:parent-style-name="Texto_32_Explicativo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Texto_32_Explicativo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Texto_32_Explicativo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Texto_32_Explicativo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37" style:family="table-cell" style:parent-style-name="Texto_32_Explicativo" style:data-style-name="N0">
      <style:table-cell-properties fo:border="2pt solid #000000" style:vertical-align="middle" fo:background-color="#D9D9D9" style:cell-protect="protected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38" style:family="table-cell" style:parent-style-name="Texto_32_Explicativo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Texto_32_Explicativo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0" style:family="table-cell" style:parent-style-name="Texto_32_Explicativo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1" style:family="table-cell" style:parent-style-name="Texto_32_Explicativo" style:data-style-name="N4">
      <style:table-cell-properties fo:border-top="2pt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Texto_32_Explicativo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Texto_32_Explicativo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Texto_32_Explicativo" style:data-style-name="N4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Texto_32_Explicativo" style:data-style-name="N37">
      <style:table-cell-properties style:vertical-align="automatic" fo:background-color="transparent" style:cell-protect="protected"/>
    </style:style>
    <style:style style:name="ce46" style:family="table-cell" style:parent-style-name="Texto_32_Explicativo" style:data-style-name="N2">
      <style:table-cell-properties style:vertical-align="automatic" fo:background-color="transparent" style:cell-protect="protected"/>
    </style:style>
    <style:style style:name="ce47" style:family="table-cell" style:parent-style-name="Texto_32_Explicativo" style:data-style-name="N36">
      <style:table-cell-properties fo:border-top="thin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8" style:family="table-cell" style:parent-style-name="Texto_32_Explicativo" style:data-style-name="N4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Texto_32_Explicativo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Texto_32_Explicativo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Texto_32_Explicativo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Texto_32_Explicativo" style:data-style-name="N4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Texto_32_Explicativo" style:data-style-name="N4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Texto_32_Explicativo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Texto_32_Explicativo" style:data-style-name="N36">
      <style:table-cell-properties fo:border="2pt dashed #FF0000" style:vertical-align="middle" fo:wrap-option="wrap" fo:background-color="#BFBFBF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6" style:family="table-cell" style:parent-style-name="Texto_32_Explicativo" style:data-style-name="N4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Texto_32_Explicativo" style:data-style-name="N4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Texto_32_Explicativo" style:data-style-name="N36">
      <style:table-cell-properties fo:border-top="none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9" style:family="table-cell" style:parent-style-name="Texto_32_Explicativo" style:data-style-name="N4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Texto_32_Explicativo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Texto_32_Explicativo" style:data-style-name="N38">
      <style:table-cell-properties style:vertical-align="automatic" fo:background-color="transparent" style:cell-protect="protected"/>
    </style:style>
    <style:style style:name="ce62" style:family="table-cell" style:parent-style-name="Texto_32_Explicativo" style:data-style-name="N30">
      <style:table-cell-properties fo:border-top="thin solid #000000" fo:border-bottom="none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Texto_32_Explicativo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4" style:family="table-cell" style:parent-style-name="Texto_32_Explicativo" style:data-style-name="N4">
      <style:table-cell-properties fo:border-top="thin solid #000000" fo:border-bottom="thin solid #000000" fo:border-left="2pt solid #000000" fo:border-right="thin solid #000000" style:vertical-align="automatic" fo:background-color="#D3D7C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Texto_32_Explicativo" style:data-style-name="N4">
      <style:table-cell-properties fo:border="thin solid #000000" style:vertical-align="automatic" fo:background-color="#D3D7C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Texto_32_Explicativo" style:data-style-name="N4">
      <style:table-cell-properties fo:border-top="thin solid #000000" fo:border-bottom="thin solid #000000" fo:border-left="thin solid #000000" fo:border-right="2pt solid #000000" style:vertical-align="automatic" fo:background-color="#D3D7C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Texto_32_Explicativo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#D3D7C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Texto_32_Explicativo" style:data-style-name="N30">
      <style:table-cell-properties fo:border-top="thin solid #000000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Texto_32_Explicativo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0" style:family="table-cell" style:parent-style-name="Texto_32_Explicativo" style:data-style-name="N36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1" style:family="table-cell" style:parent-style-name="Texto_32_Explicativo" style:data-style-name="N4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72" style:family="table-cell" style:parent-style-name="Texto_32_Explicativo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73" style:family="table-cell" style:parent-style-name="Texto_32_Explicativo" style:data-style-name="N4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</style:style>
    <style:style style:name="ce74" style:family="table-cell" style:parent-style-name="Texto_32_Explicativo" style:data-style-name="N30">
      <style:table-cell-properties fo:border-top="2pt solid #000000" fo:border-bottom="2pt solid #000000" fo:border-left="2pt solid #000000" fo:border-right="thin solid #000000" style:vertical-align="middle" fo:background-color="#C0C0C0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5" style:family="table-cell" style:parent-style-name="Texto_32_Explicativo" style:data-style-name="N0">
      <style:table-cell-properties fo:border-top="2pt solid #000000" fo:border-bottom="2pt solid #00000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76" style:family="table-cell" style:parent-style-name="Texto_32_Explicativo" style:data-style-name="N36">
      <style:table-cell-properties fo:border="2pt dashed #FF0000" style:vertical-align="middle" fo:wrap-option="wrap" fo:background-color="#BFBFBF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7" style:family="table-cell" style:parent-style-name="Moeda" style:data-style-name="N37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78" style:family="table-cell" style:parent-style-name="Moeda" style:data-style-name="N37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79" style:family="table-cell" style:parent-style-name="Texto_32_Explicativo" style:data-style-name="N30">
      <style:table-cell-properties fo:border-top="2pt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0" style:family="table-cell" style:parent-style-name="Texto_32_Explicativo" style:data-style-name="N30">
      <style:table-cell-properties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1" style:family="table-cell" style:parent-style-name="Texto_32_Explicativo" style:data-style-name="N0">
      <style:table-cell-properties fo:border-top="2pt solid #000000" fo:border-bottom="none" fo:border-left="none" fo:border-right="none" style:vertical-align="middle" fo:wrap-option="wrap" fo:background-color="transparent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82" style:family="table-cell" style:parent-style-name="Texto_32_Explicativo" style:data-style-name="N39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83" style:family="table-cell" style:parent-style-name="Texto_32_Explicativo" style:data-style-name="N38">
      <style:table-cell-properties fo:border-top="2pt solid #000000" fo:border-bottom="none" fo:border-left="none" fo:border-right="none" style:vertical-align="automatic" fo:background-color="transparent" style:cell-protect="protected"/>
    </style:style>
    <style:style style:name="ce84" style:family="table-cell" style:parent-style-name="Texto_32_Explicativo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FF0000"/>
    </style:style>
    <style:style style:name="ce85" style:family="table-cell" style:parent-style-name="Normal_32_2_32_2_32_2_32_2_32_2" style:data-style-name="N0">
      <style:table-cell-properties fo:border="thin solid #FF0000" style:vertical-align="top" fo:background-color="#BFBFBF" style:cell-protect="protected" style:repeat-content="false"/>
      <style:paragraph-properties fo:text-align="end" fo:margin-right="0cm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86" style:family="table-cell" style:parent-style-name="Normal_32_2_32_2_32_2_32_2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Comic Sans MS" style:font-name-asian="Comic Sans MS" style:font-name-complex="Comic Sans MS" fo:font-style="italic" style:font-style-asian="italic" style:font-style-complex="italic" style:font-family-generic="script"/>
    </style:style>
    <style:style style:name="ce87" style:family="table-cell" style:parent-style-name="Default" style:data-style-name="N4"/>
    <style:style style:name="ce88" style:family="table-cell" style:parent-style-name="Default" style:data-style-name="N36">
      <style:text-properties fo:font-size="8pt" style:font-size-asian="8pt" style:font-size-complex="8pt"/>
    </style:style>
    <style:style style:name="ce89" style:family="table-cell" style:parent-style-name="Default" style:data-style-name="N35"/>
    <style:style style:name="ce90" style:family="table-cell" style:parent-style-name="Texto_32_Explicativo" style:data-style-name="N0">
      <style:table-cell-properties fo:border-top="none" fo:border-bottom="none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91" style:family="table-cell" style:parent-style-name="Normal_32_2_32_2_32_2_32_2_32_2" style:data-style-name="N0">
      <style:table-cell-properties fo:border-top="none" fo:border-bottom="none" fo:border-left="thin solid #FF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Comic Sans MS" style:font-name-asian="Comic Sans MS" style:font-name-complex="Comic Sans MS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6.53520833333333cm"/>
    </style:style>
    <style:style style:name="co3" style:family="table-column">
      <style:table-column-properties fo:break-before="auto" style:column-width="3.62479166666667cm" style:use-optimal-column-width="true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413125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20.2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ronograma_JE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67" table:default-cell-style-name="ce1"/>
        <table:table-row table:style-name="ro1">
          <table:table-cell table:style-name="ce2"/>
          <table:table-cell office:value-type="string" table:style-name="ce3">
            <text:p>Prefeitura Municipal de Campinas</text:p>
          </table:table-cell>
          <table:table-cell table:number-columns-repeated="6" table:style-name="ce3"/>
          <table:table-cell table:style-name="ce4"/>
          <table:table-cell table:number-columns-repeated="4" table:style-name="ce3"/>
          <table:table-cell table:style-name="ce5"/>
          <table:table-cell table:style-name="ce6"/>
          <table:table-cell table:number-columns-repeated="16369" table:style-name="ce1"/>
        </table:table-row>
        <table:table-row table:style-name="ro2">
          <table:table-cell table:style-name="ce7"/>
          <table:table-cell table:number-columns-repeated="7" table:style-name="ce8"/>
          <table:table-cell table:style-name="ce9"/>
          <table:table-cell table:number-columns-repeated="4" table:style-name="ce8"/>
          <table:table-cell table:style-name="ce10"/>
          <table:table-cell table:style-name="ce11"/>
          <table:table-cell table:number-columns-repeated="16369" table:style-name="ce1"/>
        </table:table-row>
        <table:table-row table:style-name="ro2">
          <table:table-cell table:style-name="ce12"/>
          <table:table-cell table:number-columns-repeated="2" table:style-name="ce13"/>
          <table:table-cell table:number-columns-repeated="3" table:style-name="ce14"/>
          <table:table-cell table:number-columns-repeated="7" table:style-name="ce13"/>
          <table:table-cell table:style-name="ce10"/>
          <table:table-cell table:style-name="ce11"/>
          <table:table-cell table:number-columns-repeated="16369" table:style-name="ce1"/>
        </table:table-row>
        <table:table-row table:style-name="ro3">
          <table:table-cell office:value-type="string" table:style-name="ce15">
            <text:p>OBRA:</text:p>
          </table:table-cell>
          <table:table-cell office:value-type="string" table:style-name="ce16">
            <text:p>CEAR - CENTRO OLIMPICO DE TREINAMENTO - BADMINTON</text:p>
          </table:table-cell>
          <table:table-cell table:number-columns-repeated="12" table:style-name="ce17"/>
          <table:table-cell table:style-name="ce18"/>
          <table:table-cell table:number-columns-repeated="16369" table:style-name="ce1"/>
        </table:table-row>
        <table:table-row table:style-name="ro3">
          <table:table-cell office:value-type="string" table:style-name="ce19">
            <text:p>LOCAL:</text:p>
          </table:table-cell>
          <table:table-cell office:value-type="string" table:style-name="ce20">
            <text:p>ROD. ANHANGUERA , KM 89,5</text:p>
          </table:table-cell>
          <table:table-cell table:number-columns-repeated="12" table:style-name="ce17"/>
          <table:table-cell table:style-name="ce18"/>
          <table:table-cell table:number-columns-repeated="16369" table:style-name="ce1"/>
        </table:table-row>
        <table:table-row table:style-name="ro3">
          <table:table-cell office:value-type="string" table:style-name="ce19">
            <text:p>ASSUNTO:</text:p>
          </table:table-cell>
          <table:table-cell office:value-type="string" table:number-columns-spanned="14" table:number-rows-spanned="1" table:style-name="ce22">
            <text:p>CRONOGRAMA FÍSICO - FINANCEIRO</text:p>
          </table:table-cell>
          <table:covered-table-cell table:number-columns-repeated="13"/>
          <table:table-cell table:number-columns-repeated="16369" table:style-name="ce1"/>
        </table:table-row>
        <table:table-row table:style-name="ro4">
          <table:table-cell table:style-name="ce19"/>
          <table:table-cell table:number-columns-repeated="13" table:style-name="ce23"/>
          <table:table-cell table:style-name="ce24"/>
          <table:table-cell table:number-columns-repeated="16369" table:style-name="ce1"/>
        </table:table-row>
        <table:table-row table:style-name="ro5">
          <table:table-cell office:value-type="string" table:number-columns-spanned="15" table:number-rows-spanned="1" table:style-name="ce90">
            <text:p>JEA<text:s/><text:span text:style-name="T1">CONSTRUTORA E INCORPORADORA LTDA.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table:style-name="ce19"/>
          <table:table-cell table:number-columns-repeated="13" table:style-name="ce23"/>
          <table:table-cell table:style-name="ce24"/>
          <table:table-cell table:number-columns-repeated="16369" table:style-name="ce1"/>
        </table:table-row>
        <table:table-row table:style-name="ro6">
          <table:table-cell table:style-name="ce28"/>
          <table:table-cell table:number-columns-repeated="2" table:style-name="ce29"/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6" table:style-name="ce31">
            <text:p>6</text:p>
          </table:table-cell>
          <table:table-cell office:value-type="float" office:value="7" table:style-name="ce31">
            <text:p>7</text:p>
          </table:table-cell>
          <table:table-cell office:value-type="float" office:value="8" table:style-name="ce31">
            <text:p>8</text:p>
          </table:table-cell>
          <table:table-cell office:value-type="float" office:value="9" table:style-name="ce31">
            <text:p>9</text:p>
          </table:table-cell>
          <table:table-cell office:value-type="float" office:value="10" table:style-name="ce31">
            <text:p>10</text:p>
          </table:table-cell>
          <table:table-cell office:value-type="float" office:value="11" table:style-name="ce32">
            <text:p>11</text:p>
          </table:table-cell>
          <table:table-cell office:value-type="float" office:value="12" table:style-name="ce33">
            <text:p>12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4">
            <text:p>ITEM</text:p>
          </table:table-cell>
          <table:table-cell office:value-type="string" table:style-name="ce35">
            <text:p>DESCRIÇÃO DO SERVIÇO</text:p>
          </table:table-cell>
          <table:table-cell office:value-type="string" table:style-name="ce36">
            <text:p>VALOR</text:p>
          </table:table-cell>
          <table:table-cell office:value-type="float" office:value="50" table:style-name="ce37">
            <text:p>50</text:p>
          </table:table-cell>
          <table:table-cell office:value-type="float" office:value="80" table:style-name="ce37">
            <text:p>80</text:p>
          </table:table-cell>
          <table:table-cell office:value-type="float" office:value="110" table:style-name="ce37">
            <text:p>110</text:p>
          </table:table-cell>
          <table:table-cell office:value-type="float" office:value="140" table:style-name="ce37">
            <text:p>140</text:p>
          </table:table-cell>
          <table:table-cell office:value-type="float" office:value="170" table:style-name="ce37">
            <text:p>170</text:p>
          </table:table-cell>
          <table:table-cell office:value-type="float" office:value="200" table:style-name="ce37">
            <text:p>200</text:p>
          </table:table-cell>
          <table:table-cell office:value-type="float" office:value="230" table:style-name="ce37">
            <text:p>230</text:p>
          </table:table-cell>
          <table:table-cell office:value-type="float" office:value="260" table:style-name="ce37">
            <text:p>260</text:p>
          </table:table-cell>
          <table:table-cell office:value-type="float" office:value="290" table:style-name="ce37">
            <text:p>290</text:p>
          </table:table-cell>
          <table:table-cell office:value-type="float" office:value="320" table:style-name="ce37">
            <text:p>320</text:p>
          </table:table-cell>
          <table:table-cell office:value-type="float" office:value="350" table:style-name="ce37">
            <text:p>350</text:p>
          </table:table-cell>
          <table:table-cell office:value-type="float" office:value="380" table:style-name="ce37">
            <text:p>380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38">
            <text:p>01</text:p>
          </table:table-cell>
          <table:table-cell office:value-type="string" table:style-name="ce39">
            <text:p>SERVIÇOS PRELIMINARES</text:p>
          </table:table-cell>
          <table:table-cell office:value-type="float" office:value="196386.27000000002" table:formula="of:=['file:///C:/Users/18424993861/Desktop/Controle%20das%20Obras/OBRAS%20-%20TUDO/Coord%20Edifica%E7%E3o/Esporte%20e%20Lazer/Badminton%20-%20JEA%20Construtora/C%F3pia%20de%2001-Planilha%20da%20Licitante-JEA.xlsx'#JEA.K10]" table:style-name="ce40">
            <text:p><text:s/>R$ 196.386,27<text:s/></text:p>
          </table:table-cell>
          <table:table-cell office:value-type="float" office:value="196386.27000000002" table:formula="of:=[.C12]*1" table:style-name="ce41">
            <text:p>196.386,27</text:p>
          </table:table-cell>
          <table:table-cell table:number-columns-repeated="3" table:style-name="ce42"/>
          <table:table-cell table:number-columns-repeated="7" table:style-name="ce43"/>
          <table:table-cell table:style-name="ce44"/>
          <table:table-cell table:style-name="ce1"/>
          <table:table-cell office:value-type="float" office:value="196386.27000000002" table:formula="of:=SUM([.D12:.O12])" table:style-name="ce45">
            <text:p><text:s/>R$ 196.386,27<text:s/></text:p>
          </table:table-cell>
          <table:table-cell table:style-name="ce1"/>
          <table:table-cell office:value-type="float" office:value="0" table:formula="of:=[.Q12]-[.C12]" table:style-name="ce46">
            <text:p>0,00</text:p>
          </table:table-cell>
          <table:table-cell table:number-columns-repeated="16365"/>
        </table:table-row>
        <table:table-row table:style-name="ro7">
          <table:table-cell office:value-type="string" table:style-name="ce38">
            <text:p>02</text:p>
          </table:table-cell>
          <table:table-cell office:value-type="string" table:style-name="ce39">
            <text:p>MOVIMENTO DE TERRA</text:p>
          </table:table-cell>
          <table:table-cell office:value-type="float" office:value="3197.22" table:formula="of:=['file:///C:/Users/18424993861/Desktop/Controle%20das%20Obras/OBRAS%20-%20TUDO/Coord%20Edifica%E7%E3o/Esporte%20e%20Lazer/Badminton%20-%20JEA%20Construtora/C%F3pia%20de%2001-Planilha%20da%20Licitante-JEA.xlsx'#JEA.K26]" table:style-name="ce47">
            <text:p><text:s/>R$ 3.197,22<text:s/></text:p>
          </table:table-cell>
          <table:table-cell office:value-type="float" office:value="3197.22" table:formula="of:=[.C13]*1" table:style-name="ce48">
            <text:p>3.197,22</text:p>
          </table:table-cell>
          <table:table-cell table:number-columns-repeated="3" table:style-name="ce49"/>
          <table:table-cell table:number-columns-repeated="7" table:style-name="ce50"/>
          <table:table-cell table:style-name="ce51"/>
          <table:table-cell table:style-name="ce1"/>
          <table:table-cell office:value-type="float" office:value="3197.22" table:formula="of:=SUM([.D13:.O13])" table:style-name="ce45">
            <text:p><text:s/>R$ 3.197,22<text:s/></text:p>
          </table:table-cell>
          <table:table-cell table:style-name="ce1"/>
          <table:table-cell office:value-type="float" office:value="0" table:formula="of:=[.Q13]-[.C13]" table:style-name="ce46">
            <text:p>0,00</text:p>
          </table:table-cell>
          <table:table-cell table:number-columns-repeated="16365"/>
        </table:table-row>
        <table:table-row table:style-name="ro7">
          <table:table-cell office:value-type="string" table:style-name="ce38">
            <text:p>03</text:p>
          </table:table-cell>
          <table:table-cell office:value-type="string" table:style-name="ce39">
            <text:p>FUNDAÇÃO<text:s/></text:p>
          </table:table-cell>
          <table:table-cell office:value-type="float" office:value="475686.02999999997" table:formula="of:=['file:///C:/Users/18424993861/Desktop/Controle%20das%20Obras/OBRAS%20-%20TUDO/Coord%20Edifica%E7%E3o/Esporte%20e%20Lazer/Badminton%20-%20JEA%20Construtora/C%F3pia%20de%2001-Planilha%20da%20Licitante-JEA.xlsx'#JEA.K31]" table:style-name="ce47">
            <text:p><text:s/>R$ 475.686,03<text:s/></text:p>
          </table:table-cell>
          <table:table-cell table:style-name="ce52"/>
          <table:table-cell office:value-type="float" office:value="285411.61799999996" table:formula="of:=[.C14]*0.6" table:style-name="ce53">
            <text:p>285.411,62</text:p>
          </table:table-cell>
          <table:table-cell office:value-type="float" office:value="190274.41200000001" table:formula="of:=[.C14]*0.4" table:style-name="ce53">
            <text:p>190.274,41</text:p>
          </table:table-cell>
          <table:table-cell table:number-columns-repeated="8" table:style-name="ce49"/>
          <table:table-cell table:style-name="ce54"/>
          <table:table-cell table:style-name="ce1"/>
          <table:table-cell office:value-type="float" office:value="475686.02999999997" table:formula="of:=SUM([.D14:.O14])" table:style-name="ce45">
            <text:p><text:s/>R$ 475.686,03<text:s/></text:p>
          </table:table-cell>
          <table:table-cell table:style-name="ce1"/>
          <table:table-cell office:value-type="float" office:value="0" table:formula="of:=[.Q14]-[.C14]" table:style-name="ce46">
            <text:p>0,00</text:p>
          </table:table-cell>
          <table:table-cell table:number-columns-repeated="16365"/>
        </table:table-row>
        <table:table-row table:style-name="ro7">
          <table:table-cell office:value-type="string" table:style-name="ce38">
            <text:p>04</text:p>
          </table:table-cell>
          <table:table-cell office:value-type="string" table:style-name="ce39">
            <text:p>ESTRUTURA</text:p>
          </table:table-cell>
          <table:table-cell office:value-type="float" office:value="631407.10000000009" table:formula="of:=['file:///C:/Users/18424993861/Desktop/Controle%20das%20Obras/OBRAS%20-%20TUDO/Coord%20Edifica%E7%E3o/Esporte%20e%20Lazer/Badminton%20-%20JEA%20Construtora/C%F3pia%20de%2001-Planilha%20da%20Licitante-JEA.xlsx'#JEA.K63]" table:style-name="ce55">
            <text:p><text:s/>R$ 631.407,10<text:s/></text:p>
          </table:table-cell>
          <table:table-cell table:style-name="ce56"/>
          <table:table-cell table:style-name="ce50"/>
          <table:table-cell office:value-type="float" office:value="189422.13000000003" table:formula="of:=[.$C$15]*0.3" table:style-name="ce57">
            <text:p>189.422,13</text:p>
          </table:table-cell>
          <table:table-cell office:value-type="float" office:value="347273.90500000009" table:formula="of:=[.$C$15]*0.55" table:style-name="ce57">
            <text:p>347.273,91</text:p>
          </table:table-cell>
          <table:table-cell office:value-type="float" office:value="94711.065000000017" table:formula="of:=[.$C$15]*0.15" table:style-name="ce57">
            <text:p>94.711,07</text:p>
          </table:table-cell>
          <table:table-cell table:number-columns-repeated="6" table:style-name="ce50"/>
          <table:table-cell table:style-name="ce51"/>
          <table:table-cell table:style-name="ce1"/>
          <table:table-cell office:value-type="float" office:value="631407.10000000021" table:formula="of:=SUM([.D15:.O15])" table:style-name="ce45">
            <text:p><text:s/>R$ 631.407,10<text:s/></text:p>
          </table:table-cell>
          <table:table-cell table:style-name="ce1"/>
          <table:table-cell office:value-type="float" office:value="0" table:formula="of:=[.Q15]-[.C15]" table:style-name="ce46">
            <text:p>0,00</text:p>
          </table:table-cell>
          <table:table-cell table:number-columns-repeated="16365"/>
        </table:table-row>
        <table:table-row table:style-name="ro7">
          <table:table-cell office:value-type="string" table:style-name="ce38">
            <text:p>05</text:p>
          </table:table-cell>
          <table:table-cell office:value-type="string" table:style-name="ce39">
            <text:p>ALVENARIA /DIVISORIAS</text:p>
          </table:table-cell>
          <table:table-cell office:value-type="float" office:value="133629.76999999999" table:formula="of:=['file:///C:/Users/18424993861/Desktop/Controle%20das%20Obras/OBRAS%20-%20TUDO/Coord%20Edifica%E7%E3o/Esporte%20e%20Lazer/Badminton%20-%20JEA%20Construtora/C%F3pia%20de%2001-Planilha%20da%20Licitante-JEA.xlsx'#JEA.K82]" table:style-name="ce58">
            <text:p><text:s/>R$ 133.629,77<text:s/></text:p>
          </table:table-cell>
          <table:table-cell table:style-name="ce59"/>
          <table:table-cell table:number-columns-repeated="3" table:style-name="ce50"/>
          <table:table-cell office:value-type="float" office:value="66814.884999999995" table:formula="of:=[.$C$16]*0.5" table:style-name="ce57">
            <text:p>66.814,89</text:p>
          </table:table-cell>
          <table:table-cell office:value-type="float" office:value="66814.884999999995" table:formula="of:=[.$C$16]*0.5" table:style-name="ce57">
            <text:p>66.814,89</text:p>
          </table:table-cell>
          <table:table-cell table:number-columns-repeated="5" table:style-name="ce50"/>
          <table:table-cell table:style-name="ce51"/>
          <table:table-cell table:style-name="ce1"/>
          <table:table-cell office:value-type="float" office:value="133629.76999999999" table:formula="of:=SUM([.D16:.O16])" table:style-name="ce45">
            <text:p><text:s/>R$ 133.629,77<text:s/></text:p>
          </table:table-cell>
          <table:table-cell table:style-name="ce1"/>
          <table:table-cell office:value-type="float" office:value="0" table:formula="of:=[.Q16]-[.C16]" table:style-name="ce46">
            <text:p>0,00</text:p>
          </table:table-cell>
          <table:table-cell table:number-columns-repeated="16365"/>
        </table:table-row>
        <table:table-row table:style-name="ro7">
          <table:table-cell office:value-type="string" table:style-name="ce38">
            <text:p>06</text:p>
          </table:table-cell>
          <table:table-cell office:value-type="string" table:style-name="ce39">
            <text:p>COBERTURA</text:p>
          </table:table-cell>
          <table:table-cell office:value-type="float" office:value="1534939.48" table:formula="of:=['file:///C:/Users/18424993861/Desktop/Controle%20das%20Obras/OBRAS%20-%20TUDO/Coord%20Edifica%E7%E3o/Esporte%20e%20Lazer/Badminton%20-%20JEA%20Construtora/C%F3pia%20de%2001-Planilha%20da%20Licitante-JEA.xlsx'#JEA.K93]" table:style-name="ce47">
            <text:p><text:s/>R$ 1.534.939,48<text:s/></text:p>
          </table:table-cell>
          <table:table-cell table:style-name="ce59"/>
          <table:table-cell table:number-columns-repeated="3" table:style-name="ce50"/>
          <table:table-cell office:value-type="float" office:value="306987.89600000001" table:formula="of:=[.$C$17]*0.2" table:style-name="ce57">
            <text:p>306.987,90</text:p>
          </table:table-cell>
          <table:table-cell office:value-type="float" office:value="460481.84399999998" table:formula="of:=[.$C$17]*0.3" table:style-name="ce57">
            <text:p>460.481,84</text:p>
          </table:table-cell>
          <table:table-cell office:value-type="float" office:value="460481.84399999998" table:formula="of:=[.$C$17]*0.3" table:style-name="ce57">
            <text:p>460.481,84</text:p>
          </table:table-cell>
          <table:table-cell office:value-type="float" office:value="306987.89600000001" table:formula="of:=[.$C$17]*0.2" table:style-name="ce57">
            <text:p>306.987,90</text:p>
          </table:table-cell>
          <table:table-cell table:number-columns-repeated="3" table:style-name="ce50"/>
          <table:table-cell table:style-name="ce51"/>
          <table:table-cell table:style-name="ce1"/>
          <table:table-cell office:value-type="float" office:value="1534939.48" table:formula="of:=SUM([.D17:.O17])" table:style-name="ce45">
            <text:p><text:s/>R$ 1.534.939,48<text:s/></text:p>
          </table:table-cell>
          <table:table-cell table:style-name="ce1"/>
          <table:table-cell office:value-type="float" office:value="0" table:formula="of:=[.Q17]-[.C17]" table:style-name="ce46">
            <text:p>0,00</text:p>
          </table:table-cell>
          <table:table-cell table:number-columns-repeated="16365"/>
        </table:table-row>
        <table:table-row table:style-name="ro7">
          <table:table-cell office:value-type="string" table:style-name="ce38">
            <text:p>07</text:p>
          </table:table-cell>
          <table:table-cell office:value-type="string" table:style-name="ce39">
            <text:p>ESQUADRIAS DE MADEIRA</text:p>
          </table:table-cell>
          <table:table-cell office:value-type="float" office:value="11571.27" table:formula="of:=['file:///C:/Users/18424993861/Desktop/Controle%20das%20Obras/OBRAS%20-%20TUDO/Coord%20Edifica%E7%E3o/Esporte%20e%20Lazer/Badminton%20-%20JEA%20Construtora/C%F3pia%20de%2001-Planilha%20da%20Licitante-JEA.xlsx'#JEA.K107]" table:style-name="ce47">
            <text:p><text:s/>R$ 11.571,27<text:s/></text:p>
          </table:table-cell>
          <table:table-cell table:style-name="ce56"/>
          <table:table-cell table:number-columns-repeated="8" table:style-name="ce50"/>
          <table:table-cell office:value-type="float" office:value="11571.27" table:formula="of:=[.$C$18]*1" table:style-name="ce57">
            <text:p>11.571,27</text:p>
          </table:table-cell>
          <table:table-cell table:style-name="ce50"/>
          <table:table-cell table:style-name="ce51"/>
          <table:table-cell table:style-name="ce1"/>
          <table:table-cell office:value-type="float" office:value="11571.27" table:formula="of:=SUM([.D18:.O18])" table:style-name="ce45">
            <text:p><text:s/>R$ 11.571,27<text:s/></text:p>
          </table:table-cell>
          <table:table-cell table:style-name="ce1"/>
          <table:table-cell office:value-type="float" office:value="0" table:formula="of:=[.Q18]-[.C18]" table:style-name="ce46">
            <text:p>0,00</text:p>
          </table:table-cell>
          <table:table-cell table:number-columns-repeated="16365"/>
        </table:table-row>
        <table:table-row table:style-name="ro7">
          <table:table-cell office:value-type="string" table:style-name="ce38">
            <text:p>08</text:p>
          </table:table-cell>
          <table:table-cell office:value-type="string" table:style-name="ce39">
            <text:p>ESQUADRIAS METÁLICAS / ALUMINIO</text:p>
          </table:table-cell>
          <table:table-cell office:value-type="float" office:value="91769.39" table:formula="of:=['file:///C:/Users/18424993861/Desktop/Controle%20das%20Obras/OBRAS%20-%20TUDO/Coord%20Edifica%E7%E3o/Esporte%20e%20Lazer/Badminton%20-%20JEA%20Construtora/C%F3pia%20de%2001-Planilha%20da%20Licitante-JEA.xlsx'#JEA.K111]" table:style-name="ce55">
            <text:p><text:s/>R$ 91.769,39<text:s/></text:p>
          </table:table-cell>
          <table:table-cell table:style-name="ce59"/>
          <table:table-cell table:number-columns-repeated="6" table:style-name="ce50"/>
          <table:table-cell office:value-type="float" office:value="32119.286499999998" table:formula="of:=[.$C$19]*0.35" table:style-name="ce57">
            <text:p>32.119,29</text:p>
          </table:table-cell>
          <table:table-cell office:value-type="float" office:value="59650.103500000005" table:formula="of:=[.$C$19]*0.65" table:style-name="ce57">
            <text:p>59.650,10</text:p>
          </table:table-cell>
          <table:table-cell table:number-columns-repeated="2" table:style-name="ce50"/>
          <table:table-cell table:style-name="ce51"/>
          <table:table-cell table:style-name="ce1"/>
          <table:table-cell office:value-type="float" office:value="91769.39" table:formula="of:=SUM([.D19:.O19])" table:style-name="ce45">
            <text:p><text:s/>R$ 91.769,39<text:s/></text:p>
          </table:table-cell>
          <table:table-cell table:style-name="ce1"/>
          <table:table-cell office:value-type="float" office:value="0" table:formula="of:=[.Q19]-[.C19]" table:style-name="ce46">
            <text:p>0,00</text:p>
          </table:table-cell>
          <table:table-cell table:number-columns-repeated="16365"/>
        </table:table-row>
        <table:table-row table:style-name="ro7">
          <table:table-cell office:value-type="string" table:style-name="ce38">
            <text:p>09</text:p>
          </table:table-cell>
          <table:table-cell office:value-type="string" table:style-name="ce39">
            <text:p>REVESTIMENTO INTERNO</text:p>
          </table:table-cell>
          <table:table-cell office:value-type="float" office:value="90962.74" table:formula="of:=['file:///C:/Users/18424993861/Desktop/Controle%20das%20Obras/OBRAS%20-%20TUDO/Coord%20Edifica%E7%E3o/Esporte%20e%20Lazer/Badminton%20-%20JEA%20Construtora/C%F3pia%20de%2001-Planilha%20da%20Licitante-JEA.xlsx'#JEA.K123]" table:style-name="ce40">
            <text:p><text:s/>R$ 90.962,74<text:s/></text:p>
          </table:table-cell>
          <table:table-cell table:style-name="ce59"/>
          <table:table-cell table:number-columns-repeated="5" table:style-name="ce50"/>
          <table:table-cell office:value-type="float" office:value="27288.822" table:formula="of:=[.$C$20]*0.3" table:style-name="ce57">
            <text:p>27.288,82</text:p>
          </table:table-cell>
          <table:table-cell office:value-type="float" office:value="36385.096000000005" table:formula="of:=[.$C$20]*0.4" table:style-name="ce57">
            <text:p>36.385,10</text:p>
          </table:table-cell>
          <table:table-cell office:value-type="float" office:value="27288.822" table:formula="of:=[.$C$20]*0.3" table:style-name="ce57">
            <text:p>27.288,82</text:p>
          </table:table-cell>
          <table:table-cell table:number-columns-repeated="2" table:style-name="ce50"/>
          <table:table-cell table:style-name="ce51"/>
          <table:table-cell table:style-name="ce1"/>
          <table:table-cell office:value-type="float" office:value="90962.74" table:formula="of:=SUM([.D20:.O20])" table:style-name="ce45">
            <text:p><text:s/>R$ 90.962,74<text:s/></text:p>
          </table:table-cell>
          <table:table-cell table:style-name="ce1"/>
          <table:table-cell office:value-type="float" office:value="0" table:formula="of:=[.Q20]-[.C20]" table:style-name="ce46">
            <text:p>0,00</text:p>
          </table:table-cell>
          <table:table-cell table:number-columns-repeated="16365"/>
        </table:table-row>
        <table:table-row table:style-name="ro7">
          <table:table-cell office:value-type="string" table:style-name="ce38">
            <text:p>10</text:p>
          </table:table-cell>
          <table:table-cell office:value-type="string" table:style-name="ce39">
            <text:p>PISOS INTERNOS</text:p>
          </table:table-cell>
          <table:table-cell office:value-type="float" office:value="240134.74" table:formula="of:=['file:///C:/Users/18424993861/Desktop/Controle%20das%20Obras/OBRAS%20-%20TUDO/Coord%20Edifica%E7%E3o/Esporte%20e%20Lazer/Badminton%20-%20JEA%20Construtora/C%F3pia%20de%2001-Planilha%20da%20Licitante-JEA.xlsx'#JEA.K134]" table:style-name="ce40">
            <text:p><text:s/>R$ 240.134,74<text:s/></text:p>
          </table:table-cell>
          <table:table-cell table:style-name="ce59"/>
          <table:table-cell table:number-columns-repeated="5" table:style-name="ce50"/>
          <table:table-cell office:value-type="float" office:value="48026.948000000004" table:formula="of:=[.$C$21]*0.2" table:style-name="ce57">
            <text:p>48.026,95</text:p>
          </table:table-cell>
          <table:table-cell office:value-type="float" office:value="72040.421999999991" table:formula="of:=[.$C$21]*0.3" table:style-name="ce57">
            <text:p>72.040,42</text:p>
          </table:table-cell>
          <table:table-cell office:value-type="float" office:value="96053.896000000008" table:formula="of:=[.$C$21]*0.4" table:style-name="ce57">
            <text:p>96.053,90</text:p>
          </table:table-cell>
          <table:table-cell office:value-type="float" office:value="24013.474000000002" table:formula="of:=[.$C$21]*0.1" table:style-name="ce57">
            <text:p>24.013,47</text:p>
          </table:table-cell>
          <table:table-cell table:style-name="ce50"/>
          <table:table-cell table:style-name="ce51"/>
          <table:table-cell table:style-name="ce1"/>
          <table:table-cell office:value-type="float" office:value="240134.74" table:formula="of:=SUM([.D21:.O21])" table:style-name="ce45">
            <text:p><text:s/>R$ 240.134,74<text:s/></text:p>
          </table:table-cell>
          <table:table-cell table:style-name="ce1"/>
          <table:table-cell office:value-type="float" office:value="0" table:formula="of:=[.Q21]-[.C21]" table:style-name="ce46">
            <text:p>0,00</text:p>
          </table:table-cell>
          <table:table-cell table:number-columns-repeated="16365"/>
        </table:table-row>
        <table:table-row table:style-name="ro7">
          <table:table-cell office:value-type="string" table:style-name="ce38">
            <text:p>11</text:p>
          </table:table-cell>
          <table:table-cell office:value-type="string" table:style-name="ce39">
            <text:p>PINTURA</text:p>
          </table:table-cell>
          <table:table-cell office:value-type="float" office:value="71982.67" table:formula="of:=['file:///C:/Users/18424993861/Desktop/Controle%20das%20Obras/OBRAS%20-%20TUDO/Coord%20Edifica%E7%E3o/Esporte%20e%20Lazer/Badminton%20-%20JEA%20Construtora/C%F3pia%20de%2001-Planilha%20da%20Licitante-JEA.xlsx'#JEA.K149]" table:style-name="ce40">
            <text:p><text:s/>R$ 71.982,67<text:s/></text:p>
          </table:table-cell>
          <table:table-cell table:style-name="ce59"/>
          <table:table-cell table:number-columns-repeated="7" table:style-name="ce50"/>
          <table:table-cell office:value-type="float" office:value="14396.534" table:formula="of:=[.$C$22]*0.2" table:style-name="ce57">
            <text:p>14.396,53</text:p>
          </table:table-cell>
          <table:table-cell office:value-type="float" office:value="21594.800999999999" table:formula="of:=[.$C$22]*0.3" table:style-name="ce57">
            <text:p>21.594,80</text:p>
          </table:table-cell>
          <table:table-cell office:value-type="float" office:value="21594.800999999999" table:formula="of:=[.$C$22]*0.3" table:style-name="ce57">
            <text:p>21.594,80</text:p>
          </table:table-cell>
          <table:table-cell office:value-type="float" office:value="14396.534" table:formula="of:=[.$C$22]*0.2" table:style-name="ce60">
            <text:p>14.396,53</text:p>
          </table:table-cell>
          <table:table-cell table:style-name="ce1"/>
          <table:table-cell office:value-type="float" office:value="71982.67" table:formula="of:=SUM([.D22:.O22])" table:style-name="ce45">
            <text:p><text:s/>R$ 71.982,67<text:s/></text:p>
          </table:table-cell>
          <table:table-cell table:style-name="ce1"/>
          <table:table-cell office:value-type="float" office:value="0" table:formula="of:=[.Q22]-[.C22]" table:style-name="ce46">
            <text:p>0,00</text:p>
          </table:table-cell>
          <table:table-cell table:number-columns-repeated="16365"/>
        </table:table-row>
        <table:table-row table:style-name="ro7">
          <table:table-cell office:value-type="string" table:style-name="ce38">
            <text:p>12</text:p>
          </table:table-cell>
          <table:table-cell office:value-type="string" table:style-name="ce39">
            <text:p>INSTALAÇÕES HIDRÁULICAS E SANITÁRIAS</text:p>
          </table:table-cell>
          <table:table-cell office:value-type="float" office:value="213590.75000000012" table:formula="of:=['file:///C:/Users/18424993861/Desktop/Controle%20das%20Obras/OBRAS%20-%20TUDO/Coord%20Edifica%E7%E3o/Esporte%20e%20Lazer/Badminton%20-%20JEA%20Construtora/C%F3pia%20de%2001-Planilha%20da%20Licitante-JEA.xlsx'#JEA.K166]" table:style-name="ce55">
            <text:p><text:s/>R$ 213.590,75<text:s/></text:p>
          </table:table-cell>
          <table:table-cell table:style-name="ce59"/>
          <table:table-cell table:style-name="ce50"/>
          <table:table-cell office:value-type="float" office:value="21359.075000000012" table:formula="of:=[.$C$23]*0.1" table:style-name="ce57">
            <text:p>21.359,08</text:p>
          </table:table-cell>
          <table:table-cell office:value-type="float" office:value="21359.075000000012" table:formula="of:=[.$C$23]*0.1" table:style-name="ce57">
            <text:p>21.359,08</text:p>
          </table:table-cell>
          <table:table-cell office:value-type="float" office:value="21359.075000000012" table:formula="of:=[.$C$23]*0.1" table:style-name="ce57">
            <text:p>21.359,08</text:p>
          </table:table-cell>
          <table:table-cell office:value-type="float" office:value="21359.075000000012" table:formula="of:=[.$C$23]*0.1" table:style-name="ce57">
            <text:p>21.359,08</text:p>
          </table:table-cell>
          <table:table-cell office:value-type="float" office:value="21359.075000000012" table:formula="of:=[.$C$23]*0.1" table:style-name="ce57">
            <text:p>21.359,08</text:p>
          </table:table-cell>
          <table:table-cell office:value-type="float" office:value="21359.075000000012" table:formula="of:=[.$C$23]*0.1" table:style-name="ce57">
            <text:p>21.359,08</text:p>
          </table:table-cell>
          <table:table-cell office:value-type="float" office:value="21359.075000000012" table:formula="of:=[.$C$23]*0.1" table:style-name="ce57">
            <text:p>21.359,08</text:p>
          </table:table-cell>
          <table:table-cell office:value-type="float" office:value="21359.075000000012" table:formula="of:=[.$C$23]*0.1" table:style-name="ce57">
            <text:p>21.359,08</text:p>
          </table:table-cell>
          <table:table-cell office:value-type="float" office:value="21359.075000000012" table:formula="of:=[.$C$23]*0.1" table:style-name="ce57">
            <text:p>21.359,08</text:p>
          </table:table-cell>
          <table:table-cell office:value-type="float" office:value="21359.075000000012" table:formula="of:=[.$C$23]*0.1" table:style-name="ce60">
            <text:p>21.359,08</text:p>
          </table:table-cell>
          <table:table-cell table:style-name="ce1"/>
          <table:table-cell office:value-type="float" office:value="213590.75000000012" table:formula="of:=SUM([.D23:.O23])" table:style-name="ce45">
            <text:p><text:s/>R$ 213.590,75<text:s/></text:p>
          </table:table-cell>
          <table:table-cell office:value-type="float" office:value="0" table:formula="of:=[.Q23]-[.C23]" table:style-name="ce61">
            <text:p><text:s/>-<text:s text:c="3"/></text:p>
          </table:table-cell>
          <table:table-cell office:value-type="float" office:value="0" table:formula="of:=[.Q23]-[.C23]" table:style-name="ce46">
            <text:p>0,00</text:p>
          </table:table-cell>
          <table:table-cell table:number-columns-repeated="16365"/>
        </table:table-row>
        <table:table-row table:style-name="ro7">
          <table:table-cell office:value-type="string" table:style-name="ce38">
            <text:p>13</text:p>
          </table:table-cell>
          <table:table-cell office:value-type="string" table:style-name="ce39">
            <text:p>INSTALAÇÕES ELÉTRICAS E ELETRÔNICAS</text:p>
          </table:table-cell>
          <table:table-cell office:value-type="float" office:value="95469.489999999991" table:formula="of:=['file:///C:/Users/18424993861/Desktop/Controle%20das%20Obras/OBRAS%20-%20TUDO/Coord%20Edifica%E7%E3o/Esporte%20e%20Lazer/Badminton%20-%20JEA%20Construtora/C%F3pia%20de%2001-Planilha%20da%20Licitante-JEA.xlsx'#JEA.K254]" table:style-name="ce55">
            <text:p><text:s/>R$ 95.469,49<text:s/></text:p>
          </table:table-cell>
          <table:table-cell table:style-name="ce56"/>
          <table:table-cell table:style-name="ce50"/>
          <table:table-cell office:value-type="float" office:value="9546.9489999999987" table:formula="of:=[.$C$24]*0.1" table:style-name="ce57">
            <text:p>9.546,95</text:p>
          </table:table-cell>
          <table:table-cell office:value-type="float" office:value="9546.9489999999987" table:formula="of:=[.$C$24]*0.1" table:style-name="ce57">
            <text:p>9.546,95</text:p>
          </table:table-cell>
          <table:table-cell office:value-type="float" office:value="9546.9489999999987" table:formula="of:=[.$C$24]*0.1" table:style-name="ce57">
            <text:p>9.546,95</text:p>
          </table:table-cell>
          <table:table-cell office:value-type="float" office:value="9546.9489999999987" table:formula="of:=[.$C$24]*0.1" table:style-name="ce57">
            <text:p>9.546,95</text:p>
          </table:table-cell>
          <table:table-cell office:value-type="float" office:value="9546.9489999999987" table:formula="of:=[.$C$24]*0.1" table:style-name="ce57">
            <text:p>9.546,95</text:p>
          </table:table-cell>
          <table:table-cell office:value-type="float" office:value="9546.9489999999987" table:formula="of:=[.$C$24]*0.1" table:style-name="ce57">
            <text:p>9.546,95</text:p>
          </table:table-cell>
          <table:table-cell office:value-type="float" office:value="9546.9489999999987" table:formula="of:=[.$C$24]*0.1" table:style-name="ce57">
            <text:p>9.546,95</text:p>
          </table:table-cell>
          <table:table-cell office:value-type="float" office:value="9546.9489999999987" table:formula="of:=[.$C$24]*0.1" table:style-name="ce57">
            <text:p>9.546,95</text:p>
          </table:table-cell>
          <table:table-cell office:value-type="float" office:value="9546.9489999999987" table:formula="of:=[.$C$24]*0.1" table:style-name="ce57">
            <text:p>9.546,95</text:p>
          </table:table-cell>
          <table:table-cell office:value-type="float" office:value="9546.9489999999987" table:formula="of:=[.$C$24]*0.1" table:style-name="ce60">
            <text:p>9.546,95</text:p>
          </table:table-cell>
          <table:table-cell table:style-name="ce1"/>
          <table:table-cell office:value-type="float" office:value="95469.489999999976" table:formula="of:=SUM([.D24:.O24])" table:style-name="ce45">
            <text:p><text:s/>R$ 95.469,49<text:s/></text:p>
          </table:table-cell>
          <table:table-cell office:value-type="float" office:value="0" table:formula="of:=[.Q24]-[.C24]" table:style-name="ce61">
            <text:p><text:s/>-<text:s text:c="3"/></text:p>
          </table:table-cell>
          <table:table-cell office:value-type="float" office:value="0" table:formula="of:=[.Q24]-[.C24]" table:style-name="ce46">
            <text:p>0,00</text:p>
          </table:table-cell>
          <table:table-cell table:number-columns-repeated="16365"/>
        </table:table-row>
        <table:table-row table:style-name="ro7">
          <table:table-cell office:value-type="string" table:style-name="ce62">
            <text:p>14</text:p>
          </table:table-cell>
          <table:table-cell office:value-type="string" table:style-name="ce63">
            <text:p>SPDA</text:p>
          </table:table-cell>
          <table:table-cell office:value-type="float" office:value="62983.24" table:formula="of:=['file:///C:/Users/18424993861/Desktop/Controle%20das%20Obras/OBRAS%20-%20TUDO/Coord%20Edifica%E7%E3o/Esporte%20e%20Lazer/Badminton%20-%20JEA%20Construtora/C%F3pia%20de%2001-Planilha%20da%20Licitante-JEA.xlsx'#JEA.K311]" table:style-name="ce58">
            <text:p><text:s/>R$ 62.983,24<text:s/></text:p>
          </table:table-cell>
          <table:table-cell table:style-name="ce59"/>
          <table:table-cell table:number-columns-repeated="8" table:style-name="ce50"/>
          <table:table-cell office:value-type="float" office:value="37789.943999999996" table:formula="of:=[.$C$25]*0.6" table:style-name="ce57">
            <text:p>37.789,94</text:p>
          </table:table-cell>
          <table:table-cell office:value-type="float" office:value="25193.296000000002" table:formula="of:=[.$C$25]*0.4" table:style-name="ce57">
            <text:p>25.193,30</text:p>
          </table:table-cell>
          <table:table-cell table:style-name="ce51"/>
          <table:table-cell table:style-name="ce1"/>
          <table:table-cell office:value-type="float" office:value="62983.24" table:formula="of:=SUM([.D25:.O25])" table:style-name="ce45">
            <text:p><text:s/>R$ 62.983,24<text:s/></text:p>
          </table:table-cell>
          <table:table-cell table:style-name="ce1"/>
          <table:table-cell office:value-type="float" office:value="0" table:formula="of:=[.Q25]-[.C25]" table:style-name="ce46">
            <text:p>0,00</text:p>
          </table:table-cell>
          <table:table-cell table:number-columns-repeated="16365"/>
        </table:table-row>
        <table:table-row table:style-name="ro7">
          <table:table-cell office:value-type="string" table:style-name="ce62">
            <text:p>15</text:p>
          </table:table-cell>
          <table:table-cell office:value-type="string" table:style-name="ce63">
            <text:p>SERVIÇOS FINAIS</text:p>
          </table:table-cell>
          <table:table-cell office:value-type="float" office:value="48840" table:formula="of:=['file:///C:/Users/18424993861/Desktop/Controle%20das%20Obras/OBRAS%20-%20TUDO/Coord%20Edifica%E7%E3o/Esporte%20e%20Lazer/Badminton%20-%20JEA%20Construtora/C%F3pia%20de%2001-Planilha%20da%20Licitante-JEA.xlsx'#JEA.K328]" table:style-name="ce40">
            <text:p><text:s/>R$ 48.840,00<text:s/></text:p>
          </table:table-cell>
          <table:table-cell table:style-name="ce59"/>
          <table:table-cell table:number-columns-repeated="10" table:style-name="ce50"/>
          <table:table-cell office:value-type="float" office:value="48840" table:formula="of:=[.$C$26]*1" table:style-name="ce60">
            <text:p>48.840,00</text:p>
          </table:table-cell>
          <table:table-cell table:style-name="ce1"/>
          <table:table-cell office:value-type="float" office:value="48840" table:formula="of:=SUM([.D26:.O26])" table:style-name="ce45">
            <text:p><text:s/>R$ 48.840,00<text:s/></text:p>
          </table:table-cell>
          <table:table-cell table:style-name="ce1"/>
          <table:table-cell office:value-type="float" office:value="0" table:formula="of:=[.Q26]-[.C26]" table:style-name="ce46">
            <text:p>0,00</text:p>
          </table:table-cell>
          <table:table-cell table:number-columns-repeated="16365"/>
        </table:table-row>
        <table:table-row table:style-name="ro7">
          <table:table-cell office:value-type="string" table:style-name="ce62">
            <text:p>16</text:p>
          </table:table-cell>
          <table:table-cell office:value-type="string" table:style-name="ce63">
            <text:p>ÁREA EXTERNA</text:p>
          </table:table-cell>
          <table:table-cell office:value-type="float" office:value="288797.09000000003" table:formula="of:=['file:///C:/Users/18424993861/Desktop/Controle%20das%20Obras/OBRAS%20-%20TUDO/Coord%20Edifica%E7%E3o/Esporte%20e%20Lazer/Badminton%20-%20JEA%20Construtora/C%F3pia%20de%2001-Planilha%20da%20Licitante-JEA.xlsx'#JEA.K330]" table:style-name="ce40">
            <text:p><text:s/>R$ 288.797,09<text:s/></text:p>
          </table:table-cell>
          <table:table-cell table:style-name="ce59"/>
          <table:table-cell table:number-columns-repeated="8" table:style-name="ce50"/>
          <table:table-cell office:value-type="float" office:value="86639.127000000008" table:formula="of:=[.$C$27]*0.3" table:style-name="ce57">
            <text:p>86.639,13</text:p>
          </table:table-cell>
          <table:table-cell office:value-type="float" office:value="115518.83600000001" table:formula="of:=[.$C$27]*0.4" table:style-name="ce57">
            <text:p>115.518,84</text:p>
          </table:table-cell>
          <table:table-cell office:value-type="float" office:value="86639.127000000008" table:formula="of:=[.$C$27]*0.3" table:style-name="ce60">
            <text:p>86.639,13</text:p>
          </table:table-cell>
          <table:table-cell table:style-name="ce1"/>
          <table:table-cell office:value-type="float" office:value="288797.09000000003" table:formula="of:=SUM([.D27:.O27])" table:style-name="ce45">
            <text:p><text:s/>R$ 288.797,09<text:s/></text:p>
          </table:table-cell>
          <table:table-cell table:style-name="ce1"/>
          <table:table-cell office:value-type="float" office:value="0" table:formula="of:=[.Q27]-[.C27]" table:style-name="ce46">
            <text:p>0,00</text:p>
          </table:table-cell>
          <table:table-cell table:number-columns-repeated="16365"/>
        </table:table-row>
        <table:table-row table:style-name="ro7">
          <table:table-cell office:value-type="string" table:style-name="ce62">
            <text:p>17</text:p>
          </table:table-cell>
          <table:table-cell office:value-type="string" table:style-name="ce63">
            <text:p>ADMINISTRAÇÃO LOCAL</text:p>
          </table:table-cell>
          <table:table-cell office:value-type="float" office:value="268964.95" table:formula="of:=['file:///C:/Users/18424993861/Desktop/Controle%20das%20Obras/OBRAS%20-%20TUDO/Coord%20Edifica%E7%E3o/Esporte%20e%20Lazer/Badminton%20-%20JEA%20Construtora/C%F3pia%20de%2001-Planilha%20da%20Licitante-JEA.xlsx'#JEA.K341]" table:style-name="ce55">
            <text:p><text:s/>R$ 268.964,95<text:s/></text:p>
          </table:table-cell>
          <table:table-cell office:value-type="float" office:value="12794.36" table:formula="of:=ROUND([.$C$28]*SUM([.D12:.D27];[.D29])/SUM([.$C$12]+[.$C$13]+[.$C$14]+[.$C$15]+[.$C$16]+[.$C$17]+[.$C$18]+[.$C$19]+[.$C$20]+[.$C$21]+[.$C$22]+[.$C$23]+[.$C$24]+[.$C$25]+[.$C$26]+[.$C$27]+[.$C$29]);2)" table:style-name="ce64">
            <text:p>12.794,36</text:p>
          </table:table-cell>
          <table:table-cell office:value-type="float" office:value="18296.39" table:formula="of:=ROUND([.$C$28]*SUM([.E12:.E27];[.E29])/SUM([.$C$12]+[.$C$13]+[.$C$14]+[.$C$15]+[.$C$16]+[.$C$17]+[.$C$18]+[.$C$19]+[.$C$20]+[.$C$21]+[.$C$22]+[.$C$23]+[.$C$24]+[.$C$25]+[.$C$26]+[.$C$27]+[.$C$29]);2)" table:style-name="ce65">
            <text:p>18.296,39</text:p>
          </table:table-cell>
          <table:table-cell office:value-type="float" office:value="26321.79" table:formula="of:=ROUND([.$C$28]*SUM([.F12:.F27];[.F29])/SUM([.$C$12]+[.$C$13]+[.$C$14]+[.$C$15]+[.$C$16]+[.$C$17]+[.$C$18]+[.$C$19]+[.$C$20]+[.$C$21]+[.$C$22]+[.$C$23]+[.$C$24]+[.$C$25]+[.$C$26]+[.$C$27]+[.$C$29]);2)" table:style-name="ce65">
            <text:p>26.321,79</text:p>
          </table:table-cell>
          <table:table-cell office:value-type="float" office:value="24243.33" table:formula="of:=ROUND([.$C$28]*SUM([.G12:.G27];[.G29])/SUM([.$C$12]+[.$C$13]+[.$C$14]+[.$C$15]+[.$C$16]+[.$C$17]+[.$C$18]+[.$C$19]+[.$C$20]+[.$C$21]+[.$C$22]+[.$C$23]+[.$C$24]+[.$C$25]+[.$C$26]+[.$C$27]+[.$C$29]);2)" table:style-name="ce65">
            <text:p>24.243,33</text:p>
          </table:table-cell>
          <table:table-cell office:value-type="float" office:value="32015.45" table:formula="of:=ROUND([.$C$28]*SUM([.H12:.H27];[.H29])/SUM([.$C$12]+[.$C$13]+[.$C$14]+[.$C$15]+[.$C$16]+[.$C$17]+[.$C$18]+[.$C$19]+[.$C$20]+[.$C$21]+[.$C$22]+[.$C$23]+[.$C$24]+[.$C$25]+[.$C$26]+[.$C$27]+[.$C$29]);2)" table:style-name="ce65">
            <text:p>32.015,45</text:p>
          </table:table-cell>
          <table:table-cell office:value-type="float" office:value="35783.74" table:formula="of:=ROUND([.$C$28]*SUM([.I12:.I27];[.I29])/SUM([.$C$12]+[.$C$13]+[.$C$14]+[.$C$15]+[.$C$16]+[.$C$17]+[.$C$18]+[.$C$19]+[.$C$20]+[.$C$21]+[.$C$22]+[.$C$23]+[.$C$24]+[.$C$25]+[.$C$26]+[.$C$27]+[.$C$29]);2)" table:style-name="ce65">
            <text:p>35.783,74</text:p>
          </table:table-cell>
          <table:table-cell office:value-type="float" office:value="36328.69" table:formula="of:=ROUND([.$C$28]*SUM([.J12:.J27];[.J29])/SUM([.$C$12]+[.$C$13]+[.$C$14]+[.$C$15]+[.$C$16]+[.$C$17]+[.$C$18]+[.$C$19]+[.$C$20]+[.$C$21]+[.$C$22]+[.$C$23]+[.$C$24]+[.$C$25]+[.$C$26]+[.$C$27]+[.$C$29]);2)" table:style-name="ce65">
            <text:p>36.328,69</text:p>
          </table:table-cell>
          <table:table-cell office:value-type="float" office:value="30670.45" table:formula="of:=ROUND([.$C$28]*SUM([.K12:.K27];[.K29])/SUM([.$C$12]+[.$C$13]+[.$C$14]+[.$C$15]+[.$C$16]+[.$C$17]+[.$C$18]+[.$C$19]+[.$C$20]+[.$C$21]+[.$C$22]+[.$C$23]+[.$C$24]+[.$C$25]+[.$C$26]+[.$C$27]+[.$C$29]);2)" table:style-name="ce65">
            <text:p>30.670,45</text:p>
          </table:table-cell>
          <table:table-cell office:value-type="float" office:value="14634.94" table:formula="of:=ROUND([.$C$28]*SUM([.L12:.L27];[.L29])/SUM([.$C$12]+[.$C$13]+[.$C$14]+[.$C$15]+[.$C$16]+[.$C$17]+[.$C$18]+[.$C$19]+[.$C$20]+[.$C$21]+[.$C$22]+[.$C$23]+[.$C$24]+[.$C$25]+[.$C$26]+[.$C$27]+[.$C$29]);2)" table:style-name="ce65">
            <text:p>14.634,94</text:p>
          </table:table-cell>
          <table:table-cell office:value-type="float" office:value="13623.31" table:formula="of:=ROUND([.$C$28]*SUM([.M12:.M27];[.M29])/SUM([.$C$12]+[.$C$13]+[.$C$14]+[.$C$15]+[.$C$16]+[.$C$17]+[.$C$18]+[.$C$19]+[.$C$20]+[.$C$21]+[.$C$22]+[.$C$23]+[.$C$24]+[.$C$25]+[.$C$26]+[.$C$27]+[.$C$29]);2)" table:style-name="ce65">
            <text:p>13.623,31</text:p>
          </table:table-cell>
          <table:table-cell office:value-type="float" office:value="12385.97" table:formula="of:=ROUND([.$C$28]*SUM([.N12:.N27];[.N29])/SUM([.$C$12]+[.$C$13]+[.$C$14]+[.$C$15]+[.$C$16]+[.$C$17]+[.$C$18]+[.$C$19]+[.$C$20]+[.$C$21]+[.$C$22]+[.$C$23]+[.$C$24]+[.$C$25]+[.$C$26]+[.$C$27]+[.$C$29]);2)" table:style-name="ce65">
            <text:p>12.385,97</text:p>
          </table:table-cell>
          <table:table-cell office:value-type="float" office:value="11866.53" table:formula="of:=ROUND([.$C$28]*SUM([.O12:.O27];[.O29])/SUM([.$C$12]+[.$C$13]+[.$C$14]+[.$C$15]+[.$C$16]+[.$C$17]+[.$C$18]+[.$C$19]+[.$C$20]+[.$C$21]+[.$C$22]+[.$C$23]+[.$C$24]+[.$C$25]+[.$C$26]+[.$C$27]+[.$C$29]);2)" table:style-name="ce66">
            <text:p>11.866,53</text:p>
          </table:table-cell>
          <table:table-cell table:style-name="ce1"/>
          <table:table-cell office:value-type="float" office:value="268964.95" table:formula="of:=SUM([.D28:.O28])" table:style-name="ce45">
            <text:p><text:s/>R$ 268.964,95<text:s/></text:p>
          </table:table-cell>
          <table:table-cell table:style-name="ce61"/>
          <table:table-cell office:value-type="float" office:value="0" table:formula="of:=[.Q28]-[.C28]" table:style-name="ce46">
            <text:p>0,00</text:p>
          </table:table-cell>
          <table:table-cell table:number-columns-repeated="16365"/>
        </table:table-row>
        <table:table-row table:style-name="ro7">
          <table:table-cell office:value-type="string" table:style-name="ce62">
            <text:p>18</text:p>
          </table:table-cell>
          <table:table-cell office:value-type="string" table:style-name="ce63">
            <text:p>AS BUILT</text:p>
          </table:table-cell>
          <table:table-cell office:value-type="float" office:value="4328.29" table:formula="of:=['file:///C:/Users/18424993861/Desktop/Controle%20das%20Obras/OBRAS%20-%20TUDO/Coord%20Edifica%E7%E3o/Esporte%20e%20Lazer/Badminton%20-%20JEA%20Construtora/C%F3pia%20de%2001-Planilha%20da%20Licitante-JEA.xlsx'#JEA.K343]" table:style-name="ce40">
            <text:p><text:s/>R$ 4.328,29<text:s/></text:p>
          </table:table-cell>
          <table:table-cell table:style-name="ce59"/>
          <table:table-cell table:number-columns-repeated="10" table:style-name="ce50"/>
          <table:table-cell office:value-type="float" office:value="4328.29" table:formula="of:=[.$C$29]*1" table:style-name="ce67">
            <text:p>4.328,29</text:p>
          </table:table-cell>
          <table:table-cell table:style-name="ce1"/>
          <table:table-cell office:value-type="float" office:value="4328.29" table:formula="of:=SUM([.D29:.O29])" table:style-name="ce45">
            <text:p><text:s/>R$ 4.328,29<text:s/></text:p>
          </table:table-cell>
          <table:table-cell table:style-name="ce1"/>
          <table:table-cell office:value-type="float" office:value="0" table:formula="of:=[.Q29]-[.C29]" table:style-name="ce46">
            <text:p>0,00</text:p>
          </table:table-cell>
          <table:table-cell table:number-columns-repeated="16365"/>
        </table:table-row>
        <table:table-row table:style-name="ro7">
          <table:table-cell table:style-name="ce68"/>
          <table:table-cell table:style-name="ce69"/>
          <table:table-cell table:style-name="ce70"/>
          <table:table-cell table:style-name="ce71"/>
          <table:table-cell table:number-columns-repeated="10" table:style-name="ce72"/>
          <table:table-cell table:style-name="ce73"/>
          <table:table-cell table:style-name="ce1"/>
          <table:table-cell table:style-name="ce45"/>
          <table:table-cell table:number-columns-repeated="16367" table:style-name="ce1"/>
        </table:table-row>
        <table:table-row table:style-name="ro8">
          <table:table-cell table:style-name="ce74"/>
          <table:table-cell office:value-type="string" table:style-name="ce75">
            <text:p>T O T A L <text:s text:c="3"/>G E R A L</text:p>
          </table:table-cell>
          <table:table-cell office:value-type="float" office:value="4464640.4900000012" table:formula="of:=SUM([.C12:.C30])" table:style-name="ce76">
            <text:p><text:s/>R$ 4.464.640,49<text:s/></text:p>
          </table:table-cell>
          <table:table-cell office:value-type="float" office:value="212377.85000000003" table:formula="of:=SUM([.D12:.D30])" table:style-name="ce77">
            <text:p><text:s/>R$ 212.377,85<text:s/></text:p>
          </table:table-cell>
          <table:table-cell office:value-type="float" office:value="303708.00799999997" table:formula="of:=SUM([.E12:.E30])" table:style-name="ce77">
            <text:p><text:s/>R$ 303.708,01<text:s/></text:p>
          </table:table-cell>
          <table:table-cell office:value-type="float" office:value="436924.35600000003" table:formula="of:=SUM([.F12:.F30])" table:style-name="ce77">
            <text:p><text:s/>R$ 436.924,36<text:s/></text:p>
          </table:table-cell>
          <table:table-cell office:value-type="float" office:value="402423.25900000014" table:formula="of:=SUM([.G12:.G30])" table:style-name="ce77">
            <text:p><text:s/>R$ 402.423,26<text:s/></text:p>
          </table:table-cell>
          <table:table-cell office:value-type="float" office:value="531435.32000000007" table:formula="of:=SUM([.H12:.H30])" table:style-name="ce77">
            <text:p><text:s/>R$ 531.435,32<text:s/></text:p>
          </table:table-cell>
          <table:table-cell office:value-type="float" office:value="593986.49300000002" table:formula="of:=SUM([.I12:.I30])" table:style-name="ce77">
            <text:p><text:s/>R$ 593.986,49<text:s/></text:p>
          </table:table-cell>
          <table:table-cell office:value-type="float" office:value="603032.32799999998" table:formula="of:=SUM([.J12:.J30])" table:style-name="ce77">
            <text:p><text:s/>R$ 603.032,33<text:s/></text:p>
          </table:table-cell>
          <table:table-cell office:value-type="float" office:value="509109.17450000008" table:formula="of:=SUM([.K12:.K30])" table:style-name="ce77">
            <text:p><text:s/>R$ 509.109,17<text:s/></text:p>
          </table:table-cell>
          <table:table-cell office:value-type="float" office:value="242930.31950000001" table:formula="of:=SUM([.L12:.L30])" table:style-name="ce77">
            <text:p><text:s/>R$ 242.930,32<text:s/></text:p>
          </table:table-cell>
          <table:table-cell office:value-type="float" office:value="226137.95" table:formula="of:=SUM([.M12:.M30])" table:style-name="ce77">
            <text:p><text:s/>R$ 226.137,95<text:s/></text:p>
          </table:table-cell>
          <table:table-cell office:value-type="float" office:value="205598.92700000003" table:formula="of:=SUM([.N12:.N30])" table:style-name="ce77">
            <text:p><text:s/>R$ 205.598,93<text:s/></text:p>
          </table:table-cell>
          <table:table-cell office:value-type="float" office:value="196976.50500000003" table:formula="of:=SUM([.O12:.O27])+[.O28]+[.O29]" table:style-name="ce78">
            <text:p><text:s/>R$ 196.976,51<text:s/></text:p>
          </table:table-cell>
          <table:table-cell table:style-name="ce1"/>
          <table:table-cell office:value-type="float" office:value="4464640.49" table:formula="of:=SUM([.Q12:.Q30])" table:style-name="ce45">
            <text:p><text:s/>R$ 4.464.640,49<text:s/></text:p>
          </table:table-cell>
          <table:table-cell office:value-type="float" office:value="0" table:formula="of:=[.Q31]-[.C31]" table:style-name="ce61">
            <text:p><text:s/>-<text:s text:c="3"/></text:p>
          </table:table-cell>
          <table:table-cell table:style-name="ce46"/>
          <table:table-cell table:number-columns-repeated="16365"/>
        </table:table-row>
        <table:table-row table:style-name="ro4">
          <table:table-cell table:number-columns-repeated="2" table:style-name="ce79"/>
          <table:table-cell table:style-name="ce80"/>
          <table:table-cell table:number-columns-repeated="3" table:style-name="ce81"/>
          <table:table-cell table:number-columns-repeated="7" table:style-name="ce82"/>
          <table:table-cell table:style-name="ce83"/>
          <table:table-cell table:style-name="ce84"/>
          <table:table-cell table:number-columns-repeated="16369" table:style-name="ce1"/>
        </table:table-row>
        <table:table-row table:style-name="ro9">
          <table:table-cell table:style-name="ce85"/>
          <table:table-cell office:value-type="string" table:number-columns-spanned="6" table:number-rows-spanned="1" table:style-name="ce91">
            <text:p><text:s text:c="3"/>VALOR RECALCULADO PELA COC (Referente ao item 9.9. do Edital)</text:p>
          </table:table-cell>
          <table:covered-table-cell table:number-columns-repeated="5"/>
          <table:table-cell table:number-columns-repeated="16377" table:style-name="ce1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3" table:style-name="ce1"/>
          <table:table-cell office:value-type="float" office:value="199583.49000000002" table:formula="of:=SUM([.D12:.D13])" table:style-name="ce87">
            <text:p>199.583,49</text:p>
          </table:table-cell>
          <table:table-cell office:value-type="float" office:value="285411.61799999996" table:formula="of:=SUM([.E12:.E25])" table:style-name="ce87">
            <text:p>285.411,62</text:p>
          </table:table-cell>
          <table:table-cell office:value-type="float" office:value="410602.56600000005" table:formula="of:=SUM([.F12:.F27])" table:style-name="ce87">
            <text:p>410.602,57</text:p>
          </table:table-cell>
          <table:table-cell office:value-type="float" office:value="378179.92900000012" table:formula="of:=SUM([.G12:.G27])" table:style-name="ce87">
            <text:p>378.179,93</text:p>
          </table:table-cell>
          <table:table-cell office:value-type="float" office:value="499419.87000000005" table:formula="of:=SUM([.H12:.H27])" table:style-name="ce87">
            <text:p>499.419,87</text:p>
          </table:table-cell>
          <table:table-cell office:value-type="float" office:value="558202.75300000003" table:formula="of:=SUM([.I12:.I27])" table:style-name="ce87">
            <text:p>558.202,75</text:p>
          </table:table-cell>
          <table:table-cell office:value-type="float" office:value="566703.63800000004" table:formula="of:=SUM([.J12:.J27])" table:style-name="ce87">
            <text:p>566.703,64</text:p>
          </table:table-cell>
          <table:table-cell office:value-type="float" office:value="478438.72450000007" table:formula="of:=SUM([.K12:.K27])" table:style-name="ce87">
            <text:p>478.438,72</text:p>
          </table:table-cell>
          <table:table-cell office:value-type="float" office:value="228295.37950000001" table:formula="of:=SUM([.L12:.L27])" table:style-name="ce87">
            <text:p>228.295,38</text:p>
          </table:table-cell>
          <table:table-cell office:value-type="float" office:value="212514.64" table:formula="of:=SUM([.M12:.M27])" table:style-name="ce87">
            <text:p>212.514,64</text:p>
          </table:table-cell>
          <table:table-cell office:value-type="float" office:value="193212.95700000002" table:formula="of:=SUM([.N12:.N27])" table:style-name="ce87">
            <text:p>193.212,96</text:p>
          </table:table-cell>
          <table:table-cell office:value-type="float" office:value="185109.97500000003" table:formula="of:=SUM([.O12:.O27];[.O29])" table:style-name="ce87">
            <text:p>185.109,98</text:p>
          </table:table-cell>
          <table:table-cell table:number-columns-repeated="16369" table:style-name="ce1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3" table:style-name="ce1"/>
          <table:table-cell office:value-type="float" office:value="4195675.540000001" table:formula="of:=SUM([.$C$12:.$C$27];[.$C$29])" table:style-name="ce88">
            <text:p><text:s/>R$ 4.195.675,54<text:s/></text:p>
          </table:table-cell>
          <table:table-cell office:value-type="float" office:value="4195675.540000001" table:formula="of:=SUM([.$C$12:.$C$27];[.$C$29])" table:style-name="ce88">
            <text:p><text:s/>R$ 4.195.675,54<text:s/></text:p>
          </table:table-cell>
          <table:table-cell office:value-type="float" office:value="4195675.540000001" table:formula="of:=SUM([.$C$12:.$C$27];[.$C$29])" table:style-name="ce88">
            <text:p><text:s/>R$ 4.195.675,54<text:s/></text:p>
          </table:table-cell>
          <table:table-cell office:value-type="float" office:value="4195675.540000001" table:formula="of:=SUM([.$C$12:.$C$27];[.$C$29])" table:style-name="ce88">
            <text:p><text:s/>R$ 4.195.675,54<text:s/></text:p>
          </table:table-cell>
          <table:table-cell office:value-type="float" office:value="4195675.540000001" table:formula="of:=SUM([.$C$12:.$C$27];[.$C$29])" table:style-name="ce88">
            <text:p><text:s/>R$ 4.195.675,54<text:s/></text:p>
          </table:table-cell>
          <table:table-cell office:value-type="float" office:value="4195675.540000001" table:formula="of:=SUM([.$C$12:.$C$27];[.$C$29])" table:style-name="ce88">
            <text:p><text:s/>R$ 4.195.675,54<text:s/></text:p>
          </table:table-cell>
          <table:table-cell office:value-type="float" office:value="4195675.540000001" table:formula="of:=SUM([.$C$12:.$C$27];[.$C$29])" table:style-name="ce88">
            <text:p><text:s/>R$ 4.195.675,54<text:s/></text:p>
          </table:table-cell>
          <table:table-cell office:value-type="float" office:value="4195675.540000001" table:formula="of:=SUM([.$C$12:.$C$27];[.$C$29])" table:style-name="ce88">
            <text:p><text:s/>R$ 4.195.675,54<text:s/></text:p>
          </table:table-cell>
          <table:table-cell office:value-type="float" office:value="4195675.540000001" table:formula="of:=SUM([.$C$12:.$C$27];[.$C$29])" table:style-name="ce88">
            <text:p><text:s/>R$ 4.195.675,54<text:s/></text:p>
          </table:table-cell>
          <table:table-cell office:value-type="float" office:value="4195675.540000001" table:formula="of:=SUM([.$C$12:.$C$27];[.$C$29])" table:style-name="ce88">
            <text:p><text:s/>R$ 4.195.675,54<text:s/></text:p>
          </table:table-cell>
          <table:table-cell office:value-type="float" office:value="4195675.540000001" table:formula="of:=SUM([.$C$12:.$C$27];[.$C$29])" table:style-name="ce88">
            <text:p><text:s/>R$ 4.195.675,54<text:s/></text:p>
          </table:table-cell>
          <table:table-cell office:value-type="float" office:value="4195675.540000001" table:formula="of:=SUM([.$C$12:.$C$27];[.$C$29])" table:style-name="ce88">
            <text:p><text:s/>R$ 4.195.675,54<text:s/></text:p>
          </table:table-cell>
          <table:table-cell table:number-columns-repeated="16369" table:style-name="ce1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3" table:style-name="ce1"/>
          <table:table-cell office:value-type="float" office:value="4.756885705227816E-2" table:formula="of:=[.D35]/[.D37]" table:style-name="ce89">
            <text:p><text:s/>0,05<text:s/></text:p>
          </table:table-cell>
          <table:table-cell office:value-type="float" office:value="6.8025188144076529E-2" table:formula="of:=[.E35]/[.E37]" table:style-name="ce89">
            <text:p><text:s/>0,07<text:s/></text:p>
          </table:table-cell>
          <table:table-cell office:value-type="float" office:value="9.7863279008462117E-2" table:formula="of:=[.F35]/[.F37]" table:style-name="ce89">
            <text:p><text:s/>0,10<text:s/></text:p>
          </table:table-cell>
          <table:table-cell office:value-type="float" office:value="9.0135646904669853E-2" table:formula="of:=[.G35]/[.G37]" table:style-name="ce89">
            <text:p><text:s/>0,09<text:s/></text:p>
          </table:table-cell>
          <table:table-cell office:value-type="float" office:value="0.11903205222584966" table:formula="of:=[.H35]/[.H37]" table:style-name="ce89">
            <text:p><text:s/>0,12<text:s/></text:p>
          </table:table-cell>
          <table:table-cell office:value-type="float" office:value="0.13304240227307945" table:formula="of:=[.I35]/[.I37]" table:style-name="ce89">
            <text:p><text:s/>0,13<text:s/></text:p>
          </table:table-cell>
          <table:table-cell office:value-type="float" office:value="0.13506850865784534" table:formula="of:=[.J35]/[.J37]" table:style-name="ce89">
            <text:p><text:s/>0,14<text:s/></text:p>
          </table:table-cell>
          <table:table-cell office:value-type="float" office:value="0.11403139254662194" table:formula="of:=[.K35]/[.K37]" table:style-name="ce89">
            <text:p><text:s/>0,11<text:s/></text:p>
          </table:table-cell>
          <table:table-cell office:value-type="float" office:value="5.4412067216236641E-2" table:formula="of:=[.L35]/[.L37]" table:style-name="ce89">
            <text:p><text:s/>0,05<text:s/></text:p>
          </table:table-cell>
          <table:table-cell office:value-type="float" office:value="5.0650875639444697E-2" table:formula="of:=[.M35]/[.M37]" table:style-name="ce89">
            <text:p><text:s/>0,05<text:s/></text:p>
          </table:table-cell>
          <table:table-cell office:value-type="float" office:value="4.6050500129950461E-2" table:formula="of:=[.N35]/[.N37]" table:style-name="ce89">
            <text:p><text:s/>0,05<text:s/></text:p>
          </table:table-cell>
          <table:table-cell office:value-type="float" office:value="4.4119230201485025E-2" table:formula="of:=[.O35]/[.O37]" table:style-name="ce89">
            <text:p><text:s/>0,04<text:s/></text:p>
          </table:table-cell>
          <table:table-cell table:number-columns-repeated="16369" table:style-name="ce1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3" table:style-name="ce1"/>
          <table:table-cell office:value-type="float" office:value="12794.355258623144" table:formula="of:=[.D39]*[.$C$28]" table:style-name="ce89">
            <text:p><text:s/>12.794,36<text:s/></text:p>
          </table:table-cell>
          <table:table-cell office:value-type="float" office:value="18296.391327912137" table:formula="of:=[.E39]*[.$C$28]" table:style-name="ce89">
            <text:p><text:s/>18.296,39<text:s/></text:p>
          </table:table-cell>
          <table:table-cell office:value-type="float" office:value="26321.791945347064" table:formula="of:=[.F39]*[.$C$28]" table:style-name="ce89">
            <text:p><text:s/>26.321,79<text:s/></text:p>
          </table:table-cell>
          <table:table-cell office:value-type="float" office:value="24243.329762932182" table:formula="of:=[.G39]*[.$C$28]" table:style-name="ce89">
            <text:p><text:s/>24.243,33<text:s/></text:p>
          </table:table-cell>
          <table:table-cell office:value-type="float" office:value="32015.449975323045" table:formula="of:=[.H39]*[.$C$28]" table:style-name="ce89">
            <text:p><text:s/>32.015,45<text:s/></text:p>
          </table:table-cell>
          <table:table-cell office:value-type="float" office:value="35783.743075258702" table:formula="of:=[.I39]*[.$C$28]" table:style-name="ce89">
            <text:p><text:s/>35.783,74<text:s/></text:p>
          </table:table-cell>
          <table:table-cell office:value-type="float" office:value="36328.694677731939" table:formula="of:=[.J39]*[.$C$28]" table:style-name="ce89">
            <text:p><text:s/>36.328,69<text:s/></text:p>
          </table:table-cell>
          <table:table-cell office:value-type="float" office:value="30670.447794732543" table:formula="of:=[.K39]*[.$C$28]" table:style-name="ce89">
            <text:p><text:s/>30.670,45<text:s/></text:p>
          </table:table-cell>
          <table:table-cell office:value-type="float" office:value="14634.938938211728" table:formula="of:=[.L39]*[.$C$28]" table:style-name="ce89">
            <text:p><text:s/>14.634,94<text:s/></text:p>
          </table:table-cell>
          <table:table-cell office:value-type="float" office:value="13623.310233819462" table:formula="of:=[.M39]*[.$C$28]" table:style-name="ce89">
            <text:p><text:s/>13.623,31<text:s/></text:p>
          </table:table-cell>
          <table:table-cell office:value-type="float" office:value="12385.970464927121" table:formula="of:=[.N39]*[.$C$28]" table:style-name="ce89">
            <text:p><text:s/>12.385,97<text:s/></text:p>
          </table:table-cell>
          <table:table-cell office:value-type="float" office:value="11866.52654518091" table:formula="of:=[.O39]*[.$C$28]" table:style-name="ce89">
            <text:p><text:s/>11.866,53<text:s/></text:p>
          </table:table-cell>
          <table:table-cell table:style-name="ce1"/>
          <table:table-cell office:value-type="float" office:value="268964.95" table:formula="of:=SUM([.D41:.O41])" table:style-name="ce89">
            <text:p><text:s/>268.964,95<text:s/></text:p>
          </table:table-cell>
          <table:table-cell table:number-columns-repeated="16367"/>
        </table:table-row>
        <table:table-row table:number-rows-repeated="1048535" table:style-name="ro10">
          <table:table-cell table:number-columns-repeated="16384"/>
        </table:table-row>
        <table:named-expressions>
          <table:named-range table:name="Print_Area" table:cell-range-address="Cronograma_JEA.$A$1:Cronograma_JEA.$O$34" table:base-cell-address="Cronograma_JEA.$A$1"/>
        </table:named-expressions>
      </table:table>
      <table:table table:name="'file:///C:/Users/18424993861/Desktop/Controle%20das%20Obras/OBRAS%20-%20TUDO/Coord%20Edificação/Esporte%20e%20Lazer/Badminton%20-%20JEA%20Construtora/Cópia%20de%2001-Planilha%20da%20Licitante-JEA.xlsx'#JEA" table:style-name="ta2">
        <table:table-source xlink:href="file:///C:/Users/18424993861/Desktop/Controle%20das%20Obras/OBRAS%20-%20TUDO/Coord%20Edificação/Esporte%20e%20Lazer/Badminton%20-%20JEA%20Construtora/Cópia%20de%2001-Planilha%20da%20Licitante-JEA.xlsx" table:table-name="JEA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10"/>
          <table:table-cell office:value-type="float" office:value="196386.27000000002"/>
          <table:table-cell table:number-columns-repeated="16373"/>
        </table:table-row>
        <table:table-row table:number-rows-repeated="15">
          <table:table-cell table:number-columns-repeated="16384"/>
        </table:table-row>
        <table:table-row>
          <table:table-cell table:number-columns-repeated="10"/>
          <table:table-cell office:value-type="float" office:value="3197.22"/>
          <table:table-cell table:number-columns-repeated="16373"/>
        </table:table-row>
        <table:table-row table:number-rows-repeated="4">
          <table:table-cell table:number-columns-repeated="16384"/>
        </table:table-row>
        <table:table-row>
          <table:table-cell table:number-columns-repeated="10"/>
          <table:table-cell office:value-type="float" office:value="475686.02999999997"/>
          <table:table-cell table:number-columns-repeated="16373"/>
        </table:table-row>
        <table:table-row table:number-rows-repeated="31">
          <table:table-cell table:number-columns-repeated="16384"/>
        </table:table-row>
        <table:table-row>
          <table:table-cell table:number-columns-repeated="10"/>
          <table:table-cell office:value-type="float" office:value="631407.10000000009"/>
          <table:table-cell table:number-columns-repeated="16373"/>
        </table:table-row>
        <table:table-row table:number-rows-repeated="18">
          <table:table-cell table:number-columns-repeated="16384"/>
        </table:table-row>
        <table:table-row>
          <table:table-cell table:number-columns-repeated="10"/>
          <table:table-cell office:value-type="float" office:value="133629.76999999999"/>
          <table:table-cell table:number-columns-repeated="16373"/>
        </table:table-row>
        <table:table-row table:number-rows-repeated="10">
          <table:table-cell table:number-columns-repeated="16384"/>
        </table:table-row>
        <table:table-row>
          <table:table-cell table:number-columns-repeated="10"/>
          <table:table-cell office:value-type="float" office:value="1534939.48"/>
          <table:table-cell table:number-columns-repeated="16373"/>
        </table:table-row>
        <table:table-row table:number-rows-repeated="13">
          <table:table-cell table:number-columns-repeated="16384"/>
        </table:table-row>
        <table:table-row>
          <table:table-cell table:number-columns-repeated="10"/>
          <table:table-cell office:value-type="float" office:value="11571.27"/>
          <table:table-cell table:number-columns-repeated="16373"/>
        </table:table-row>
        <table:table-row table:number-rows-repeated="3">
          <table:table-cell table:number-columns-repeated="16384"/>
        </table:table-row>
        <table:table-row>
          <table:table-cell table:number-columns-repeated="10"/>
          <table:table-cell office:value-type="float" office:value="91769.39"/>
          <table:table-cell table:number-columns-repeated="16373"/>
        </table:table-row>
        <table:table-row table:number-rows-repeated="11">
          <table:table-cell table:number-columns-repeated="16384"/>
        </table:table-row>
        <table:table-row>
          <table:table-cell table:number-columns-repeated="10"/>
          <table:table-cell office:value-type="float" office:value="90962.74"/>
          <table:table-cell table:number-columns-repeated="16373"/>
        </table:table-row>
        <table:table-row table:number-rows-repeated="10">
          <table:table-cell table:number-columns-repeated="16384"/>
        </table:table-row>
        <table:table-row>
          <table:table-cell table:number-columns-repeated="10"/>
          <table:table-cell office:value-type="float" office:value="240134.74"/>
          <table:table-cell table:number-columns-repeated="16373"/>
        </table:table-row>
        <table:table-row table:number-rows-repeated="14">
          <table:table-cell table:number-columns-repeated="16384"/>
        </table:table-row>
        <table:table-row>
          <table:table-cell table:number-columns-repeated="10"/>
          <table:table-cell office:value-type="float" office:value="71982.67"/>
          <table:table-cell table:number-columns-repeated="16373"/>
        </table:table-row>
        <table:table-row table:number-rows-repeated="16">
          <table:table-cell table:number-columns-repeated="16384"/>
        </table:table-row>
        <table:table-row>
          <table:table-cell table:number-columns-repeated="10"/>
          <table:table-cell office:value-type="float" office:value="213590.75000000012"/>
          <table:table-cell table:number-columns-repeated="16373"/>
        </table:table-row>
        <table:table-row table:number-rows-repeated="87">
          <table:table-cell table:number-columns-repeated="16384"/>
        </table:table-row>
        <table:table-row>
          <table:table-cell table:number-columns-repeated="10"/>
          <table:table-cell office:value-type="float" office:value="95469.489999999991"/>
          <table:table-cell table:number-columns-repeated="16373"/>
        </table:table-row>
        <table:table-row table:number-rows-repeated="56">
          <table:table-cell table:number-columns-repeated="16384"/>
        </table:table-row>
        <table:table-row>
          <table:table-cell table:number-columns-repeated="10"/>
          <table:table-cell office:value-type="float" office:value="62983.24"/>
          <table:table-cell table:number-columns-repeated="16373"/>
        </table:table-row>
        <table:table-row table:number-rows-repeated="16">
          <table:table-cell table:number-columns-repeated="16384"/>
        </table:table-row>
        <table:table-row>
          <table:table-cell table:number-columns-repeated="10"/>
          <table:table-cell office:value-type="float" office:value="48840"/>
          <table:table-cell table:number-columns-repeated="16373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float" office:value="288797.09000000003"/>
          <table:table-cell table:number-columns-repeated="16373"/>
        </table:table-row>
        <table:table-row table:number-rows-repeated="10">
          <table:table-cell table:number-columns-repeated="16384"/>
        </table:table-row>
        <table:table-row>
          <table:table-cell table:number-columns-repeated="10"/>
          <table:table-cell office:value-type="float" office:value="268964.95"/>
          <table:table-cell table:number-columns-repeated="16373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float" office:value="4328.29"/>
          <table:table-cell table:number-columns-repeated="16373"/>
        </table:table-row>
        <table:table-row table:number-rows-repeated="1048233">
          <table:table-cell table:number-columns-repeated="16373"/>
        </table:table-row>
      </table:table>
      <table:table table:name="'file:///C:/Users/18424993861/Desktop/Controle%20das%20Obras/OBRAS%20-%20TUDO/Coord%20Edificação/Esporte%20e%20Lazer/Badminton%20-%20JEA%20Construtora/Cópia%20de%2001-Planilha%20da%20Licitante-JEA.xlsx'#Cronograma_JEA" table:style-name="ta2">
        <table:table-source xlink:href="file:///C:/Users/18424993861/Desktop/Controle%20das%20Obras/OBRAS%20-%20TUDO/Coord%20Edificação/Esporte%20e%20Lazer/Badminton%20-%20JEA%20Construtora/Cópia%20de%2001-Planilha%20da%20Licitante-JEA.xlsx" table:table-name="Cronograma_JE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INF/Meus%20documentos/Terral/Vie%20en%20Rose/La%20Vie%20en%20Rose%20Residence_Levtos%20Final.xls'#Rev_int_TP_ímpar" table:style-name="ta2">
        <table:table-source xlink:href="file:///F:/Documents%20and%20Settings/INF/Meus%20documentos/Terral/Vie%20en%20Rose/La%20Vie%20en%20Rose%20Residence_Levtos%20Final.xls" table:table-name="Rev_int_TP_ím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INF/Meus%20documentos/Terral/Vie%20en%20Rose/La%20Vie%20en%20Rose%20Residence_Levtos%20Final.xls'#RES_LEVTO" table:style-name="ta2">
        <table:table-source xlink:href="file:///F:/Documents%20and%20Settings/INF/Meus%20documentos/Terral/Vie%20en%20Rose/La%20Vie%20en%20Rose%20Residence_Levtos%20Final.xls" table:table-name="RES_LEV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INF/Meus%20documentos/Terral/Vie%20en%20Rose/La%20Vie%20en%20Rose%20Residence_Levtos%20Final.xls'#Rev_int_SS2" table:style-name="ta2">
        <table:table-source xlink:href="file:///F:/Documents%20and%20Settings/INF/Meus%20documentos/Terral/Vie%20en%20Rose/La%20Vie%20en%20Rose%20Residence_Levtos%20Final.xls" table:table-name="Rev_int_S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INF/Meus%20documentos/Terral/Vie%20en%20Rose/La%20Vie%20en%20Rose%20Residence_Levtos%20Final.xls'#Rev_int_SS_1" table:style-name="ta2">
        <table:table-source xlink:href="file:///F:/Documents%20and%20Settings/INF/Meus%20documentos/Terral/Vie%20en%20Rose/La%20Vie%20en%20Rose%20Residence_Levtos%20Final.xls" table:table-name="Rev_int_S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INF/Meus%20documentos/Terral/Vie%20en%20Rose/La%20Vie%20en%20Rose%20Residence_Levtos%20Final.xls'#Rev_int_Terreo" table:style-name="ta2">
        <table:table-source xlink:href="file:///F:/Documents%20and%20Settings/INF/Meus%20documentos/Terral/Vie%20en%20Rose/La%20Vie%20en%20Rose%20Residence_Levtos%20Final.xls" table:table-name="Rev_int_Terr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INF/Meus%20documentos/Terral/Vie%20en%20Rose/La%20Vie%20en%20Rose%20Residence_Levtos%20Final.xls'#Rev_int_mez" table:style-name="ta2">
        <table:table-source xlink:href="file:///F:/Documents%20and%20Settings/INF/Meus%20documentos/Terral/Vie%20en%20Rose/La%20Vie%20en%20Rose%20Residence_Levtos%20Final.xls" table:table-name="Rev_int_m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INF/Meus%20documentos/Terral/Vie%20en%20Rose/La%20Vie%20en%20Rose%20Residence_Levtos%20Final.xls'#Rev_int_TP_par_" table:style-name="ta2">
        <table:table-source xlink:href="file:///F:/Documents%20and%20Settings/INF/Meus%20documentos/Terral/Vie%20en%20Rose/La%20Vie%20en%20Rose%20Residence_Levtos%20Final.xls" table:table-name="Rev_int_TP_par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INF/Meus%20documentos/Terral/Vie%20en%20Rose/La%20Vie%20en%20Rose%20Residence_Levtos%20Final.xls'#Rev_int_21_pav" table:style-name="ta2">
        <table:table-source xlink:href="file:///F:/Documents%20and%20Settings/INF/Meus%20documentos/Terral/Vie%20en%20Rose/La%20Vie%20en%20Rose%20Residence_Levtos%20Final.xls" table:table-name="Rev_int_21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INF/Meus%20documentos/Terral/Vie%20en%20Rose/La%20Vie%20en%20Rose%20Residence_Levtos%20Final.xls'#Rev_int_22_pav" table:style-name="ta2">
        <table:table-source xlink:href="file:///F:/Documents%20and%20Settings/INF/Meus%20documentos/Terral/Vie%20en%20Rose/La%20Vie%20en%20Rose%20Residence_Levtos%20Final.xls" table:table-name="Rev_int_22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INF/Meus%20documentos/Terral/Vie%20en%20Rose/La%20Vie%20en%20Rose%20Residence_Levtos%20Final.xls'#Rev_int_23_pav" table:style-name="ta2">
        <table:table-source xlink:href="file:///F:/Documents%20and%20Settings/INF/Meus%20documentos/Terral/Vie%20en%20Rose/La%20Vie%20en%20Rose%20Residence_Levtos%20Final.xls" table:table-name="Rev_int_23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INF/Meus%20documentos/Terral/Vie%20en%20Rose/La%20Vie%20en%20Rose%20Residence_Levtos%20Final.xls'#Rev_int_C_Maq" table:style-name="ta2">
        <table:table-source xlink:href="file:///F:/Documents%20and%20Settings/INF/Meus%20documentos/Terral/Vie%20en%20Rose/La%20Vie%20en%20Rose%20Residence_Levtos%20Final.xls" table:table-name="Rev_int_C_Ma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INF/Meus%20documentos/Terral/Vie%20en%20Rose/La%20Vie%20en%20Rose%20Residence_Levtos%20Final.xls'#Rev_Ext_SS1" table:style-name="ta2">
        <table:table-source xlink:href="file:///F:/Documents%20and%20Settings/INF/Meus%20documentos/Terral/Vie%20en%20Rose/La%20Vie%20en%20Rose%20Residence_Levtos%20Final.xls" table:table-name="Rev_Ext_S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INF/Meus%20documentos/Terral/Vie%20en%20Rose/La%20Vie%20en%20Rose%20Residence_Levtos%20Final.xls'#Rev_Ext_Terreo" table:style-name="ta2">
        <table:table-source xlink:href="file:///F:/Documents%20and%20Settings/INF/Meus%20documentos/Terral/Vie%20en%20Rose/La%20Vie%20en%20Rose%20Residence_Levtos%20Final.xls" table:table-name="Rev_Ext_Terr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INF/Meus%20documentos/Terral/Vie%20en%20Rose/La%20Vie%20en%20Rose%20Residence_Levtos%20Final.xls'#Rev_Ext_Mez" table:style-name="ta2">
        <table:table-source xlink:href="file:///F:/Documents%20and%20Settings/INF/Meus%20documentos/Terral/Vie%20en%20Rose/La%20Vie%20en%20Rose%20Residence_Levtos%20Final.xls" table:table-name="Rev_Ext_M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INF/Meus%20documentos/Terral/Vie%20en%20Rose/La%20Vie%20en%20Rose%20Residence_Levtos%20Final.xls'#Rev_Ext_TP_Impar" table:style-name="ta2">
        <table:table-source xlink:href="file:///F:/Documents%20and%20Settings/INF/Meus%20documentos/Terral/Vie%20en%20Rose/La%20Vie%20en%20Rose%20Residence_Levtos%20Final.xls" table:table-name="Rev_Ext_TP_Im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INF/Meus%20documentos/Terral/Vie%20en%20Rose/La%20Vie%20en%20Rose%20Residence_Levtos%20Final.xls'#Rev_Ext_TP_Par" table:style-name="ta2">
        <table:table-source xlink:href="file:///F:/Documents%20and%20Settings/INF/Meus%20documentos/Terral/Vie%20en%20Rose/La%20Vie%20en%20Rose%20Residence_Levtos%20Final.xls" table:table-name="Rev_Ext_TP_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INF/Meus%20documentos/Terral/Vie%20en%20Rose/La%20Vie%20en%20Rose%20Residence_Levtos%20Final.xls'#Rev_Ext_21_Pav" table:style-name="ta2">
        <table:table-source xlink:href="file:///F:/Documents%20and%20Settings/INF/Meus%20documentos/Terral/Vie%20en%20Rose/La%20Vie%20en%20Rose%20Residence_Levtos%20Final.xls" table:table-name="Rev_Ext_21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INF/Meus%20documentos/Terral/Vie%20en%20Rose/La%20Vie%20en%20Rose%20Residence_Levtos%20Final.xls'#Rev_Ext_22_Pav" table:style-name="ta2">
        <table:table-source xlink:href="file:///F:/Documents%20and%20Settings/INF/Meus%20documentos/Terral/Vie%20en%20Rose/La%20Vie%20en%20Rose%20Residence_Levtos%20Final.xls" table:table-name="Rev_Ext_22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INF/Meus%20documentos/Terral/Vie%20en%20Rose/La%20Vie%20en%20Rose%20Residence_Levtos%20Final.xls'#Rev_Ext_23_Pav" table:style-name="ta2">
        <table:table-source xlink:href="file:///F:/Documents%20and%20Settings/INF/Meus%20documentos/Terral/Vie%20en%20Rose/La%20Vie%20en%20Rose%20Residence_Levtos%20Final.xls" table:table-name="Rev_Ext_23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INF/Meus%20documentos/Terral/Vie%20en%20Rose/La%20Vie%20en%20Rose%20Residence_Levtos%20Final.xls'#Rev_Ext_C_Maq" table:style-name="ta2">
        <table:table-source xlink:href="file:///F:/Documents%20and%20Settings/INF/Meus%20documentos/Terral/Vie%20en%20Rose/La%20Vie%20en%20Rose%20Residence_Levtos%20Final.xls" table:table-name="Rev_Ext_C_Ma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INF/Meus%20documentos/Terral/Vie%20en%20Rose/La%20Vie%20en%20Rose%20Residence_Levtos%20Final.xls'#Esq_SS_2" table:style-name="ta2">
        <table:table-source xlink:href="file:///F:/Documents%20and%20Settings/INF/Meus%20documentos/Terral/Vie%20en%20Rose/La%20Vie%20en%20Rose%20Residence_Levtos%20Final.xls" table:table-name="Esq_SS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INF/Meus%20documentos/Terral/Vie%20en%20Rose/La%20Vie%20en%20Rose%20Residence_Levtos%20Final.xls'#Esq_SS_1" table:style-name="ta2">
        <table:table-source xlink:href="file:///F:/Documents%20and%20Settings/INF/Meus%20documentos/Terral/Vie%20en%20Rose/La%20Vie%20en%20Rose%20Residence_Levtos%20Final.xls" table:table-name="Esq_S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INF/Meus%20documentos/Terral/Vie%20en%20Rose/La%20Vie%20en%20Rose%20Residence_Levtos%20Final.xls'#Esq_Terreo" table:style-name="ta2">
        <table:table-source xlink:href="file:///F:/Documents%20and%20Settings/INF/Meus%20documentos/Terral/Vie%20en%20Rose/La%20Vie%20en%20Rose%20Residence_Levtos%20Final.xls" table:table-name="Esq_Terr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INF/Meus%20documentos/Terral/Vie%20en%20Rose/La%20Vie%20en%20Rose%20Residence_Levtos%20Final.xls'#Esq_Mez" table:style-name="ta2">
        <table:table-source xlink:href="file:///F:/Documents%20and%20Settings/INF/Meus%20documentos/Terral/Vie%20en%20Rose/La%20Vie%20en%20Rose%20Residence_Levtos%20Final.xls" table:table-name="Esq_M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INF/Meus%20documentos/Terral/Vie%20en%20Rose/La%20Vie%20en%20Rose%20Residence_Levtos%20Final.xls'#Esq_TP_Impar" table:style-name="ta2">
        <table:table-source xlink:href="file:///F:/Documents%20and%20Settings/INF/Meus%20documentos/Terral/Vie%20en%20Rose/La%20Vie%20en%20Rose%20Residence_Levtos%20Final.xls" table:table-name="Esq_TP_Im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INF/Meus%20documentos/Terral/Vie%20en%20Rose/La%20Vie%20en%20Rose%20Residence_Levtos%20Final.xls'#Esq_TP_Par" table:style-name="ta2">
        <table:table-source xlink:href="file:///F:/Documents%20and%20Settings/INF/Meus%20documentos/Terral/Vie%20en%20Rose/La%20Vie%20en%20Rose%20Residence_Levtos%20Final.xls" table:table-name="Esq_TP_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INF/Meus%20documentos/Terral/Vie%20en%20Rose/La%20Vie%20en%20Rose%20Residence_Levtos%20Final.xls'#Esq_21_Pav" table:style-name="ta2">
        <table:table-source xlink:href="file:///F:/Documents%20and%20Settings/INF/Meus%20documentos/Terral/Vie%20en%20Rose/La%20Vie%20en%20Rose%20Residence_Levtos%20Final.xls" table:table-name="Esq_21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INF/Meus%20documentos/Terral/Vie%20en%20Rose/La%20Vie%20en%20Rose%20Residence_Levtos%20Final.xls'#Esq_22_Pav" table:style-name="ta2">
        <table:table-source xlink:href="file:///F:/Documents%20and%20Settings/INF/Meus%20documentos/Terral/Vie%20en%20Rose/La%20Vie%20en%20Rose%20Residence_Levtos%20Final.xls" table:table-name="Esq_22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INF/Meus%20documentos/Terral/Vie%20en%20Rose/La%20Vie%20en%20Rose%20Residence_Levtos%20Final.xls'#Esq_23_Pav" table:style-name="ta2">
        <table:table-source xlink:href="file:///F:/Documents%20and%20Settings/INF/Meus%20documentos/Terral/Vie%20en%20Rose/La%20Vie%20en%20Rose%20Residence_Levtos%20Final.xls" table:table-name="Esq_23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INF/Meus%20documentos/Terral/Vie%20en%20Rose/La%20Vie%20en%20Rose%20Residence_Levtos%20Final.xls'#Esq_C_Maq" table:style-name="ta2">
        <table:table-source xlink:href="file:///F:/Documents%20and%20Settings/INF/Meus%20documentos/Terral/Vie%20en%20Rose/La%20Vie%20en%20Rose%20Residence_Levtos%20Final.xls" table:table-name="Esq_C_Ma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INF/Meus%20documentos/Terral/Vie%20en%20Rose/La%20Vie%20en%20Rose%20Residence_Levtos%20Final.xls'#Alv_TP_SS_2" table:style-name="ta2">
        <table:table-source xlink:href="file:///F:/Documents%20and%20Settings/INF/Meus%20documentos/Terral/Vie%20en%20Rose/La%20Vie%20en%20Rose%20Residence_Levtos%20Final.xls" table:table-name="Alv_TP_SS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INF/Meus%20documentos/Terral/Vie%20en%20Rose/La%20Vie%20en%20Rose%20Residence_Levtos%20Final.xls'#Alv_TP_SS_1" table:style-name="ta2">
        <table:table-source xlink:href="file:///F:/Documents%20and%20Settings/INF/Meus%20documentos/Terral/Vie%20en%20Rose/La%20Vie%20en%20Rose%20Residence_Levtos%20Final.xls" table:table-name="Alv_TP_S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INF/Meus%20documentos/Terral/Vie%20en%20Rose/La%20Vie%20en%20Rose%20Residence_Levtos%20Final.xls'#Alv_Terreo" table:style-name="ta2">
        <table:table-source xlink:href="file:///F:/Documents%20and%20Settings/INF/Meus%20documentos/Terral/Vie%20en%20Rose/La%20Vie%20en%20Rose%20Residence_Levtos%20Final.xls" table:table-name="Alv_Terr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INF/Meus%20documentos/Terral/Vie%20en%20Rose/La%20Vie%20en%20Rose%20Residence_Levtos%20Final.xls'#Alv_Mez" table:style-name="ta2">
        <table:table-source xlink:href="file:///F:/Documents%20and%20Settings/INF/Meus%20documentos/Terral/Vie%20en%20Rose/La%20Vie%20en%20Rose%20Residence_Levtos%20Final.xls" table:table-name="Alv_M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INF/Meus%20documentos/Terral/Vie%20en%20Rose/La%20Vie%20en%20Rose%20Residence_Levtos%20Final.xls'#Alv_TP_Impar" table:style-name="ta2">
        <table:table-source xlink:href="file:///F:/Documents%20and%20Settings/INF/Meus%20documentos/Terral/Vie%20en%20Rose/La%20Vie%20en%20Rose%20Residence_Levtos%20Final.xls" table:table-name="Alv_TP_Im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INF/Meus%20documentos/Terral/Vie%20en%20Rose/La%20Vie%20en%20Rose%20Residence_Levtos%20Final.xls'#Alv_TP_Par" table:style-name="ta2">
        <table:table-source xlink:href="file:///F:/Documents%20and%20Settings/INF/Meus%20documentos/Terral/Vie%20en%20Rose/La%20Vie%20en%20Rose%20Residence_Levtos%20Final.xls" table:table-name="Alv_TP_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INF/Meus%20documentos/Terral/Vie%20en%20Rose/La%20Vie%20en%20Rose%20Residence_Levtos%20Final.xls'#Alv_21_Pav" table:style-name="ta2">
        <table:table-source xlink:href="file:///F:/Documents%20and%20Settings/INF/Meus%20documentos/Terral/Vie%20en%20Rose/La%20Vie%20en%20Rose%20Residence_Levtos%20Final.xls" table:table-name="Alv_21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INF/Meus%20documentos/Terral/Vie%20en%20Rose/La%20Vie%20en%20Rose%20Residence_Levtos%20Final.xls'#Alv_22_Pav" table:style-name="ta2">
        <table:table-source xlink:href="file:///F:/Documents%20and%20Settings/INF/Meus%20documentos/Terral/Vie%20en%20Rose/La%20Vie%20en%20Rose%20Residence_Levtos%20Final.xls" table:table-name="Alv_22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INF/Meus%20documentos/Terral/Vie%20en%20Rose/La%20Vie%20en%20Rose%20Residence_Levtos%20Final.xls'#Alv_23_Pav" table:style-name="ta2">
        <table:table-source xlink:href="file:///F:/Documents%20and%20Settings/INF/Meus%20documentos/Terral/Vie%20en%20Rose/La%20Vie%20en%20Rose%20Residence_Levtos%20Final.xls" table:table-name="Alv_23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INF/Meus%20documentos/Terral/Vie%20en%20Rose/La%20Vie%20en%20Rose%20Residence_Levtos%20Final.xls'#Alv_C_Maq" table:style-name="ta2">
        <table:table-source xlink:href="file:///F:/Documents%20and%20Settings/INF/Meus%20documentos/Terral/Vie%20en%20Rose/La%20Vie%20en%20Rose%20Residence_Levtos%20Final.xls" table:table-name="Alv_C_Ma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INF/Meus%20documentos/Terral/Vie%20en%20Rose/La%20Vie%20en%20Rose%20Residence_Levtos%20Final.xls'#Banca_Terreo" table:style-name="ta2">
        <table:table-source xlink:href="file:///F:/Documents%20and%20Settings/INF/Meus%20documentos/Terral/Vie%20en%20Rose/La%20Vie%20en%20Rose%20Residence_Levtos%20Final.xls" table:table-name="Banca_Terr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INF/Meus%20documentos/Terral/Vie%20en%20Rose/La%20Vie%20en%20Rose%20Residence_Levtos%20Final.xls'#Banca_Mez" table:style-name="ta2">
        <table:table-source xlink:href="file:///F:/Documents%20and%20Settings/INF/Meus%20documentos/Terral/Vie%20en%20Rose/La%20Vie%20en%20Rose%20Residence_Levtos%20Final.xls" table:table-name="Banca_M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INF/Meus%20documentos/Terral/Vie%20en%20Rose/La%20Vie%20en%20Rose%20Residence_Levtos%20Final.xls'#Banca_TP_Impar" table:style-name="ta2">
        <table:table-source xlink:href="file:///F:/Documents%20and%20Settings/INF/Meus%20documentos/Terral/Vie%20en%20Rose/La%20Vie%20en%20Rose%20Residence_Levtos%20Final.xls" table:table-name="Banca_TP_Im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INF/Meus%20documentos/Terral/Vie%20en%20Rose/La%20Vie%20en%20Rose%20Residence_Levtos%20Final.xls'#Banca_TP_Par" table:style-name="ta2">
        <table:table-source xlink:href="file:///F:/Documents%20and%20Settings/INF/Meus%20documentos/Terral/Vie%20en%20Rose/La%20Vie%20en%20Rose%20Residence_Levtos%20Final.xls" table:table-name="Banca_TP_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INF/Meus%20documentos/Terral/Vie%20en%20Rose/La%20Vie%20en%20Rose%20Residence_Levtos%20Final.xls'#Banca_21_Pav" table:style-name="ta2">
        <table:table-source xlink:href="file:///F:/Documents%20and%20Settings/INF/Meus%20documentos/Terral/Vie%20en%20Rose/La%20Vie%20en%20Rose%20Residence_Levtos%20Final.xls" table:table-name="Banca_21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INF/Meus%20documentos/Terral/Vie%20en%20Rose/La%20Vie%20en%20Rose%20Residence_Levtos%20Final.xls'#Banca_22_Pav" table:style-name="ta2">
        <table:table-source xlink:href="file:///F:/Documents%20and%20Settings/INF/Meus%20documentos/Terral/Vie%20en%20Rose/La%20Vie%20en%20Rose%20Residence_Levtos%20Final.xls" table:table-name="Banca_22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INF/Meus%20documentos/Terral/Vie%20en%20Rose/La%20Vie%20en%20Rose%20Residence_Levtos%20Final.xls'#Banca_23_Pav" table:style-name="ta2">
        <table:table-source xlink:href="file:///F:/Documents%20and%20Settings/INF/Meus%20documentos/Terral/Vie%20en%20Rose/La%20Vie%20en%20Rose%20Residence_Levtos%20Final.xls" table:table-name="Banca_23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INF/Meus%20documentos/Terral/Vie%20en%20Rose/La%20Vie%20en%20Rose%20Residence_Levtos%20Final.xls'#Div_SSolo_2" table:style-name="ta2">
        <table:table-source xlink:href="file:///F:/Documents%20and%20Settings/INF/Meus%20documentos/Terral/Vie%20en%20Rose/La%20Vie%20en%20Rose%20Residence_Levtos%20Final.xls" table:table-name="Div_SSolo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INF/Meus%20documentos/Terral/Vie%20en%20Rose/La%20Vie%20en%20Rose%20Residence_Levtos%20Final.xls'#Div_SSolo_1" table:style-name="ta2">
        <table:table-source xlink:href="file:///F:/Documents%20and%20Settings/INF/Meus%20documentos/Terral/Vie%20en%20Rose/La%20Vie%20en%20Rose%20Residence_Levtos%20Final.xls" table:table-name="Div_SSolo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INF/Meus%20documentos/Terral/Vie%20en%20Rose/La%20Vie%20en%20Rose%20Residence_Levtos%20Final.xls'#Div_Terreo" table:style-name="ta2">
        <table:table-source xlink:href="file:///F:/Documents%20and%20Settings/INF/Meus%20documentos/Terral/Vie%20en%20Rose/La%20Vie%20en%20Rose%20Residence_Levtos%20Final.xls" table:table-name="Div_Terr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INF/Meus%20documentos/Terral/Vie%20en%20Rose/La%20Vie%20en%20Rose%20Residence_Levtos%20Final.xls'#Div_Mez" table:style-name="ta2">
        <table:table-source xlink:href="file:///F:/Documents%20and%20Settings/INF/Meus%20documentos/Terral/Vie%20en%20Rose/La%20Vie%20en%20Rose%20Residence_Levtos%20Final.xls" table:table-name="Div_M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INF/Meus%20documentos/Terral/Vie%20en%20Rose/La%20Vie%20en%20Rose%20Residence_Levtos%20Final.xls'#Div_TP_Impar" table:style-name="ta2">
        <table:table-source xlink:href="file:///F:/Documents%20and%20Settings/INF/Meus%20documentos/Terral/Vie%20en%20Rose/La%20Vie%20en%20Rose%20Residence_Levtos%20Final.xls" table:table-name="Div_TP_Im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INF/Meus%20documentos/Terral/Vie%20en%20Rose/La%20Vie%20en%20Rose%20Residence_Levtos%20Final.xls'#Div_TP_Par" table:style-name="ta2">
        <table:table-source xlink:href="file:///F:/Documents%20and%20Settings/INF/Meus%20documentos/Terral/Vie%20en%20Rose/La%20Vie%20en%20Rose%20Residence_Levtos%20Final.xls" table:table-name="Div_TP_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INF/Meus%20documentos/Terral/Vie%20en%20Rose/La%20Vie%20en%20Rose%20Residence_Levtos%20Final.xls'#Div_21_Pav" table:style-name="ta2">
        <table:table-source xlink:href="file:///F:/Documents%20and%20Settings/INF/Meus%20documentos/Terral/Vie%20en%20Rose/La%20Vie%20en%20Rose%20Residence_Levtos%20Final.xls" table:table-name="Div_21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INF/Meus%20documentos/Terral/Vie%20en%20Rose/La%20Vie%20en%20Rose%20Residence_Levtos%20Final.xls'#Div_22_Pav" table:style-name="ta2">
        <table:table-source xlink:href="file:///F:/Documents%20and%20Settings/INF/Meus%20documentos/Terral/Vie%20en%20Rose/La%20Vie%20en%20Rose%20Residence_Levtos%20Final.xls" table:table-name="Div_22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INF/Meus%20documentos/Terral/Vie%20en%20Rose/La%20Vie%20en%20Rose%20Residence_Levtos%20Final.xls'#Div_23_Pav" table:style-name="ta2">
        <table:table-source xlink:href="file:///F:/Documents%20and%20Settings/INF/Meus%20documentos/Terral/Vie%20en%20Rose/La%20Vie%20en%20Rose%20Residence_Levtos%20Final.xls" table:table-name="Div_23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INF/Meus%20documentos/Terral/Vie%20en%20Rose/La%20Vie%20en%20Rose%20Residence_Levtos%20Final.xls'#Div_C_Maq" table:style-name="ta2">
        <table:table-source xlink:href="file:///F:/Documents%20and%20Settings/INF/Meus%20documentos/Terral/Vie%20en%20Rose/La%20Vie%20en%20Rose%20Residence_Levtos%20Final.xls" table:table-name="Div_C_Ma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rev_int_TP1" table:style-name="ta2">
        <table:table-source xlink:href="file://10.120.1.206/orçamentos/Documents%20and%20Settings/Tesouraria/Meus%20documentos/cynthia/levantamentos%20versailles-R3.xls" table:table-name="rev_int_TP1" table:mode="copy-results-only"/>
        <table:table-column/>
        <table:table-row>
          <table:table-cell table:number-columns-repeated="2"/>
          <table:table-cell office:value-type="string" office:string-value="REVESTIMENTO                 INTERNO "/>
          <table:table-cell table:number-columns-repeated="3"/>
          <table:table-cell office:value-type="string" office:string-value="  OBRA:  "/>
          <table:table-cell table:number-columns-repeated="2"/>
          <table:table-cell office:value-type="string" office:string-value="FOLHA:"/>
          <table:table-cell office:value-type="string" office:string-value="REVESTIMENTO                 INTERNO "/>
          <table:table-cell table:number-columns-repeated="5"/>
          <table:table-cell office:value-type="string" office:string-value="  OBRA:  "/>
          <table:table-cell table:number-columns-repeated="2"/>
          <table:table-cell office:value-type="string" office:string-value="FOLHA:"/>
          <table:table-cell office:value-type="string" office:string-value="REVESTIMENTO INTERNO "/>
          <table:table-cell table:number-columns-repeated="8"/>
          <table:table-cell office:value-type="string" office:string-value="  OBRA:  "/>
          <table:table-cell table:number-columns-repeated="2"/>
          <table:table-cell office:value-type="string" office:string-value="FOLHA:"/>
          <table:table-cell table:number-columns-repeated="16351"/>
        </table:table-row>
        <table:table-row>
          <table:table-cell table:number-columns-repeated="9"/>
          <table:table-cell office:value-type="string" office:string-value="01/03"/>
          <table:table-cell table:number-columns-repeated="9"/>
          <table:table-cell office:value-type="string" office:string-value="02/03"/>
          <table:table-cell table:number-columns-repeated="12"/>
          <table:table-cell office:value-type="string" office:string-value="03/03"/>
          <table:table-cell table:number-columns-repeated="16351"/>
        </table:table-row>
        <table:table-row>
          <table:table-cell table:number-columns-repeated="6"/>
          <table:table-cell office:value-type="string" office:string-value="  DATA:  DEZEMBRO / 07"/>
          <table:table-cell table:number-columns-repeated="9"/>
          <table:table-cell office:value-type="string" office:string-value="  DATA:  DEZEMBRO / 07"/>
          <table:table-cell table:number-columns-repeated="12"/>
          <table:table-cell office:value-type="string" office:string-value="  DATA:  DEZEMBRO / 07"/>
          <table:table-cell table:number-columns-repeated="16354"/>
        </table:table-row>
        <table:table-row>
          <table:table-cell/>
          <table:table-cell office:value-type="string" office:string-value="TIPO (2° ao 11° Pav)"/>
          <table:table-cell office:value-type="string" office:string-value="APARTAMENTO "/>
          <table:table-cell table:number-columns-repeated="7"/>
          <table:table-cell office:value-type="string" office:string-value="APARTAMENTO "/>
          <table:table-cell table:number-columns-repeated="9"/>
          <table:table-cell office:value-type="string" office:string-value="ÁREA COMUM"/>
          <table:table-cell table:number-columns-repeated="16363"/>
        </table:table-row>
        <table:table-row>
          <table:table-cell office:value-type="string" office:string-value="PEÇA"/>
          <table:table-cell/>
          <table:table-cell office:value-type="string" office:string-value="sala"/>
          <table:table-cell office:value-type="string" office:string-value="circulação"/>
          <table:table-cell office:value-type="string" office:string-value="semi-suite 1"/>
          <table:table-cell office:value-type="string" office:string-value="suite 2"/>
          <table:table-cell office:value-type="string" office:string-value="semi-suite 2"/>
          <table:table-cell office:value-type="string" office:string-value="suite MASTER"/>
          <table:table-cell office:value-type="string" office:string-value="despensa"/>
          <table:table-cell office:value-type="string" office:string-value="cozinha"/>
          <table:table-cell office:value-type="string" office:string-value="área de serviço"/>
          <table:table-cell office:value-type="string" office:string-value="varanda sala"/>
          <table:table-cell office:value-type="string" office:string-value="varanda suite"/>
          <table:table-cell office:value-type="string" office:string-value="lavabo"/>
          <table:table-cell office:value-type="string" office:string-value="banho  1"/>
          <table:table-cell office:value-type="string" office:string-value="banho  2"/>
          <table:table-cell office:value-type="string" office:string-value="banho 3"/>
          <table:table-cell office:value-type="string" office:string-value="toucador"/>
          <table:table-cell office:value-type="string" office:string-value="banho serviço"/>
          <table:table-cell office:value-type="string" office:string-value="TOTAL DO  APTO"/>
          <table:table-cell office:value-type="string" office:string-value="hall social 1"/>
          <table:table-cell office:value-type="string" office:string-value="hall social 2"/>
          <table:table-cell office:value-type="string" office:string-value="lixo"/>
          <table:table-cell office:value-type="string" office:string-value="instalações"/>
          <table:table-cell office:value-type="string" office:string-value="ante-camara"/>
          <table:table-cell office:value-type="string" office:string-value="escada"/>
          <table:table-cell office:value-type="string" office:string-value="Ar condicionado"/>
          <table:table-cell office:value-type="string" office:string-value="duto ar"/>
          <table:table-cell office:value-type="string" office:string-value="duto ar"/>
          <table:table-cell office:value-type="string" office:string-value="poço elevador 1 e 2"/>
          <table:table-cell office:value-type="string" office:string-value="poço elevador 3"/>
          <table:table-cell office:value-type="string" office:string-value="TOTAL ÁREA COMUM"/>
          <table:table-cell office:value-type="string" office:string-value="TOTAL TIPO"/>
          <table:table-cell table:number-columns-repeated="16351"/>
        </table:table-row>
        <table:table-row>
          <table:table-cell office:value-type="string" office:string-value="Nº VEZES"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table:number-columns-repeated="16353"/>
        </table:table-row>
        <table:table-row>
          <table:table-cell office:value-type="string" office:string-value="P I S O S"/>
          <table:table-cell office:value-type="string" office:string-value="Comprimento"/>
          <table:table-cell table:number-columns-repeated="16382"/>
        </table:table-row>
        <table:table-row>
          <table:table-cell/>
          <table:table-cell office:value-type="string" office:string-value="Largura"/>
          <table:table-cell table:number-columns-repeated="16382"/>
        </table:table-row>
        <table:table-row>
          <table:table-cell/>
          <table:table-cell office:value-type="string" office:string-value="Área Bruta"/>
          <table:table-cell table:number-columns-repeated="16382"/>
        </table:table-row>
        <table:table-row>
          <table:table-cell/>
          <table:table-cell office:value-type="string" office:string-value="Acréscimos"/>
          <table:table-cell table:number-columns-repeated="16382"/>
        </table:table-row>
        <table:table-row>
          <table:table-cell/>
          <table:table-cell office:value-type="string" office:string-value="Descontos"/>
          <table:table-cell table:number-columns-repeated="16382"/>
        </table:table-row>
        <table:table-row>
          <table:table-cell/>
          <table:table-cell office:value-type="string" office:string-value="Área Líquida"/>
          <table:table-cell table:number-columns-repeated="16382"/>
        </table:table-row>
        <table:table-row>
          <table:table-cell/>
          <table:table-cell office:value-type="string" office:string-value="Área Total"/>
          <table:table-cell table:number-columns-repeated="16382"/>
        </table:table-row>
        <table:table-row>
          <table:table-cell/>
          <table:table-cell office:value-type="string" office:string-value="Contrapiso"/>
          <table:table-cell table:number-columns-repeated="16382"/>
        </table:table-row>
        <table:table-row>
          <table:table-cell/>
          <table:table-cell office:value-type="string" office:string-value="Pintura à base de resina especial"/>
          <table:table-cell table:number-columns-repeated="16382"/>
        </table:table-row>
        <table:table-row>
          <table:table-cell/>
          <table:table-cell office:value-type="string" office:string-value="Cerâmica"/>
          <table:table-cell table:number-columns-repeated="16382"/>
        </table:table-row>
        <table:table-row>
          <table:table-cell table:number-columns-repeated="16384"/>
        </table:table-row>
        <table:table-row>
          <table:table-cell office:value-type="string" office:string-value="T E T O S"/>
          <table:table-cell office:value-type="string" office:string-value="Área Total"/>
          <table:table-cell table:number-columns-repeated="16382"/>
        </table:table-row>
        <table:table-row>
          <table:table-cell/>
          <table:table-cell office:value-type="string" office:string-value="Massa de gesso"/>
          <table:table-cell table:number-columns-repeated="16382"/>
        </table:table-row>
        <table:table-row>
          <table:table-cell/>
          <table:table-cell office:value-type="string" office:string-value="Forro placa de gesso liso"/>
          <table:table-cell table:number-columns-repeated="16382"/>
        </table:table-row>
        <table:table-row>
          <table:table-cell/>
          <table:table-cell office:value-type="string" office:string-value="Pintura PVA sobre massa  PVA"/>
          <table:table-cell table:number-columns-repeated="16382"/>
        </table:table-row>
        <table:table-row>
          <table:table-cell/>
          <table:table-cell office:value-type="string" office:string-value="Pintura PVA sobre massa  acrílica"/>
          <table:table-cell table:number-columns-repeated="16382"/>
        </table:table-row>
        <table:table-row>
          <table:table-cell/>
          <table:table-cell office:value-type="string" office:string-value="Pintura texturizada à base de cola"/>
          <table:table-cell table:number-columns-repeated="16382"/>
        </table:table-row>
        <table:table-row>
          <table:table-cell/>
          <table:table-cell office:value-type="string" office:string-value="Tabica de gesso liso "/>
          <table:table-cell table:number-columns-repeated="16382"/>
        </table:table-row>
        <table:table-row>
          <table:table-cell table:number-columns-repeated="16384"/>
        </table:table-row>
        <table:table-row>
          <table:table-cell office:value-type="string" office:string-value="P A R E D E S"/>
          <table:table-cell office:value-type="string" office:string-value="Perímetro"/>
          <table:table-cell table:number-columns-repeated="16382"/>
        </table:table-row>
        <table:table-row>
          <table:table-cell/>
          <table:table-cell office:value-type="string" office:string-value="Pé Direito"/>
          <table:table-cell table:number-columns-repeated="16382"/>
        </table:table-row>
        <table:table-row>
          <table:table-cell/>
          <table:table-cell office:value-type="string" office:string-value="Área Bruta"/>
          <table:table-cell table:number-columns-repeated="16382"/>
        </table:table-row>
        <table:table-row>
          <table:table-cell/>
          <table:table-cell office:value-type="string" office:string-value="Desconto"/>
          <table:table-cell table:number-columns-repeated="16382"/>
        </table:table-row>
        <table:table-row>
          <table:table-cell/>
          <table:table-cell office:value-type="string" office:string-value="Área Unitária"/>
          <table:table-cell table:number-columns-repeated="16382"/>
        </table:table-row>
        <table:table-row>
          <table:table-cell/>
          <table:table-cell office:value-type="string" office:string-value="Área Total"/>
          <table:table-cell table:number-columns-repeated="16382"/>
        </table:table-row>
        <table:table-row>
          <table:table-cell/>
          <table:table-cell office:value-type="string" office:string-value="Reboco Paulista"/>
          <table:table-cell table:number-columns-repeated="16382"/>
        </table:table-row>
        <table:table-row>
          <table:table-cell/>
          <table:table-cell office:value-type="string" office:string-value="Fundo para ceramica"/>
          <table:table-cell table:number-columns-repeated="16382"/>
        </table:table-row>
        <table:table-row>
          <table:table-cell/>
          <table:table-cell office:value-type="string" office:string-value="Pintura PVA sobre massa"/>
          <table:table-cell table:number-columns-repeated="16382"/>
        </table:table-row>
        <table:table-row>
          <table:table-cell/>
          <table:table-cell office:value-type="string" office:string-value="Pintura texturizada à base de cola"/>
          <table:table-cell table:number-columns-repeated="16382"/>
        </table:table-row>
        <table:table-row>
          <table:table-cell/>
          <table:table-cell office:value-type="string" office:string-value="Pintura acrílica sobre massa"/>
          <table:table-cell table:number-columns-repeated="16382"/>
        </table:table-row>
        <table:table-row>
          <table:table-cell/>
          <table:table-cell office:value-type="string" office:string-value="Pintura textura acrílica"/>
          <table:table-cell table:number-columns-repeated="16382"/>
        </table:table-row>
        <table:table-row>
          <table:table-cell/>
          <table:table-cell office:value-type="string" office:string-value="Caiação"/>
          <table:table-cell table:number-columns-repeated="16382"/>
        </table:table-row>
        <table:table-row>
          <table:table-cell/>
          <table:table-cell office:value-type="string" office:string-value="Cerâmica"/>
          <table:table-cell table:number-columns-repeated="16382"/>
        </table:table-row>
        <table:table-row>
          <table:table-cell table:number-columns-repeated="16384"/>
        </table:table-row>
        <table:table-row>
          <table:table-cell office:value-type="string" office:string-value="R  O  D  A  P  É"/>
          <table:table-cell office:value-type="string" office:string-value="Perímetro Unit."/>
          <table:table-cell table:number-columns-repeated="16382"/>
        </table:table-row>
        <table:table-row>
          <table:table-cell/>
          <table:table-cell office:value-type="string" office:string-value="Descontos"/>
          <table:table-cell table:number-columns-repeated="16382"/>
        </table:table-row>
        <table:table-row>
          <table:table-cell/>
          <table:table-cell office:value-type="string" office:string-value="Perímetro "/>
          <table:table-cell table:number-columns-repeated="16382"/>
        </table:table-row>
        <table:table-row>
          <table:table-cell/>
          <table:table-cell office:value-type="string" office:string-value="Perímetro Total"/>
          <table:table-cell table:number-columns-repeated="16382"/>
        </table:table-row>
        <table:table-row>
          <table:table-cell/>
          <table:table-cell office:value-type="string" office:string-value="Pintura acrílica para cimentado 7cm"/>
          <table:table-cell table:number-columns-repeated="16382"/>
        </table:table-row>
        <table:table-row>
          <table:table-cell/>
          <table:table-cell office:value-type="string" office:string-value="Cerâmica"/>
          <table:table-cell table:number-columns-repeated="16382"/>
        </table:table-row>
        <table:table-row>
          <table:table-cell table:number-columns-repeated="16384"/>
        </table:table-row>
        <table:table-row>
          <table:table-cell office:value-type="string" office:string-value="soleira / filetes"/>
          <table:table-cell office:value-type="string" office:string-value="soleira (metros)"/>
          <table:table-cell table:number-columns-repeated="16382"/>
        </table:table-row>
        <table:table-row>
          <table:table-cell/>
          <table:table-cell office:value-type="string" office:string-value="soleira total"/>
          <table:table-cell table:number-columns-repeated="16382"/>
        </table:table-row>
        <table:table-row>
          <table:table-cell/>
          <table:table-cell office:value-type="string" office:string-value="Granito"/>
          <table:table-cell table:number-columns-repeated="16382"/>
        </table:table-row>
        <table:table-row table:number-rows-repeated="1048526">
          <table:table-cell table:number-columns-repeated="16382"/>
        </table:table-row>
      </table:table>
      <table:table table:name="'file://10.120.1.206/orçamentos/Documents%20and%20Settings/Tesouraria/Meus%20documentos/cynthia/levantamentos%20versailles-R3.xls'#resumo" table:style-name="ta2">
        <table:table-source xlink:href="file://10.120.1.206/orçamentos/Documents%20and%20Settings/Tesouraria/Meus%20documentos/cynthia/levantamentos%20versailles-R3.xls" table:table-name="resu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EsquadRIA" table:style-name="ta2">
        <table:table-source xlink:href="file://10.120.1.206/orçamentos/Documents%20and%20Settings/Tesouraria/Meus%20documentos/cynthia/levantamentos%20versailles-R3.xls" table:table-name="Esquad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Cobertura" table:style-name="ta2">
        <table:table-source xlink:href="file://10.120.1.206/orçamentos/Documents%20and%20Settings/Tesouraria/Meus%20documentos/cynthia/levantamentos%20versailles-R3.xls" table:table-name="Cobertu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Alv_SS1" table:style-name="ta2">
        <table:table-source xlink:href="file://10.120.1.206/orçamentos/Documents%20and%20Settings/Tesouraria/Meus%20documentos/cynthia/levantamentos%20versailles-R3.xls" table:table-name="Alv_S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Alv_térreo1" table:style-name="ta2">
        <table:table-source xlink:href="file://10.120.1.206/orçamentos/Documents%20and%20Settings/Tesouraria/Meus%20documentos/cynthia/levantamentos%20versailles-R3.xls" table:table-name="Alv_térre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Alv_pilotis1" table:style-name="ta2">
        <table:table-source xlink:href="file://10.120.1.206/orçamentos/Documents%20and%20Settings/Tesouraria/Meus%20documentos/cynthia/levantamentos%20versailles-R3.xls" table:table-name="Alv_piloti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Alv_1°_pav1" table:style-name="ta2">
        <table:table-source xlink:href="file://10.120.1.206/orçamentos/Documents%20and%20Settings/Tesouraria/Meus%20documentos/cynthia/levantamentos%20versailles-R3.xls" table:table-name="Alv_1°_pa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Alv_tipo1" table:style-name="ta2">
        <table:table-source xlink:href="file://10.120.1.206/orçamentos/Documents%20and%20Settings/Tesouraria/Meus%20documentos/cynthia/levantamentos%20versailles-R3.xls" table:table-name="Alv_tip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Alv_12pav1" table:style-name="ta2">
        <table:table-source xlink:href="file://10.120.1.206/orçamentos/Documents%20and%20Settings/Tesouraria/Meus%20documentos/cynthia/levantamentos%20versailles-R3.xls" table:table-name="Alv_12pa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Alv_13pav1" table:style-name="ta2">
        <table:table-source xlink:href="file://10.120.1.206/orçamentos/Documents%20and%20Settings/Tesouraria/Meus%20documentos/cynthia/levantamentos%20versailles-R3.xls" table:table-name="Alv_13pa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Alv_barrilete1" table:style-name="ta2">
        <table:table-source xlink:href="file://10.120.1.206/orçamentos/Documents%20and%20Settings/Tesouraria/Meus%20documentos/cynthia/levantamentos%20versailles-R3.xls" table:table-name="Alv_barrile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rev_int_subsolo1" table:style-name="ta2">
        <table:table-source xlink:href="file://10.120.1.206/orçamentos/Documents%20and%20Settings/Tesouraria/Meus%20documentos/cynthia/levantamentos%20versailles-R3.xls" table:table-name="rev_int_subsol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rev_int_térreo1" table:style-name="ta2">
        <table:table-source xlink:href="file://10.120.1.206/orçamentos/Documents%20and%20Settings/Tesouraria/Meus%20documentos/cynthia/levantamentos%20versailles-R3.xls" table:table-name="rev_int_térre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rev_int_pilotis1" table:style-name="ta2">
        <table:table-source xlink:href="file://10.120.1.206/orçamentos/Documents%20and%20Settings/Tesouraria/Meus%20documentos/cynthia/levantamentos%20versailles-R3.xls" table:table-name="rev_int_piloti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rev_int_1°_pav1" table:style-name="ta2">
        <table:table-source xlink:href="file://10.120.1.206/orçamentos/Documents%20and%20Settings/Tesouraria/Meus%20documentos/cynthia/levantamentos%20versailles-R3.xls" table:table-name="rev_int_1°_pa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rev_int_12°pav1" table:style-name="ta2">
        <table:table-source xlink:href="file://10.120.1.206/orçamentos/Documents%20and%20Settings/Tesouraria/Meus%20documentos/cynthia/levantamentos%20versailles-R3.xls" table:table-name="rev_int_12°pa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rev_int_13°pav1" table:style-name="ta2">
        <table:table-source xlink:href="file://10.120.1.206/orçamentos/Documents%20and%20Settings/Tesouraria/Meus%20documentos/cynthia/levantamentos%20versailles-R3.xls" table:table-name="rev_int_13°pa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rev_int_COBERTURA1" table:style-name="ta2">
        <table:table-source xlink:href="file://10.120.1.206/orçamentos/Documents%20and%20Settings/Tesouraria/Meus%20documentos/cynthia/levantamentos%20versailles-R3.xls" table:table-name="rev_int_COBERTUR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Diversos" table:style-name="ta2">
        <table:table-source xlink:href="file://10.120.1.206/orçamentos/Documents%20and%20Settings/Tesouraria/Meus%20documentos/cynthia/levantamentos%20versailles-R3.xls" table:table-name="Divers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banca" table:style-name="ta2">
        <table:table-source xlink:href="file://10.120.1.206/orçamentos/Documents%20and%20Settings/Tesouraria/Meus%20documentos/cynthia/levantamentos%20versailles-R3.xls" table:table-name="ban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Rev_Externo1" table:style-name="ta2">
        <table:table-source xlink:href="file://10.120.1.206/orçamentos/Documents%20and%20Settings/Tesouraria/Meus%20documentos/cynthia/levantamentos%20versailles-R3.xls" table:table-name="Rev_Exter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Rev_Externo_(2)1" table:style-name="ta2">
        <table:table-source xlink:href="file://10.120.1.206/orçamentos/Documents%20and%20Settings/Tesouraria/Meus%20documentos/cynthia/levantamentos%20versailles-R3.xls" table:table-name="Rev_Externo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rev_int_TP" table:style-name="ta2">
        <table:table-source xlink:href="file://10.120.1.206/orçamentos/Documents%20and%20Settings/Tesouraria/Meus%20documentos/cynthia/levantamentos%20versailles-R3.xls" table:table-name="rev_int_T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Alv_SS" table:style-name="ta2">
        <table:table-source xlink:href="file://10.120.1.206/orçamentos/Documents%20and%20Settings/Tesouraria/Meus%20documentos/cynthia/levantamentos%20versailles-R3.xls" table:table-name="Alv_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Alv_térreo" table:style-name="ta2">
        <table:table-source xlink:href="file://10.120.1.206/orçamentos/Documents%20and%20Settings/Tesouraria/Meus%20documentos/cynthia/levantamentos%20versailles-R3.xls" table:table-name="Alv_térr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Alv_pilotis" table:style-name="ta2">
        <table:table-source xlink:href="file://10.120.1.206/orçamentos/Documents%20and%20Settings/Tesouraria/Meus%20documentos/cynthia/levantamentos%20versailles-R3.xls" table:table-name="Alv_pilot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Alv_1°_pav" table:style-name="ta2">
        <table:table-source xlink:href="file://10.120.1.206/orçamentos/Documents%20and%20Settings/Tesouraria/Meus%20documentos/cynthia/levantamentos%20versailles-R3.xls" table:table-name="Alv_1°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Alv_tipo" table:style-name="ta2">
        <table:table-source xlink:href="file://10.120.1.206/orçamentos/Documents%20and%20Settings/Tesouraria/Meus%20documentos/cynthia/levantamentos%20versailles-R3.xls" table:table-name="Alv_tip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Alv_12pav" table:style-name="ta2">
        <table:table-source xlink:href="file://10.120.1.206/orçamentos/Documents%20and%20Settings/Tesouraria/Meus%20documentos/cynthia/levantamentos%20versailles-R3.xls" table:table-name="Alv_12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Alv_13pav" table:style-name="ta2">
        <table:table-source xlink:href="file://10.120.1.206/orçamentos/Documents%20and%20Settings/Tesouraria/Meus%20documentos/cynthia/levantamentos%20versailles-R3.xls" table:table-name="Alv_13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Alv_barrilete" table:style-name="ta2">
        <table:table-source xlink:href="file://10.120.1.206/orçamentos/Documents%20and%20Settings/Tesouraria/Meus%20documentos/cynthia/levantamentos%20versailles-R3.xls" table:table-name="Alv_barrile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rev_int_subsolo" table:style-name="ta2">
        <table:table-source xlink:href="file://10.120.1.206/orçamentos/Documents%20and%20Settings/Tesouraria/Meus%20documentos/cynthia/levantamentos%20versailles-R3.xls" table:table-name="rev_int_subso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rev_int_térreo" table:style-name="ta2">
        <table:table-source xlink:href="file://10.120.1.206/orçamentos/Documents%20and%20Settings/Tesouraria/Meus%20documentos/cynthia/levantamentos%20versailles-R3.xls" table:table-name="rev_int_térr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rev_int_pilotis" table:style-name="ta2">
        <table:table-source xlink:href="file://10.120.1.206/orçamentos/Documents%20and%20Settings/Tesouraria/Meus%20documentos/cynthia/levantamentos%20versailles-R3.xls" table:table-name="rev_int_pilot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rev_int_1°_pav" table:style-name="ta2">
        <table:table-source xlink:href="file://10.120.1.206/orçamentos/Documents%20and%20Settings/Tesouraria/Meus%20documentos/cynthia/levantamentos%20versailles-R3.xls" table:table-name="rev_int_1°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rev_int_12°pav" table:style-name="ta2">
        <table:table-source xlink:href="file://10.120.1.206/orçamentos/Documents%20and%20Settings/Tesouraria/Meus%20documentos/cynthia/levantamentos%20versailles-R3.xls" table:table-name="rev_int_12°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rev_int_13°pav" table:style-name="ta2">
        <table:table-source xlink:href="file://10.120.1.206/orçamentos/Documents%20and%20Settings/Tesouraria/Meus%20documentos/cynthia/levantamentos%20versailles-R3.xls" table:table-name="rev_int_13°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rev_int_COBERTURA" table:style-name="ta2">
        <table:table-source xlink:href="file://10.120.1.206/orçamentos/Documents%20and%20Settings/Tesouraria/Meus%20documentos/cynthia/levantamentos%20versailles-R3.xls" table:table-name="rev_int_COBERTU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Rev_Externo" table:style-name="ta2">
        <table:table-source xlink:href="file://10.120.1.206/orçamentos/Documents%20and%20Settings/Tesouraria/Meus%20documentos/cynthia/levantamentos%20versailles-R3.xls" table:table-name="Rev_Exter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Rev_Externo_(2)" table:style-name="ta2">
        <table:table-source xlink:href="file://10.120.1.206/orçamentos/Documents%20and%20Settings/Tesouraria/Meus%20documentos/cynthia/levantamentos%20versailles-R3.xls" table:table-name="Rev_Extern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Cotações" table:style-name="ta2">
        <table:table-source xlink:href="file://10.120.1.206/orçamentos/Documents%20and%20Settings/Tesouraria/Meus%20documentos/cynthia/levantamentos%20versailles-R3.xls" table:table-name="Cot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1247956/AppData/Roaming/Microsoft/Excel/SINAPI%2002-2017.xls'#Tutorial" table:style-name="ta2">
        <table:table-source xlink:href="file:///F:/Users/1247956/AppData/Roaming/Microsoft/Excel/SINAPI%2002-2017.xls" table:table-name="Tutor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1247956/AppData/Roaming/Microsoft/Excel/SINAPI%2002-2017.xls'#Banco" table:style-name="ta2">
        <table:table-source xlink:href="file:///F:/Users/1247956/AppData/Roaming/Microsoft/Excel/SINAPI%2002-2017.xls" table:table-name="Ban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1247956/AppData/Roaming/Microsoft/Excel/SINAPI%2002-2017.xls'#Composições" table:style-name="ta2">
        <table:table-source xlink:href="file:///F:/Users/1247956/AppData/Roaming/Microsoft/Excel/SINAPI%2002-2017.xls" table:table-name="Composi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1247956/AppData/Roaming/Microsoft/Excel/SINAPI%2002-2017.xls'#Cotações" table:style-name="ta2">
        <table:table-source xlink:href="file:///F:/Users/1247956/AppData/Roaming/Microsoft/Excel/SINAPI%2002-2017.xls" table:table-name="Cot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1247956/AppData/Roaming/Microsoft/Excel/SINAPI%2002-2017.xls'#Relatórios" table:style-name="ta2">
        <table:table-source xlink:href="file:///F:/Users/1247956/AppData/Roaming/Microsoft/Excel/SINAPI%2002-2017.xls" table:table-name="Relató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1247956/AppData/Roaming/Microsoft/Excel/SINAPI%2002-2017.xls'#Busca" table:style-name="ta2">
        <table:table-source xlink:href="file:///F:/Users/1247956/AppData/Roaming/Microsoft/Excel/SINAPI%2002-2017.xls" table:table-name="Busc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__1__123Graph_ACHART_1" table:expression="of:=[.#REF!]" table:base-cell-address="Cronograma_JEA.$A$1"/>
        <table:named-expression table:name="___1Excel_BuiltIn_Print_Titles_15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JEA.$A$1"/>
        <table:named-expression table:name="___2__123Graph_BCHART_1" table:expression="of:=[.#REF!]" table:base-cell-address="Cronograma_JEA.$A$1"/>
        <table:named-expression table:name="___2Excel_BuiltIn_Print_Titles_16_1" table:expression="of:=([.#REF!]~[.#REF!])" table:base-cell-address="Cronograma_JEA.$A$1"/>
        <table:named-expression table:name="___3__123Graph_XCHART_1" table:expression="of:=[.#REF!]" table:base-cell-address="Cronograma_JEA.$A$1"/>
        <table:named-expression table:name="___3Excel_BuiltIn_Print_Titles_16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JEA.$A$1"/>
        <table:named-expression table:name="__1__123Graph_ACHART_1" table:expression="of:=[.#REF!]" table:base-cell-address="Cronograma_JEA.$A$1"/>
        <table:named-expression table:name="__123Graph_A" table:expression="of:=[.#REF!]" table:base-cell-address="Cronograma_JEA.$A$1"/>
        <table:named-expression table:name="__123Graph_ACHART_1" table:expression="of:=[.#REF!]" table:base-cell-address="Cronograma_JEA.$A$1"/>
        <table:named-expression table:name="__123Graph_B" table:expression="of:=[.#REF!]" table:base-cell-address="Cronograma_JEA.$A$1"/>
        <table:named-expression table:name="__123Graph_BCHART_1" table:expression="of:=[.#REF!]" table:base-cell-address="Cronograma_JEA.$A$1"/>
        <table:named-expression table:name="__123Graph_X" table:expression="of:=[.#REF!]" table:base-cell-address="Cronograma_JEA.$A$1"/>
        <table:named-expression table:name="__123Graph_XCHART_1" table:expression="of:=[.#REF!]" table:base-cell-address="Cronograma_JEA.$A$1"/>
        <table:named-expression table:name="__1Excel_BuiltIn_Print_Titles_15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JEA.$A$1"/>
        <table:named-expression table:name="__1Excel_BuiltIn_Print_Titles_16_1" table:expression="of:=(['file:///F:/Documents%20and%20Settings/INF/Meus%20documentos/Terral/Vie%20en%20Rose/La%20Vie%20en%20Rose%20Residence_Levtos%20Final.xls'#Rev_int_TP_ímpar.$A$1:.$B$65536]~['file:///F:/Documents%20and%20Settings/INF/Meus%20documentos/Terral/Vie%20en%20Rose/La%20Vie%20en%20Rose%20Residence_Levtos%20Final.xls'#Rev_int_TP_ímpar.$A$1:.$IV$6])" table:base-cell-address="Cronograma_JEA.$A$1"/>
        <table:named-expression table:name="__2__123Graph_BCHART_1" table:expression="of:=[.#REF!]" table:base-cell-address="Cronograma_JEA.$A$1"/>
        <table:named-expression table:name="__2Excel_BuiltIn_Print_Titles_16_1" table:expression="of:=([.#REF!]~[.#REF!])" table:base-cell-address="Cronograma_JEA.$A$1"/>
        <table:named-expression table:name="__2Excel_BuiltIn_Print_Titles_17_1" table:expression="of:=([.#REF!]~[.#REF!])" table:base-cell-address="Cronograma_JEA.$A$1"/>
        <table:named-expression table:name="__3__123Graph_XCHART_1" table:expression="of:=[.#REF!]" table:base-cell-address="Cronograma_JEA.$A$1"/>
        <table:named-expression table:name="__3Excel_BuiltIn_Print_Titles_16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JEA.$A$1"/>
        <table:named-expression table:name="__3Excel_BuiltIn_Print_Titles_18_1" table:expression="of:=([.#REF!]~[.#REF!])" table:base-cell-address="Cronograma_JEA.$A$1"/>
        <table:named-expression table:name="__4Excel_BuiltIn_Print_Titles_17_1" table:expression="of:=(['file://10.120.1.206/or%E7amentos/Documents%20and%20Settings/Tesouraria/Meus%20documentos/cynthia/levantamentos%20versailles-R3.xls'#rev_int_TP1.$A$1:.$B$65536]~['file://10.120.1.206/or%E7amentos/Documents%20and%20Settings/Tesouraria/Meus%20documentos/cynthia/levantamentos%20versailles-R3.xls'#rev_int_TP1.$A$1:.$IV$6])" table:base-cell-address="Cronograma_JEA.$A$1"/>
        <table:named-expression table:name="__4Excel_BuiltIn_Print_Titles_19_1" table:expression="of:=([.#REF!]~[.#REF!])" table:base-cell-address="Cronograma_JEA.$A$1"/>
        <table:named-expression table:name="__5Excel_BuiltIn_Print_Titles_18_1" table:expression="of:=([.#REF!]~[.#REF!])" table:base-cell-address="Cronograma_JEA.$A$1"/>
        <table:named-expression table:name="__5Excel_BuiltIn_Print_Titles_21_1_1_1" table:expression="of:=([.#REF!]~[.#REF!])" table:base-cell-address="Cronograma_JEA.$A$1"/>
        <table:named-expression table:name="__6Excel_BuiltIn_Print_Titles_19_1" table:expression="of:=([.#REF!]~[.#REF!])" table:base-cell-address="Cronograma_JEA.$A$1"/>
        <table:named-expression table:name="__7Excel_BuiltIn_Print_Titles_21_1_1_1" table:expression="of:=([.#REF!]~[.#REF!])" table:base-cell-address="Cronograma_JEA.$A$1"/>
        <table:named-expression table:name="__xlfn_AGGREGATE" table:expression="of:=NA()" table:base-cell-address="Cronograma_JEA.$A$1"/>
        <table:named-expression table:name="_1___123Graph_ACHART_1" table:expression="of:=[.#REF!]" table:base-cell-address="Cronograma_JEA.$A$1"/>
        <table:named-expression table:name="_1__123Graph_ACHART_1" table:expression="of:=[.#REF!]" table:base-cell-address="Cronograma_JEA.$A$1"/>
        <table:named-expression table:name="_10Excel_BuiltIn_Print_Titles_16_1" table:expression="of:=&quot;(['file://Pc2/c/AAA/OPUS/ALAMEDA/ALAMEDA_Levtos%20R02.xls'#$''.$A$1:.$B$65535];['file://Pc2/c/AAA/OPUS/ALAMEDA/ALAMEDA_Levtos%20R02.xls'#$''.$A$1:.$AMJ$6])&quot;" table:base-cell-address="Cronograma_JEA.$A$1"/>
        <table:named-expression table:name="_10Excel_BuiltIn_Print_Titles_17_1" table:expression="of:=&quot;(['file://10.120.1.206/or%C3%A7amentos/d/TERRAL/NOROESTE/T23_or%C3%A7amento_R02%20200110.xlsx'#$''.$A$1:.$B$1048576];['file://10.120.1.206/or%C3%A7amentos/d/TERRAL/NOROESTE/T23_or%C3%A7amento_R02%20200110.xlsx'#$''.$A$1:.$AMJ$6])&quot;" table:base-cell-address="Cronograma_JEA.$A$1"/>
        <table:named-expression table:name="_11Excel_BuiltIn_Print_Titles_18_1" table:expression="of:=([.#REF!]~[.#REF!])" table:base-cell-address="Cronograma_JEA.$A$1"/>
        <table:named-expression table:name="_12Excel_BuiltIn_Print_Titles_17_1" table:expression="of:=&quot;(['file://Pc2/c/AAA/OPUS/ALAMEDA/ALAMEDA_Levtos%20R02.xls'#$''.$A$1:.$B$65535];['file://Pc2/c/AAA/OPUS/ALAMEDA/ALAMEDA_Levtos%20R02.xls'#$''.$A$1:.$AMJ$6])&quot;" table:base-cell-address="Cronograma_JEA.$A$1"/>
        <table:named-expression table:name="_12Excel_BuiltIn_Print_Titles_19_1" table:expression="of:=([.#REF!]~[.#REF!])" table:base-cell-address="Cronograma_JEA.$A$1"/>
        <table:named-expression table:name="_13Excel_BuiltIn_Print_Titles_21_1_1_1" table:expression="of:=([.#REF!]~[.#REF!])" table:base-cell-address="Cronograma_JEA.$A$1"/>
        <table:named-expression table:name="_14Excel_BuiltIn_Print_Titles_21_1_1_1" table:expression="of:=([.#REF!]~[.#REF!])" table:base-cell-address="Cronograma_JEA.$A$1"/>
        <table:named-expression table:name="_15Excel_BuiltIn_Print_Titles_17_1" table:expression="of:=([.#REF!]~[.#REF!])" table:base-cell-address="Cronograma_JEA.$A$1"/>
        <table:named-expression table:name="_16Excel_BuiltIn_Print_Titles_18_1" table:expression="of:=([.#REF!]~[.#REF!])" table:base-cell-address="Cronograma_JEA.$A$1"/>
        <table:named-expression table:name="_17Excel_BuiltIn_Print_Titles_18_1" table:expression="of:=&quot;(['file://Pc2/c/AAA/OPUS/ALAMEDA/ALAMEDA_Levtos%20R02.xls'#$''.$A$1:.$B$65535];['file://Pc2/c/AAA/OPUS/ALAMEDA/ALAMEDA_Levtos%20R02.xls'#$''.$A$1:.$AMJ$6])&quot;" table:base-cell-address="Cronograma_JEA.$A$1"/>
        <table:named-expression table:name="_17Excel_BuiltIn_Print_Titles_19_1" table:expression="of:=([.#REF!]~[.#REF!])" table:base-cell-address="Cronograma_JEA.$A$1"/>
        <table:named-expression table:name="_18Excel_BuiltIn_Print_Titles_21_1_1_1" table:expression="of:=([.#REF!]~[.#REF!])" table:base-cell-address="Cronograma_JEA.$A$1"/>
        <table:named-expression table:name="_1Excel_BuiltIn_Print_Titles_15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JEA.$A$1"/>
        <table:named-expression table:name="_1Excel_BuiltIn_Print_Titles_16_1" table:expression="of:=&quot;(['file://Pc2/c/AAA/OPUS/ALAMEDA/ALAMEDA_Levtos%20R02.xls'#$''.$A$1:.$B$65535];['file://Pc2/c/AAA/OPUS/ALAMEDA/ALAMEDA_Levtos%20R02.xls'#$''.$A$1:.$AMJ$6])&quot;" table:base-cell-address="Cronograma_JEA.$A$1"/>
        <table:named-expression table:name="_2___123Graph_BCHART_1" table:expression="of:=[.#REF!]" table:base-cell-address="Cronograma_JEA.$A$1"/>
        <table:named-expression table:name="_2__123Graph_BCHART_1" table:expression="of:=[.#REF!]" table:base-cell-address="Cronograma_JEA.$A$1"/>
        <table:named-expression table:name="_20Excel_BuiltIn_Print_Titles_17_1" table:expression="of:=&quot;(['file://Pc2/c/AAA/OPUS/ALAMEDA/ALAMEDA_Levtos%20R02.xls'#$''.$A$1:.$B$65535];['file://Pc2/c/AAA/OPUS/ALAMEDA/ALAMEDA_Levtos%20R02.xls'#$''.$A$1:.$AMJ$6])&quot;" table:base-cell-address="Cronograma_JEA.$A$1"/>
        <table:named-expression table:name="_22Excel_BuiltIn_Print_Titles_19_1" table:expression="of:=&quot;(['file://Pc2/c/AAA/OPUS/ALAMEDA/ALAMEDA_Levtos%20R02.xls'#$''.$A$1:.$B$65535];['file://Pc2/c/AAA/OPUS/ALAMEDA/ALAMEDA_Levtos%20R02.xls'#$''.$A$1:.$AMJ$6])&quot;" table:base-cell-address="Cronograma_JEA.$A$1"/>
        <table:named-expression table:name="_23Excel_BuiltIn_Print_Titles_17_1" table:expression="of:=([.#REF!]~[.#REF!])" table:base-cell-address="Cronograma_JEA.$A$1"/>
        <table:named-expression table:name="_24Excel_BuiltIn_Print_Titles_18_1" table:expression="of:=([.#REF!]~[.#REF!])" table:base-cell-address="Cronograma_JEA.$A$1"/>
        <table:named-expression table:name="_25Excel_BuiltIn_Print_Titles_19_1" table:expression="of:=([.#REF!]~[.#REF!])" table:base-cell-address="Cronograma_JEA.$A$1"/>
        <table:named-expression table:name="_26Excel_BuiltIn_Print_Titles_21_1_1_1" table:expression="of:=([.#REF!]~[.#REF!])" table:base-cell-address="Cronograma_JEA.$A$1"/>
        <table:named-expression table:name="_27Excel_BuiltIn_Print_Titles_21_1_1_1" table:expression="of:=&quot;(['file://Pc2/c/AAA/OPUS/ALAMEDA/ALAMEDA_Levtos%20R02.xls'#$''.$A$1:.$B$65530];['file://Pc2/c/AAA/OPUS/ALAMEDA/ALAMEDA_Levtos%20R02.xls'#$''.$A$1:.$AMJ$6])&quot;" table:base-cell-address="Cronograma_JEA.$A$1"/>
        <table:named-expression table:name="_2Excel_BuiltIn_Print_Titles_15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JEA.$A$1"/>
        <table:named-expression table:name="_2Excel_BuiltIn_Print_Titles_16_1" table:expression="of:=&quot;(['file://Pc2/c/AAA/OPUS/ALAMEDA/ALAMEDA_Levtos%20R02.xls'#$''.$A$1:.$B$65535];['file://Pc2/c/AAA/OPUS/ALAMEDA/ALAMEDA_Levtos%20R02.xls'#$''.$A$1:.$AMJ$6])&quot;" table:base-cell-address="Cronograma_JEA.$A$1"/>
        <table:named-expression table:name="_2Excel_BuiltIn_Print_Titles_17_1" table:expression="of:=&quot;(['file://Pc2/c/AAA/OPUS/ALAMEDA/ALAMEDA_Levtos%20R02.xls'#$''.$A$1:.$B$65535];['file://Pc2/c/AAA/OPUS/ALAMEDA/ALAMEDA_Levtos%20R02.xls'#$''.$A$1:.$AMJ$6])&quot;" table:base-cell-address="Cronograma_JEA.$A$1"/>
        <table:named-expression table:name="_3___123Graph_XCHART_1" table:expression="of:=[.#REF!]" table:base-cell-address="Cronograma_JEA.$A$1"/>
        <table:named-expression table:name="_3__123Graph_XCHART_1" table:expression="of:=[.#REF!]" table:base-cell-address="Cronograma_JEA.$A$1"/>
        <table:named-expression table:name="_30Excel_BuiltIn_Print_Titles_18_1" table:expression="of:=&quot;(['file://Pc2/c/AAA/OPUS/ALAMEDA/ALAMEDA_Levtos%20R02.xls'#$''.$A$1:.$B$65535];['file://Pc2/c/AAA/OPUS/ALAMEDA/ALAMEDA_Levtos%20R02.xls'#$''.$A$1:.$AMJ$6])&quot;" table:base-cell-address="Cronograma_JEA.$A$1"/>
        <table:named-expression table:name="_3Excel_BuiltIn_Print_Titles_16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JEA.$A$1"/>
        <table:named-expression table:name="_3Excel_BuiltIn_Print_Titles_18_1" table:expression="of:=&quot;(['file://Pc2/c/AAA/OPUS/ALAMEDA/ALAMEDA_Levtos%20R02.xls'#$''.$A$1:.$B$65535];['file://Pc2/c/AAA/OPUS/ALAMEDA/ALAMEDA_Levtos%20R02.xls'#$''.$A$1:.$AMJ$6])&quot;" table:base-cell-address="Cronograma_JEA.$A$1"/>
        <table:named-expression table:name="_4__123Graph_ACHART_1" table:expression="of:=[.#REF!]" table:base-cell-address="Cronograma_JEA.$A$1"/>
        <table:named-expression table:name="_40Excel_BuiltIn_Print_Titles_19_1" table:expression="of:=&quot;(['file://Pc2/c/AAA/OPUS/ALAMEDA/ALAMEDA_Levtos%20R02.xls'#$''.$A$1:.$B$65535];['file://Pc2/c/AAA/OPUS/ALAMEDA/ALAMEDA_Levtos%20R02.xls'#$''.$A$1:.$AMJ$6])&quot;" table:base-cell-address="Cronograma_JEA.$A$1"/>
        <table:named-expression table:name="_4Excel_BuiltIn_Print_Titles_16_1" table:expression="of:=([.#REF!]~[.#REF!])" table:base-cell-address="Cronograma_JEA.$A$1"/>
        <table:named-expression table:name="_4Excel_BuiltIn_Print_Titles_17_1" table:expression="of:=&quot;(['file://Pc2/c/AAA/OPUS/ALAMEDA/ALAMEDA_Levtos%20R02.xls'#$''.$A$1:.$B$65535];['file://Pc2/c/AAA/OPUS/ALAMEDA/ALAMEDA_Levtos%20R02.xls'#$''.$A$1:.$AMJ$6])&quot;" table:base-cell-address="Cronograma_JEA.$A$1"/>
        <table:named-expression table:name="_4Excel_BuiltIn_Print_Titles_19_1" table:expression="of:=&quot;(['file://Pc2/c/AAA/OPUS/ALAMEDA/ALAMEDA_Levtos%20R02.xls'#$''.$A$1:.$B$65535];['file://Pc2/c/AAA/OPUS/ALAMEDA/ALAMEDA_Levtos%20R02.xls'#$''.$A$1:.$AMJ$6])&quot;" table:base-cell-address="Cronograma_JEA.$A$1"/>
        <table:named-expression table:name="_5__123Graph_BCHART_1" table:expression="of:=[.#REF!]" table:base-cell-address="Cronograma_JEA.$A$1"/>
        <table:named-expression table:name="_50Excel_BuiltIn_Print_Titles_21_1_1_1" table:expression="of:=&quot;(['file://Pc2/c/AAA/OPUS/ALAMEDA/ALAMEDA_Levtos%20R02.xls'#$''.$A$1:.$B$65530];['file://Pc2/c/AAA/OPUS/ALAMEDA/ALAMEDA_Levtos%20R02.xls'#$''.$A$1:.$AMJ$6])&quot;" table:base-cell-address="Cronograma_JEA.$A$1"/>
        <table:named-expression table:name="_5Excel_BuiltIn_Print_Titles_17_1" table:expression="of:=(['file://10.120.1.206/or%E7amentos/Documents%20and%20Settings/Tesouraria/Meus%20documentos/cynthia/levantamentos%20versailles-R3.xls'#rev_int_TP1.$A$1:.$B$65536]~['file://10.120.1.206/or%E7amentos/Documents%20and%20Settings/Tesouraria/Meus%20documentos/cynthia/levantamentos%20versailles-R3.xls'#rev_int_TP1.$A$1:.$IV$6])" table:base-cell-address="Cronograma_JEA.$A$1"/>
        <table:named-expression table:name="_5Excel_BuiltIn_Print_Titles_18_1" table:expression="of:=&quot;(['file://Pc2/c/AAA/OPUS/ALAMEDA/ALAMEDA_Levtos%20R02.xls'#$''.$A$1:.$B$65535];['file://Pc2/c/AAA/OPUS/ALAMEDA/ALAMEDA_Levtos%20R02.xls'#$''.$A$1:.$AMJ$6])&quot;" table:base-cell-address="Cronograma_JEA.$A$1"/>
        <table:named-expression table:name="_5Excel_BuiltIn_Print_Titles_21_1_1_1" table:expression="of:=&quot;(['file://Pc2/c/AAA/OPUS/ALAMEDA/ALAMEDA_Levtos%20R02.xls'#$''.$A$1:.$B$65530];['file://Pc2/c/AAA/OPUS/ALAMEDA/ALAMEDA_Levtos%20R02.xls'#$''.$A$1:.$AMJ$6])&quot;" table:base-cell-address="Cronograma_JEA.$A$1"/>
        <table:named-expression table:name="_6__123Graph_XCHART_1" table:expression="of:=[.#REF!]" table:base-cell-address="Cronograma_JEA.$A$1"/>
        <table:named-expression table:name="_6Excel_BuiltIn_Print_Titles_16_1" table:expression="of:=&quot;(['file://Pc2/c/AAA/OPUS/ALAMEDA/ALAMEDA_Levtos%20R02.xls'#$''.$A$1:.$B$65535];['file://Pc2/c/AAA/OPUS/ALAMEDA/ALAMEDA_Levtos%20R02.xls'#$''.$A$1:.$AMJ$6])&quot;" table:base-cell-address="Cronograma_JEA.$A$1"/>
        <table:named-expression table:name="_6Excel_BuiltIn_Print_Titles_16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JEA.$A$1"/>
        <table:named-expression table:name="_6Excel_BuiltIn_Print_Titles_18_1" table:expression="of:=([.#REF!]~[.#REF!])" table:base-cell-address="Cronograma_JEA.$A$1"/>
        <table:named-expression table:name="_6Excel_BuiltIn_Print_Titles_19_1" table:expression="of:=&quot;(['file://Pc2/c/AAA/OPUS/ALAMEDA/ALAMEDA_Levtos%20R02.xls'#$''.$A$1:.$B$65535];['file://Pc2/c/AAA/OPUS/ALAMEDA/ALAMEDA_Levtos%20R02.xls'#$''.$A$1:.$AMJ$6])&quot;" table:base-cell-address="Cronograma_JEA.$A$1"/>
        <table:named-expression table:name="_7Excel_BuiltIn_Print_Titles_16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JEA.$A$1"/>
        <table:named-expression table:name="_7Excel_BuiltIn_Print_Titles_19_1" table:expression="of:=([.#REF!]~[.#REF!])" table:base-cell-address="Cronograma_JEA.$A$1"/>
        <table:named-expression table:name="_7Excel_BuiltIn_Print_Titles_21_1_1_1" table:expression="of:=&quot;(['file://Pc2/c/AAA/OPUS/ALAMEDA/ALAMEDA_Levtos%20R02.xls'#$''.$A$1:.$B$65530];['file://Pc2/c/AAA/OPUS/ALAMEDA/ALAMEDA_Levtos%20R02.xls'#$''.$A$1:.$AMJ$6])&quot;" table:base-cell-address="Cronograma_JEA.$A$1"/>
        <table:named-expression table:name="_8Excel_BuiltIn_Print_Titles_17_1" table:expression="of:=([.#REF!]~[.#REF!])" table:base-cell-address="Cronograma_JEA.$A$1"/>
        <table:named-expression table:name="_8Excel_BuiltIn_Print_Titles_21_1_1_1" table:expression="of:=([.#REF!]~[.#REF!])" table:base-cell-address="Cronograma_JEA.$A$1"/>
        <table:named-expression table:name="_a" table:expression="of:=&quot;NA()&quot;" table:base-cell-address="Cronograma_JEA.$A$1"/>
        <table:named-expression table:name="_Order1" table:expression="of:=0" table:base-cell-address="Cronograma_JEA.$A$1"/>
        <table:named-expression table:name="_Order2" table:expression="of:=0" table:base-cell-address="Cronograma_JEA.$A$1"/>
        <table:named-expression table:name="_RK1" table:expression="of:=&quot;NA()&quot;" table:base-cell-address="Cronograma_JEA.$A$1"/>
        <table:named-expression table:name="_TAG1" table:expression="of:=&quot;NA()&quot;" table:base-cell-address="Cronograma_JEA.$A$1"/>
        <table:named-expression table:name="_TAG2" table:expression="of:=&quot;NA()&quot;" table:base-cell-address="Cronograma_JEA.$A$1"/>
        <table:named-expression table:name="_TAG3" table:expression="of:=&quot;NA()&quot;" table:base-cell-address="Cronograma_JEA.$A$1"/>
        <table:named-expression table:name="_TAG4" table:expression="of:=&quot;NA()&quot;" table:base-cell-address="Cronograma_JEA.$A$1"/>
        <table:named-expression table:name="_tk1" table:expression="of:=&quot;NA()&quot;" table:base-cell-address="Cronograma_JEA.$A$1"/>
        <table:named-expression table:name="_tk2" table:expression="of:=&quot;NA()&quot;" table:base-cell-address="Cronograma_JEA.$A$1"/>
        <table:named-expression table:name="_tk3" table:expression="of:=&quot;NA()&quot;" table:base-cell-address="Cronograma_JEA.$A$1"/>
        <table:named-expression table:name="_tk4" table:expression="of:=&quot;NA()&quot;" table:base-cell-address="Cronograma_JEA.$A$1"/>
        <table:named-expression table:name="_tx1" table:expression="of:=&quot;NA()&quot;" table:base-cell-address="Cronograma_JEA.$A$1"/>
        <table:named-expression table:name="_tx2" table:expression="of:=&quot;NA()&quot;" table:base-cell-address="Cronograma_JEA.$A$1"/>
        <table:named-expression table:name="_tx3" table:expression="of:=&quot;NA()&quot;" table:base-cell-address="Cronograma_JEA.$A$1"/>
        <table:named-expression table:name="_tx4" table:expression="of:=&quot;NA()&quot;" table:base-cell-address="Cronograma_JEA.$A$1"/>
        <table:named-expression table:name="_xlfn_AGGREGATE" table:expression="of:=&quot;NA()&quot;" table:base-cell-address="Cronograma_JEA.$A$1"/>
        <table:named-expression table:name="_xlnm_Database" table:expression="of:=&quot;NA()&quot;" table:base-cell-address="Cronograma_JEA.$A$1"/>
        <table:named-expression table:name="A" table:expression="of:=&quot;['file://EBM/VOL/ARQUIVOS/DPL/OBRAS/0092/NB_92NEW.XLS'#$''.IV65536]&quot;" table:base-cell-address="Cronograma_JEA.$A$1"/>
        <table:named-expression table:name="aaa" table:expression="of:=&quot;['file://SERVIDOR/KJ%20Projetos/Users/1241826/Desktop/LUCIANA/orc-2014/protocolos/CS%20San%20Diego/final/03-PLANILHA%20E%20CRONOGRAMAS/01%20-%20Planilha%20Orcamentaria%20e%20Cronogramas%20-%20CS%20San%20Diego.xls'#$''.IV65536]&quot;" table:base-cell-address="Cronograma_JEA.$A$1"/>
        <table:named-expression table:name="AAAA" table:expression="of:=&quot;NA()&quot;" table:base-cell-address="Cronograma_JEA.$A$1"/>
        <table:named-expression table:name="aaaaaaaaaaaaaaa" table:expression="of:=&quot;NA()&quot;" table:base-cell-address="Cronograma_JEA.$A$1"/>
        <table:named-expression table:name="ABR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JEA.$A$1"/>
        <table:named-expression table:name="AGO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JEA.$A$1"/>
        <table:named-expression table:name="am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JEA.$A$1"/>
        <table:named-expression table:name="APTO_TIPO" table:expression="of:=&quot;['file:///C:/Documents%20and%20Settings/juarez/Configura%C3%A7%C3%B5es%20locais/Temporary%20Internet%20Files/Content.IE5/AX8F8TOF/DOCUME~1/HELVEC~1/CONFIG~1/Temp/SZ4003/Levto%2016%C2%BA%20TIPO.xls'#$''.$A$57]&quot;" table:base-cell-address="Cronograma_JEA.$A$1"/>
        <table:named-expression table:name="AreaTeste" table:expression="of:=&quot;&quot;&quot;#ref!&quot;&quot;&quot;" table:base-cell-address="Cronograma_JEA.$A$1"/>
        <table:named-expression table:name="AreaTeste2" table:expression="of:=&quot;&quot;&quot;#ref!&quot;&quot;&quot;" table:base-cell-address="Cronograma_JEA.$A$1"/>
        <table:named-expression table:name="Backup" table:expression="of:=NA()" table:base-cell-address="Cronograma_JEA.$A$1"/>
        <table:named-expression table:name="BuiltIn_Print_Area" table:expression="of:=[.#REF!]" table:base-cell-address="Cronograma_JEA.$A$1"/>
        <table:named-expression table:name="BuiltIn_Print_Titles" table:expression="of:=[.#REF!]" table:base-cell-address="Cronograma_JEA.$A$1"/>
        <table:named-expression table:name="C_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JEA.$A$1"/>
        <table:named-expression table:name="CADASTRO" table:expression="of:=&quot;NA()&quot;" table:base-cell-address="Cronograma_JEA.$A$1"/>
        <table:named-expression table:name="cb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JEA.$A$1"/>
        <table:named-expression table:name="CélulaInicioPlanilha" table:expression="of:=&quot;&quot;&quot;#ref!&quot;&quot;&quot;" table:base-cell-address="Cronograma_JEA.$A$1"/>
        <table:named-expression table:name="CélulaResumo" table:expression="of:=&quot;&quot;&quot;#ref!&quot;&quot;&quot;" table:base-cell-address="Cronograma_JEA.$A$1"/>
        <table:named-expression table:name="CONCATENAR" table:expression="of:=CONCATENATE([.#REF!];&quot; &quot;;[.#REF!])" table:base-cell-address="Cronograma_JEA.$A$1"/>
        <table:named-expression table:name="cxczczxc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JEA.$A$1"/>
        <table:named-expression table:name="d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JEA.$A$1"/>
        <table:named-expression table:name="dadsad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JEA.$A$1"/>
        <table:named-expression table:name="DATABASE" table:expression="of:=[.#REF!]" table:base-cell-address="Cronograma_JEA.$A$1"/>
        <table:named-expression table:name="DATAEMISSAO" table:expression="of:=[.#REF!]" table:base-cell-address="Cronograma_JEA.$A$1"/>
        <table:named-expression table:name="DATART" table:expression="of:=[.#REF!]" table:base-cell-address="Cronograma_JEA.$A$1"/>
        <table:named-expression table:name="DEMONSTRATIVO_DO_RESULTADO_GERENCIAL___DGR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JEA.$A$1"/>
        <table:named-expression table:name="DEZ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JEA.$A$1"/>
        <table:named-expression table:name="Edilene" table:expression="of:=&quot;['file://SERVIDOR/KJ%20Projetos/Users/1241826/Desktop/LUCIANA/orc-2014/protocolos/CS%20San%20Diego/final/03-PLANILHA%20E%20CRONOGRAMAS/01%20-%20Planilha%20Orcamentaria%20e%20Cronogramas%20-%20CS%20San%20Diego.xls'#$''.IV65536]&quot;" table:base-cell-address="Cronograma_JEA.$A$1"/>
        <table:named-expression table:name="edw" table:expression="of:=NA()" table:base-cell-address="Cronograma_JEA.$A$1"/>
        <table:named-expression table:name="EG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JEA.$A$1"/>
        <table:named-expression table:name="EIC" table:expression="of:=&quot;['file://SERVIDOR/KJ%20Projetos/Users/1241826/Desktop/LUCIANA/orc-2014/protocolos/CS%20San%20Diego/final/03-PLANILHA%20E%20CRONOGRAMAS/01%20-%20Planilha%20Orcamentaria%20e%20Cronogramas%20-%20CS%20San%20Diego.xls'#$''.IV65536]&quot;" table:base-cell-address="Cronograma_JEA.$A$1"/>
        <table:named-expression table:name="EMPRESAS" table:expression="of:=OFFSET(['file:///F:/Users/1247956/AppData/Roaming/Microsoft/Excel/SINAPI%2002-2017.xls'#Cotações.$B$25];0;0):OFFSET(['file:///F:/Users/1247956/AppData/Roaming/Microsoft/Excel/SINAPI%2002-2017.xls'#Cotações.$H$29];-1;0)" table:base-cell-address="Cronograma_JEA.$A$1"/>
        <table:named-expression table:name="Excel_BuiltIn_Criteria" table:expression="of:=&quot;['file:///C:/PLANCON/PQE%20OESTE_cef/DOCUME~1/HELVEC~1/CONFIG~1/Temp/SZ3233/Levto%2016%C2%BA%20TIPO.xls'#$''.IV65536]&quot;" table:base-cell-address="Cronograma_JEA.$A$1"/>
        <table:named-expression table:name="Excel_BuiltIn_Database" table:expression="of:=&quot;['file:///C:/PLANCON/PQE%20OESTE_cef/DOCUME~1/HELVEC~1/CONFIG~1/Temp/SZ3233/Levto%2016%C2%BA%20TIPO.xls'#$''.IV65536]&quot;" table:base-cell-address="Cronograma_JEA.$A$1"/>
        <table:named-expression table:name="Excel_BuiltIn_Extract" table:expression="of:=&quot;['file://EBM/SYS/ARQUIVOS/DPL/AREA_EQU/AEQ_CONC.XLS'#$''.IV65536]&quot;" table:base-cell-address="Cronograma_JEA.$A$1"/>
        <table:named-expression table:name="Excel_BuiltIn_Print_Area_1" table:expression="of:=&quot;['file://SERVIDOR/KJ%20Projetos/Users/1241826/Desktop/LUCIANA/orc-2014/protocolos/CS%20San%20Diego/final/03-PLANILHA%20E%20CRONOGRAMAS/01%20-%20Planilha%20Orcamentaria%20e%20Cronogramas%20-%20CS%20San%20Diego.xls'#$''.IV65536]&quot;" table:base-cell-address="Cronograma_JEA.$A$1"/>
        <table:named-expression table:name="Excel_BuiltIn_Print_Area_10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JEA.$A$1"/>
        <table:named-expression table:name="Excel_BuiltIn_Print_Area_1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JEA.$A$1"/>
        <table:named-expression table:name="Excel_BuiltIn_Print_Area_1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JEA.$A$1"/>
        <table:named-expression table:name="Excel_BuiltIn_Print_Area_1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JEA.$A$1"/>
        <table:named-expression table:name="Excel_BuiltIn_Print_Area_12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JEA.$A$1"/>
        <table:named-expression table:name="Excel_BuiltIn_Print_Area_12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JEA.$A$1"/>
        <table:named-expression table:name="Excel_BuiltIn_Print_Area_12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JEA.$A$1"/>
        <table:named-expression table:name="Excel_BuiltIn_Print_Area_13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JEA.$A$1"/>
        <table:named-expression table:name="Excel_BuiltIn_Print_Area_13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JEA.$A$1"/>
        <table:named-expression table:name="Excel_BuiltIn_Print_Area_14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JEA.$A$1"/>
        <table:named-expression table:name="Excel_BuiltIn_Print_Area_14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JEA.$A$1"/>
        <table:named-expression table:name="Excel_BuiltIn_Print_Area_15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JEA.$A$1"/>
        <table:named-expression table:name="Excel_BuiltIn_Print_Area_2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JEA.$A$1"/>
        <table:named-expression table:name="Excel_BuiltIn_Print_Area_2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JEA.$A$1"/>
        <table:named-expression table:name="Excel_BuiltIn_Print_Area_23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JEA.$A$1"/>
        <table:named-expression table:name="Excel_BuiltIn_Print_Area_26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JEA.$A$1"/>
        <table:named-expression table:name="Excel_BuiltIn_Print_Area_3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JEA.$A$1"/>
        <table:named-expression table:name="Excel_BuiltIn_Print_Area_4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JEA.$A$1"/>
        <table:named-expression table:name="Excel_BuiltIn_Print_Area_5" table:expression="of:=&quot;['file://SERVIDOR/KJ%20Projetos/Users/1241826/Desktop/LUCIANA/orc-2014/protocolos/CS%20San%20Diego/final/03-PLANILHA%20E%20CRONOGRAMAS/01%20-%20Planilha%20Orcamentaria%20e%20Cronogramas%20-%20CS%20San%20Diego.xls'#$''.IV65536]&quot;" table:base-cell-address="Cronograma_JEA.$A$1"/>
        <table:named-expression table:name="Excel_BuiltIn_Print_Area_5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JEA.$A$1"/>
        <table:named-expression table:name="Excel_BuiltIn_Print_Area_6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JEA.$A$1"/>
        <table:named-expression table:name="Excel_BuiltIn_Print_Area_6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JEA.$A$1"/>
        <table:named-expression table:name="Excel_BuiltIn_Print_Area_7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JEA.$A$1"/>
        <table:named-expression table:name="Excel_BuiltIn_Print_Area_7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JEA.$A$1"/>
        <table:named-expression table:name="Excel_BuiltIn_Print_Area_8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JEA.$A$1"/>
        <table:named-expression table:name="Excel_BuiltIn_Print_Area_8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JEA.$A$1"/>
        <table:named-expression table:name="Excel_BuiltIn_Print_Area_8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JEA.$A$1"/>
        <table:named-expression table:name="Excel_BuiltIn_Print_Area_9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JEA.$A$1"/>
        <table:named-expression table:name="Excel_BuiltIn_Print_Area_9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JEA.$A$1"/>
        <table:named-expression table:name="Excel_BuiltIn_Print_Area_9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JEA.$A$1"/>
        <table:named-expression table:name="Excel_BuiltIn_Print_Titles_1" table:expression="of:=&quot;['file://SERVIDOR/KJ%20Projetos/Users/1241826/Desktop/LUCIANA/orc-2014/protocolos/CS%20San%20Diego/final/03-PLANILHA%20E%20CRONOGRAMAS/01%20-%20Planilha%20Orcamentaria%20e%20Cronogramas%20-%20CS%20San%20Diego.xls'#$''.IV65536]&quot;" table:base-cell-address="Cronograma_JEA.$A$1"/>
        <table:named-expression table:name="Excel_BuiltIn_Print_Titles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JEA.$A$1"/>
        <table:named-expression table:name="Excel_BuiltIn_Print_Titles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JEA.$A$1"/>
        <table:named-expression table:name="Excel_BuiltIn_Print_Titles_10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JEA.$A$1"/>
        <table:named-expression table:name="Excel_BuiltIn_Print_Titles_11_1_1" table:expression="of:=([.#REF!]~[.#REF!])" table:base-cell-address="Cronograma_JEA.$A$1"/>
        <table:named-expression table:name="Excel_BuiltIn_Print_Titles_1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JEA.$A$1"/>
        <table:named-expression table:name="Excel_BuiltIn_Print_Titles_12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JEA.$A$1"/>
        <table:named-expression table:name="Excel_BuiltIn_Print_Titles_12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JEA.$A$1"/>
        <table:named-expression table:name="Excel_BuiltIn_Print_Titles_13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JEA.$A$1"/>
        <table:named-expression table:name="Excel_BuiltIn_Print_Titles_13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JEA.$A$1"/>
        <table:named-expression table:name="Excel_BuiltIn_Print_Titles_14_1" table:expression="of:=&quot;(['file://Pc2/c/AAA/OPUS/ALAMEDA/ALAMEDA_Levtos%20R02.xls'#$''.$A$1:.$B$65534];['file://Pc2/c/AAA/OPUS/ALAMEDA/ALAMEDA_Levtos%20R02.xls'#$''.$A$1:.$AMJ$6])&quot;" table:base-cell-address="Cronograma_JEA.$A$1"/>
        <table:named-expression table:name="Excel_BuiltIn_Print_Titles_14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JEA.$A$1"/>
        <table:named-expression table:name="Excel_BuiltIn_Print_Titles_15_1" table:expression="of:=&quot;(['file://Pc2/c/AAA/OPUS/ALAMEDA/ALAMEDA_Levtos%20R02.xls'#$''.$A$1:.$B$65535];['file://Pc2/c/AAA/OPUS/ALAMEDA/ALAMEDA_Levtos%20R02.xls'#$''.$A$1:.$AMJ$6])&quot;" table:base-cell-address="Cronograma_JEA.$A$1"/>
        <table:named-expression table:name="Excel_BuiltIn_Print_Titles_15_1_1" table:expression="of:=&quot;(['file://Pc2/c/AAA/OPUS/ALAMEDA/ALAMEDA_Levtos%20R02.xls'#$''.$A$1:.$B$65533];['file://Pc2/c/AAA/OPUS/ALAMEDA/ALAMEDA_Levtos%20R02.xls'#$''.$A$1:.$AMJ$6])&quot;" table:base-cell-address="Cronograma_JEA.$A$1"/>
        <table:named-expression table:name="Excel_BuiltIn_Print_Titles_15_1_1_1" table:expression="of:=&quot;(['file://Pc2/c/AAA/OPUS/ALAMEDA/ALAMEDA_Levtos%20R02.xls'#$''.$A$1:.$B$65531];['file://Pc2/c/AAA/OPUS/ALAMEDA/ALAMEDA_Levtos%20R02.xls'#$''.$A$1:.$AMJ$6])&quot;" table:base-cell-address="Cronograma_JEA.$A$1"/>
        <table:named-expression table:name="Excel_BuiltIn_Print_Titles_15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JEA.$A$1"/>
        <table:named-expression table:name="Excel_BuiltIn_Print_Titles_16_1" table:expression="of:=([.#REF!]~[.#REF!])" table:base-cell-address="Cronograma_JEA.$A$1"/>
        <table:named-expression table:name="Excel_BuiltIn_Print_Titles_16_1_1" table:expression="of:=&quot;(['file://Pc2/c/AAA/OPUS/ALAMEDA/ALAMEDA_Levtos%20R02.xls'#$''.$A$1:.$B$65534];['file://Pc2/c/AAA/OPUS/ALAMEDA/ALAMEDA_Levtos%20R02.xls'#$''.$A$1:.$AMJ$6])&quot;" table:base-cell-address="Cronograma_JEA.$A$1"/>
        <table:named-expression table:name="Excel_BuiltIn_Print_Titles_16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JEA.$A$1"/>
        <table:named-expression table:name="Excel_BuiltIn_Print_Titles_17_1" table:expression="of:=([.#REF!]~[.#REF!])" table:base-cell-address="Cronograma_JEA.$A$1"/>
        <table:named-expression table:name="Excel_BuiltIn_Print_Titles_17_1_1" table:expression="of:=&quot;(['file://Pc2/c/AAA/OPUS/ALAMEDA/ALAMEDA_Levtos%20R02.xls'#$''.$A$1:.$B$65532];['file://Pc2/c/AAA/OPUS/ALAMEDA/ALAMEDA_Levtos%20R02.xls'#$''.$A$1:.$AMJ$6])&quot;" table:base-cell-address="Cronograma_JEA.$A$1"/>
        <table:named-expression table:name="Excel_BuiltIn_Print_Titles_17_1_1_1" table:expression="of:=&quot;(['file://Pc2/c/AAA/OPUS/ALAMEDA/ALAMEDA_Levtos%20R02.xls'#$''.$A$1:.$B$65531];['file://Pc2/c/AAA/OPUS/ALAMEDA/ALAMEDA_Levtos%20R02.xls'#$''.$A$1:.$AMJ$6])&quot;" table:base-cell-address="Cronograma_JEA.$A$1"/>
        <table:named-expression table:name="Excel_BuiltIn_Print_Titles_17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JEA.$A$1"/>
        <table:named-expression table:name="Excel_BuiltIn_Print_Titles_17_1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JEA.$A$1"/>
        <table:named-expression table:name="Excel_BuiltIn_Print_Titles_18_1" table:expression="of:=([.#REF!]~[.#REF!])" table:base-cell-address="Cronograma_JEA.$A$1"/>
        <table:named-expression table:name="Excel_BuiltIn_Print_Titles_18_1_1" table:expression="of:=&quot;(['file://Pc2/c/AAA/OPUS/ALAMEDA/ALAMEDA_Levtos%20R02.xls'#$''.$A$1:.$B$65531];['file://Pc2/c/AAA/OPUS/ALAMEDA/ALAMEDA_Levtos%20R02.xls'#$''.$A$1:.$AMJ$6])&quot;" table:base-cell-address="Cronograma_JEA.$A$1"/>
        <table:named-expression table:name="Excel_BuiltIn_Print_Titles_18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JEA.$A$1"/>
        <table:named-expression table:name="Excel_BuiltIn_Print_Titles_18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JEA.$A$1"/>
        <table:named-expression table:name="Excel_BuiltIn_Print_Titles_19_1" table:expression="of:=([.#REF!]~[.#REF!])" table:base-cell-address="Cronograma_JEA.$A$1"/>
        <table:named-expression table:name="Excel_BuiltIn_Print_Titles_19_1_1" table:expression="of:=&quot;(['file://Pc2/c/AAA/OPUS/ALAMEDA/ALAMEDA_Levtos%20R02.xls'#$''.$A$1:.$B$65531];['file://Pc2/c/AAA/OPUS/ALAMEDA/ALAMEDA_Levtos%20R02.xls'#$''.$A$1:.$AMJ$6])&quot;" table:base-cell-address="Cronograma_JEA.$A$1"/>
        <table:named-expression table:name="Excel_BuiltIn_Print_Titles_19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JEA.$A$1"/>
        <table:named-expression table:name="Excel_BuiltIn_Print_Titles_19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JEA.$A$1"/>
        <table:named-expression table:name="Excel_BuiltIn_Print_Titles_20_1" table:expression="of:=&quot;(['file://Pc2/c/AAA/OPUS/ALAMEDA/ALAMEDA_Levtos%20R02.xls'#$''.$A$1:.$B$65534];['file://Pc2/c/AAA/OPUS/ALAMEDA/ALAMEDA_Levtos%20R02.xls'#$''.$A$1:.$AMJ$6])&quot;" table:base-cell-address="Cronograma_JEA.$A$1"/>
        <table:named-expression table:name="Excel_BuiltIn_Print_Titles_20_1_1" table:expression="of:=&quot;(['file://Pc2/c/AAA/OPUS/ALAMEDA/ALAMEDA_Levtos%20R02.xls'#$''.$A$1:.$B$65533];['file://Pc2/c/AAA/OPUS/ALAMEDA/ALAMEDA_Levtos%20R02.xls'#$''.$A$1:.$AMJ$6])&quot;" table:base-cell-address="Cronograma_JEA.$A$1"/>
        <table:named-expression table:name="Excel_BuiltIn_Print_Titles_21_1" table:expression="of:=&quot;(['file://Pc2/c/AAA/OPUS/ALAMEDA/ALAMEDA_Levtos%20R02.xls'#$''.$A$1:.$B$65535];['file://Pc2/c/AAA/OPUS/ALAMEDA/ALAMEDA_Levtos%20R02.xls'#$''.$A$1:.$AMJ$6])&quot;" table:base-cell-address="Cronograma_JEA.$A$1"/>
        <table:named-expression table:name="Excel_BuiltIn_Print_Titles_21_1_1" table:expression="of:=&quot;(['file://Pc2/c/AAA/OPUS/ALAMEDA/ALAMEDA_Levtos%20R02.xls'#$''.$A$1:.$B$65532];['file://Pc2/c/AAA/OPUS/ALAMEDA/ALAMEDA_Levtos%20R02.xls'#$''.$A$1:.$AMJ$6])&quot;" table:base-cell-address="Cronograma_JEA.$A$1"/>
        <table:named-expression table:name="Excel_BuiltIn_Print_Titles_21_1_1_1" table:expression="of:=([.#REF!]~[.#REF!])" table:base-cell-address="Cronograma_JEA.$A$1"/>
        <table:named-expression table:name="Excel_BuiltIn_Print_Titles_21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JEA.$A$1"/>
        <table:named-expression table:name="Excel_BuiltIn_Print_Titles_3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JEA.$A$1"/>
        <table:named-expression table:name="Excel_BuiltIn_Print_Titles_4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JEA.$A$1"/>
        <table:named-expression table:name="Excel_BuiltIn_Print_Titles_5" table:expression="of:=&quot;['file://SERVIDOR/KJ%20Projetos/Users/1241826/Desktop/LUCIANA/orc-2014/protocolos/CS%20San%20Diego/final/03-PLANILHA%20E%20CRONOGRAMAS/01%20-%20Planilha%20Orcamentaria%20e%20Cronogramas%20-%20CS%20San%20Diego.xls'#$''.IV65536]&quot;" table:base-cell-address="Cronograma_JEA.$A$1"/>
        <table:named-expression table:name="Excel_BuiltIn_Print_Titles_5_1" table:expression="of:=([.#REF!]~[.#REF!])" table:base-cell-address="Cronograma_JEA.$A$1"/>
        <table:named-expression table:name="Excel_BuiltIn_Print_Titles_6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JEA.$A$1"/>
        <table:named-expression table:name="Excel_BuiltIn_Print_Titles_6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JEA.$A$1"/>
        <table:named-expression table:name="Excel_BuiltIn_Print_Titles_7" table:expression="of:=&quot;(['file:///C:/ab/OPUS/AREIAO/CLARICE/Levantamento%20-%20Dom%20Victorio.xls'#$''.$A$1:.$B$1048576];['file:///C:/ab/OPUS/AREIAO/CLARICE/Levantamento%20-%20Dom%20Victorio.xls'#$''.$A$1:.$AMJ$6])&quot;" table:base-cell-address="Cronograma_JEA.$A$1"/>
        <table:named-expression table:name="Excel_BuiltIn_Print_Titles_7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JEA.$A$1"/>
        <table:named-expression table:name="Excel_BuiltIn_Print_Titles_8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JEA.$A$1"/>
        <table:named-expression table:name="Excel_BuiltIn_Print_Titles_9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JEA.$A$1"/>
        <table:named-expression table:name="f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JEA.$A$1"/>
        <table:named-expression table:name="fdjfksdjkfljsdlkfsjd" table:expression="of:=&quot;['file://EBM/SYS/ARQUIVOS/DPL/AREA_EQU/AEQ_CONC.XLS'#$''.IV65536]&quot;" table:base-cell-address="Cronograma_JEA.$A$1"/>
        <table:named-expression table:name="fdsgdsgsdfgsdgsd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JEA.$A$1"/>
        <table:named-expression table:name="FEV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JEA.$A$1"/>
        <table:named-expression table:name="FGSF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JEA.$A$1"/>
        <table:named-expression table:name="gdfsdfdsgsdgsd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JEA.$A$1"/>
        <table:named-expression table:name="gran" table:expression="of:=&quot;['file:///C:/Documents%20and%20Settings/HELVEC~1/CONFIG~1/Temp/SZ4003/Levto%2016%C2%BA%20TIPO.xls'#$''.$A$57]&quot;" table:base-cell-address="Cronograma_JEA.$A$1"/>
        <table:named-expression table:name="granito_02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JEA.$A$1"/>
        <table:named-expression table:name="HH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JEA.$A$1"/>
        <table:named-expression table:name="IMPERMEABILIZACAO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JEA.$A$1"/>
        <table:named-expression table:name="INDICES" table:expression="of:=['file:///F:/Users/1247956/AppData/Roaming/Microsoft/Excel/SINAPI%2002-2017.xls'#Cotações.$B$22]:OFFSET(['file:///F:/Users/1247956/AppData/Roaming/Microsoft/Excel/SINAPI%2002-2017.xls'#Cotações.$I$24];-1;0)" table:base-cell-address="Cronograma_JEA.$A$1"/>
        <table:named-expression table:name="JAN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JEA.$A$1"/>
        <table:named-expression table:name="JJ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JEA.$A$1"/>
        <table:named-expression table:name="JJJ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JEA.$A$1"/>
        <table:named-expression table:name="JUL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JEA.$A$1"/>
        <table:named-expression table:name="JUN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JEA.$A$1"/>
        <table:named-expression table:name="KK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JEA.$A$1"/>
        <table:named-expression table:name="KKKKKK" table:expression="of:=&quot;NA()&quot;" table:base-cell-address="Cronograma_JEA.$A$1"/>
        <table:named-expression table:name="Lista1" table:expression="of:=&quot;NA()&quot;" table:base-cell-address="Cronograma_JEA.$A$1"/>
        <table:named-expression table:name="lista2" table:expression="of:=&quot;NA()&quot;" table:base-cell-address="Cronograma_JEA.$A$1"/>
        <table:named-expression table:name="LLL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JEA.$A$1"/>
        <table:named-expression table:name="LOCALIDADE" table:expression="of:=[.#REF!]" table:base-cell-address="Cronograma_JEA.$A$1"/>
        <table:named-expression table:name="Macro1" table:expression="of:=&quot;['file:///B:/DM-MTZ1.XLS'#$''.$A$1]&quot;" table:base-cell-address="Cronograma_JEA.$A$1"/>
        <table:named-expression table:name="Macro2" table:expression="of:=&quot;['file:///B:/DM-MTZ1.XLS'#$''.$B$1]&quot;" table:base-cell-address="Cronograma_JEA.$A$1"/>
        <table:named-expression table:name="MAI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JEA.$A$1"/>
        <table:named-expression table:name="MAR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JEA.$A$1"/>
        <table:named-expression table:name="MG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JEA.$A$1"/>
        <table:named-expression table:name="mmz" table:expression="of:=&quot;Retângulo 297&quot;" table:base-cell-address="Cronograma_JEA.$A$1"/>
        <table:named-expression table:name="Mod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JEA.$A$1"/>
        <table:named-expression table:name="NCOMPOSICOES" table:expression="of:=0" table:base-cell-address="Cronograma_JEA.$A$1"/>
        <table:named-expression table:name="NCOTACOES" table:expression="of:=0" table:base-cell-address="Cronograma_JEA.$A$1"/>
        <table:named-expression table:name="NEMPRESAS" table:expression="of:=3" table:base-cell-address="Cronograma_JEA.$A$1"/>
        <table:named-expression table:name="NINDICES" table:expression="of:=1" table:base-cell-address="Cronograma_JEA.$A$1"/>
        <table:named-expression table:name="NOV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JEA.$A$1"/>
        <table:named-expression table:name="NRELATORIOS" table:expression="of:=&quot;COUNTA(['file:///C:/Users/1279017/Documents/COC/2.PROJETOS/CRECHES/Creche%20S%C3%A3o%20Luis/Creche%20S%C3%A3o%20Luis%202018/Planilha%20Or%C3%A7ament%C3%A1ria_CPUs_Cronogramas.xls'#$''.$A$1:.$A$1048576])-2&quot;" table:base-cell-address="Cronograma_JEA.$A$1"/>
        <table:named-expression table:name="NumerEmpresa" table:expression="of:=3" table:base-cell-address="Cronograma_JEA.$A$1"/>
        <table:named-expression table:name="NumerIndice" table:expression="of:=1" table:base-cell-address="Cronograma_JEA.$A$1"/>
        <table:named-expression table:name="OLE_LINK3_1" table:expression="of:=[.#REF!]" table:base-cell-address="Cronograma_JEA.$A$1"/>
        <table:named-expression table:name="OLE_LINK4_1" table:expression="of:=[.#REF!]" table:base-cell-address="Cronograma_JEA.$A$1"/>
        <table:named-expression table:name="OUT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JEA.$A$1"/>
        <table:named-expression table:name="PP" table:expression="of:=&quot;NA()&quot;" table:base-cell-address="Cronograma_JEA.$A$1"/>
        <table:named-expression table:name="prazo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JEA.$A$1"/>
        <table:named-expression table:name="Print_Area_MI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JEA.$A$1"/>
        <table:named-expression table:name="QUAD1" table:expression="of:=&quot;NA()&quot;" table:base-cell-address="Cronograma_JEA.$A$1"/>
        <table:named-expression table:name="QUAD11" table:expression="of:=&quot;NA()&quot;" table:base-cell-address="Cronograma_JEA.$A$1"/>
        <table:named-expression table:name="QUAD21" table:expression="of:=&quot;NA()&quot;" table:base-cell-address="Cronograma_JEA.$A$1"/>
        <table:named-expression table:name="QUAD211" table:expression="of:=&quot;NA()&quot;" table:base-cell-address="Cronograma_JEA.$A$1"/>
        <table:named-expression table:name="QUAD22" table:expression="of:=&quot;NA()&quot;" table:base-cell-address="Cronograma_JEA.$A$1"/>
        <table:named-expression table:name="QUAD221" table:expression="of:=&quot;NA()&quot;" table:base-cell-address="Cronograma_JEA.$A$1"/>
        <table:named-expression table:name="QUAD23" table:expression="of:=&quot;NA()&quot;" table:base-cell-address="Cronograma_JEA.$A$1"/>
        <table:named-expression table:name="REEEE" table:expression="of:=&quot;NA()&quot;" table:base-cell-address="Cronograma_JEA.$A$1"/>
        <table:named-expression table:name="REFEITA" table:expression="of:=&quot;NA()&quot;" table:base-cell-address="Cronograma_JEA.$A$1"/>
        <table:named-expression table:name="RelatoriosFontes" table:expression="of:=&quot;OFFSET(['file:///C:/Users/1279017/Documents/COC/2.PROJETOS/CRECHES/Creche%20S%C3%A3o%20Luis/Creche%20S%C3%A3o%20Luis%202018/Planilha%20Or%C3%A7ament%C3%A1ria_CPUs_Cronogramas.xls'#$''.$A$5];1;0;NRELATORIOS)&quot;" table:base-cell-address="Cronograma_JEA.$A$1"/>
        <table:named-expression table:name="rm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JEA.$A$1"/>
        <table:named-expression table:name="SENHAGT" table:expression="of:=&quot;PM2CAIXA&quot;" table:base-cell-address="Cronograma_JEA.$A$1"/>
        <table:named-expression table:name="SET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JEA.$A$1"/>
        <table:named-expression table:name="sv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JEA.$A$1"/>
        <table:named-expression table:name="vr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JEA.$A$1"/>
        <table:named-expression table:name="vt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JE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  <style:font-face style:name="Comic Sans MS" svg:font-family="&quot;Comic Sans M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oeda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Texto_32_Explicativo" style:display-name="Texto Explicativo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48%" style:table-centering="none" style:print="objects charts drawings"/>
      <style:header-style>
        <style:header-footer-properties fo:min-height="0.47244094488189in" fo:margin-left="0.31496062992126in" fo:margin-right="0.31496062992126in" fo:margin-bottom="0in"/>
      </style:header-style>
      <style:footer-style>
        <style:header-footer-properties fo:min-height="0.47244094488189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ZILAH PEDROSO GODOI PENTEADO BORGES</meta:initial-creator>
    <dc:creator>ZILAH PEDROSO GODOI PENTEADO BORGES</dc:creator>
    <meta:creation-date>2025-05-20T14:43:40Z</meta:creation-date>
    <dc:date>2025-05-20T14:44:17Z</dc:date>
  </office:meta>
</office:document-meta>
</file>