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32_3" style:data-style-name="N1">
      <style:table-cell-properties fo:border="thin solid #000000" style:vertical-align="top" fo:background-color="#D9D9D9" style:cell-protect="protected" style:shrink-to-fit="true" style:repeat-content="false"/>
      <style:paragraph-properties fo:text-align="center"/>
      <style:text-properties fo:color="#000000"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Normal_32_3" style:data-style-name="N36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Normal_32_3" style:data-style-name="N4">
      <style:table-cell-properties fo:border="thin solid #000000" style:vertical-align="top" fo:background-color="#BFBFBF" style:cell-protect="protected" style:shrink-to-fit="true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3" style:data-style-name="N4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Normal_32_3" style:data-style-name="N4">
      <style:table-cell-properties fo:border="thin solid #000000" style:vertical-align="top" fo:background-color="#BFBFB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Normal_32_3" style:data-style-name="N4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Normal_32_3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Normal_32_3" style:data-style-name="N4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3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32_3" style:data-style-name="N37">
      <style:table-cell-properties fo:border="thin solid #000000" style:vertical-align="top" fo:background-color="#C0C0C0" style:cell-protect="protected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3" style:data-style-name="N37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6371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21">
            <text:p><text:span text:style-name="T2">Prefeitura Municipal de Campinas</text:span></text:p>
            <text:p><text:span text:style-name="T3">CEAR</text:span><text:span text:style-name="T4"><text:s/></text:span><text:span text:style-name="T3">-</text:span><text:span text:style-name="T4"><text:s/></text:span><text:span text:style-name="T3">CENTRO</text:span><text:span text:style-name="T4"><text:s/></text:span><text:span text:style-name="T3">OLIMPICO</text:span><text:span text:style-name="T4"><text:s/></text:span><text:span text:style-name="T3">DE</text:span><text:span text:style-name="T4"><text:s/></text:span><text:span text:style-name="T3">TREINAMENTO</text:span><text:span text:style-name="T4"><text:s/></text:span><text:span text:style-name="T3">-</text:span><text:span text:style-name="T4"><text:s/></text:span><text:span text:style-name="T3">BADMINTON</text:span><text:span text:style-name="T4"><text:s/></text:span><text:span text:style-name="T3">ROD.</text:span><text:span text:style-name="T4"><text:s/></text:span><text:span text:style-name="T3">ANHANGUERA</text:span><text:span text:style-name="T4"><text:s/></text:span><text:span text:style-name="T3">,</text:span><text:span text:style-name="T4"><text:s/></text:span><text:span text:style-name="T3">KM</text:span><text:span text:style-name="T4"><text:s/></text:span><text:span text:style-name="T3">89,5</text:span></text:p>
            <text:p><text:span text:style-name="T3">CRONOGRAMA</text:span><text:span text:style-name="T4"><text:s/></text:span><text:span text:style-name="T3">FÍSICO</text:span><text:span text:style-name="T4"><text:s/></text:span><text:span text:style-name="T3">-</text:span><text:span text:style-name="T4"><text:s/></text:span><text:span text:style-name="T3">FINANCEIRO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4">
            <text:p>DESCRIÇÃO DO SERVIÇO</text:p>
          </table:table-cell>
          <table:table-cell office:value-type="string" table:number-columns-spanned="2" table:number-rows-spanned="1" table:style-name="ce28">
            <text:p>VALOR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5">
            <text:p>180</text:p>
          </table:table-cell>
          <table:table-cell office:value-type="float" office:value="210" table:style-name="ce5">
            <text:p>210</text:p>
          </table:table-cell>
          <table:table-cell office:value-type="float" office:value="240" table:style-name="ce5">
            <text:p>240</text:p>
          </table:table-cell>
          <table:table-cell office:value-type="float" office:value="270" table:style-name="ce5">
            <text:p>270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01</text:p>
          </table:table-cell>
          <table:table-cell office:value-type="string" table:style-name="ce7">
            <text:p>SERVIÇOS PRELIMINARE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7673.08" table:formula="of:=['file:///C:/Users/18424993861/Downloads/Planilha%20Restante.xlsx'#PLAN_CONTRATO.G10]" table:style-name="ce9">
            <text:p>7.673,08</text:p>
          </table:table-cell>
          <table:table-cell office:value-type="float" office:value="2557.6933333333332" table:formula="of:=[.D3]/3" table:style-name="ce10">
            <text:p>2.557,69</text:p>
          </table:table-cell>
          <table:table-cell office:value-type="float" office:value="2557.6933333333332" table:formula="of:=[.D3]/3" table:style-name="ce10">
            <text:p>2.557,69</text:p>
          </table:table-cell>
          <table:table-cell office:value-type="float" office:value="2557.6933333333341" table:formula="of:=[.D3]-[.E3]-[.F3]" table:style-name="ce10">
            <text:p>2.557,69</text:p>
          </table:table-cell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float" office:value="2" table:style-name="ce6">
            <text:p>02</text:p>
          </table:table-cell>
          <table:table-cell office:value-type="string" table:style-name="ce7">
            <text:p>MOVIMENTO DE TERR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0" table:formula="of:=['file:///C:/Users/18424993861/Downloads/Planilha%20Restante.xlsx'#PLAN_CONTRATO.G26]" table:style-name="ce9">
            <text:p>0,00</text:p>
          </table:table-cell>
          <table:table-cell table:style-name="ce12"/>
          <table:table-cell table:number-columns-repeated="8" table:style-name="ce11"/>
          <table:table-cell table:number-columns-repeated="16371"/>
        </table:table-row>
        <table:table-row table:style-name="ro3">
          <table:table-cell office:value-type="float" office:value="3" table:style-name="ce6">
            <text:p>03</text:p>
          </table:table-cell>
          <table:table-cell office:value-type="string" table:style-name="ce7">
            <text:p>FUNDAÇÃO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22039.89" table:formula="of:=['file:///C:/Users/18424993861/Downloads/Planilha%20Restante.xlsx'#PLAN_CONTRATO.G31]" table:style-name="ce9">
            <text:p>22.039,89</text:p>
          </table:table-cell>
          <table:table-cell office:value-type="float" office:value="22039.89" table:formula="of:=['file:///C:/Users/18424993861/Downloads/Planilha%20Restante.xlsx'#PLAN_CONTRATO.G31]" table:style-name="ce10">
            <text:p>22.039,89</text:p>
          </table:table-cell>
          <table:table-cell table:number-columns-repeated="2" table:style-name="ce12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float" office:value="4" table:style-name="ce6">
            <text:p>04</text:p>
          </table:table-cell>
          <table:table-cell office:value-type="string" table:style-name="ce7">
            <text:p>ESTRUTUR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348001.04000000004" table:formula="of:=['file:///C:/Users/18424993861/Downloads/Planilha%20Restante.xlsx'#PLAN_CONTRATO.G63]" table:style-name="ce9">
            <text:p>348.001,04</text:p>
          </table:table-cell>
          <table:table-cell office:value-type="float" office:value="116000.34666666668" table:formula="of:=[.D6]/3" table:style-name="ce10">
            <text:p>116.000,35</text:p>
          </table:table-cell>
          <table:table-cell office:value-type="float" office:value="116000.34666666668" table:formula="of:=[.D6]/3" table:style-name="ce10">
            <text:p>116.000,35</text:p>
          </table:table-cell>
          <table:table-cell office:value-type="float" office:value="116000.34666666668" table:formula="of:=[.D6]-[.E6]-[.F6]" table:style-name="ce13">
            <text:p>116.000,35</text:p>
          </table:table-cell>
          <table:table-cell table:number-columns-repeated="2" table:style-name="ce14"/>
          <table:table-cell table:number-columns-repeated="4" table:style-name="ce11"/>
          <table:table-cell table:number-columns-repeated="16371"/>
        </table:table-row>
        <table:table-row table:style-name="ro3">
          <table:table-cell office:value-type="float" office:value="5" table:style-name="ce6">
            <text:p>05</text:p>
          </table:table-cell>
          <table:table-cell office:value-type="string" table:style-name="ce7">
            <text:p>ALVENARIA /DIVISORIA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88765.87" table:formula="of:=['file:///C:/Users/18424993861/Downloads/Planilha%20Restante.xlsx'#PLAN_CONTRATO.G82]" table:style-name="ce9">
            <text:p>88.765,87</text:p>
          </table:table-cell>
          <table:table-cell table:number-columns-repeated="2" table:style-name="ce11"/>
          <table:table-cell office:value-type="float" office:value="50000" table:style-name="ce13">
            <text:p>50.000,00</text:p>
          </table:table-cell>
          <table:table-cell office:value-type="float" office:value="38765.869999999995" table:formula="of:=[.D7]-[.G7]" table:style-name="ce13">
            <text:p>38.765,87</text:p>
          </table:table-cell>
          <table:table-cell table:number-columns-repeated="2" table:style-name="ce14"/>
          <table:table-cell table:number-columns-repeated="3" table:style-name="ce11"/>
          <table:table-cell table:number-columns-repeated="16371"/>
        </table:table-row>
        <table:table-row table:style-name="ro3">
          <table:table-cell office:value-type="float" office:value="6" table:style-name="ce6">
            <text:p>06</text:p>
          </table:table-cell>
          <table:table-cell office:value-type="string" table:style-name="ce7">
            <text:p>COBERTUR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1534939.4799999997" table:formula="of:=['file:///C:/Users/18424993861/Downloads/Planilha%20Restante.xlsx'#PLAN_CONTRATO.G93]" table:style-name="ce9">
            <text:p>1.534.939,48</text:p>
          </table:table-cell>
          <table:table-cell table:number-columns-repeated="3" table:style-name="ce11"/>
          <table:table-cell office:value-type="float" office:value="450000" table:style-name="ce13">
            <text:p>450.000,00</text:p>
          </table:table-cell>
          <table:table-cell office:value-type="float" office:value="450000" table:style-name="ce13">
            <text:p>450.000,00</text:p>
          </table:table-cell>
          <table:table-cell office:value-type="float" office:value="400000" table:style-name="ce13">
            <text:p>400.000,00</text:p>
          </table:table-cell>
          <table:table-cell office:value-type="float" office:value="234939.47999999975" table:formula="of:=[.D8]-[.H8]-[.I8]-[.J8]" table:style-name="ce13">
            <text:p>234.939,48</text:p>
          </table:table-cell>
          <table:table-cell table:style-name="ce14"/>
          <table:table-cell table:style-name="ce11"/>
          <table:table-cell table:number-columns-repeated="16371"/>
        </table:table-row>
        <table:table-row table:style-name="ro3">
          <table:table-cell office:value-type="float" office:value="7" table:style-name="ce6">
            <text:p>07</text:p>
          </table:table-cell>
          <table:table-cell office:value-type="string" table:style-name="ce7">
            <text:p>ESQUADRIAS DE MADEIR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11571.27" table:formula="of:=['file:///C:/Users/18424993861/Downloads/Planilha%20Restante.xlsx'#PLAN_CONTRATO.G107]" table:style-name="ce9">
            <text:p>11.571,27</text:p>
          </table:table-cell>
          <table:table-cell table:number-columns-repeated="5" table:style-name="ce11"/>
          <table:table-cell table:style-name="ce14"/>
          <table:table-cell office:value-type="float" office:value="5785.6350000000002" table:formula="of:=[.D9]/2" table:style-name="ce13">
            <text:p>5.785,64</text:p>
          </table:table-cell>
          <table:table-cell office:value-type="float" office:value="5785.6350000000002" table:formula="of:=[.D9]-[.K9]" table:style-name="ce13">
            <text:p>5.785,64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8" table:style-name="ce6">
            <text:p>08</text:p>
          </table:table-cell>
          <table:table-cell office:value-type="string" table:style-name="ce7">
            <text:p>ESQUADRIAS METÁLICAS / ALUMINIO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91769.389999999985" table:formula="of:=['file:///C:/Users/18424993861/Downloads/Planilha%20Restante.xlsx'#PLAN_CONTRATO.G111]" table:style-name="ce9">
            <text:p>91.769,39</text:p>
          </table:table-cell>
          <table:table-cell table:number-columns-repeated="6" table:style-name="ce11"/>
          <table:table-cell office:value-type="float" office:value="45884.694999999992" table:formula="of:=[.D10]/2" table:style-name="ce13">
            <text:p>45.884,70</text:p>
          </table:table-cell>
          <table:table-cell office:value-type="float" office:value="45884.694999999992" table:formula="of:=[.D10]-[.K10]" table:style-name="ce13">
            <text:p>45.884,70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float" office:value="9" table:style-name="ce6">
            <text:p>09</text:p>
          </table:table-cell>
          <table:table-cell office:value-type="string" table:style-name="ce7">
            <text:p>REVESTIMENTO INTERNO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90962.739999999991" table:formula="of:=['file:///C:/Users/18424993861/Downloads/Planilha%20Restante.xlsx'#PLAN_CONTRATO.G123]" table:style-name="ce9">
            <text:p>90.962,74</text:p>
          </table:table-cell>
          <table:table-cell table:number-columns-repeated="4" table:style-name="ce11"/>
          <table:table-cell office:value-type="float" office:value="45000" table:style-name="ce13">
            <text:p>45.000,00</text:p>
          </table:table-cell>
          <table:table-cell office:value-type="float" office:value="45962.739999999991" table:formula="of:=[.D11]-[.I11]" table:style-name="ce13">
            <text:p>45.962,74</text:p>
          </table:table-cell>
          <table:table-cell table:number-columns-repeated="3" table:style-name="ce14"/>
          <table:table-cell table:number-columns-repeated="1637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7">
            <text:p>PISOS INTERNO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201946.67" table:formula="of:=['file:///C:/Users/18424993861/Downloads/Planilha%20Restante.xlsx'#PLAN_CONTRATO.G134]" table:style-name="ce9">
            <text:p>201.946,67</text:p>
          </table:table-cell>
          <table:table-cell table:number-columns-repeated="6" table:style-name="ce11"/>
          <table:table-cell table:style-name="ce14"/>
          <table:table-cell office:value-type="float" office:value="130000" table:formula="of:=130000" table:style-name="ce13">
            <text:p>130.000,00</text:p>
          </table:table-cell>
          <table:table-cell office:value-type="float" office:value="71946.670000000013" table:formula="of:=[.D12]-[.L12]" table:style-name="ce13">
            <text:p>71.946,67</text:p>
          </table:table-cell>
          <table:table-cell table:number-columns-repeated="1637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7">
            <text:p>PINTUR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71982.670000000013" table:formula="of:=['file:///C:/Users/18424993861/Downloads/Planilha%20Restante.xlsx'#PLAN_CONTRATO.G149]" table:style-name="ce9">
            <text:p>71.982,67</text:p>
          </table:table-cell>
          <table:table-cell table:number-columns-repeated="8" table:style-name="ce11"/>
          <table:table-cell office:value-type="float" office:value="71982.670000000013" table:formula="of:=[.D13]" table:style-name="ce16">
            <text:p>71.982,67</text:p>
          </table:table-cell>
          <table:table-cell table:number-columns-repeated="1637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7">
            <text:p>INSTALAÇÕES HIDRÁULICAS E SANITÁRIA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203758.66999999998" table:formula="of:=['file:///C:/Users/18424993861/Downloads/Planilha%20Restante.xlsx'#PLAN_CONTRATO.G166]" table:style-name="ce9">
            <text:p>203.758,67</text:p>
          </table:table-cell>
          <table:table-cell table:number-columns-repeated="2" table:style-name="ce11"/>
          <table:table-cell table:number-columns-repeated="4" table:style-name="ce14"/>
          <table:table-cell office:value-type="float" office:value="67919.556666666656" table:formula="of:=[.D14]/3" table:style-name="ce13">
            <text:p>67.919,56</text:p>
          </table:table-cell>
          <table:table-cell office:value-type="float" office:value="67919.556666666656" table:formula="of:=[.D14]/3" table:style-name="ce13">
            <text:p>67.919,56</text:p>
          </table:table-cell>
          <table:table-cell office:value-type="float" office:value="67919.556666666685" table:formula="of:=[.D14]-[.K14]-[.L14]" table:style-name="ce13">
            <text:p>67.919,56</text:p>
          </table:table-cell>
          <table:table-cell table:number-columns-repeated="1637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7">
            <text:p>INSTALAÇÕES ELÉTRICAS E ELETRÔNICA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94890.950000000012" table:formula="of:=['file:///C:/Users/18424993861/Downloads/Planilha%20Restante.xlsx'#PLAN_CONTRATO.G254]" table:style-name="ce9">
            <text:p>94.890,95</text:p>
          </table:table-cell>
          <table:table-cell table:number-columns-repeated="2" table:style-name="ce11"/>
          <table:table-cell table:number-columns-repeated="4" table:style-name="ce14"/>
          <table:table-cell office:value-type="float" office:value="31630.316666666669" table:formula="of:=[.D15]/3" table:style-name="ce13">
            <text:p>31.630,32</text:p>
          </table:table-cell>
          <table:table-cell office:value-type="float" office:value="31630.316666666669" table:formula="of:=[.D15]/3" table:style-name="ce13">
            <text:p>31.630,32</text:p>
          </table:table-cell>
          <table:table-cell office:value-type="float" office:value="31630.316666666677" table:formula="of:=[.D15]-[.K15]-[.L15]" table:style-name="ce13">
            <text:p>31.630,32</text:p>
          </table:table-cell>
          <table:table-cell table:number-columns-repeated="1637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7">
            <text:p>SPD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62983.240000000005" table:formula="of:=['file:///C:/Users/18424993861/Downloads/Planilha%20Restante.xlsx'#PLAN_CONTRATO.G311]" table:style-name="ce9">
            <text:p>62.983,24</text:p>
          </table:table-cell>
          <table:table-cell table:number-columns-repeated="7" table:style-name="ce11"/>
          <table:table-cell office:value-type="float" office:value="40000" table:style-name="ce13">
            <text:p>40.000,00</text:p>
          </table:table-cell>
          <table:table-cell office:value-type="float" office:value="22983.240000000005" table:formula="of:=[.D16]-[.L16]" table:style-name="ce13">
            <text:p>22.983,24</text:p>
          </table:table-cell>
          <table:table-cell table:number-columns-repeated="1637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7">
            <text:p>SERVIÇOS FINAIS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48840" table:formula="of:=['file:///C:/Users/18424993861/Downloads/Planilha%20Restante.xlsx'#PLAN_CONTRATO.G328]" table:style-name="ce9">
            <text:p>48.840,00</text:p>
          </table:table-cell>
          <table:table-cell table:number-columns-repeated="8" table:style-name="ce11"/>
          <table:table-cell office:value-type="float" office:value="48840" table:formula="of:=[.D17]" table:style-name="ce13">
            <text:p>48.840,00</text:p>
          </table:table-cell>
          <table:table-cell table:number-columns-repeated="1637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7">
            <text:p>ÁREA EXTERNA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288797.08999999997" table:formula="of:=['file:///C:/Users/18424993861/Downloads/Planilha%20Restante.xlsx'#PLAN_CONTRATO.G330]" table:style-name="ce9">
            <text:p>288.797,09</text:p>
          </table:table-cell>
          <table:table-cell table:number-columns-repeated="6" table:style-name="ce11"/>
          <table:table-cell office:value-type="float" office:value="96265.696666666656" table:formula="of:=[.D18]/3" table:style-name="ce13">
            <text:p>96.265,70</text:p>
          </table:table-cell>
          <table:table-cell office:value-type="float" office:value="96265.696666666656" table:formula="of:=[.D18]/3" table:style-name="ce13">
            <text:p>96.265,70</text:p>
          </table:table-cell>
          <table:table-cell office:value-type="float" office:value="96265.696666666656" table:formula="of:=[.D18]-[.K18]-[.L18]" table:style-name="ce13">
            <text:p>96.265,70</text:p>
          </table:table-cell>
          <table:table-cell table:number-columns-repeated="1637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7">
            <text:p>ADMINISTRAÇÃO LOCAL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206000.26" table:formula="of:=['file:///C:/Users/18424993861/Downloads/Planilha%20Restante.xlsx'#PLAN_CONTRATO.G341]" table:style-name="ce9">
            <text:p>206.000,26</text:p>
          </table:table-cell>
          <table:table-cell office:value-type="float" office:value="9064.0114400000002" table:formula="of:=[.D19]*0.044" table:style-name="ce13">
            <text:p>9.064,01</text:p>
          </table:table-cell>
          <table:table-cell office:value-type="float" office:value="8240.010400000001" table:formula="of:=[.D19]*0.04" table:style-name="ce13">
            <text:p>8.240,01</text:p>
          </table:table-cell>
          <table:table-cell office:value-type="float" office:value="10300.013000000001" table:formula="of:=[.D19]*0.05" table:style-name="ce13">
            <text:p>10.300,01</text:p>
          </table:table-cell>
          <table:table-cell office:value-type="float" office:value="28840.036400000005" table:formula="of:=[.D19]*0.14" table:style-name="ce13">
            <text:p>28.840,04</text:p>
          </table:table-cell>
          <table:table-cell office:value-type="float" office:value="30900.039000000001" table:formula="of:=[.D19]*0.15" table:style-name="ce13">
            <text:p>30.900,04</text:p>
          </table:table-cell>
          <table:table-cell office:value-type="float" office:value="26780.033800000001" table:formula="of:=[.D19]*0.13" table:style-name="ce13">
            <text:p>26.780,03</text:p>
          </table:table-cell>
          <table:table-cell office:value-type="float" office:value="28840.036400000005" table:formula="of:=[.D19]*0.14" table:style-name="ce13">
            <text:p>28.840,04</text:p>
          </table:table-cell>
          <table:table-cell office:value-type="float" office:value="24720.031200000001" table:formula="of:=[.D19]*0.12" table:style-name="ce13">
            <text:p>24.720,03</text:p>
          </table:table-cell>
          <table:table-cell office:value-type="float" office:value="38316.048359999972" table:formula="of:=[.D19]-[.E19]-[.F19]-[.G19]-[.H19]-[.I19]-[.J19]-[.K19]-[.L19]" table:style-name="ce13">
            <text:p>38.316,05</text:p>
          </table:table-cell>
          <table:table-cell table:number-columns-repeated="16371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7">
            <text:p>AS BUILT</text:p>
          </table:table-cell>
          <table:table-cell office:value-type="string" table:style-name="ce8">
            <text:p><text:span text:style-name="T7">R$</text:span></text:p>
          </table:table-cell>
          <table:table-cell office:value-type="float" office:value="4328.29" table:formula="of:=['file:///C:/Users/18424993861/Downloads/Planilha%20Restante.xlsx'#PLAN_CONTRATO.G343]" table:style-name="ce9">
            <text:p>4.328,29</text:p>
          </table:table-cell>
          <table:table-cell table:number-columns-repeated="8" table:style-name="ce11"/>
          <table:table-cell office:value-type="float" office:value="4328.29" table:formula="of:=[.D20]" table:style-name="ce13">
            <text:p>4.328,29</text:p>
          </table:table-cell>
          <table:table-cell table:number-columns-repeated="16371"/>
        </table:table-row>
        <table:table-row table:style-name="ro3">
          <table:table-cell table:number-columns-repeated="2" table:style-name="ce11"/>
          <table:table-cell table:number-columns-spanned="2" table:number-rows-spanned="1" table:style-name="ce29"/>
          <table:covered-table-cell/>
          <table:table-cell table:number-columns-repeated="9" table:style-name="ce11"/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T O T A L <text:s text:c="3"/>G E R A L</text:p>
          </table:table-cell>
          <table:table-cell office:value-type="float" office:value="3379250.59" table:formula="of:=SUM([.D3:.D20])-0.01" table:number-columns-spanned="2" table:number-rows-spanned="1" table:style-name="ce30">
            <text:p>3.379.250,59</text:p>
          </table:table-cell>
          <table:covered-table-cell/>
          <table:table-cell office:value-type="float" office:value="149661.94144000002" table:formula="of:=SUM([.E3:.E20])" table:style-name="ce19">
            <text:p>149.661,94</text:p>
          </table:table-cell>
          <table:table-cell office:value-type="float" office:value="126798.05040000001" table:formula="of:=SUM([.F3:.F20])" table:style-name="ce19">
            <text:p>126.798,05</text:p>
          </table:table-cell>
          <table:table-cell office:value-type="float" office:value="178858.05300000001" table:formula="of:=SUM([.G3:.G20])" table:style-name="ce19">
            <text:p>178.858,05</text:p>
          </table:table-cell>
          <table:table-cell office:value-type="float" office:value="517605.90639999998" table:formula="of:=SUM([.H3:.H20])" table:style-name="ce19">
            <text:p>517.605,91</text:p>
          </table:table-cell>
          <table:table-cell office:value-type="float" office:value="525900.03899999999" table:formula="of:=SUM([.I3:.I20])" table:style-name="ce19">
            <text:p>525.900,04</text:p>
          </table:table-cell>
          <table:table-cell office:value-type="float" office:value="472742.77379999997" table:formula="of:=SUM([.J3:.J20])" table:style-name="ce19">
            <text:p>472.742,77</text:p>
          </table:table-cell>
          <table:table-cell office:value-type="float" office:value="511265.4163999997" table:formula="of:=SUM([.K3:.K20])" table:style-name="ce19">
            <text:p>511.265,42</text:p>
          </table:table-cell>
          <table:table-cell office:value-type="float" office:value="442205.93119999999" table:formula="of:=SUM([.L3:.L20])" table:style-name="ce19">
            <text:p>442.205,93</text:p>
          </table:table-cell>
          <table:table-cell office:value-type="float" office:value="454212.48836000002" table:formula="of:=SUM([.M3:.M20])" table:style-name="ce19">
            <text:p>454.212,49</text:p>
          </table:table-cell>
          <table:table-cell table:number-columns-repeated="16371"/>
        </table:table-row>
        <table:table-row table:number-rows-repeated="1048554" table:style-name="ro5">
          <table:table-cell table:number-columns-repeated="16384"/>
        </table:table-row>
      </table:table>
      <table:table table:name="'file:///C:/Users/18424993861/Downloads/Planilha%20Restante.xlsx'#PLAN_CONTRATO" table:style-name="ta2">
        <table:table-source xlink:href="file:///C:/Users/18424993861/Downloads/Planilha%20Restante.xlsx" table:table-name="PLAN_CONTRAT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7673.08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2039.89"/>
          <table:table-cell table:number-columns-repeated="16377"/>
        </table:table-row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348001.0400000000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88765.87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1534939.4799999997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11571.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1769.38999999998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0962.739999999991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201946.67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71982.670000000013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203758.66999999998"/>
          <table:table-cell table:number-columns-repeated="16377"/>
        </table:table-row>
        <table:table-row table:number-rows-repeated="87">
          <table:table-cell table:number-columns-repeated="16384"/>
        </table:table-row>
        <table:table-row>
          <table:table-cell table:number-columns-repeated="6"/>
          <table:table-cell office:value-type="float" office:value="94890.9500000000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62983.240000000005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4884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8797.08999999997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206000.2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28.29"/>
          <table:table-cell table:number-columns-repeated="16377"/>
        </table:table-row>
        <table:table-row table:number-rows-repeated="1048233">
          <table:table-cell table:number-columns-repeated="16377"/>
        </table:table-row>
      </table:table>
      <table:table table:name="'file:///C:/Users/18424993861/Downloads/Planilha%20Restante.xlsx'#Cronograma" table:style-name="ta2">
        <table:table-source xlink:href="file:///C:/Users/18424993861/Downloads/Planilha%20Restante.xlsx" table:table-name="Cronogram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8T18:50:17Z</meta:creation-date>
    <dc:date>2025-10-09T14:25:35Z</dc:date>
  </office:meta>
</office:document-meta>
</file>