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06C503F21A94F2ED0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28.099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983cm" style:rel-column-width="1124*"/>
    </style:style>
    <style:style style:name="Tabela1.B" style:family="table-column">
      <style:table-column-properties style:column-width="7.938cm" style:rel-column-width="4500*"/>
    </style:style>
    <style:style style:name="Tabela1.C" style:family="table-column">
      <style:table-column-properties style:column-width="1.092cm" style:rel-column-width="619*"/>
    </style:style>
    <style:style style:name="Tabela1.D" style:family="table-column">
      <style:table-column-properties style:column-width="1.09cm" style:rel-column-width="618*"/>
    </style:style>
    <style:style style:name="Tabela1.E" style:family="table-column">
      <style:table-column-properties style:column-width="10.149cm" style:rel-column-width="5754*"/>
    </style:style>
    <style:style style:name="Tabela1.F" style:family="table-column">
      <style:table-column-properties style:column-width="3.164cm" style:rel-column-width="1794*"/>
    </style:style>
    <style:style style:name="Tabela1.G" style:family="table-column">
      <style:table-column-properties style:column-width="2.683cm" style:rel-column-width="1521*"/>
    </style:style>
    <style:style style:name="Tabela1.A1" style:family="table-cell">
      <style:table-cell-properties style:vertical-align="middle" fo:background-color="#0c6484" fo:padding="0.049cm" fo:border-left="0.25pt solid #dee7e5" fo:border-right="none" fo:border-top="0.25pt solid #dee7e5" fo:border-bottom="0.25pt solid #dee7e5" style:writing-mode="lr-tb">
        <style:background-image/>
      </style:table-cell-properties>
    </style:style>
    <style:style style:name="Tabela1.B1" style:family="table-cell">
      <style:table-cell-properties style:vertical-align="middle" fo:background-color="#0c6484" fo:padding="0.049cm" fo:border-left="none" fo:border-right="none" fo:border-top="0.25pt solid #dee7e5" fo:border-bottom="0.25pt solid #dee7e5" style:writing-mode="lr-tb">
        <style:background-image/>
      </style:table-cell-properties>
    </style:style>
    <style:style style:name="Tabela1.G1" style:family="table-cell">
      <style:table-cell-properties style:vertical-align="middle" fo:background-color="#0c6484" fo:padding="0.049cm" fo:border-left="none" fo:border-right="0.25pt solid #dee7e5" fo:border-top="0.25pt solid #dee7e5" fo:border-bottom="0.25pt solid #dee7e5" style:writing-mode="lr-tb">
        <style:background-image/>
      </style:table-cell-properties>
    </style:style>
    <style:style style:name="Tabela1.2" style:family="table-row">
      <style:table-row-properties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dee6ef" fo:padding="0.049cm" fo:border-left="0.25pt solid #0c6484" fo:border-right="none" fo:border-top="none" fo:border-bottom="0.25pt solid #0c6484" loext:writing-mode="bt-lr">
        <style:background-image/>
      </style:table-cell-properties>
    </style:style>
    <style:style style:name="Tabela1.B2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C2" style:family="table-cell">
      <style:table-cell-properties style:vertical-align="middle" fo:background-color="#dee6ef" fo:padding="0.049cm" fo:border="0.25pt solid #0c6484" style:writing-mode="lr-tb">
        <style:background-image/>
      </style:table-cell-properties>
    </style:style>
    <style:style style:name="Tabela1.E2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2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2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3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E3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3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3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4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E4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4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4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5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E5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5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5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6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E6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6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6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7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E7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7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7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8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E8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8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8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9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C9" style:family="table-cell">
      <style:table-cell-properties style:vertical-align="middle" fo:background-color="#dee6ef" fo:padding="0.049cm" fo:border-left="0.25pt solid #0c6484" fo:border-right="none" fo:border-top="0.25pt solid #0c6484" fo:border-bottom="0.25pt solid #0c6484" style:writing-mode="lr-tb">
        <style:background-image/>
      </style:table-cell-properties>
    </style:style>
    <style:style style:name="Tabela1.E9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9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9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1.B10" style:family="table-cell">
      <style:table-cell-properties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C10" style:family="table-cell">
      <style:table-cell-properties style:vertical-align="middle" fo:background-color="#dee6ef" fo:padding="0.049cm" fo:border-left="0.25pt solid #0c6484" fo:border-right="none" fo:border-top="none" fo:border-bottom="0.25pt solid #0c6484" style:writing-mode="lr-tb">
        <style:background-image/>
      </style:table-cell-properties>
    </style:style>
    <style:style style:name="Tabela1.D10" style:family="table-cell">
      <style:table-cell-properties style:vertical-align="middle" fo:background-color="#dee6ef" fo:padding="0.049cm" fo:border-left="0.25pt solid #0c6484" fo:border-right="0.25pt solid #0c6484" fo:border-top="none" fo:border-bottom="0.25pt solid #0c6484" style:writing-mode="lr-tb">
        <style:background-image/>
      </style:table-cell-properties>
    </style:style>
    <style:style style:name="Tabela1.E10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F10" style:family="table-cell">
      <style:table-cell-properties fo:padding="0.049cm" fo:border-left="0.25pt solid #0c6484" fo:border-right="none" fo:border-top="none" fo:border-bottom="0.25pt solid #0c6484" style:writing-mode="lr-tb"/>
    </style:style>
    <style:style style:name="Tabela1.G10" style:family="table-cell">
      <style:table-cell-properties fo:padding="0.049cm" fo:border-left="0.25pt solid #0c6484" fo:border-right="0.25pt solid #0c6484" fo:border-top="none" fo:border-bottom="0.25pt solid #0c6484" style:writing-mode="lr-tb"/>
    </style:style>
    <style:style style:name="Tabela2" style:family="table">
      <style:table-properties style:width="3.81cm" table:align="left"/>
    </style:style>
    <style:style style:name="Tabela2.A" style:family="table-column">
      <style:table-column-properties style:column-width="3.8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28.099cm" table:align="margins"/>
    </style:style>
    <style:style style:name="Tabela3.A" style:family="table-column">
      <style:table-column-properties style:column-width="9.366cm" style:rel-column-width="21845*"/>
    </style:style>
    <style:style style:name="Tabela3.A1" style:family="table-cell">
      <style:table-cell-properties style:vertical-align="middle" fo:padding="0cm" fo:border="none"/>
    </style:style>
    <style:style style:name="Tabela3.A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Tabela3.A4" style:family="table-cell">
      <style:table-cell-properties fo:padding="0cm" fo:border="none"/>
    </style:style>
    <style:style style:name="Tabela3.A5" style:family="table-cell">
      <style:table-cell-properties fo:padding="0cm" fo:border="none"/>
    </style:style>
    <style:style style:name="Tabela3.A6" style:family="table-cell">
      <style:table-cell-properties fo:padding="0cm" fo:border="none"/>
    </style:style>
    <style:style style:name="Tabela3.A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c6484" loext:opacity="100%" style:font-name="Calibri" fo:font-size="10pt" style:font-size-asian="10pt" style:font-name-complex="Calibri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0pt" officeooo:paragraph-rsid="001b3f1b" fo:background-color="transparent" style:font-size-asian="10pt" style:font-name-complex="Calibri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0pt" officeooo:paragraph-rsid="001c0ae7" fo:background-color="transparent" style:font-size-asian="10pt" style:font-name-complex="Calibri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0pt" officeooo:rsid="001b3f1b" officeooo:paragraph-rsid="001b3f1b" fo:background-color="transparent" style:font-size-asian="10pt" style:font-name-complex="Calibri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0pt" officeooo:rsid="001c0ae7" officeooo:paragraph-rsid="001c0ae7" fo:background-color="transparent" style:font-size-asian="10pt" style:font-name-complex="Calibri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c6484" loext:opacity="100%" style:font-name="Calibri" fo:font-size="10pt" officeooo:rsid="002277d6" officeooo:paragraph-rsid="002277d6" fo:background-color="transparent" style:font-size-asian="10pt" style:font-name-complex="Calibri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0pt" officeooo:rsid="0024626a" officeooo:paragraph-rsid="0024626a" fo:background-color="transparent" style:font-size-asian="10pt" style:font-name-complex="Calibri" style:font-size-complex="10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c6484" loext:opacity="100%" style:font-name="Calibri" fo:font-size="10pt" officeooo:rsid="0024626a" officeooo:paragraph-rsid="0024626a" fo:background-color="transparent" style:font-size-asian="10pt" style:font-name-complex="Calibri" style:font-size-complex="10pt"/>
    </style:style>
    <style:style style:name="P13" style:family="paragraph" style:parent-style-name="Standard">
      <style:text-properties fo:color="#0c6484" loext:opacity="100%" style:font-name="Calibri" officeooo:rsid="001c0ae7" officeooo:paragraph-rsid="001c0ae7"/>
    </style:style>
    <style:style style:name="P14" style:family="paragraph" style:parent-style-name="Standard">
      <style:paragraph-properties fo:margin-top="0cm" fo:margin-bottom="0cm" style:contextual-spacing="false"/>
      <style:text-properties fo:color="#0c6484" loext:opacity="100%" style:font-name="Calibri" officeooo:rsid="001c0ae7" officeooo:paragraph-rsid="001c0ae7"/>
    </style:style>
    <style:style style:name="P15" style:family="paragraph" style:parent-style-name="Standard">
      <style:text-properties fo:color="#0c6484" loext:opacity="100%" style:font-name="Calibri" fo:font-size="11pt" fo:font-weight="bold" officeooo:rsid="001c0ae7" officeooo:paragraph-rsid="001c0ae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c6484" loext:opacity="100%" style:font-name="Calibri" fo:font-size="11pt" fo:font-weight="bold" officeooo:rsid="001c9d1a" officeooo:paragraph-rsid="001c9d1a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c6484" loext:opacity="100%" style:font-name="Calibri" fo:font-size="11pt" officeooo:rsid="001c0ae7" officeooo:paragraph-rsid="001c0ae7" style:font-size-asian="11pt" style:font-size-complex="11pt"/>
    </style:style>
    <style:style style:name="P18" style:family="paragraph" style:parent-style-name="Standard">
      <style:text-properties fo:color="#0c6484" loext:opacity="100%" style:font-name="Calibri" fo:font-size="11pt" officeooo:rsid="001c0ae7" officeooo:paragraph-rsid="001c9d1a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2pt" officeooo:rsid="002277d6" officeooo:paragraph-rsid="002277d6" fo:background-color="transparent" style:font-size-asian="12pt" style:font-name-complex="Calibri" style:font-size-complex="12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fo:color="#0c6484" loext:opacity="100%" style:font-name="Calibri" fo:font-size="12pt" officeooo:rsid="002277d6" officeooo:paragraph-rsid="002277d6" fo:background-color="transparent" style:font-size-asian="12pt" style:font-name-complex="Calibri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c6484" loext:opacity="100%" style:font-name="Calibri" fo:font-size="12pt" officeooo:rsid="0024626a" officeooo:paragraph-rsid="0024626a" fo:background-color="transparent" style:font-size-asian="12pt" style:font-name-complex="Calibri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c6484" loext:opacity="100%" style:font-name="Calibri" fo:font-size="12pt" fo:font-weight="bold" officeooo:rsid="002277d6" officeooo:paragraph-rsid="002277d6" fo:background-color="transparent" style:font-size-asian="12pt" style:font-weight-asian="bold" style:font-name-complex="Calibri" style:font-size-complex="12pt" style:font-weight-complex="bold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fo:color="#0c6484" loext:opacity="100%" style:font-name="Calibri" fo:font-size="12pt" fo:font-weight="bold" officeooo:rsid="002277d6" officeooo:paragraph-rsid="002277d6" fo:background-color="transparent" style:font-size-asian="12pt" style:font-weight-asian="bold" style:font-name-complex="Calibri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c6484" loext:opacity="100%" style:font-name="Calibri" fo:font-size="12pt" fo:font-weight="bold" officeooo:rsid="0024626a" officeooo:paragraph-rsid="0024626a" fo:background-color="transparent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font-name="Calibri" fo:font-size="11pt" fo:font-weight="bold" fo:background-color="#0c6484" style:font-size-asian="11pt" style:font-weight-asian="bold" style:font-name-complex="Calibri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ffff" loext:opacity="100%" style:font-name="Calibri" fo:font-size="11pt" fo:font-weight="bold" officeooo:rsid="001b3f1b" officeooo:paragraph-rsid="001b3f1b" fo:background-color="#0c6484" style:font-size-asian="11pt" style:font-weight-asian="bold" style:font-name-complex="Calibri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loext:opacity="100%" style:font-name="Calibri" fo:font-size="11pt" fo:font-weight="bold" officeooo:rsid="001b3f1b" officeooo:paragraph-rsid="001abd01" fo:background-color="#0c6484" style:font-size-asian="11pt" style:font-weight-asian="bold" style:font-name-complex="Calibri" style:font-size-complex="11pt" style:font-weight-complex="bold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fo:color="#0c6484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color="#0c6484" loext:opacity="100%" style:font-name="Arial Black" style:font-name-complex="Calibri"/>
    </style:style>
    <style:style style:name="T2" style:family="text">
      <style:text-properties officeooo:rsid="0018c32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LANO DE PROVIDÊNCIAS</text:p>
      <text:p text:style-name="P4">Órgão: Secretaria Municipal de Finanças</text:p>
      <text:p text:style-name="P4">Objeto: Emendas Individuais Impositivas Especiais – Federais e Estaduais</text:p>
      <text:p text:style-name="P4">Processo SEI nº 2024.00048843-72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26">PONTO DE AUDITORIA</text:p>
            </table:table-cell>
            <table:table-cell table:style-name="Tabela1.B1" office:value-type="string">
              <text:p text:style-name="P26">RECOMENDAÇÃO</text:p>
            </table:table-cell>
            <table:table-cell table:style-name="Tabela1.B1" office:value-type="string">
              <text:p text:style-name="P27">ESG</text:p>
            </table:table-cell>
            <table:table-cell table:style-name="Tabela1.B1" office:value-type="string">
              <text:p text:style-name="P28">ODS</text:p>
            </table:table-cell>
            <table:table-cell table:style-name="Tabela1.B1" office:value-type="string">
              <text:p text:style-name="P26">PROVIDÊNCIAS A SEREM IMPLEMENTADAS</text:p>
            </table:table-cell>
            <table:table-cell table:style-name="Tabela1.B1" office:value-type="string">
              <text:p text:style-name="P26">PRAZO PARA IMPLEMENTAÇÃO</text:p>
            </table:table-cell>
            <table:table-cell table:style-name="Tabela1.G1" office:value-type="string">
              <text:p text:style-name="P26">RESPONSÁVEL INDICADO PELO GESTOR</text:p>
            </table:table-cell>
          </table:table-row>
        </table:table-header-rows>
        <table:table-row table:style-name="Tabela1.2">
          <table:table-cell table:style-name="Tabela1.A2" table:number-rows-spanned="7" office:value-type="string">
            <text:p text:style-name="P5">DA EFICIÊNCIA NA EXECUÇÃO DOS OBJETOS DEMANDADOS PELAS EMENDAS INDIVIDUAIS IMPOSITIVAS ESPECIAIS</text:p>
          </table:table-cell>
          <table:table-cell table:style-name="Tabela1.B2" office:value-type="string">
            <text:p text:style-name="P5">1 – Incluir no Transferegov do Governo Federal, bem como no Sistema Sem Papel do Governo Estadual, a comprovação de que os recursos orçamentários do objeto da emenda foram retirados das contas bancárias criadas para este fim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9">16</text:p>
          </table:table-cell>
          <table:table-cell table:style-name="Tabela1.E2" office:value-type="string">
            <text:p text:style-name="P12"><text:span text:style-name="T3">Efetuar a inserção da comprovação, desde que seja disponibilizado pelo Governo do Estado e Governo Federal – nos respectivos sistemas.</text:span> <text:s/></text:p>
          </table:table-cell>
          <table:table-cell table:style-name="Tabela1.F2" office:value-type="string">
            <text:p text:style-name="P11">01/07/2025</text:p>
          </table:table-cell>
          <table:table-cell table:style-name="Tabela1.G2" office:value-type="string">
            <text:p text:style-name="P21">Flávio E. Rabetti</text:p>
          </table:table-cell>
        </table:table-row>
        <table:table-row table:style-name="Tabela1.2">
          <table:covered-table-cell table:style-name="Tabela1.A2"/>
          <table:table-cell table:style-name="Tabela1.B3" office:value-type="string">
            <text:p text:style-name="P5">2 – Realizar o redesenho do fluxograma interno de gestão das emendas especiais estaduais, observando as orientações do Manual de Emendas Impositivas do Governo Estadual do ano de 2023 ou mais recente, com a inclusão de prazos para as atividades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9">16</text:p>
          </table:table-cell>
          <table:table-cell table:style-name="Tabela1.E3" office:value-type="string">
            <text:p text:style-name="P23">Reeditar o fluxo atual com as devidas exigências contidas no manual atualizado, incluindo no anexo os prazos a serem cumpridos das atividades.</text:p>
          </table:table-cell>
          <table:table-cell table:style-name="Tabela1.F3" office:value-type="string">
            <text:p text:style-name="P20">01/07/2025</text:p>
          </table:table-cell>
          <table:table-cell table:style-name="Tabela1.G3" office:value-type="string">
            <text:p text:style-name="P20">Flávio E. Rabetti</text:p>
          </table:table-cell>
        </table:table-row>
        <table:table-row table:style-name="Tabela1.2">
          <table:covered-table-cell table:style-name="Tabela1.A2"/>
          <table:table-cell table:style-name="Tabela1.B4" office:value-type="string">
            <text:p text:style-name="P5">3 – Realizar o redesenho do fluxograma interno de gestão das emendas especiais federais, observando as orientações da IN-TCU Nº 93, de 17 de janeiro de 2024, ou mais recente, com a inclusão de prazo para as atividades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9">16</text:p>
          </table:table-cell>
          <table:table-cell table:style-name="Tabela1.E4" office:value-type="string">
            <text:p text:style-name="P23">Após a Definição do STF quanto ao julgamento das emendas especiais federais, o DECONV reeditará os fluxos e as exigências contidas nas orientações atualizadas, incluindo prazo no anexo, a serem cumpridos. </text:p>
          </table:table-cell>
          <table:table-cell table:style-name="Tabela1.F4" office:value-type="string">
            <text:p text:style-name="P20">01/07/2025</text:p>
          </table:table-cell>
          <table:table-cell table:style-name="Tabela1.G4" office:value-type="string">
            <text:p text:style-name="P20">Flávio E. Rabetti</text:p>
          </table:table-cell>
        </table:table-row>
        <table:table-row table:style-name="Tabela1.2">
          <table:covered-table-cell table:style-name="Tabela1.A2"/>
          <table:table-cell table:style-name="Tabela1.B5" office:value-type="string">
            <text:p text:style-name="P5">4 – Fornecer orientações claras nos processos às Secretarias com: prazos para prestação de contas; conteúdos necessários nas prestações anuais; vinculação dos processos de planejamento e execução ao processo mestre (de formalização dos recursos), garantindo a rastreabilidade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9">16</text:p>
          </table:table-cell>
          <table:table-cell table:style-name="Tabela1.E5" office:value-type="string">
            <text:p text:style-name="P22">Descrever no manual de orientações, as orientações, de forma clara e precisa, com objetivo de assegurar a rastreabilidade do recurso, bem como sua efetividade. </text:p>
          </table:table-cell>
          <table:table-cell table:style-name="Tabela1.F5" office:value-type="string">
            <text:p text:style-name="P20">01/07/2025</text:p>
          </table:table-cell>
          <table:table-cell table:style-name="Tabela1.G5" office:value-type="string">
            <text:p text:style-name="P20">Flávio E. Rabetti</text:p>
          </table:table-cell>
        </table:table-row>
        <table:table-row table:style-name="Tabela1.2">
          <table:covered-table-cell table:style-name="Tabela1.A2"/>
          <table:table-cell table:style-name="Tabela1.B6" office:value-type="string">
            <text:p text:style-name="P5"><text:span text:style-name="T2">5</text:span> – Redefinir as atribuições do DECONV, conforme orientações de identificação departamental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9">16</text:p>
          </table:table-cell>
          <table:table-cell table:style-name="Tabela1.E6" office:value-type="string">
            <text:p text:style-name="P24"><text:s/></text:p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5"/>
          </table:table-cell>
        </table:table-row>
        <table:table-row table:style-name="Tabela1.2">
          <table:covered-table-cell table:style-name="Tabela1.A2"/>
          <table:table-cell table:style-name="Tabela1.B7" office:value-type="string">
            <text:p text:style-name="P5"><text:span text:style-name="T2">6</text:span> – Publicar novo Decreto com as atribuições da DECONV atualizadas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7">16</text:p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</table:table-row>
        <table:table-row table:style-name="Tabela1.2">
          <table:covered-table-cell table:style-name="Tabela1.A2"/>
          <table:table-cell table:style-name="Tabela1.B8" office:value-type="string">
            <text:p text:style-name="P5"><text:span text:style-name="T2">7</text:span> – Atualizar o site da prefeitura com as atribuições formalizadas do Novo Decreto</text:p>
          </table:table-cell>
          <table:table-cell table:style-name="Tabela1.C2" office:value-type="string">
            <text:p text:style-name="P8">G</text:p>
          </table:table-cell>
          <table:table-cell table:style-name="Tabela1.C2" office:value-type="string">
            <text:p text:style-name="P7">16</text:p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</table:table-row>
        <table:table-row table:style-name="Tabela1.2">
          <table:table-cell table:style-name="Tabela1.A2" table:number-rows-spanned="2" office:value-type="string">
            <text:p text:style-name="P5">DA ANÁLISE OPERACIONAL SOBRE A PRESTAÇÃO DE CONTAS</text:p>
          </table:table-cell>
          <table:table-cell table:style-name="Tabela1.B9" office:value-type="string">
            <text:p text:style-name="P5"><text:span text:style-name="T2">8</text:span>– Atualizar todos os processos nas plataformas disponibilizadas pelo governo federal e estadual até 30/06/2025, ainda que a execução do objeto esteja parcialmente concluída, conforme IN‑TCU nº 93/24, § 6º</text:p>
          </table:table-cell>
          <table:table-cell table:style-name="Tabela1.C9" office:value-type="string">
            <text:p text:style-name="P6">G</text:p>
          </table:table-cell>
          <table:table-cell table:style-name="Tabela1.C2" office:value-type="string">
            <text:p text:style-name="P7">16</text:p>
          </table:table-cell>
          <table:table-cell table:style-name="Tabela1.E9" office:value-type="string">
            <text:p text:style-name="P10"><text:span text:style-name="T3">Executar as ações, conforme normatizado, respeitando os prazos.</text:span> </text:p>
          </table:table-cell>
          <table:table-cell table:style-name="Tabela1.F9" office:value-type="string">
            <text:p text:style-name="P19">30/06/2025</text:p>
          </table:table-cell>
          <table:table-cell table:style-name="Tabela1.G9" office:value-type="string">
            <text:p text:style-name="P19">Flávio E. Rabetti</text:p>
          </table:table-cell>
        </table:table-row>
        <table:table-row table:style-name="Tabela1.2">
          <table:covered-table-cell table:style-name="Tabela1.A2"/>
          <table:table-cell table:style-name="Tabela1.B10" office:value-type="string">
            <text:p text:style-name="P5"><text:span text:style-name="T2">9</text:span> – Garantir a simetria de informações entre o Portal da Prefeitura e as plataformas disponibilizadas para prestação de contas</text:p>
          </table:table-cell>
          <table:table-cell table:style-name="Tabela1.C10" office:value-type="string">
            <text:p text:style-name="P6">G</text:p>
          </table:table-cell>
          <table:table-cell table:style-name="Tabela1.D10" office:value-type="string">
            <text:p text:style-name="P7">16</text:p>
          </table:table-cell>
          <table:table-cell table:style-name="Tabela1.E10" office:value-type="string">
            <text:p text:style-name="P10"><text:span text:style-name="T3">Fazer a gestão e a inserção dos dados, conforme andamento das prestações de contas, de forma integrada em todos os sistemas.</text:span> </text:p>
          </table:table-cell>
          <table:table-cell table:style-name="Tabela1.F10" office:value-type="string">
            <text:p text:style-name="P19">01/07/2025</text:p>
          </table:table-cell>
          <table:table-cell table:style-name="Tabela1.G10" office:value-type="string">
            <text:p text:style-name="P19">Flávio E. Rabetti</text:p>
          </table:table-cell>
        </table:table-row>
      </table:table>
      <text:p text:style-name="Standard"/>
      <text:p text:style-name="P15">LEGENDAS:</text:p>
      <text:p text:style-name="P13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5">Dimensão ESG:</text:p>
            </table:table-cell>
          </table:table-row>
        </table:table-header-rows>
        <table:table-row>
          <table:table-cell table:style-name="Tabela2.A1" office:value-type="string">
            <text:p text:style-name="P17">E – Ambiental</text:p>
          </table:table-cell>
        </table:table-row>
        <table:table-row>
          <table:table-cell table:style-name="Tabela2.A1" office:value-type="string">
            <text:p text:style-name="P17">S – Social</text:p>
          </table:table-cell>
        </table:table-row>
        <table:table-row>
          <table:table-cell table:style-name="Tabela2.A1" office:value-type="string">
            <text:p text:style-name="P17">G – Governança</text:p>
          </table:table-cell>
        </table:table-row>
      </table:table>
      <text:p text:style-name="P14"/>
      <table:table table:name="Tabela3" table:style-name="Tabela3">
        <table:table-column table:style-name="Tabela3.A" table:number-columns-repeated="3"/>
        <table:table-header-rows>
          <table:table-row>
            <table:table-cell table:style-name="Tabela3.A1" table:number-columns-spanned="3" office:value-type="string">
              <text:p text:style-name="P16">Objetivo de Desenvolvimento Sustentável – ODS</text:p>
            </table:table-cell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17">1 – Erradicação da pobreza</text:p>
          </table:table-cell>
          <table:table-cell office:value-type="string">
            <text:p text:style-name="P17">7 – Energia limpa e acessível</text:p>
          </table:table-cell>
          <table:table-cell office:value-type="string">
            <text:p text:style-name="P17">13 – Ação contra a mudança global</text:p>
          </table:table-cell>
        </table:table-row>
        <table:table-row>
          <table:table-cell table:style-name="Tabela3.A2" office:value-type="string">
            <text:p text:style-name="P17">2 – Fome zero e agricultura sustentável</text:p>
          </table:table-cell>
          <table:table-cell office:value-type="string">
            <text:p text:style-name="P17">8 – Trabalho decente e crescimento econômico</text:p>
          </table:table-cell>
          <table:table-cell office:value-type="string">
            <text:p text:style-name="P17">14 – Vida na água</text:p>
          </table:table-cell>
        </table:table-row>
        <table:table-row>
          <table:table-cell table:style-name="Tabela3.A2" office:value-type="string">
            <text:p text:style-name="P17">3 – Saúde e bem-estar</text:p>
          </table:table-cell>
          <table:table-cell office:value-type="string">
            <text:p text:style-name="P17">9 – Indústria, inovação e infraestrutura</text:p>
          </table:table-cell>
          <table:table-cell office:value-type="string">
            <text:p text:style-name="P17">15 – Vida terrestre</text:p>
          </table:table-cell>
        </table:table-row>
        <table:table-row>
          <table:table-cell table:style-name="Tabela3.A2" office:value-type="string">
            <text:p text:style-name="P17">4 – Educação de qualidade</text:p>
          </table:table-cell>
          <table:table-cell office:value-type="string">
            <text:p text:style-name="P17">10 – Redução das desigualdades</text:p>
          </table:table-cell>
          <table:table-cell office:value-type="string">
            <text:p text:style-name="P17">16 – Paz, justiça e instituições eficazes</text:p>
          </table:table-cell>
        </table:table-row>
        <table:table-row>
          <table:table-cell table:style-name="Tabela3.A2" office:value-type="string">
            <text:p text:style-name="P17">5 – Igualdade de gênero</text:p>
          </table:table-cell>
          <table:table-cell office:value-type="string">
            <text:p text:style-name="P17">11 – Cidades e comunidades sustentáveis</text:p>
          </table:table-cell>
          <table:table-cell office:value-type="string">
            <text:p text:style-name="P17">17 – Parcerias e meios de implementação</text:p>
          </table:table-cell>
        </table:table-row>
        <table:table-row>
          <table:table-cell table:style-name="Tabela3.A2" office:value-type="string">
            <text:p text:style-name="P17">6 – Água potável e saneamento</text:p>
          </table:table-cell>
          <table:table-cell office:value-type="string">
            <text:p text:style-name="P18">12 – Consumo e produção responsável</text:p>
          </table:table-cell>
          <table:table-cell office:value-type="string">
            <text:p text:style-name="P17"/>
          </table:table-cell>
        </table:table-row>
      </table:table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c6484" loext:opacity="100%" style:font-name="Arial Black" style:font-name-complex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77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cm" svg:y="-0.067cm" svg:width="27.942cm" style:rel-width="scale" svg:height="2.925cm" style:rel-height="scale" draw:z-index="2"><draw:image xlink:href="Pictures/10000000000009B100000106C503F21A94F2ED08.png" xlink:type="simple" xlink:show="embed" xlink:actuate="onLoad" draw:mime-type="image/png"/></draw:frame></text:p>
        <text:p text:style-name="MP2"/>
      </style:header>
      <style:footer>
        <text:p text:style-name="MP3"><text:span text:style-name="Fonte_20_parág._20_padrão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3-04-05T15:49:00Z</meta:creation-date>
    <dc:date>2024-10-15T11:10:25.729000000</dc:date>
    <meta:editing-cycles>19</meta:editing-cycles>
    <meta:editing-duration>PT3H9M56S</meta:editing-duration>
    <meta:document-statistic meta:table-count="3" meta:image-count="1" meta:object-count="0" meta:page-count="3" meta:paragraph-count="83" meta:word-count="552" meta:character-count="3622" meta:non-whitespace-character-count="3114"/>
    <meta:template xlink:type="simple" xlink:actuate="onRequest" xlink:title="" xlink:href="../../Downloads/PT_0.1_8_Plano_de_Providencias__1_%20(1).odt/Normal"/>
  </office:meta>
</office:document-meta>
</file>